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0:$B$1048576, B2)+COUNTIF($B$1:$B$16, B2)+COUNTIF($B$141:$B$143, B2)&gt;1,NOT(ISBLANK(B2))))" style:apply-style-name="cf1" style:base-cell-address="Акт.B2"/>
      <style:map style:condition="is-true-formula(msoxl:AND(COUNTIF($B$270:$B$1048576, B2)+COUNTIF($B$1:$B$16, B2)+COUNTIF($B$141:$B$143, B2)&gt;1,NOT(ISBLANK(B2))))" style:apply-style-name="cf1" style:base-cell-address="Акт.B2"/>
      <style:map style:condition="is-true-formula(msoxl:AND(COUNTIF($B$270:$B$1048576, B2)+COUNTIF($B$1:$B$16, B2)+COUNTIF($B$141:$B$143, B2)&gt;1,NOT(ISBLANK(B2))))" style:apply-style-name="cf1" style:base-cell-address="Акт.B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0:$B$1048576, B2)+COUNTIF($B$1:$B$16, B2)+COUNTIF($B$141:$B$143, B2)&gt;1,NOT(ISBLANK(B2))))" style:apply-style-name="cf1" style:base-cell-address="Акт.B2"/>
      <style:map style:condition="is-true-formula(msoxl:AND(COUNTIF($B$270:$B$1048576, B3)+COUNTIF($B$1:$B$16, B3)+COUNTIF($B$141:$B$143, B3)&gt;1,NOT(ISBLANK(B3))))" style:apply-style-name="cf1" style:base-cell-address="Акт.B3"/>
      <style:map style:condition="is-true-formula(msoxl:AND(COUNTIF($B$270:$B$1048576, B3)+COUNTIF($B$1:$B$16, B3)+COUNTIF($B$141:$B$143, B3)&gt;1,NOT(ISBLANK(B3))))" style:apply-style-name="cf1" style:base-cell-address="Акт.B3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0:$B$1048576, B12)+COUNTIF($B$1:$B$16, B12)+COUNTIF($B$141:$B$143, B12)&gt;1,NOT(ISBLANK(B12))))" style:apply-style-name="cf1" style:base-cell-address="Акт.B12"/>
      <style:map style:condition="is-true-formula(msoxl:AND(COUNTIF($B$270:$B$1048576, B12)+COUNTIF($B$1:$B$16, B12)+COUNTIF($B$141:$B$143, B12)&gt;1,NOT(ISBLANK(B12))))" style:apply-style-name="cf1" style:base-cell-address="Акт.B12"/>
      <style:map style:condition="is-true-formula(msoxl:AND(COUNTIF($B$270:$B$1048576, B12)+COUNTIF($B$1:$B$16, B12)+COUNTIF($B$141:$B$143, B12)&gt;1,NOT(ISBLANK(B12))))" style:apply-style-name="cf1" style:base-cell-address="Акт.B1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0:$B$1048576, B12)+COUNTIF($B$1:$B$16, B12)+COUNTIF($B$141:$B$143, B12)&gt;1,NOT(ISBLANK(B12))))" style:apply-style-name="cf1" style:base-cell-address="Акт.B12"/>
      <style:map style:condition="is-true-formula(msoxl:AND(COUNTIF($B$270:$B$1048576, B16)+COUNTIF($B$1:$B$16, B16)+COUNTIF($B$141:$B$143, B16)&gt;1,NOT(ISBLANK(B16))))" style:apply-style-name="cf1" style:base-cell-address="Акт.B16"/>
      <style:map style:condition="is-true-formula(msoxl:AND(COUNTIF($B$270:$B$1048576, B16)+COUNTIF($B$1:$B$16, B16)+COUNTIF($B$141:$B$143, B16)&gt;1,NOT(ISBLANK(B16))))" style:apply-style-name="cf1" style:base-cell-address="Акт.B1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08, B93)&gt;1,NOT(ISBLANK(B93))))" style:apply-style-name="cf1" style:base-cell-address="Акт.B93"/>
      <style:map style:condition="is-true-formula(msoxl:AND(COUNTIF($B$93:$B$108, B93)&gt;1,NOT(ISBLANK(B93))))" style:apply-style-name="cf1" style:base-cell-address="Акт.B93"/>
      <style:map style:condition="is-true-formula(msoxl:AND(COUNTIF($B$93:$B$108, B93)&gt;1,NOT(ISBLANK(B93))))" style:apply-style-name="cf1" style:base-cell-address="Акт.B9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08, B93)&gt;1,NOT(ISBLANK(B93))))" style:apply-style-name="cf1" style:base-cell-address="Акт.B93"/>
      <style:map style:condition="is-true-formula(msoxl:AND(COUNTIF($B$93:$B$108, B97)&gt;1,NOT(ISBLANK(B97))))" style:apply-style-name="cf1" style:base-cell-address="Акт.B97"/>
      <style:map style:condition="is-true-formula(msoxl:AND(COUNTIF($B$93:$B$108, B97)&gt;1,NOT(ISBLANK(B97))))" style:apply-style-name="cf1" style:base-cell-address="Акт.B97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44:$B$186, B144)&gt;1,NOT(ISBLANK(B144))))" style:apply-style-name="cf1" style:base-cell-address="Акт.B144"/>
      <style:map style:condition="is-true-formula(msoxl:AND(COUNTIF($B$144:$B$186, B170)&gt;1,NOT(ISBLANK(B170))))" style:apply-style-name="cf1" style:base-cell-address="Акт.B170"/>
      <style:map style:condition="is-true-formula(msoxl:AND(COUNTIF($B$144:$B$186, B170)&gt;1,NOT(ISBLANK(B170))))" style:apply-style-name="cf1" style:base-cell-address="Акт.B17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4:$B$186, B170)&gt;1,NOT(ISBLANK(B170))))" style:apply-style-name="cf1" style:base-cell-address="Акт.B170"/>
      <style:map style:condition="is-true-formula(msoxl:AND(COUNTIF($B$144:$B$186, B176)&gt;1,NOT(ISBLANK(B176))))" style:apply-style-name="cf1" style:base-cell-address="Акт.B176"/>
      <style:map style:condition="is-true-formula(msoxl:AND(COUNTIF($B$144:$B$186, B176)&gt;1,NOT(ISBLANK(B176))))" style:apply-style-name="cf1" style:base-cell-address="Акт.B176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7:$B$191, B187)&gt;1,NOT(ISBLANK(B187))))" style:apply-style-name="cf1" style:base-cell-address="Акт.B187"/>
      <style:map style:condition="is-true-formula(msoxl:AND(COUNTIF($B$187:$B$191, B187)&gt;1,NOT(ISBLANK(B187))))" style:apply-style-name="cf1" style:base-cell-address="Акт.B187"/>
      <style:map style:condition="is-true-formula(msoxl:AND(COUNTIF($B$187:$B$191, B187)&gt;1,NOT(ISBLANK(B187))))" style:apply-style-name="cf1" style:base-cell-address="Акт.B187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231, B192)&gt;1,NOT(ISBLANK(B192))))" style:apply-style-name="cf1" style:base-cell-address="Акт.B192"/>
      <style:map style:condition="is-true-formula(msoxl:AND(COUNTIF($B$192:$B$231, B192)&gt;1,NOT(ISBLANK(B192))))" style:apply-style-name="cf1" style:base-cell-address="Акт.B192"/>
      <style:map style:condition="is-true-formula(msoxl:AND(COUNTIF($B$192:$B$231, B192)&gt;1,NOT(ISBLANK(B192))))" style:apply-style-name="cf1" style:base-cell-address="Акт.B192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2:$B$231, B192)&gt;1,NOT(ISBLANK(B192))))" style:apply-style-name="cf1" style:base-cell-address="Акт.B192"/>
      <style:map style:condition="is-true-formula(msoxl:AND(COUNTIF($B$192:$B$231, B218)&gt;1,NOT(ISBLANK(B218))))" style:apply-style-name="cf1" style:base-cell-address="Акт.B218"/>
      <style:map style:condition="is-true-formula(msoxl:AND(COUNTIF($B$192:$B$231, B218)&gt;1,NOT(ISBLANK(B218))))" style:apply-style-name="cf1" style:base-cell-address="Акт.B218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2:$B$242, B232)&gt;1,NOT(ISBLANK(B232))))" style:apply-style-name="cf1" style:base-cell-address="Акт.B232"/>
      <style:map style:condition="is-true-formula(msoxl:AND(COUNTIF($B$232:$B$242, B232)&gt;1,NOT(ISBLANK(B232))))" style:apply-style-name="cf1" style:base-cell-address="Акт.B232"/>
      <style:map style:condition="is-true-formula(msoxl:AND(COUNTIF($B$232:$B$242, B232)&gt;1,NOT(ISBLANK(B232))))" style:apply-style-name="cf1" style:base-cell-address="Акт.B23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:$B$134, B109)&gt;1,NOT(ISBLANK(B109))))" style:apply-style-name="cf1" style:base-cell-address="Акт.B109"/>
      <style:map style:condition="is-true-formula(msoxl:AND(COUNTIF($B$109:$B$134, B109)&gt;1,NOT(ISBLANK(B109))))" style:apply-style-name="cf1" style:base-cell-address="Акт.B109"/>
      <style:map style:condition="is-true-formula(msoxl:AND(COUNTIF($B$109:$B$134, B109)&gt;1,NOT(ISBLANK(B109))))" style:apply-style-name="cf1" style:base-cell-address="Акт.B109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40, B135)&gt;1,NOT(ISBLANK(B135))))" style:apply-style-name="cf1" style:base-cell-address="Акт.B135"/>
      <style:map style:condition="is-true-formula(msoxl:AND(COUNTIF($B$135:$B$140, B135)&gt;1,NOT(ISBLANK(B135))))" style:apply-style-name="cf1" style:base-cell-address="Акт.B135"/>
      <style:map style:condition="is-true-formula(msoxl:AND(COUNTIF($B$135:$B$140, B135)&gt;1,NOT(ISBLANK(B135))))" style:apply-style-name="cf1" style:base-cell-address="Акт.B135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40, B135)&gt;1,NOT(ISBLANK(B135))))" style:apply-style-name="cf1" style:base-cell-address="Акт.B135"/>
      <style:map style:condition="is-true-formula(msoxl:AND(COUNTIF($B$135:$B$140, B139)&gt;1,NOT(ISBLANK(B139))))" style:apply-style-name="cf1" style:base-cell-address="Акт.B139"/>
      <style:map style:condition="is-true-formula(msoxl:AND(COUNTIF($B$135:$B$140, B139)&gt;1,NOT(ISBLANK(B139))))" style:apply-style-name="cf1" style:base-cell-address="Акт.B139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5:$B$140, B139)&gt;1,NOT(ISBLANK(B139))))" style:apply-style-name="cf1" style:base-cell-address="Акт.B139"/>
      <style:map style:condition="is-true-formula(msoxl:AND(COUNTIF($B$135:$B$140, B140)&gt;1,NOT(ISBLANK(B140))))" style:apply-style-name="cf1" style:base-cell-address="Акт.B140"/>
      <style:map style:condition="is-true-formula(msoxl:AND(COUNTIF($B$135:$B$140, B140)&gt;1,NOT(ISBLANK(B140))))" style:apply-style-name="cf1" style:base-cell-address="Акт.B14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86, B144)&gt;1,NOT(ISBLANK(B144))))" style:apply-style-name="cf1" style:base-cell-address="Акт.B144"/>
      <style:map style:condition="is-true-formula(msoxl:AND(COUNTIF($B$144:$B$186, B144)&gt;1,NOT(ISBLANK(B144))))" style:apply-style-name="cf1" style:base-cell-address="Акт.B144"/>
      <style:map style:condition="is-true-formula(msoxl:AND(COUNTIF($B$144:$B$186, B144)&gt;1,NOT(ISBLANK(B144))))" style:apply-style-name="cf1" style:base-cell-address="Акт.B144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08, B97)&gt;1,NOT(ISBLANK(B97))))" style:apply-style-name="cf1" style:base-cell-address="Акт.B97"/>
      <style:map style:condition="is-true-formula(msoxl:AND(COUNTIF($B$93:$B$108, B98)&gt;1,NOT(ISBLANK(B98))))" style:apply-style-name="cf1" style:base-cell-address="Акт.B98"/>
      <style:map style:condition="is-true-formula(msoxl:AND(COUNTIF($B$93:$B$108, B98)&gt;1,NOT(ISBLANK(B98))))" style:apply-style-name="cf1" style:base-cell-address="Акт.B98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08, B93)&gt;1,NOT(ISBLANK(B93))))" style:apply-style-name="cf1" style:base-cell-address="Акт.B93"/>
      <style:map style:condition="is-true-formula(msoxl:AND(COUNTIF($B$93:$B$108, B108)&gt;1,NOT(ISBLANK(B108))))" style:apply-style-name="cf1" style:base-cell-address="Акт.B108"/>
      <style:map style:condition="is-true-formula(msoxl:AND(COUNTIF($B$93:$B$108, B108)&gt;1,NOT(ISBLANK(B108))))" style:apply-style-name="cf1" style:base-cell-address="Акт.B108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3:$B$247, B243)&gt;1,NOT(ISBLANK(B243))))" style:apply-style-name="cf1" style:base-cell-address="Акт.B243"/>
      <style:map style:condition="is-true-formula(msoxl:AND(COUNTIF($B$243:$B$247, B243)&gt;1,NOT(ISBLANK(B243))))" style:apply-style-name="cf1" style:base-cell-address="Акт.B243"/>
      <style:map style:condition="is-true-formula(msoxl:AND(COUNTIF($B$243:$B$247, B243)&gt;1,NOT(ISBLANK(B243))))" style:apply-style-name="cf1" style:base-cell-address="Акт.B24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69, B248)&gt;1,NOT(ISBLANK(B248))))" style:apply-style-name="cf1" style:base-cell-address="Акт.B248"/>
      <style:map style:condition="is-true-formula(msoxl:AND(COUNTIF($B$248:$B$269, B248)&gt;1,NOT(ISBLANK(B248))))" style:apply-style-name="cf1" style:base-cell-address="Акт.B248"/>
      <style:map style:condition="is-true-formula(msoxl:AND(COUNTIF($B$248:$B$269, B248)&gt;1,NOT(ISBLANK(B248))))" style:apply-style-name="cf1" style:base-cell-address="Акт.B248"/>
    </style:style>
    <style:style style:name="ce65" style:family="table-cell" style:parent-style-name="Default" style:data-style-name="N0">
      <style:table-cell-properties style:vertical-align="automatic"/>
      <style:map style:condition="is-true-formula(msoxl:AND(COUNTIF($B$270:$B$1048576, B12)+COUNTIF($B$1:$B$16, B12)+COUNTIF($B$141:$B$143, B12)&gt;1,NOT(ISBLANK(B12))))" style:apply-style-name="cf1" style:base-cell-address="Акт.B12"/>
      <style:map style:condition="is-true-formula(msoxl:AND(COUNTIF($B$270:$B$1048576, B277)+COUNTIF($B$1:$B$16, B277)+COUNTIF($B$141:$B$143, B277)&gt;1,NOT(ISBLANK(B277))))" style:apply-style-name="cf1" style:base-cell-address="Акт.B277"/>
      <style:map style:condition="is-true-formula(msoxl:AND(COUNTIF($B$270:$B$1048576, B277)+COUNTIF($B$1:$B$16, B277)+COUNTIF($B$141:$B$143, B277)&gt;1,NOT(ISBLANK(B277))))" style:apply-style-name="cf1" style:base-cell-address="Акт.B277"/>
    </style:style>
    <style:style style:name="ce66" style:family="table-cell">
      <style:map style:condition="is-true-formula(msoxl:AND(COUNTIF($B$270:$B$1048576, B277)+COUNTIF($B$1:$B$16, B277)+COUNTIF($B$141:$B$143, B277)&gt;1,NOT(ISBLANK(B277))))" style:apply-style-name="cf1" style:base-cell-address="Акт.B277"/>
      <style:map style:condition="is-true-formula(msoxl:AND(COUNTIF($B$270:$B$1048576, B283)+COUNTIF($B$1:$B$16, B283)+COUNTIF($B$141:$B$143, B283)&gt;1,NOT(ISBLANK(B283))))" style:apply-style-name="cf1" style:base-cell-address="Акт.B283"/>
      <style:map style:condition="is-true-formula(msoxl:AND(COUNTIF($B$270:$B$1048576, B283)+COUNTIF($B$1:$B$16, B283)+COUNTIF($B$141:$B$143, B283)&gt;1,NOT(ISBLANK(B283))))" style:apply-style-name="cf1" style:base-cell-address="Акт.B28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5">
            <text:p>АОКС-57/2024/000247</text:p>
          </table:table-cell>
          <table:table-cell table:style-name="ce7"/>
          <table:table-cell table:style-name="ce8"/>
          <table:table-cell office:value-type="date" office:date-value="2024-10-15T00:00:00" table:style-name="ce9">
            <text:p>15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6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5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12">
            <text:p>1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12">
            <text:p>1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9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01:0060201:445</text:p>
          </table:table-cell>
          <table:table-cell office:value-type="float" office:value="3386560" table:style-name="ce19">
            <text:p><text:s/>3 386 56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style-name="ce2"/>
          <table:table-cell table:number-columns-spanned="2" table:number-rows-spanned="1" table:style-name="ce39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1:0060201:633</text:p>
          </table:table-cell>
          <table:table-cell office:value-type="float" office:value="2963240" table:style-name="ce19">
            <text:p><text:s/>2 963 24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4">
            <text:p>57:03:0830101:1093</text:p>
          </table:table-cell>
          <table:table-cell office:value-type="float" office:value="31826.880000000001" table:style-name="ce19">
            <text:p><text:s/>31 826,8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4">
            <text:p>57:06:0000000:118</text:p>
          </table:table-cell>
          <table:table-cell office:value-type="float" office:value="7545.3" table:style-name="ce19">
            <text:p><text:s/>7 545,3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00000:1256</text:p>
          </table:table-cell>
          <table:table-cell office:value-type="float" office:value="3361.92" table:style-name="ce19">
            <text:p><text:s/>3 361,9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4">
            <text:p>57:06:0000000:69</text:p>
          </table:table-cell>
          <table:table-cell office:value-type="float" office:value="128032.72" table:style-name="ce19">
            <text:p><text:s/>128 032,7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4">
            <text:p>57:06:0010105:597</text:p>
          </table:table-cell>
          <table:table-cell office:value-type="float" office:value="4751468.59" table:style-name="ce19">
            <text:p><text:s/>4 751 468,59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6:1160101:259</text:p>
          </table:table-cell>
          <table:table-cell office:value-type="float" office:value="38.01" table:style-name="ce19">
            <text:p><text:s/>38,0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4">
            <text:p>57:06:1160101:260</text:p>
          </table:table-cell>
          <table:table-cell office:value-type="float" office:value="418.11" table:style-name="ce19">
            <text:p><text:s/>418,1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4">
            <text:p>57:06:1270101:202</text:p>
          </table:table-cell>
          <table:table-cell office:value-type="float" office:value="38.25" table:style-name="ce19">
            <text:p><text:s/>38,25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4">
            <text:p>57:06:1270101:203</text:p>
          </table:table-cell>
          <table:table-cell office:value-type="float" office:value="296.64" table:style-name="ce19">
            <text:p><text:s/>296,6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4">
            <text:p>57:06:1280101:155</text:p>
          </table:table-cell>
          <table:table-cell office:value-type="float" office:value="36.57" table:style-name="ce19">
            <text:p><text:s/>36,57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4">
            <text:p>57:06:1280101:156</text:p>
          </table:table-cell>
          <table:table-cell office:value-type="float" office:value="142.04" table:style-name="ce19">
            <text:p><text:s/>142,0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4">
            <text:p>57:06:1450101:250</text:p>
          </table:table-cell>
          <table:table-cell office:value-type="float" office:value="824" table:style-name="ce19">
            <text:p><text:s/>824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4">
            <text:p>57:06:1470101:157</text:p>
          </table:table-cell>
          <table:table-cell office:value-type="float" office:value="146.28" table:style-name="ce19">
            <text:p><text:s/>146,2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4">
            <text:p>57:06:1620101:163</text:p>
          </table:table-cell>
          <table:table-cell office:value-type="float" office:value="171.9" table:style-name="ce19">
            <text:p><text:s/>171,9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4">
            <text:p>57:07:1220101:20</text:p>
          </table:table-cell>
          <table:table-cell office:value-type="float" office:value="69210" table:style-name="ce19">
            <text:p><text:s/>69 21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4">
            <text:p>57:09:0030407:13</text:p>
          </table:table-cell>
          <table:table-cell office:value-type="float" office:value="371142.2" table:style-name="ce19">
            <text:p><text:s/>371 142,2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4">
            <text:p>57:10:0000000:3457</text:p>
          </table:table-cell>
          <table:table-cell office:value-type="float" office:value="152222" table:style-name="ce19">
            <text:p><text:s/>152 222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4">
            <text:p>57:10:0010201:9668</text:p>
          </table:table-cell>
          <table:table-cell office:value-type="float" office:value="134940" table:style-name="ce19">
            <text:p><text:s/>134 94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4">
            <text:p>57:10:0010201:9669</text:p>
          </table:table-cell>
          <table:table-cell office:value-type="float" office:value="134940" table:style-name="ce19">
            <text:p><text:s/>134 94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4">
            <text:p>57:10:0020101:4439</text:p>
          </table:table-cell>
          <table:table-cell office:value-type="float" office:value="46295.78" table:style-name="ce19">
            <text:p><text:s/>46 295,7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4">
            <text:p>57:10:0040101:2949</text:p>
          </table:table-cell>
          <table:table-cell office:value-type="float" office:value="9994192.4700000007" table:style-name="ce19">
            <text:p><text:s/>9 994 192,47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4">
            <text:p>57:10:0040801:431</text:p>
          </table:table-cell>
          <table:table-cell office:value-type="float" office:value="124568" table:style-name="ce19">
            <text:p><text:s/>124 568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4">
            <text:p>57:10:0050101:5779</text:p>
          </table:table-cell>
          <table:table-cell office:value-type="float" office:value="284323.45" table:style-name="ce19">
            <text:p><text:s/>284 323,45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4">
            <text:p>57:10:0050401:1240</text:p>
          </table:table-cell>
          <table:table-cell office:value-type="float" office:value="110490.1" table:style-name="ce19">
            <text:p><text:s/>110 490,1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4">
            <text:p>57:10:0050401:1241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4">
            <text:p>57:10:1000101:1000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4">
            <text:p>57:10:1000101:1001</text:p>
          </table:table-cell>
          <table:table-cell office:value-type="float" office:value="48840" table:style-name="ce19">
            <text:p><text:s/>48 84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4">
            <text:p>57:10:1000101:1002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4">
            <text:p>57:10:1000101:1003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4">
            <text:p>57:10:1000101:1004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4">
            <text:p>57:10:1000101:1005</text:p>
          </table:table-cell>
          <table:table-cell office:value-type="float" office:value="48840" table:style-name="ce19">
            <text:p><text:s/>48 84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4">
            <text:p>57:10:1000101:1006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4">
            <text:p>57:10:1000101:1007</text:p>
          </table:table-cell>
          <table:table-cell office:value-type="float" office:value="187762.63" table:style-name="ce19">
            <text:p><text:s/>187 762,63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4">
            <text:p>57:10:1000101:1008</text:p>
          </table:table-cell>
          <table:table-cell office:value-type="float" office:value="338783.86" table:style-name="ce19">
            <text:p><text:s/>338 783,86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4">
            <text:p>57:10:1000101:1009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4">
            <text:p>57:10:1000101:1010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4">
            <text:p>57:10:1000101:1011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4">
            <text:p>57:10:1000101:1012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4">
            <text:p>57:10:1000101:1013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4">
            <text:p>57:10:1000101:1014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4">
            <text:p>57:10:1000101:960</text:p>
          </table:table-cell>
          <table:table-cell office:value-type="float" office:value="376214.52" table:style-name="ce19">
            <text:p><text:s/>376 214,5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4">
            <text:p>57:10:1000101:974</text:p>
          </table:table-cell>
          <table:table-cell office:value-type="float" office:value="551033.80000000005" table:style-name="ce19">
            <text:p><text:s/>551 033,8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4">
            <text:p>57:10:1000101:975</text:p>
          </table:table-cell>
          <table:table-cell office:value-type="float" office:value="503545.2" table:style-name="ce19">
            <text:p><text:s/>503 545,2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4">
            <text:p>57:10:1000101:976</text:p>
          </table:table-cell>
          <table:table-cell office:value-type="float" office:value="47246.16" table:style-name="ce19">
            <text:p><text:s/>47 246,16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4">
            <text:p>57:10:1000101:977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4">
            <text:p>57:10:1000101:978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">
            <text:p>57:10:1000101:979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">
            <text:p>57:10:1000101:980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">
            <text:p>57:10:1000101:981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">
            <text:p>57:10:1000101:982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">
            <text:p>57:10:1000101:983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">
            <text:p>57:10:1000101:984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4">
            <text:p>57:10:1000101:985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4">
            <text:p>57:10:1000101:986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4">
            <text:p>57:10:1000101:987</text:p>
          </table:table-cell>
          <table:table-cell office:value-type="float" office:value="77946.600000000006" table:style-name="ce19">
            <text:p><text:s/>77 946,6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4">
            <text:p>57:10:1000101:988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4">
            <text:p>57:10:1000101:989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4">
            <text:p>57:10:1000101:990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4">
            <text:p>57:10:1000101:991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4">
            <text:p>57:10:1000101:992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4">
            <text:p>57:10:1000101:993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4">
            <text:p>57:10:1000101:994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4">
            <text:p>57:10:1000101:995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4">
            <text:p>57:10:1000101:996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4">
            <text:p>57:10:1000101:997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4">
            <text:p>57:10:1000101:998</text:p>
          </table:table-cell>
          <table:table-cell office:value-type="float" office:value="145803.85" table:style-name="ce19">
            <text:p><text:s/>145 803,85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4">
            <text:p>57:10:1000101:999</text:p>
          </table:table-cell>
          <table:table-cell office:value-type="float" office:value="168950" table:style-name="ce19">
            <text:p><text:s/>168 9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4">
            <text:p>57:11:1270101:27</text:p>
          </table:table-cell>
          <table:table-cell office:value-type="float" office:value="250796" table:style-name="ce19">
            <text:p><text:s/>250 796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4">
            <text:p>57:11:1630101:327</text:p>
          </table:table-cell>
          <table:table-cell office:value-type="float" office:value="142530" table:style-name="ce19">
            <text:p><text:s/>142 53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4">
            <text:p>57:14:0010205:12</text:p>
          </table:table-cell>
          <table:table-cell office:value-type="float" office:value="212910" table:style-name="ce19">
            <text:p><text:s/>212 91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4">
            <text:p>57:15:0280101:151</text:p>
          </table:table-cell>
          <table:table-cell office:value-type="float" office:value="467120.5" table:style-name="ce19">
            <text:p><text:s/>467 120,5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4">
            <text:p>57:15:0910101:531</text:p>
          </table:table-cell>
          <table:table-cell office:value-type="float" office:value="411150" table:style-name="ce19">
            <text:p><text:s/>411 15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4">
            <text:p>57:16:0000000:940</text:p>
          </table:table-cell>
          <table:table-cell office:value-type="float" office:value="54531.57" table:style-name="ce19">
            <text:p><text:s/>54 531,57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4">
            <text:p>57:16:0010102:307</text:p>
          </table:table-cell>
          <table:table-cell office:value-type="float" office:value="369319.44" table:style-name="ce19">
            <text:p><text:s/>369 319,4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8">
            <text:p>57:18:1360101:1224</text:p>
          </table:table-cell>
          <table:table-cell office:value-type="float" office:value="25619.65" table:style-name="ce19">
            <text:p><text:s/>25 619,65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8">
            <text:p>57:19:0000000:110</text:p>
          </table:table-cell>
          <table:table-cell office:value-type="float" office:value="1016300.74" table:style-name="ce19">
            <text:p><text:s/>1 016 300,7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8">
            <text:p>57:19:0060102:324</text:p>
          </table:table-cell>
          <table:table-cell office:value-type="float" office:value="507130" table:style-name="ce19">
            <text:p><text:s/>507 130,0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8">
            <text:p>57:22:0040302:866</text:p>
          </table:table-cell>
          <table:table-cell office:value-type="float" office:value="76792.2" table:style-name="ce19">
            <text:p><text:s/>76 792,2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9">
            <text:p>57:22:0040302:867</text:p>
          </table:table-cell>
          <table:table-cell office:value-type="float" office:value="216594.22" table:style-name="ce21">
            <text:p><text:s/>216 594,22<text:s text:c="3"/></text:p>
          </table:table-cell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1">
            <text:p>57:24:0010104:50</text:p>
          </table:table-cell>
          <table:table-cell office:value-type="float" office:value="151909.44" table:style-name="ce23">
            <text:p><text:s/>151 909,44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1">
            <text:p>57:25:0010819:780</text:p>
          </table:table-cell>
          <table:table-cell office:value-type="float" office:value="249471.09" table:style-name="ce23">
            <text:p><text:s/>249 471,09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1">
            <text:p>57:25:0020903:26</text:p>
          </table:table-cell>
          <table:table-cell office:value-type="float" office:value="252200.16" table:style-name="ce23">
            <text:p><text:s/>252 200,16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1">
            <text:p>57:25:0020903:38</text:p>
          </table:table-cell>
          <table:table-cell office:value-type="float" office:value="288810.12" table:style-name="ce23">
            <text:p><text:s/>288 810,12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1">
            <text:p>57:25:0020903:40</text:p>
          </table:table-cell>
          <table:table-cell office:value-type="float" office:value="341480.48" table:style-name="ce23">
            <text:p><text:s/>341 480,48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1">
            <text:p>57:25:0020904:642</text:p>
          </table:table-cell>
          <table:table-cell office:value-type="float" office:value="232212.3" table:style-name="ce23">
            <text:p><text:s/>232 212,30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1">
            <text:p>57:25:0021501:664</text:p>
          </table:table-cell>
          <table:table-cell office:value-type="float" office:value="198138.14" table:style-name="ce23">
            <text:p><text:s/>198 138,14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1">
            <text:p>57:25:0031203:487</text:p>
          </table:table-cell>
          <table:table-cell office:value-type="float" office:value="146878.54999999999" table:style-name="ce23">
            <text:p><text:s/>146 878,55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1">
            <text:p>57:26:0010503:434</text:p>
          </table:table-cell>
          <table:table-cell office:value-type="float" office:value="646122.4" table:style-name="ce23">
            <text:p><text:s/>646 122,40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1">
            <text:p>57:26:0010503:435</text:p>
          </table:table-cell>
          <table:table-cell office:value-type="float" office:value="569563.72" table:style-name="ce23">
            <text:p><text:s/>569 563,72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2">
            <text:p>57:25:0010604:1692</text:p>
          </table:table-cell>
          <table:table-cell office:value-type="float" office:value="602886.78" table:style-name="ce23">
            <text:p><text:s/>602 886,78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6">
            <text:p>57:25:0030756:1807</text:p>
          </table:table-cell>
          <table:table-cell office:value-type="float" office:value="165194.56" table:style-name="ce19">
            <text:p><text:s/>165 194,56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6">
            <text:p>57:10:1910103:681</text:p>
          </table:table-cell>
          <table:table-cell office:value-type="float" office:value="187455.58" table:style-name="ce19">
            <text:p><text:s/>187 455,5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6">
            <text:p>57:16:0010202:1227</text:p>
          </table:table-cell>
          <table:table-cell office:value-type="float" office:value="66087.55" table:style-name="ce19">
            <text:p><text:s/>66 087,55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6">
            <text:p>57:23:0000000:1431</text:p>
          </table:table-cell>
          <table:table-cell office:value-type="float" office:value="1549947.96" table:style-name="ce19">
            <text:p><text:s/>1 549 947,96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6">
            <text:p>57:16:0230102:235</text:p>
          </table:table-cell>
          <table:table-cell office:value-type="float" office:value="399060.12" table:style-name="ce19">
            <text:p><text:s/>399 060,1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6">
            <text:p>57:18:0760101:437</text:p>
          </table:table-cell>
          <table:table-cell office:value-type="float" office:value="72937.179999999993" table:style-name="ce19">
            <text:p><text:s/>72 937,1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6">
            <text:p>57:01:0310101:560</text:p>
          </table:table-cell>
          <table:table-cell office:value-type="float" office:value="53617.48" table:style-name="ce19">
            <text:p><text:s/>53 617,4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6">
            <text:p>57:10:0030801:20551</text:p>
          </table:table-cell>
          <table:table-cell office:value-type="float" office:value="15899585.4" table:style-name="ce19">
            <text:p><text:s/>15 899 585,4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6">
            <text:p>57:25:0020709:765</text:p>
          </table:table-cell>
          <table:table-cell office:value-type="float" office:value="17764559.809999999" table:style-name="ce19">
            <text:p><text:s/>17 764 559,8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6">
            <text:p>57:25:0020701:3110</text:p>
          </table:table-cell>
          <table:table-cell office:value-type="float" office:value="4185717.04" table:style-name="ce19">
            <text:p><text:s/>4 185 717,0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6">
            <text:p>57:11:1400101:1277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6">
            <text:p>57:10:0011601:920</text:p>
          </table:table-cell>
          <table:table-cell office:value-type="float" office:value="722311.1" table:style-name="ce19">
            <text:p><text:s/>722 311,1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6">
            <text:p>57:25:0021417:211</text:p>
          </table:table-cell>
          <table:table-cell office:value-type="float" office:value="2064723.87" table:style-name="ce19">
            <text:p><text:s/>2 064 723,87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6">
            <text:p>57:10:0011201:261</text:p>
          </table:table-cell>
          <table:table-cell office:value-type="float" office:value="1349071.02" table:style-name="ce19">
            <text:p><text:s/>1 349 071,0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6">
            <text:p>57:10:0011201:260</text:p>
          </table:table-cell>
          <table:table-cell office:value-type="float" office:value="2241948.5" table:style-name="ce19">
            <text:p><text:s/>2 241 948,5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6">
            <text:p>57:01:0010208:220</text:p>
          </table:table-cell>
          <table:table-cell office:value-type="float" office:value="1098787.52" table:style-name="ce19">
            <text:p><text:s/>1 098 787,5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6">
            <text:p>57:25:0021418:397</text:p>
          </table:table-cell>
          <table:table-cell office:value-type="float" office:value="1299610.03" table:style-name="ce19">
            <text:p><text:s/>1 299 610,03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6">
            <text:p>57:03:0500101:233</text:p>
          </table:table-cell>
          <table:table-cell office:value-type="float" office:value="568743.91" table:style-name="ce19">
            <text:p><text:s/>568 743,9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6">
            <text:p>57:25:0021552:657</text:p>
          </table:table-cell>
          <table:table-cell office:value-type="float" office:value="3607053.41" table:style-name="ce19">
            <text:p><text:s/>3 607 053,4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6">
            <text:p>57:19:0010105:137</text:p>
          </table:table-cell>
          <table:table-cell office:value-type="float" office:value="520757.68" table:style-name="ce19">
            <text:p><text:s/>520 757,6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6">
            <text:p>57:10:0022801:830</text:p>
          </table:table-cell>
          <table:table-cell office:value-type="float" office:value="627132.98" table:style-name="ce19">
            <text:p><text:s/>627 132,98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6">
            <text:p>57:22:1250101:348</text:p>
          </table:table-cell>
          <table:table-cell office:value-type="float" office:value="976056.52" table:style-name="ce19">
            <text:p><text:s/>976 056,52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6">
            <text:p>57:10:1100101:1733</text:p>
          </table:table-cell>
          <table:table-cell office:value-type="float" office:value="2459537.96" table:style-name="ce19">
            <text:p><text:s/>2 459 537,96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6">
            <text:p>57:25:0021505:321</text:p>
          </table:table-cell>
          <table:table-cell office:value-type="float" office:value="1738291.2" table:style-name="ce19">
            <text:p><text:s/>1 738 291,2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6">
            <text:p>57:21:0320101:570</text:p>
          </table:table-cell>
          <table:table-cell office:value-type="float" office:value="230685.73" table:style-name="ce19">
            <text:p><text:s/>230 685,73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6">
            <text:p>57:25:0020107:40</text:p>
          </table:table-cell>
          <table:table-cell office:value-type="float" office:value="1878107.14" table:style-name="ce19">
            <text:p><text:s/>1 878 107,14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7">
            <text:p>57:10:0011601:919</text:p>
          </table:table-cell>
          <table:table-cell office:value-type="float" office:value="4398999.6900000004" table:style-name="ce19">
            <text:p><text:s/>4 398 999,69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7">
            <text:p>57:15:0280101:455</text:p>
          </table:table-cell>
          <table:table-cell office:value-type="float" office:value="353104.17" table:style-name="ce19">
            <text:p><text:s/>353 104,17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7">
            <text:p>57:11:1560101:278</text:p>
          </table:table-cell>
          <table:table-cell office:value-type="float" office:value="197409.21" table:style-name="ce19">
            <text:p><text:s/>197 409,21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7">
            <text:p>57:10:1030101:531</text:p>
          </table:table-cell>
          <table:table-cell office:value-type="float" office:value="3239084.2" table:style-name="ce19">
            <text:p><text:s/>3 239 084,20<text:s text:c="3"/></text:p>
          </table:table-cell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8">
            <text:p>57:19:0010105:269</text:p>
          </table:table-cell>
          <table:table-cell office:value-type="float" office:value="162927.92000000001" table:style-name="ce21">
            <text:p><text:s/>162 927,92<text:s text:c="3"/></text:p>
          </table:table-cell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9">
            <text:p>57:19:0010105:668</text:p>
          </table:table-cell>
          <table:table-cell office:value-type="float" office:value="84244.3" table:style-name="ce23">
            <text:p><text:s/>84 244,30<text:s text:c="3"/></text:p>
          </table:table-cell>
          <table:table-cell office:value-type="string" table:style-name="ce10">
            <text:p>04.10.2024</text:p>
          </table:table-cell>
          <table:table-cell office:value-type="string" table:style-name="ce10">
            <text:p>02.10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7">
            <text:p>№ п/п</text:p>
          </table:table-cell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0">
            <text:p>57:07:0030402:121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0">
            <text:p>57:10:0000000:79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0">
            <text:p>57:10:0030801:3475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0">
            <text:p>57:10:1180101:10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0">
            <text:p>57:10:1650101:11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0">
            <text:p>57:10:1650101:125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0">
            <text:p>57:10:1650101:13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0">
            <text:p>57:10:1650101:175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0">
            <text:p>57:10:1650101:84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0">
            <text:p>57:10:1780101:412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0">
            <text:p>57:10:1780101:67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0">
            <text:p>57:10:1780101:67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0">
            <text:p>57:10:1850101:1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0">
            <text:p>57:10:2050101:23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0">
            <text:p>57:10:2490101:127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0">
            <text:p>57:10:2510101:527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0">
            <text:p>57:10:2510101:53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0">
            <text:p>57:10:2640101:7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0">
            <text:p>57:16:0010101:105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0">
            <text:p>57:21:0380101:262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25:0000000:662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0">
            <text:p>57:25:0010322:3582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0">
            <text:p>57:25:0010322:358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0">
            <text:p>57:25:0010322:3589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0">
            <text:p>57:25:0010322:359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0">
            <text:p>57:25:0010819:78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0">
            <text:p>57:25:0021201:6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0">
            <text:p>57:25:0021201:6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0">
            <text:p>57:25:0031015:51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0">
            <text:p>57:25:0040408:53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0">
            <text:p>57:26:0010206:155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0">
            <text:p>57:26:0010206:15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1">
            <text:p>57:10:1650101:161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1">
            <text:p>57:10:0430101:361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1">
            <text:p>57:15:0030401:42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1">
            <text:p>57:15:0030205:59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1">
            <text:p>57:10:1650101:1569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1">
            <text:p>57:10:1650101:952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1">
            <text:p>57:10:1650101:1591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1">
            <text:p>57:10:1650101:968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1">
            <text:p>57:21:0320101:420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1">
            <text:p>57:10:0010201:2549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1">
            <text:p>57:25:0010160:1070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2">
            <text:p>57:10:2510101:954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2">
            <text:p>57:06:0010101:258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2">
            <text:p>57:10:0000000:1634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2">
            <text:p>57:24:0460101:236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2">
            <text:p>57:25:0010221:52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3">
            <text:p>57:25:0020405:251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3">
            <text:p>57:19:0010106:2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3">
            <text:p>57:10:0030801:1952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3">
            <text:p>57:22:1150101:69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3">
            <text:p>57:01:0010322:5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3">
            <text:p>57:01:0000000:47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3">
            <text:p>57:25:0010226:24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3">
            <text:p>57:27:0020425:2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3">
            <text:p>57:21:0000000:179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3">
            <text:p>57:10:1850101:27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3">
            <text:p>57:25:0020220:10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3">
            <text:p>57:01:0010305:122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3">
            <text:p>57:10:1780101:41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3">
            <text:p>57:25:0021201:2011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3">
            <text:p>57:25:0020228:77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3">
            <text:p>57:26:0010221:704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3">
            <text:p>57:10:0070101:253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3">
            <text:p>57:10:1180101:69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3">
            <text:p>57:13:0740101:42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3">
            <text:p>57:18:1110101:11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3">
            <text:p>57:25:0020219:214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3">
            <text:p>57:25:0010219:7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3">
            <text:p>57:22:0040302:851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3">
            <text:p>57:26:0010220:365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3">
            <text:p>57:25:0020402:8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3">
            <text:p>57:10:2510101:952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4">
            <text:p>57:10:0070101:2534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4">
            <text:p>57:25:0031006:10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4">
            <text:p>57:18:0990101:38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4">
            <text:p>57:25:0010226:2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4">
            <text:p>57:23:0010102:21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4">
            <text:p>57:22:0650101:51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4">
            <text:p>57:17:0140101:23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4">
            <text:p>57:06:0020201:208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4">
            <text:p>57:06:1460101:33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4">
            <text:p>57:06:0520101:577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4">
            <text:p>57:10:1250101:1911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4">
            <text:p>57:06:1570101:363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4">
            <text:p>57:18:0850101:99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4">
            <text:p>57:25:0000000:6639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5">
            <text:p>57:17:0160101:14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5">
            <text:p>57:22:0830103:15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5">
            <text:p>57:24:0310101:78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5">
            <text:p>57:18:0760101:28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5">
            <text:p>57:06:1330101:209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5">
            <text:p>57:11:0830101:203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5">
            <text:p>57:21:0100101:417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5">
            <text:p>57:10:2510101:741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5">
            <text:p>57:22:0760101:547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5">
            <text:p>57:21:0420101:171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5">
            <text:p>57:22:1240101:166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3">
            <text:p>57:03:0050101:1681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3">
            <text:p>57:00:0000000:6069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3">
            <text:p>57:25:0020220:154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">
            <text:p>57:25:0020220:155</text:p>
          </table:table-cell>
          <table:table-cell table:style-name="ce32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">
            <text:p>57:25:0020220:156</text:p>
          </table:table-cell>
          <table:table-cell table:style-name="ce32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4">
            <text:p>57:25:0020220:157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4">
            <text:p>57:06:0010101:545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4">
            <text:p>57:06:0010101:546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4">
            <text:p>57:06:0010101:547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4">
            <text:p>57:06:0010101:54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4">
            <text:p>57:06:0010101:54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4">
            <text:p>57:06:0010101:550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">
            <text:p>57:06:0010101:551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06:0010101:552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">
            <text:p>57:06:0010101:55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06:0010101:703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">
            <text:p>57:06:0010101:89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">
            <text:p>57:06:0010105:389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">
            <text:p>57:06:0010105:391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">
            <text:p>57:06:0010203:200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">
            <text:p>57:06:0010203:201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">
            <text:p>57:06:0010203:202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">
            <text:p>57:06:0010203:205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">
            <text:p>57:06:0010203:206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4">
            <text:p>57:25:0010226:47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4">
            <text:p>57:25:0010226:48</text:p>
          </table:table-cell>
          <table:table-cell table:style-name="ce29"/>
          <table:table-cell office:value-type="string" table:style-name="ce11">
            <text:p>04.10.2024</text:p>
          </table:table-cell>
          <table:table-cell office:value-type="string" table:style-name="ce11">
            <text:p>02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4">
            <text:p>57:25:0010226:49</text:p>
          </table:table-cell>
          <table:table-cell table:style-name="ce29"/>
          <table:table-cell office:value-type="string" table:style-name="ce13">
            <text:p>04.10.2024</text:p>
          </table:table-cell>
          <table:table-cell office:value-type="string" table:style-name="ce13">
            <text:p>02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2">
            <text:p>4BA6CEC46B9DF80D0413F9348D3281306C4F4134B46C5707565733BE8ED19C53EEC6CF82B3136D23F92E75123C52899C4EE40D3D612148DFA86D66AB8413A53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5">
            <text:p>Директор</text:p>
          </table:table-cell>
          <table:table-cell table:style-name="ce4"/>
          <table:table-cell table:style-name="ce2"/>
          <table:table-cell office:value-type="string" table:style-name="ce34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5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6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66"/>
          <table:table-cell table:number-columns-repeated="16382"/>
        </table:table-row>
        <table:table-row table:number-rows-repeated="1048229" table:style-name="ro8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5T13:04:54Z</dc:date>
    <meta:editing-cycles>10</meta:editing-cycles>
  </office:meta>
</office:document-meta>
</file>