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75:$B$1048576, B2)+COUNTIF($B$1:$B$16, B2)+COUNTIF($B$458:$B$460, B2)&gt;1,NOT(ISBLANK(B2))))" style:apply-style-name="cf1" style:base-cell-address="Акт.B2"/>
      <style:map style:condition="is-true-formula(msoxl:AND(COUNTIF($B$675:$B$1048576, B2)+COUNTIF($B$1:$B$16, B2)+COUNTIF($B$458:$B$460, B2)&gt;1,NOT(ISBLANK(B2))))" style:apply-style-name="cf1" style:base-cell-address="Акт.B2"/>
      <style:map style:condition="is-true-formula(msoxl:AND(COUNTIF($B$675:$B$1048576, B2)+COUNTIF($B$1:$B$16, B2)+COUNTIF($B$458:$B$460, B2)&gt;1,NOT(ISBLANK(B2))))" style:apply-style-name="cf1" style:base-cell-address="Акт.B2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75:$B$1048576, B2)+COUNTIF($B$1:$B$16, B2)+COUNTIF($B$458:$B$460, B2)&gt;1,NOT(ISBLANK(B2))))" style:apply-style-name="cf1" style:base-cell-address="Акт.B2"/>
      <style:map style:condition="is-true-formula(msoxl:AND(COUNTIF($B$675:$B$1048576, B3)+COUNTIF($B$1:$B$16, B3)+COUNTIF($B$458:$B$460, B3)&gt;1,NOT(ISBLANK(B3))))" style:apply-style-name="cf1" style:base-cell-address="Акт.B3"/>
      <style:map style:condition="is-true-formula(msoxl:AND(COUNTIF($B$675:$B$1048576, B3)+COUNTIF($B$1:$B$16, B3)+COUNTIF($B$458:$B$460, B3)&gt;1,NOT(ISBLANK(B3))))" style:apply-style-name="cf1" style:base-cell-address="Акт.B3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75:$B$1048576, B2)+COUNTIF($B$1:$B$16, B2)+COUNTIF($B$458:$B$460, B2)&gt;1,NOT(ISBLANK(B2))))" style:apply-style-name="cf1" style:base-cell-address="Акт.B2"/>
      <style:map style:condition="is-true-formula(msoxl:AND(COUNTIF($B$675:$B$1048576, B12)+COUNTIF($B$1:$B$16, B12)+COUNTIF($B$458:$B$460, B12)&gt;1,NOT(ISBLANK(B12))))" style:apply-style-name="cf1" style:base-cell-address="Акт.B12"/>
      <style:map style:condition="is-true-formula(msoxl:AND(COUNTIF($B$675:$B$1048576, B12)+COUNTIF($B$1:$B$16, B12)+COUNTIF($B$458:$B$460, B12)&gt;1,NOT(ISBLANK(B12))))" style:apply-style-name="cf1" style:base-cell-address="Акт.B12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37, B120)&gt;1,NOT(ISBLANK(B120))))" style:apply-style-name="cf1" style:base-cell-address="Акт.B120"/>
      <style:map style:condition="is-true-formula(msoxl:AND(COUNTIF($B$120:$B$137, B120)&gt;1,NOT(ISBLANK(B120))))" style:apply-style-name="cf1" style:base-cell-address="Акт.B120"/>
      <style:map style:condition="is-true-formula(msoxl:AND(COUNTIF($B$120:$B$137, B120)&gt;1,NOT(ISBLANK(B120))))" style:apply-style-name="cf1" style:base-cell-address="Акт.B12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45, B138)&gt;1,NOT(ISBLANK(B138))))" style:apply-style-name="cf1" style:base-cell-address="Акт.B138"/>
      <style:map style:condition="is-true-formula(msoxl:AND(COUNTIF($B$138:$B$145, B138)&gt;1,NOT(ISBLANK(B138))))" style:apply-style-name="cf1" style:base-cell-address="Акт.B138"/>
      <style:map style:condition="is-true-formula(msoxl:AND(COUNTIF($B$138:$B$145, B138)&gt;1,NOT(ISBLANK(B138))))" style:apply-style-name="cf1" style:base-cell-address="Акт.B138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8:$B$145, B138)&gt;1,NOT(ISBLANK(B138))))" style:apply-style-name="cf1" style:base-cell-address="Акт.B138"/>
      <style:map style:condition="is-true-formula(msoxl:AND(COUNTIF($B$138:$B$145, B142)&gt;1,NOT(ISBLANK(B142))))" style:apply-style-name="cf1" style:base-cell-address="Акт.B142"/>
      <style:map style:condition="is-true-formula(msoxl:AND(COUNTIF($B$138:$B$145, B142)&gt;1,NOT(ISBLANK(B142))))" style:apply-style-name="cf1" style:base-cell-address="Акт.B142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38:$B$145, B142)&gt;1,NOT(ISBLANK(B142))))" style:apply-style-name="cf1" style:base-cell-address="Акт.B142"/>
      <style:map style:condition="is-true-formula(msoxl:AND(COUNTIF($B$138:$B$145, B143)&gt;1,NOT(ISBLANK(B143))))" style:apply-style-name="cf1" style:base-cell-address="Акт.B143"/>
      <style:map style:condition="is-true-formula(msoxl:AND(COUNTIF($B$138:$B$145, B143)&gt;1,NOT(ISBLANK(B143))))" style:apply-style-name="cf1" style:base-cell-address="Акт.B143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62, B147)&gt;1,NOT(ISBLANK(B147))))" style:apply-style-name="cf1" style:base-cell-address="Акт.B147"/>
      <style:map style:condition="is-true-formula(msoxl:AND(COUNTIF($B$147:$B$162, B147)&gt;1,NOT(ISBLANK(B147))))" style:apply-style-name="cf1" style:base-cell-address="Акт.B147"/>
      <style:map style:condition="is-true-formula(msoxl:AND(COUNTIF($B$147:$B$162, B147)&gt;1,NOT(ISBLANK(B147))))" style:apply-style-name="cf1" style:base-cell-address="Акт.B147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82, B165)&gt;1,NOT(ISBLANK(B165))))" style:apply-style-name="cf1" style:base-cell-address="Акт.B165"/>
      <style:map style:condition="is-true-formula(msoxl:AND(COUNTIF($B$165:$B$182, B165)&gt;1,NOT(ISBLANK(B165))))" style:apply-style-name="cf1" style:base-cell-address="Акт.B165"/>
      <style:map style:condition="is-true-formula(msoxl:AND(COUNTIF($B$165:$B$182, B165)&gt;1,NOT(ISBLANK(B165))))" style:apply-style-name="cf1" style:base-cell-address="Акт.B16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90, B183)&gt;1,NOT(ISBLANK(B183))))" style:apply-style-name="cf1" style:base-cell-address="Акт.B183"/>
      <style:map style:condition="is-true-formula(msoxl:AND(COUNTIF($B$183:$B$190, B183)&gt;1,NOT(ISBLANK(B183))))" style:apply-style-name="cf1" style:base-cell-address="Акт.B183"/>
      <style:map style:condition="is-true-formula(msoxl:AND(COUNTIF($B$183:$B$190, B183)&gt;1,NOT(ISBLANK(B183))))" style:apply-style-name="cf1" style:base-cell-address="Акт.B183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3:$B$190, B183)&gt;1,NOT(ISBLANK(B183))))" style:apply-style-name="cf1" style:base-cell-address="Акт.B183"/>
      <style:map style:condition="is-true-formula(msoxl:AND(COUNTIF($B$183:$B$190, B187)&gt;1,NOT(ISBLANK(B187))))" style:apply-style-name="cf1" style:base-cell-address="Акт.B187"/>
      <style:map style:condition="is-true-formula(msoxl:AND(COUNTIF($B$183:$B$190, B187)&gt;1,NOT(ISBLANK(B187))))" style:apply-style-name="cf1" style:base-cell-address="Акт.B187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83:$B$190, B187)&gt;1,NOT(ISBLANK(B187))))" style:apply-style-name="cf1" style:base-cell-address="Акт.B187"/>
      <style:map style:condition="is-true-formula(msoxl:AND(COUNTIF($B$183:$B$190, B188)&gt;1,NOT(ISBLANK(B188))))" style:apply-style-name="cf1" style:base-cell-address="Акт.B188"/>
      <style:map style:condition="is-true-formula(msoxl:AND(COUNTIF($B$183:$B$190, B188)&gt;1,NOT(ISBLANK(B188))))" style:apply-style-name="cf1" style:base-cell-address="Акт.B18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2:$B$207, B192)&gt;1,NOT(ISBLANK(B192))))" style:apply-style-name="cf1" style:base-cell-address="Акт.B192"/>
      <style:map style:condition="is-true-formula(msoxl:AND(COUNTIF($B$192:$B$207, B192)&gt;1,NOT(ISBLANK(B192))))" style:apply-style-name="cf1" style:base-cell-address="Акт.B192"/>
      <style:map style:condition="is-true-formula(msoxl:AND(COUNTIF($B$192:$B$207, B192)&gt;1,NOT(ISBLANK(B192))))" style:apply-style-name="cf1" style:base-cell-address="Акт.B192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9, B208)&gt;1,NOT(ISBLANK(B208))))" style:apply-style-name="cf1" style:base-cell-address="Акт.B208"/>
      <style:map style:condition="is-true-formula(msoxl:AND(COUNTIF($B$208:$B$209, B208)&gt;1,NOT(ISBLANK(B208))))" style:apply-style-name="cf1" style:base-cell-address="Акт.B208"/>
      <style:map style:condition="is-true-formula(msoxl:AND(COUNTIF($B$208:$B$209, B208)&gt;1,NOT(ISBLANK(B208))))" style:apply-style-name="cf1" style:base-cell-address="Акт.B208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+COUNTIF($B$210:$B$225, B118)&gt;1,NOT(ISBLANK(B118))))" style:apply-style-name="cf1" style:base-cell-address="Акт.B118"/>
      <style:map style:condition="is-true-formula(msoxl:AND(COUNTIF($B$118:$B$119, B118)+COUNTIF($B$210:$B$225, B118)&gt;1,NOT(ISBLANK(B118))))" style:apply-style-name="cf1" style:base-cell-address="Акт.B118"/>
      <style:map style:condition="is-true-formula(msoxl:AND(COUNTIF($B$118:$B$119, B118)+COUNTIF($B$210:$B$225, B118)&gt;1,NOT(ISBLANK(B118))))" style:apply-style-name="cf1" style:base-cell-address="Акт.B11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6:$B$233, B226)&gt;1,NOT(ISBLANK(B226))))" style:apply-style-name="cf1" style:base-cell-address="Акт.B226"/>
      <style:map style:condition="is-true-formula(msoxl:AND(COUNTIF($B$226:$B$233, B226)&gt;1,NOT(ISBLANK(B226))))" style:apply-style-name="cf1" style:base-cell-address="Акт.B226"/>
      <style:map style:condition="is-true-formula(msoxl:AND(COUNTIF($B$226:$B$233, B226)&gt;1,NOT(ISBLANK(B226))))" style:apply-style-name="cf1" style:base-cell-address="Акт.B226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6:$B$233, B226)&gt;1,NOT(ISBLANK(B226))))" style:apply-style-name="cf1" style:base-cell-address="Акт.B226"/>
      <style:map style:condition="is-true-formula(msoxl:AND(COUNTIF($B$226:$B$233, B230)&gt;1,NOT(ISBLANK(B230))))" style:apply-style-name="cf1" style:base-cell-address="Акт.B230"/>
      <style:map style:condition="is-true-formula(msoxl:AND(COUNTIF($B$226:$B$233, B230)&gt;1,NOT(ISBLANK(B230))))" style:apply-style-name="cf1" style:base-cell-address="Акт.B230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6:$B$233, B230)&gt;1,NOT(ISBLANK(B230))))" style:apply-style-name="cf1" style:base-cell-address="Акт.B230"/>
      <style:map style:condition="is-true-formula(msoxl:AND(COUNTIF($B$226:$B$233, B231)&gt;1,NOT(ISBLANK(B231))))" style:apply-style-name="cf1" style:base-cell-address="Акт.B231"/>
      <style:map style:condition="is-true-formula(msoxl:AND(COUNTIF($B$226:$B$233, B231)&gt;1,NOT(ISBLANK(B231))))" style:apply-style-name="cf1" style:base-cell-address="Акт.B23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5:$B$250, B235)&gt;1,NOT(ISBLANK(B235))))" style:apply-style-name="cf1" style:base-cell-address="Акт.B235"/>
      <style:map style:condition="is-true-formula(msoxl:AND(COUNTIF($B$235:$B$250, B235)&gt;1,NOT(ISBLANK(B235))))" style:apply-style-name="cf1" style:base-cell-address="Акт.B235"/>
      <style:map style:condition="is-true-formula(msoxl:AND(COUNTIF($B$235:$B$250, B235)&gt;1,NOT(ISBLANK(B235))))" style:apply-style-name="cf1" style:base-cell-address="Акт.B235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1:$B$268, B251)&gt;1,NOT(ISBLANK(B251))))" style:apply-style-name="cf1" style:base-cell-address="Акт.B251"/>
      <style:map style:condition="is-true-formula(msoxl:AND(COUNTIF($B$251:$B$268, B251)&gt;1,NOT(ISBLANK(B251))))" style:apply-style-name="cf1" style:base-cell-address="Акт.B251"/>
      <style:map style:condition="is-true-formula(msoxl:AND(COUNTIF($B$251:$B$268, B251)&gt;1,NOT(ISBLANK(B251))))" style:apply-style-name="cf1" style:base-cell-address="Акт.B251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9:$B$276, B269)&gt;1,NOT(ISBLANK(B269))))" style:apply-style-name="cf1" style:base-cell-address="Акт.B269"/>
      <style:map style:condition="is-true-formula(msoxl:AND(COUNTIF($B$269:$B$276, B269)&gt;1,NOT(ISBLANK(B269))))" style:apply-style-name="cf1" style:base-cell-address="Акт.B269"/>
      <style:map style:condition="is-true-formula(msoxl:AND(COUNTIF($B$269:$B$276, B269)&gt;1,NOT(ISBLANK(B269))))" style:apply-style-name="cf1" style:base-cell-address="Акт.B26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9:$B$276, B269)&gt;1,NOT(ISBLANK(B269))))" style:apply-style-name="cf1" style:base-cell-address="Акт.B269"/>
      <style:map style:condition="is-true-formula(msoxl:AND(COUNTIF($B$269:$B$276, B273)&gt;1,NOT(ISBLANK(B273))))" style:apply-style-name="cf1" style:base-cell-address="Акт.B273"/>
      <style:map style:condition="is-true-formula(msoxl:AND(COUNTIF($B$269:$B$276, B273)&gt;1,NOT(ISBLANK(B273))))" style:apply-style-name="cf1" style:base-cell-address="Акт.B273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69:$B$276, B273)&gt;1,NOT(ISBLANK(B273))))" style:apply-style-name="cf1" style:base-cell-address="Акт.B273"/>
      <style:map style:condition="is-true-formula(msoxl:AND(COUNTIF($B$269:$B$276, B274)&gt;1,NOT(ISBLANK(B274))))" style:apply-style-name="cf1" style:base-cell-address="Акт.B274"/>
      <style:map style:condition="is-true-formula(msoxl:AND(COUNTIF($B$269:$B$276, B274)&gt;1,NOT(ISBLANK(B274))))" style:apply-style-name="cf1" style:base-cell-address="Акт.B274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8:$B$293, B278)&gt;1,NOT(ISBLANK(B278))))" style:apply-style-name="cf1" style:base-cell-address="Акт.B278"/>
      <style:map style:condition="is-true-formula(msoxl:AND(COUNTIF($B$278:$B$293, B278)&gt;1,NOT(ISBLANK(B278))))" style:apply-style-name="cf1" style:base-cell-address="Акт.B278"/>
      <style:map style:condition="is-true-formula(msoxl:AND(COUNTIF($B$278:$B$293, B278)&gt;1,NOT(ISBLANK(B278))))" style:apply-style-name="cf1" style:base-cell-address="Акт.B278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4:$B$311, B294)&gt;1,NOT(ISBLANK(B294))))" style:apply-style-name="cf1" style:base-cell-address="Акт.B294"/>
      <style:map style:condition="is-true-formula(msoxl:AND(COUNTIF($B$294:$B$311, B294)&gt;1,NOT(ISBLANK(B294))))" style:apply-style-name="cf1" style:base-cell-address="Акт.B294"/>
      <style:map style:condition="is-true-formula(msoxl:AND(COUNTIF($B$294:$B$311, B294)&gt;1,NOT(ISBLANK(B294))))" style:apply-style-name="cf1" style:base-cell-address="Акт.B294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75:$B$1048576, B16)+COUNTIF($B$1:$B$16, B16)+COUNTIF($B$458:$B$460, B16)&gt;1,NOT(ISBLANK(B16))))" style:apply-style-name="cf1" style:base-cell-address="Акт.B16"/>
      <style:map style:condition="is-true-formula(msoxl:AND(COUNTIF($B$675:$B$1048576, B16)+COUNTIF($B$1:$B$16, B16)+COUNTIF($B$458:$B$460, B16)&gt;1,NOT(ISBLANK(B16))))" style:apply-style-name="cf1" style:base-cell-address="Акт.B16"/>
      <style:map style:condition="is-true-formula(msoxl:AND(COUNTIF($B$675:$B$1048576, B16)+COUNTIF($B$1:$B$16, B16)+COUNTIF($B$458:$B$460, B16)&gt;1,NOT(ISBLANK(B16))))" style:apply-style-name="cf1" style:base-cell-address="Акт.B16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92, B17)&gt;1,NOT(ISBLANK(B17))))" style:apply-style-name="cf1" style:base-cell-address="Акт.B17"/>
      <style:map style:condition="is-true-formula(msoxl:AND(COUNTIF($B$17:$B$92, B17)&gt;1,NOT(ISBLANK(B17))))" style:apply-style-name="cf1" style:base-cell-address="Акт.B17"/>
      <style:map style:condition="is-true-formula(msoxl:AND(COUNTIF($B$17:$B$92, B17)&gt;1,NOT(ISBLANK(B17))))" style:apply-style-name="cf1" style:base-cell-address="Акт.B17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:$B$92, B17)&gt;1,NOT(ISBLANK(B17))))" style:apply-style-name="cf1" style:base-cell-address="Акт.B17"/>
      <style:map style:condition="is-true-formula(msoxl:AND(COUNTIF($B$17:$B$92, B75)&gt;1,NOT(ISBLANK(B75))))" style:apply-style-name="cf1" style:base-cell-address="Акт.B75"/>
      <style:map style:condition="is-true-formula(msoxl:AND(COUNTIF($B$17:$B$92, B75)&gt;1,NOT(ISBLANK(B75))))" style:apply-style-name="cf1" style:base-cell-address="Акт.B75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+COUNTIF($B$425:$B$441, B101)&gt;1,NOT(ISBLANK(B101))))" style:apply-style-name="cf1" style:base-cell-address="Акт.B101"/>
      <style:map style:condition="is-true-formula(msoxl:AND(COUNTIF($B$101:$B$101, B101)+COUNTIF($B$425:$B$441, B101)&gt;1,NOT(ISBLANK(B101))))" style:apply-style-name="cf1" style:base-cell-address="Акт.B101"/>
      <style:map style:condition="is-true-formula(msoxl:AND(COUNTIF($B$101:$B$101, B101)+COUNTIF($B$425:$B$441, B101)&gt;1,NOT(ISBLANK(B101))))" style:apply-style-name="cf1" style:base-cell-address="Акт.B101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17, B102)+COUNTIF($B$337:$B$337, B102)&gt;1,NOT(ISBLANK(B102))))" style:apply-style-name="cf1" style:base-cell-address="Акт.B102"/>
      <style:map style:condition="is-true-formula(msoxl:AND(COUNTIF($B$102:$B$117, B102)+COUNTIF($B$337:$B$337, B102)&gt;1,NOT(ISBLANK(B102))))" style:apply-style-name="cf1" style:base-cell-address="Акт.B102"/>
      <style:map style:condition="is-true-formula(msoxl:AND(COUNTIF($B$102:$B$117, B102)+COUNTIF($B$337:$B$337, B102)&gt;1,NOT(ISBLANK(B102))))" style:apply-style-name="cf1" style:base-cell-address="Акт.B102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3:$B$100, B93)&gt;1,NOT(ISBLANK(B93))))" style:apply-style-name="cf1" style:base-cell-address="Акт.B93"/>
      <style:map style:condition="is-true-formula(msoxl:AND(COUNTIF($B$93:$B$100, B98)&gt;1,NOT(ISBLANK(B98))))" style:apply-style-name="cf1" style:base-cell-address="Акт.B98"/>
      <style:map style:condition="is-true-formula(msoxl:AND(COUNTIF($B$93:$B$100, B98)&gt;1,NOT(ISBLANK(B98))))" style:apply-style-name="cf1" style:base-cell-address="Акт.B98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100, B93)&gt;1,NOT(ISBLANK(B93))))" style:apply-style-name="cf1" style:base-cell-address="Акт.B93"/>
      <style:map style:condition="is-true-formula(msoxl:AND(COUNTIF($B$93:$B$100, B97)&gt;1,NOT(ISBLANK(B97))))" style:apply-style-name="cf1" style:base-cell-address="Акт.B97"/>
      <style:map style:condition="is-true-formula(msoxl:AND(COUNTIF($B$93:$B$100, B97)&gt;1,NOT(ISBLANK(B97))))" style:apply-style-name="cf1" style:base-cell-address="Акт.B9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100, B93)&gt;1,NOT(ISBLANK(B93))))" style:apply-style-name="cf1" style:base-cell-address="Акт.B93"/>
      <style:map style:condition="is-true-formula(msoxl:AND(COUNTIF($B$93:$B$100, B93)&gt;1,NOT(ISBLANK(B93))))" style:apply-style-name="cf1" style:base-cell-address="Акт.B93"/>
      <style:map style:condition="is-true-formula(msoxl:AND(COUNTIF($B$93:$B$100, B93)&gt;1,NOT(ISBLANK(B93))))" style:apply-style-name="cf1" style:base-cell-address="Акт.B93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2:$B$319, B312)&gt;1,NOT(ISBLANK(B312))))" style:apply-style-name="cf1" style:base-cell-address="Акт.B312"/>
      <style:map style:condition="is-true-formula(msoxl:AND(COUNTIF($B$312:$B$319, B312)&gt;1,NOT(ISBLANK(B312))))" style:apply-style-name="cf1" style:base-cell-address="Акт.B312"/>
      <style:map style:condition="is-true-formula(msoxl:AND(COUNTIF($B$312:$B$319, B312)&gt;1,NOT(ISBLANK(B312))))" style:apply-style-name="cf1" style:base-cell-address="Акт.B312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2:$B$319, B312)&gt;1,NOT(ISBLANK(B312))))" style:apply-style-name="cf1" style:base-cell-address="Акт.B312"/>
      <style:map style:condition="is-true-formula(msoxl:AND(COUNTIF($B$312:$B$319, B316)&gt;1,NOT(ISBLANK(B316))))" style:apply-style-name="cf1" style:base-cell-address="Акт.B316"/>
      <style:map style:condition="is-true-formula(msoxl:AND(COUNTIF($B$312:$B$319, B316)&gt;1,NOT(ISBLANK(B316))))" style:apply-style-name="cf1" style:base-cell-address="Акт.B316"/>
    </style:style>
    <style:style style:name="ce80" style:family="table-cell" style:parent-style-name="Default" style:data-style-name="N0">
      <style:table-cell-properties style:vertical-align="automatic"/>
      <style:map style:condition="is-true-formula(msoxl:AND(COUNTIF($B$675:$B$1048576, B682)+COUNTIF($B$1:$B$16, B682)+COUNTIF($B$458:$B$460, B682)&gt;1,NOT(ISBLANK(B682))))" style:apply-style-name="cf1" style:base-cell-address="Акт.B682"/>
      <style:map style:condition="is-true-formula(msoxl:AND(COUNTIF($B$675:$B$1048576, B682)+COUNTIF($B$1:$B$16, B682)+COUNTIF($B$458:$B$460, B682)&gt;1,NOT(ISBLANK(B682))))" style:apply-style-name="cf1" style:base-cell-address="Акт.B682"/>
      <style:map style:condition="is-true-formula(msoxl:AND(COUNTIF($B$675:$B$1048576, B682)+COUNTIF($B$1:$B$16, B682)+COUNTIF($B$458:$B$460, B682)&gt;1,NOT(ISBLANK(B682))))" style:apply-style-name="cf1" style:base-cell-address="Акт.B682"/>
    </style:style>
    <style:style style:name="ce81" style:family="table-cell">
      <style:map style:condition="is-true-formula(msoxl:AND(COUNTIF($B$675:$B$1048576, B682)+COUNTIF($B$1:$B$16, B682)+COUNTIF($B$458:$B$460, B682)&gt;1,NOT(ISBLANK(B682))))" style:apply-style-name="cf1" style:base-cell-address="Акт.B682"/>
      <style:map style:condition="is-true-formula(msoxl:AND(COUNTIF($B$675:$B$1048576, B688)+COUNTIF($B$1:$B$16, B688)+COUNTIF($B$458:$B$460, B688)&gt;1,NOT(ISBLANK(B688))))" style:apply-style-name="cf1" style:base-cell-address="Акт.B688"/>
      <style:map style:condition="is-true-formula(msoxl:AND(COUNTIF($B$675:$B$1048576, B2)+COUNTIF($B$1:$B$16, B2)+COUNTIF($B$458:$B$460, B2)&gt;1,NOT(ISBLANK(B2))))" style:apply-style-name="cf1" style:base-cell-address="Акт.B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0:$B$457, B450)&gt;1,NOT(ISBLANK(B450))))" style:apply-style-name="cf1" style:base-cell-address="Акт.B450"/>
      <style:map style:condition="is-true-formula(msoxl:AND(COUNTIF($B$450:$B$457, B450)&gt;1,NOT(ISBLANK(B450))))" style:apply-style-name="cf1" style:base-cell-address="Акт.B450"/>
      <style:map style:condition="is-true-formula(msoxl:AND(COUNTIF($B$450:$B$457, B450)&gt;1,NOT(ISBLANK(B450))))" style:apply-style-name="cf1" style:base-cell-address="Акт.B450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50:$B$457, B450)&gt;1,NOT(ISBLANK(B450))))" style:apply-style-name="cf1" style:base-cell-address="Акт.B450"/>
      <style:map style:condition="is-true-formula(msoxl:AND(COUNTIF($B$450:$B$457, B457)&gt;1,NOT(ISBLANK(B457))))" style:apply-style-name="cf1" style:base-cell-address="Акт.B457"/>
      <style:map style:condition="is-true-formula(msoxl:AND(COUNTIF($B$450:$B$457, B457)&gt;1,NOT(ISBLANK(B457))))" style:apply-style-name="cf1" style:base-cell-address="Акт.B457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503, B461)&gt;1,NOT(ISBLANK(B461))))" style:apply-style-name="cf1" style:base-cell-address="Акт.B461"/>
      <style:map style:condition="is-true-formula(msoxl:AND(COUNTIF($B$461:$B$503, B461)&gt;1,NOT(ISBLANK(B461))))" style:apply-style-name="cf1" style:base-cell-address="Акт.B461"/>
      <style:map style:condition="is-true-formula(msoxl:AND(COUNTIF($B$461:$B$503, B461)&gt;1,NOT(ISBLANK(B461))))" style:apply-style-name="cf1" style:base-cell-address="Акт.B461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61:$B$503, B461)&gt;1,NOT(ISBLANK(B461))))" style:apply-style-name="cf1" style:base-cell-address="Акт.B461"/>
      <style:map style:condition="is-true-formula(msoxl:AND(COUNTIF($B$461:$B$503, B487)&gt;1,NOT(ISBLANK(B487))))" style:apply-style-name="cf1" style:base-cell-address="Акт.B487"/>
      <style:map style:condition="is-true-formula(msoxl:AND(COUNTIF($B$461:$B$503, B487)&gt;1,NOT(ISBLANK(B487))))" style:apply-style-name="cf1" style:base-cell-address="Акт.B487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61:$B$503, B487)&gt;1,NOT(ISBLANK(B487))))" style:apply-style-name="cf1" style:base-cell-address="Акт.B487"/>
      <style:map style:condition="is-true-formula(msoxl:AND(COUNTIF($B$461:$B$503, B500)&gt;1,NOT(ISBLANK(B500))))" style:apply-style-name="cf1" style:base-cell-address="Акт.B500"/>
      <style:map style:condition="is-true-formula(msoxl:AND(COUNTIF($B$461:$B$503, B500)&gt;1,NOT(ISBLANK(B500))))" style:apply-style-name="cf1" style:base-cell-address="Акт.B500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16:$B$423, B420)&gt;1,NOT(ISBLANK(B420))))" style:apply-style-name="cf1" style:base-cell-address="Акт.B420"/>
      <style:map style:condition="is-true-formula(msoxl:AND(COUNTIF($B$416:$B$423, B421)&gt;1,NOT(ISBLANK(B421))))" style:apply-style-name="cf1" style:base-cell-address="Акт.B421"/>
      <style:map style:condition="is-true-formula(msoxl:AND(COUNTIF($B$416:$B$423, B416)&gt;1,NOT(ISBLANK(B416))))" style:apply-style-name="cf1" style:base-cell-address="Акт.B416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2:$B$449, B442)&gt;1,NOT(ISBLANK(B442))))" style:apply-style-name="cf1" style:base-cell-address="Акт.B442"/>
      <style:map style:condition="is-true-formula(msoxl:AND(COUNTIF($B$442:$B$449, B442)&gt;1,NOT(ISBLANK(B442))))" style:apply-style-name="cf1" style:base-cell-address="Акт.B442"/>
      <style:map style:condition="is-true-formula(msoxl:AND(COUNTIF($B$442:$B$449, B442)&gt;1,NOT(ISBLANK(B442))))" style:apply-style-name="cf1" style:base-cell-address="Акт.B442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2:$B$449, B442)&gt;1,NOT(ISBLANK(B442))))" style:apply-style-name="cf1" style:base-cell-address="Акт.B442"/>
      <style:map style:condition="is-true-formula(msoxl:AND(COUNTIF($B$442:$B$449, B446)&gt;1,NOT(ISBLANK(B446))))" style:apply-style-name="cf1" style:base-cell-address="Акт.B446"/>
      <style:map style:condition="is-true-formula(msoxl:AND(COUNTIF($B$442:$B$449, B446)&gt;1,NOT(ISBLANK(B446))))" style:apply-style-name="cf1" style:base-cell-address="Акт.B446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42:$B$449, B446)&gt;1,NOT(ISBLANK(B446))))" style:apply-style-name="cf1" style:base-cell-address="Акт.B446"/>
      <style:map style:condition="is-true-formula(msoxl:AND(COUNTIF($B$442:$B$449, B447)&gt;1,NOT(ISBLANK(B447))))" style:apply-style-name="cf1" style:base-cell-address="Акт.B447"/>
      <style:map style:condition="is-true-formula(msoxl:AND(COUNTIF($B$442:$B$449, B447)&gt;1,NOT(ISBLANK(B447))))" style:apply-style-name="cf1" style:base-cell-address="Акт.B447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04:$B$519, B504)&gt;1,NOT(ISBLANK(B504))))" style:apply-style-name="cf1" style:base-cell-address="Акт.B504"/>
      <style:map style:condition="is-true-formula(msoxl:AND(COUNTIF($B$504:$B$519, B504)&gt;1,NOT(ISBLANK(B504))))" style:apply-style-name="cf1" style:base-cell-address="Акт.B504"/>
      <style:map style:condition="is-true-formula(msoxl:AND(COUNTIF($B$504:$B$519, B504)&gt;1,NOT(ISBLANK(B504))))" style:apply-style-name="cf1" style:base-cell-address="Акт.B504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20:$B$523, B520)&gt;1,NOT(ISBLANK(B520))))" style:apply-style-name="cf1" style:base-cell-address="Акт.B520"/>
      <style:map style:condition="is-true-formula(msoxl:AND(COUNTIF($B$520:$B$523, B520)&gt;1,NOT(ISBLANK(B520))))" style:apply-style-name="cf1" style:base-cell-address="Акт.B520"/>
      <style:map style:condition="is-true-formula(msoxl:AND(COUNTIF($B$520:$B$523, B520)&gt;1,NOT(ISBLANK(B520))))" style:apply-style-name="cf1" style:base-cell-address="Акт.B52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24:$B$526, B524)&gt;1,NOT(ISBLANK(B524))))" style:apply-style-name="cf1" style:base-cell-address="Акт.B524"/>
      <style:map style:condition="is-true-formula(msoxl:AND(COUNTIF($B$524:$B$526, B524)&gt;1,NOT(ISBLANK(B524))))" style:apply-style-name="cf1" style:base-cell-address="Акт.B524"/>
      <style:map style:condition="is-true-formula(msoxl:AND(COUNTIF($B$524:$B$526, B524)&gt;1,NOT(ISBLANK(B524))))" style:apply-style-name="cf1" style:base-cell-address="Акт.B524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27:$B$530, B527)&gt;1,NOT(ISBLANK(B527))))" style:apply-style-name="cf1" style:base-cell-address="Акт.B527"/>
      <style:map style:condition="is-true-formula(msoxl:AND(COUNTIF($B$527:$B$530, B527)&gt;1,NOT(ISBLANK(B527))))" style:apply-style-name="cf1" style:base-cell-address="Акт.B527"/>
      <style:map style:condition="is-true-formula(msoxl:AND(COUNTIF($B$527:$B$530, B527)&gt;1,NOT(ISBLANK(B527))))" style:apply-style-name="cf1" style:base-cell-address="Акт.B527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31:$B$536, B531)&gt;1,NOT(ISBLANK(B531))))" style:apply-style-name="cf1" style:base-cell-address="Акт.B531"/>
      <style:map style:condition="is-true-formula(msoxl:AND(COUNTIF($B$531:$B$536, B531)&gt;1,NOT(ISBLANK(B531))))" style:apply-style-name="cf1" style:base-cell-address="Акт.B531"/>
      <style:map style:condition="is-true-formula(msoxl:AND(COUNTIF($B$531:$B$536, B531)&gt;1,NOT(ISBLANK(B531))))" style:apply-style-name="cf1" style:base-cell-address="Акт.B531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37:$B$552, B537)&gt;1,NOT(ISBLANK(B537))))" style:apply-style-name="cf1" style:base-cell-address="Акт.B537"/>
      <style:map style:condition="is-true-formula(msoxl:AND(COUNTIF($B$537:$B$552, B537)&gt;1,NOT(ISBLANK(B537))))" style:apply-style-name="cf1" style:base-cell-address="Акт.B537"/>
      <style:map style:condition="is-true-formula(msoxl:AND(COUNTIF($B$537:$B$552, B537)&gt;1,NOT(ISBLANK(B537))))" style:apply-style-name="cf1" style:base-cell-address="Акт.B537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90:$B$397, B394)&gt;1,NOT(ISBLANK(B394))))" style:apply-style-name="cf1" style:base-cell-address="Акт.B394"/>
      <style:map style:condition="is-true-formula(msoxl:AND(COUNTIF($B$390:$B$397, B395)&gt;1,NOT(ISBLANK(B395))))" style:apply-style-name="cf1" style:base-cell-address="Акт.B395"/>
      <style:map style:condition="is-true-formula(msoxl:AND(COUNTIF($B$390:$B$397, B395)&gt;1,NOT(ISBLANK(B395))))" style:apply-style-name="cf1" style:base-cell-address="Акт.B395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9:$B$415, B399)&gt;1,NOT(ISBLANK(B399))))" style:apply-style-name="cf1" style:base-cell-address="Акт.B399"/>
      <style:map style:condition="is-true-formula(msoxl:AND(COUNTIF($B$399:$B$415, B399)&gt;1,NOT(ISBLANK(B399))))" style:apply-style-name="cf1" style:base-cell-address="Акт.B399"/>
      <style:map style:condition="is-true-formula(msoxl:AND(COUNTIF($B$399:$B$415, B399)&gt;1,NOT(ISBLANK(B399))))" style:apply-style-name="cf1" style:base-cell-address="Акт.B399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6:$B$423, B416)&gt;1,NOT(ISBLANK(B416))))" style:apply-style-name="cf1" style:base-cell-address="Акт.B416"/>
      <style:map style:condition="is-true-formula(msoxl:AND(COUNTIF($B$416:$B$423, B416)&gt;1,NOT(ISBLANK(B416))))" style:apply-style-name="cf1" style:base-cell-address="Акт.B416"/>
      <style:map style:condition="is-true-formula(msoxl:AND(COUNTIF($B$416:$B$423, B416)&gt;1,NOT(ISBLANK(B416))))" style:apply-style-name="cf1" style:base-cell-address="Акт.B416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16:$B$423, B420)&gt;1,NOT(ISBLANK(B420))))" style:apply-style-name="cf1" style:base-cell-address="Акт.B420"/>
      <style:map style:condition="is-true-formula(msoxl:AND(COUNTIF($B$416:$B$423, B420)&gt;1,NOT(ISBLANK(B420))))" style:apply-style-name="cf1" style:base-cell-address="Акт.B420"/>
      <style:map style:condition="is-true-formula(msoxl:AND(COUNTIF($B$416:$B$423, B420)&gt;1,NOT(ISBLANK(B420))))" style:apply-style-name="cf1" style:base-cell-address="Акт.B420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64:$B$371, B364)&gt;1,NOT(ISBLANK(B364))))" style:apply-style-name="cf1" style:base-cell-address="Акт.B364"/>
      <style:map style:condition="is-true-formula(msoxl:AND(COUNTIF($B$364:$B$371, B369)&gt;1,NOT(ISBLANK(B369))))" style:apply-style-name="cf1" style:base-cell-address="Акт.B369"/>
      <style:map style:condition="is-true-formula(msoxl:AND(COUNTIF($B$364:$B$371, B369)&gt;1,NOT(ISBLANK(B369))))" style:apply-style-name="cf1" style:base-cell-address="Акт.B369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3:$B$389, B373)&gt;1,NOT(ISBLANK(B373))))" style:apply-style-name="cf1" style:base-cell-address="Акт.B373"/>
      <style:map style:condition="is-true-formula(msoxl:AND(COUNTIF($B$373:$B$389, B373)&gt;1,NOT(ISBLANK(B373))))" style:apply-style-name="cf1" style:base-cell-address="Акт.B373"/>
      <style:map style:condition="is-true-formula(msoxl:AND(COUNTIF($B$373:$B$389, B373)&gt;1,NOT(ISBLANK(B373))))" style:apply-style-name="cf1" style:base-cell-address="Акт.B373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0:$B$397, B390)&gt;1,NOT(ISBLANK(B390))))" style:apply-style-name="cf1" style:base-cell-address="Акт.B390"/>
      <style:map style:condition="is-true-formula(msoxl:AND(COUNTIF($B$390:$B$397, B390)&gt;1,NOT(ISBLANK(B390))))" style:apply-style-name="cf1" style:base-cell-address="Акт.B390"/>
      <style:map style:condition="is-true-formula(msoxl:AND(COUNTIF($B$390:$B$397, B390)&gt;1,NOT(ISBLANK(B390))))" style:apply-style-name="cf1" style:base-cell-address="Акт.B390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90:$B$397, B390)&gt;1,NOT(ISBLANK(B390))))" style:apply-style-name="cf1" style:base-cell-address="Акт.B390"/>
      <style:map style:condition="is-true-formula(msoxl:AND(COUNTIF($B$390:$B$397, B394)&gt;1,NOT(ISBLANK(B394))))" style:apply-style-name="cf1" style:base-cell-address="Акт.B394"/>
      <style:map style:condition="is-true-formula(msoxl:AND(COUNTIF($B$390:$B$397, B394)&gt;1,NOT(ISBLANK(B394))))" style:apply-style-name="cf1" style:base-cell-address="Акт.B394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53:$B$556, B553)&gt;1,NOT(ISBLANK(B553))))" style:apply-style-name="cf1" style:base-cell-address="Акт.B553"/>
      <style:map style:condition="is-true-formula(msoxl:AND(COUNTIF($B$553:$B$556, B553)&gt;1,NOT(ISBLANK(B553))))" style:apply-style-name="cf1" style:base-cell-address="Акт.B553"/>
      <style:map style:condition="is-true-formula(msoxl:AND(COUNTIF($B$553:$B$556, B553)&gt;1,NOT(ISBLANK(B553))))" style:apply-style-name="cf1" style:base-cell-address="Акт.B553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57:$B$559, B557)&gt;1,NOT(ISBLANK(B557))))" style:apply-style-name="cf1" style:base-cell-address="Акт.B557"/>
      <style:map style:condition="is-true-formula(msoxl:AND(COUNTIF($B$557:$B$559, B557)&gt;1,NOT(ISBLANK(B557))))" style:apply-style-name="cf1" style:base-cell-address="Акт.B557"/>
      <style:map style:condition="is-true-formula(msoxl:AND(COUNTIF($B$557:$B$559, B557)&gt;1,NOT(ISBLANK(B557))))" style:apply-style-name="cf1" style:base-cell-address="Акт.B557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60:$B$561, B560)&gt;1,NOT(ISBLANK(B560))))" style:apply-style-name="cf1" style:base-cell-address="Акт.B560"/>
      <style:map style:condition="is-true-formula(msoxl:AND(COUNTIF($B$560:$B$561, B560)&gt;1,NOT(ISBLANK(B560))))" style:apply-style-name="cf1" style:base-cell-address="Акт.B560"/>
      <style:map style:condition="is-true-formula(msoxl:AND(COUNTIF($B$560:$B$561, B560)&gt;1,NOT(ISBLANK(B560))))" style:apply-style-name="cf1" style:base-cell-address="Акт.B56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62:$B$565, B562)&gt;1,NOT(ISBLANK(B562))))" style:apply-style-name="cf1" style:base-cell-address="Акт.B562"/>
      <style:map style:condition="is-true-formula(msoxl:AND(COUNTIF($B$562:$B$565, B562)&gt;1,NOT(ISBLANK(B562))))" style:apply-style-name="cf1" style:base-cell-address="Акт.B562"/>
      <style:map style:condition="is-true-formula(msoxl:AND(COUNTIF($B$562:$B$565, B562)&gt;1,NOT(ISBLANK(B562))))" style:apply-style-name="cf1" style:base-cell-address="Акт.B562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66:$B$581, B566)&gt;1,NOT(ISBLANK(B566))))" style:apply-style-name="cf1" style:base-cell-address="Акт.B566"/>
      <style:map style:condition="is-true-formula(msoxl:AND(COUNTIF($B$566:$B$581, B566)&gt;1,NOT(ISBLANK(B566))))" style:apply-style-name="cf1" style:base-cell-address="Акт.B566"/>
      <style:map style:condition="is-true-formula(msoxl:AND(COUNTIF($B$566:$B$581, B566)&gt;1,NOT(ISBLANK(B566))))" style:apply-style-name="cf1" style:base-cell-address="Акт.B566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8:$B$345, B338)&gt;1,NOT(ISBLANK(B338))))" style:apply-style-name="cf1" style:base-cell-address="Акт.B338"/>
      <style:map style:condition="is-true-formula(msoxl:AND(COUNTIF($B$338:$B$345, B342)&gt;1,NOT(ISBLANK(B342))))" style:apply-style-name="cf1" style:base-cell-address="Акт.B342"/>
      <style:map style:condition="is-true-formula(msoxl:AND(COUNTIF($B$338:$B$345, B342)&gt;1,NOT(ISBLANK(B342))))" style:apply-style-name="cf1" style:base-cell-address="Акт.B342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38:$B$345, B338)&gt;1,NOT(ISBLANK(B338))))" style:apply-style-name="cf1" style:base-cell-address="Акт.B338"/>
      <style:map style:condition="is-true-formula(msoxl:AND(COUNTIF($B$338:$B$345, B343)&gt;1,NOT(ISBLANK(B343))))" style:apply-style-name="cf1" style:base-cell-address="Акт.B343"/>
      <style:map style:condition="is-true-formula(msoxl:AND(COUNTIF($B$338:$B$345, B343)&gt;1,NOT(ISBLANK(B343))))" style:apply-style-name="cf1" style:base-cell-address="Акт.B343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7:$B$363, B347)&gt;1,NOT(ISBLANK(B347))))" style:apply-style-name="cf1" style:base-cell-address="Акт.B347"/>
      <style:map style:condition="is-true-formula(msoxl:AND(COUNTIF($B$347:$B$363, B347)&gt;1,NOT(ISBLANK(B347))))" style:apply-style-name="cf1" style:base-cell-address="Акт.B347"/>
      <style:map style:condition="is-true-formula(msoxl:AND(COUNTIF($B$347:$B$363, B347)&gt;1,NOT(ISBLANK(B347))))" style:apply-style-name="cf1" style:base-cell-address="Акт.B347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4:$B$371, B364)&gt;1,NOT(ISBLANK(B364))))" style:apply-style-name="cf1" style:base-cell-address="Акт.B364"/>
      <style:map style:condition="is-true-formula(msoxl:AND(COUNTIF($B$364:$B$371, B364)&gt;1,NOT(ISBLANK(B364))))" style:apply-style-name="cf1" style:base-cell-address="Акт.B364"/>
      <style:map style:condition="is-true-formula(msoxl:AND(COUNTIF($B$364:$B$371, B364)&gt;1,NOT(ISBLANK(B364))))" style:apply-style-name="cf1" style:base-cell-address="Акт.B364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4:$B$371, B364)&gt;1,NOT(ISBLANK(B364))))" style:apply-style-name="cf1" style:base-cell-address="Акт.B364"/>
      <style:map style:condition="is-true-formula(msoxl:AND(COUNTIF($B$364:$B$371, B368)&gt;1,NOT(ISBLANK(B368))))" style:apply-style-name="cf1" style:base-cell-address="Акт.B368"/>
      <style:map style:condition="is-true-formula(msoxl:AND(COUNTIF($B$364:$B$371, B368)&gt;1,NOT(ISBLANK(B368))))" style:apply-style-name="cf1" style:base-cell-address="Акт.B368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82:$B$585, B582)&gt;1,NOT(ISBLANK(B582))))" style:apply-style-name="cf1" style:base-cell-address="Акт.B582"/>
      <style:map style:condition="is-true-formula(msoxl:AND(COUNTIF($B$582:$B$585, B582)&gt;1,NOT(ISBLANK(B582))))" style:apply-style-name="cf1" style:base-cell-address="Акт.B582"/>
      <style:map style:condition="is-true-formula(msoxl:AND(COUNTIF($B$582:$B$585, B582)&gt;1,NOT(ISBLANK(B582))))" style:apply-style-name="cf1" style:base-cell-address="Акт.B582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86:$B$588, B586)&gt;1,NOT(ISBLANK(B586))))" style:apply-style-name="cf1" style:base-cell-address="Акт.B586"/>
      <style:map style:condition="is-true-formula(msoxl:AND(COUNTIF($B$586:$B$588, B586)&gt;1,NOT(ISBLANK(B586))))" style:apply-style-name="cf1" style:base-cell-address="Акт.B586"/>
      <style:map style:condition="is-true-formula(msoxl:AND(COUNTIF($B$586:$B$588, B586)&gt;1,NOT(ISBLANK(B586))))" style:apply-style-name="cf1" style:base-cell-address="Акт.B586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89:$B$592, B589)&gt;1,NOT(ISBLANK(B589))))" style:apply-style-name="cf1" style:base-cell-address="Акт.B589"/>
      <style:map style:condition="is-true-formula(msoxl:AND(COUNTIF($B$589:$B$592, B589)&gt;1,NOT(ISBLANK(B589))))" style:apply-style-name="cf1" style:base-cell-address="Акт.B589"/>
      <style:map style:condition="is-true-formula(msoxl:AND(COUNTIF($B$589:$B$592, B589)&gt;1,NOT(ISBLANK(B589))))" style:apply-style-name="cf1" style:base-cell-address="Акт.B589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93:$B$598, B593)&gt;1,NOT(ISBLANK(B593))))" style:apply-style-name="cf1" style:base-cell-address="Акт.B593"/>
      <style:map style:condition="is-true-formula(msoxl:AND(COUNTIF($B$593:$B$598, B593)&gt;1,NOT(ISBLANK(B593))))" style:apply-style-name="cf1" style:base-cell-address="Акт.B593"/>
      <style:map style:condition="is-true-formula(msoxl:AND(COUNTIF($B$593:$B$598, B593)&gt;1,NOT(ISBLANK(B593))))" style:apply-style-name="cf1" style:base-cell-address="Акт.B593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99:$B$614, B599)&gt;1,NOT(ISBLANK(B599))))" style:apply-style-name="cf1" style:base-cell-address="Акт.B599"/>
      <style:map style:condition="is-true-formula(msoxl:AND(COUNTIF($B$599:$B$614, B599)&gt;1,NOT(ISBLANK(B599))))" style:apply-style-name="cf1" style:base-cell-address="Акт.B599"/>
      <style:map style:condition="is-true-formula(msoxl:AND(COUNTIF($B$599:$B$614, B599)&gt;1,NOT(ISBLANK(B599))))" style:apply-style-name="cf1" style:base-cell-address="Акт.B599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15:$B$618, B615)&gt;1,NOT(ISBLANK(B615))))" style:apply-style-name="cf1" style:base-cell-address="Акт.B615"/>
      <style:map style:condition="is-true-formula(msoxl:AND(COUNTIF($B$615:$B$618, B615)&gt;1,NOT(ISBLANK(B615))))" style:apply-style-name="cf1" style:base-cell-address="Акт.B615"/>
      <style:map style:condition="is-true-formula(msoxl:AND(COUNTIF($B$615:$B$618, B615)&gt;1,NOT(ISBLANK(B615))))" style:apply-style-name="cf1" style:base-cell-address="Акт.B615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19:$B$621, B619)&gt;1,NOT(ISBLANK(B619))))" style:apply-style-name="cf1" style:base-cell-address="Акт.B619"/>
      <style:map style:condition="is-true-formula(msoxl:AND(COUNTIF($B$619:$B$621, B619)&gt;1,NOT(ISBLANK(B619))))" style:apply-style-name="cf1" style:base-cell-address="Акт.B619"/>
      <style:map style:condition="is-true-formula(msoxl:AND(COUNTIF($B$619:$B$621, B619)&gt;1,NOT(ISBLANK(B619))))" style:apply-style-name="cf1" style:base-cell-address="Акт.B619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22:$B$623, B622)&gt;1,NOT(ISBLANK(B622))))" style:apply-style-name="cf1" style:base-cell-address="Акт.B622"/>
      <style:map style:condition="is-true-formula(msoxl:AND(COUNTIF($B$622:$B$623, B622)&gt;1,NOT(ISBLANK(B622))))" style:apply-style-name="cf1" style:base-cell-address="Акт.B622"/>
      <style:map style:condition="is-true-formula(msoxl:AND(COUNTIF($B$622:$B$623, B622)&gt;1,NOT(ISBLANK(B622))))" style:apply-style-name="cf1" style:base-cell-address="Акт.B622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24:$B$627, B624)&gt;1,NOT(ISBLANK(B624))))" style:apply-style-name="cf1" style:base-cell-address="Акт.B624"/>
      <style:map style:condition="is-true-formula(msoxl:AND(COUNTIF($B$624:$B$627, B624)&gt;1,NOT(ISBLANK(B624))))" style:apply-style-name="cf1" style:base-cell-address="Акт.B624"/>
      <style:map style:condition="is-true-formula(msoxl:AND(COUNTIF($B$624:$B$627, B624)&gt;1,NOT(ISBLANK(B624))))" style:apply-style-name="cf1" style:base-cell-address="Акт.B624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12:$B$319, B316)&gt;1,NOT(ISBLANK(B316))))" style:apply-style-name="cf1" style:base-cell-address="Акт.B316"/>
      <style:map style:condition="is-true-formula(msoxl:AND(COUNTIF($B$312:$B$319, B317)&gt;1,NOT(ISBLANK(B317))))" style:apply-style-name="cf1" style:base-cell-address="Акт.B317"/>
      <style:map style:condition="is-true-formula(msoxl:AND(COUNTIF($B$312:$B$319, B317)&gt;1,NOT(ISBLANK(B317))))" style:apply-style-name="cf1" style:base-cell-address="Акт.B317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1:$B$336, B321)&gt;1,NOT(ISBLANK(B321))))" style:apply-style-name="cf1" style:base-cell-address="Акт.B321"/>
      <style:map style:condition="is-true-formula(msoxl:AND(COUNTIF($B$321:$B$336, B321)&gt;1,NOT(ISBLANK(B321))))" style:apply-style-name="cf1" style:base-cell-address="Акт.B321"/>
      <style:map style:condition="is-true-formula(msoxl:AND(COUNTIF($B$321:$B$336, B321)&gt;1,NOT(ISBLANK(B321))))" style:apply-style-name="cf1" style:base-cell-address="Акт.B321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8:$B$345, B338)&gt;1,NOT(ISBLANK(B338))))" style:apply-style-name="cf1" style:base-cell-address="Акт.B338"/>
      <style:map style:condition="is-true-formula(msoxl:AND(COUNTIF($B$338:$B$345, B338)&gt;1,NOT(ISBLANK(B338))))" style:apply-style-name="cf1" style:base-cell-address="Акт.B338"/>
      <style:map style:condition="is-true-formula(msoxl:AND(COUNTIF($B$338:$B$345, B338)&gt;1,NOT(ISBLANK(B338))))" style:apply-style-name="cf1" style:base-cell-address="Акт.B338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55:$B$660, B655)&gt;1,NOT(ISBLANK(B655))))" style:apply-style-name="cf1" style:base-cell-address="Акт.B655"/>
      <style:map style:condition="is-true-formula(msoxl:AND(COUNTIF($B$655:$B$660, B655)&gt;1,NOT(ISBLANK(B655))))" style:apply-style-name="cf1" style:base-cell-address="Акт.B655"/>
      <style:map style:condition="is-true-formula(msoxl:AND(COUNTIF($B$655:$B$660, B655)&gt;1,NOT(ISBLANK(B655))))" style:apply-style-name="cf1" style:base-cell-address="Акт.B655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51:$B$654, B651)&gt;1,NOT(ISBLANK(B651))))" style:apply-style-name="cf1" style:base-cell-address="Акт.B651"/>
      <style:map style:condition="is-true-formula(msoxl:AND(COUNTIF($B$651:$B$654, B651)&gt;1,NOT(ISBLANK(B651))))" style:apply-style-name="cf1" style:base-cell-address="Акт.B651"/>
      <style:map style:condition="is-true-formula(msoxl:AND(COUNTIF($B$651:$B$654, B651)&gt;1,NOT(ISBLANK(B651))))" style:apply-style-name="cf1" style:base-cell-address="Акт.B65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48:$B$650, B648)&gt;1,NOT(ISBLANK(B648))))" style:apply-style-name="cf1" style:base-cell-address="Акт.B648"/>
      <style:map style:condition="is-true-formula(msoxl:AND(COUNTIF($B$648:$B$650, B648)&gt;1,NOT(ISBLANK(B648))))" style:apply-style-name="cf1" style:base-cell-address="Акт.B648"/>
      <style:map style:condition="is-true-formula(msoxl:AND(COUNTIF($B$648:$B$650, B648)&gt;1,NOT(ISBLANK(B648))))" style:apply-style-name="cf1" style:base-cell-address="Акт.B648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61:$B$674, B661)&gt;1,NOT(ISBLANK(B661))))" style:apply-style-name="cf1" style:base-cell-address="Акт.B661"/>
      <style:map style:condition="is-true-formula(msoxl:AND(COUNTIF($B$661:$B$674, B661)&gt;1,NOT(ISBLANK(B661))))" style:apply-style-name="cf1" style:base-cell-address="Акт.B661"/>
      <style:map style:condition="is-true-formula(msoxl:AND(COUNTIF($B$661:$B$674, B661)&gt;1,NOT(ISBLANK(B661))))" style:apply-style-name="cf1" style:base-cell-address="Акт.B661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44:$B$647, B644)&gt;1,NOT(ISBLANK(B644))))" style:apply-style-name="cf1" style:base-cell-address="Акт.B644"/>
      <style:map style:condition="is-true-formula(msoxl:AND(COUNTIF($B$644:$B$647, B644)&gt;1,NOT(ISBLANK(B644))))" style:apply-style-name="cf1" style:base-cell-address="Акт.B644"/>
      <style:map style:condition="is-true-formula(msoxl:AND(COUNTIF($B$644:$B$647, B644)&gt;1,NOT(ISBLANK(B644))))" style:apply-style-name="cf1" style:base-cell-address="Акт.B644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28:$B$643, B628)&gt;1,NOT(ISBLANK(B628))))" style:apply-style-name="cf1" style:base-cell-address="Акт.B628"/>
      <style:map style:condition="is-true-formula(msoxl:AND(COUNTIF($B$628:$B$643, B628)&gt;1,NOT(ISBLANK(B628))))" style:apply-style-name="cf1" style:base-cell-address="Акт.B628"/>
      <style:map style:condition="is-true-formula(msoxl:AND(COUNTIF($B$628:$B$643, B628)&gt;1,NOT(ISBLANK(B628))))" style:apply-style-name="cf1" style:base-cell-address="Акт.B62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1">
            <text:p>АОКС-57/2024/000246</text:p>
          </table:table-cell>
          <table:table-cell table:style-name="ce7"/>
          <table:table-cell table:style-name="ce8"/>
          <table:table-cell office:value-type="date" office:date-value="2024-10-14T00:00:00" table:style-name="ce9">
            <text:p>14.10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3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1" table:style-name="ce12">
            <text:p>44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4" table:style-name="ce12">
            <text:p>21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7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6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71">
            <text:p>57:03:0280101:475</text:p>
          </table:table-cell>
          <table:table-cell office:value-type="float" office:value="89389.3" table:style-name="ce19">
            <text:p><text:s/>89 389,3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1">
            <text:p>57:03:0280101:476</text:p>
          </table:table-cell>
          <table:table-cell office:value-type="float" office:value="120894.16" table:style-name="ce19">
            <text:p><text:s/>120 894,1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71">
            <text:p>57:05:0280101:11</text:p>
          </table:table-cell>
          <table:table-cell office:value-type="float" office:value="185465.56" table:style-name="ce19">
            <text:p><text:s/>185 465,5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71">
            <text:p>57:06:0000000:70</text:p>
          </table:table-cell>
          <table:table-cell office:value-type="float" office:value="77095" table:style-name="ce19">
            <text:p><text:s/>77 095,0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1">
            <text:p>57:06:0000000:90</text:p>
          </table:table-cell>
          <table:table-cell office:value-type="float" office:value="9988.5400000000009" table:style-name="ce19">
            <text:p><text:s/>9 988,5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71">
            <text:p>57:06:0000000:98</text:p>
          </table:table-cell>
          <table:table-cell office:value-type="float" office:value="13437.82" table:style-name="ce19">
            <text:p><text:s/>13 437,8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71">
            <text:p>57:06:0010105:596</text:p>
          </table:table-cell>
          <table:table-cell office:value-type="float" office:value="4704295.03" table:style-name="ce19">
            <text:p><text:s/>4 704 295,0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1">
            <text:p>57:06:0050101:435</text:p>
          </table:table-cell>
          <table:table-cell office:value-type="float" office:value="34.380000000000003" table:style-name="ce19">
            <text:p><text:s/>34,3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1">
            <text:p>57:06:1160101:257</text:p>
          </table:table-cell>
          <table:table-cell office:value-type="float" office:value="1482.39" table:style-name="ce19">
            <text:p><text:s/>1 482,39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1">
            <text:p>57:06:1160101:258</text:p>
          </table:table-cell>
          <table:table-cell office:value-type="float" office:value="874.23" table:style-name="ce19">
            <text:p><text:s/>874,2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1">
            <text:p>57:06:1450101:249</text:p>
          </table:table-cell>
          <table:table-cell office:value-type="float" office:value="318.95999999999998" table:style-name="ce19">
            <text:p><text:s/>318,9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1">
            <text:p>57:07:0000000:1001</text:p>
          </table:table-cell>
          <table:table-cell office:value-type="float" office:value="87780" table:style-name="ce19">
            <text:p><text:s/>87 780,0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1">
            <text:p>57:07:0020101:590</text:p>
          </table:table-cell>
          <table:table-cell office:value-type="float" office:value="99750" table:style-name="ce19">
            <text:p><text:s/>99 750,0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1">
            <text:p>57:08:0260101:173</text:p>
          </table:table-cell>
          <table:table-cell office:value-type="float" office:value="143984.70000000001" table:style-name="ce19">
            <text:p><text:s/>143 984,7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1">
            <text:p>57:09:0370101:657</text:p>
          </table:table-cell>
          <table:table-cell office:value-type="float" office:value="172306.4" table:style-name="ce19">
            <text:p><text:s/>172 306,4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1">
            <text:p>57:10:0000000:3456</text:p>
          </table:table-cell>
          <table:table-cell office:value-type="float" office:value="208788" table:style-name="ce19">
            <text:p><text:s/>208 788,0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1">
            <text:p>57:10:0000000:902</text:p>
          </table:table-cell>
          <table:table-cell office:value-type="float" office:value="124167.81" table:style-name="ce19">
            <text:p><text:s/>124 167,8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1">
            <text:p>57:10:0010101:1344</text:p>
          </table:table-cell>
          <table:table-cell office:value-type="float" office:value="11874980.73" table:style-name="ce19">
            <text:p><text:s/>11 874 980,7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1">
            <text:p>57:10:0011701:288</text:p>
          </table:table-cell>
          <table:table-cell office:value-type="float" office:value="189411.4" table:style-name="ce19">
            <text:p><text:s/>189 411,4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1">
            <text:p>57:10:0020401:1026</text:p>
          </table:table-cell>
          <table:table-cell office:value-type="float" office:value="157614.39999999999" table:style-name="ce19">
            <text:p><text:s/>157 614,4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1">
            <text:p>57:10:0021601:472</text:p>
          </table:table-cell>
          <table:table-cell office:value-type="float" office:value="123311.2" table:style-name="ce19">
            <text:p><text:s/>123 311,2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1">
            <text:p>57:10:0050101:6169</text:p>
          </table:table-cell>
          <table:table-cell office:value-type="float" office:value="677250" table:style-name="ce19">
            <text:p><text:s/>677 250,0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1">
            <text:p>57:10:0050101:6170</text:p>
          </table:table-cell>
          <table:table-cell office:value-type="float" office:value="677250" table:style-name="ce19">
            <text:p><text:s/>677 250,0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1">
            <text:p>57:10:0050101:6171</text:p>
          </table:table-cell>
          <table:table-cell office:value-type="float" office:value="677250" table:style-name="ce19">
            <text:p><text:s/>677 250,0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1">
            <text:p>57:10:0050101:6172</text:p>
          </table:table-cell>
          <table:table-cell office:value-type="float" office:value="1510789.32" table:style-name="ce19">
            <text:p><text:s/>1 510 789,3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1">
            <text:p>57:10:0050101:6173</text:p>
          </table:table-cell>
          <table:table-cell office:value-type="float" office:value="1760497.83" table:style-name="ce19">
            <text:p><text:s/>1 760 497,8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1">
            <text:p>57:10:0050101:6174</text:p>
          </table:table-cell>
          <table:table-cell office:value-type="float" office:value="20959045.379999999" table:style-name="ce19">
            <text:p><text:s/>20 959 045,3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1">
            <text:p>57:10:1240201:713</text:p>
          </table:table-cell>
          <table:table-cell office:value-type="float" office:value="22165.31" table:style-name="ce19">
            <text:p><text:s/>22 165,3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1">
            <text:p>57:10:2160101:2081</text:p>
          </table:table-cell>
          <table:table-cell office:value-type="float" office:value="579613.04" table:style-name="ce19">
            <text:p><text:s/>579 613,0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0:2370101:59</text:p>
          </table:table-cell>
          <table:table-cell office:value-type="float" office:value="659752.38" table:style-name="ce19">
            <text:p><text:s/>659 752,3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1">
            <text:p>57:11:1330101:28</text:p>
          </table:table-cell>
          <table:table-cell office:value-type="float" office:value="295064.7" table:style-name="ce19">
            <text:p><text:s/>295 064,7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71">
            <text:p>57:13:0000000:797</text:p>
          </table:table-cell>
          <table:table-cell office:value-type="float" office:value="263216.05" table:style-name="ce19">
            <text:p><text:s/>263 216,0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1">
            <text:p>57:15:0000000:1617</text:p>
          </table:table-cell>
          <table:table-cell office:value-type="float" office:value="32050" table:style-name="ce19">
            <text:p><text:s/>32 050,0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71">
            <text:p>57:15:0030403:101</text:p>
          </table:table-cell>
          <table:table-cell office:value-type="float" office:value="220212.44" table:style-name="ce19">
            <text:p><text:s/>220 212,4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71">
            <text:p>57:15:0040401:328</text:p>
          </table:table-cell>
          <table:table-cell office:value-type="float" office:value="32050" table:style-name="ce19">
            <text:p><text:s/>32 050,0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1">
            <text:p>57:15:0040401:329</text:p>
          </table:table-cell>
          <table:table-cell office:value-type="float" office:value="297950" table:style-name="ce19">
            <text:p><text:s/>297 950,0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71">
            <text:p>57:15:0560101:119</text:p>
          </table:table-cell>
          <table:table-cell office:value-type="float" office:value="273850" table:style-name="ce19">
            <text:p><text:s/>273 850,0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71">
            <text:p>57:15:0560101:120</text:p>
          </table:table-cell>
          <table:table-cell office:value-type="float" office:value="43200" table:style-name="ce19">
            <text:p><text:s/>43 200,0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71">
            <text:p>57:15:0560101:121</text:p>
          </table:table-cell>
          <table:table-cell office:value-type="float" office:value="273850" table:style-name="ce19">
            <text:p><text:s/>273 850,0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71">
            <text:p>57:16:0010102:1736</text:p>
          </table:table-cell>
          <table:table-cell office:value-type="float" office:value="14342.58" table:style-name="ce19">
            <text:p><text:s/>14 342,5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71">
            <text:p>57:16:0010201:615</text:p>
          </table:table-cell>
          <table:table-cell office:value-type="float" office:value="21172.38" table:style-name="ce19">
            <text:p><text:s/>21 172,3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71">
            <text:p>57:16:0040102:294</text:p>
          </table:table-cell>
          <table:table-cell office:value-type="float" office:value="22500" table:style-name="ce19">
            <text:p><text:s/>22 500,0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71">
            <text:p>57:18:0540101:323</text:p>
          </table:table-cell>
          <table:table-cell office:value-type="float" office:value="99.78" table:style-name="ce19">
            <text:p><text:s/>99,7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71">
            <text:p>57:20:0000000:2113</text:p>
          </table:table-cell>
          <table:table-cell office:value-type="float" office:value="353044.12" table:style-name="ce19">
            <text:p><text:s/>353 044,1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71">
            <text:p>57:20:0000000:4114</text:p>
          </table:table-cell>
          <table:table-cell office:value-type="float" office:value="93198" table:style-name="ce19">
            <text:p><text:s/>93 198,0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71">
            <text:p>57:22:0000000:1800</text:p>
          </table:table-cell>
          <table:table-cell office:value-type="float" office:value="338200" table:style-name="ce19">
            <text:p><text:s/>338 200,0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71">
            <text:p>57:22:0000000:256</text:p>
          </table:table-cell>
          <table:table-cell office:value-type="float" office:value="37864.32" table:style-name="ce19">
            <text:p><text:s/>37 864,3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71">
            <text:p>57:22:0020208:468</text:p>
          </table:table-cell>
          <table:table-cell office:value-type="float" office:value="1412.5" table:style-name="ce19">
            <text:p><text:s/>1 412,5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71">
            <text:p>57:22:0020208:469</text:p>
          </table:table-cell>
          <table:table-cell office:value-type="float" office:value="84.75" table:style-name="ce19">
            <text:p><text:s/>84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71">
            <text:p>57:22:0170101:620</text:p>
          </table:table-cell>
          <table:table-cell office:value-type="float" office:value="352808.16" table:style-name="ce19">
            <text:p><text:s/>352 808,1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71">
            <text:p>57:23:0010401:29</text:p>
          </table:table-cell>
          <table:table-cell office:value-type="float" office:value="900770.31" table:style-name="ce19">
            <text:p><text:s/>900 770,3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71">
            <text:p>57:24:0000000:482</text:p>
          </table:table-cell>
          <table:table-cell office:value-type="float" office:value="7956223.29" table:style-name="ce19">
            <text:p><text:s/>7 956 223,29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71">
            <text:p>57:24:0010102:719</text:p>
          </table:table-cell>
          <table:table-cell office:value-type="float" office:value="607556.04" table:style-name="ce19">
            <text:p><text:s/>607 556,0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71">
            <text:p>57:24:0010102:720</text:p>
          </table:table-cell>
          <table:table-cell office:value-type="float" office:value="97048.5" table:style-name="ce19">
            <text:p><text:s/>97 048,5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71">
            <text:p>57:24:0030501:499</text:p>
          </table:table-cell>
          <table:table-cell office:value-type="float" office:value="1228398.7" table:style-name="ce19">
            <text:p><text:s/>1 228 398,7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71">
            <text:p>57:25:0030754:129</text:p>
          </table:table-cell>
          <table:table-cell office:value-type="float" office:value="829431" table:style-name="ce19">
            <text:p><text:s/>829 431,0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71">
            <text:p>57:25:0030754:130</text:p>
          </table:table-cell>
          <table:table-cell office:value-type="float" office:value="378838.88" table:style-name="ce19">
            <text:p><text:s/>378 838,8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71">
            <text:p>57:26:0000000:1507</text:p>
          </table:table-cell>
          <table:table-cell office:value-type="float" office:value="477689.24" table:style-name="ce19">
            <text:p><text:s/>477 689,2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72">
            <text:p>57:27:0020405:988</text:p>
          </table:table-cell>
          <table:table-cell office:value-type="float" office:value="5775892.4500000002" table:style-name="ce19">
            <text:p><text:s/>5 775 892,4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72">
            <text:p>57:13:0810101:1186</text:p>
          </table:table-cell>
          <table:table-cell office:value-type="float" office:value="94591.03" table:style-name="ce19">
            <text:p><text:s/>94 591,0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72">
            <text:p>57:10:0010201:9667</text:p>
          </table:table-cell>
          <table:table-cell office:value-type="float" office:value="320597.76000000001" table:style-name="ce19">
            <text:p><text:s/>320 597,7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72">
            <text:p>57:19:0010308:630</text:p>
          </table:table-cell>
          <table:table-cell office:value-type="float" office:value="1456177.63" table:style-name="ce19">
            <text:p><text:s/>1 456 177,6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72">
            <text:p>57:27:0010215:459</text:p>
          </table:table-cell>
          <table:table-cell office:value-type="float" office:value="49515.65" table:style-name="ce19">
            <text:p><text:s/>49 515,6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72">
            <text:p>57:10:1910104:1100</text:p>
          </table:table-cell>
          <table:table-cell office:value-type="float" office:value="102677.33" table:style-name="ce19">
            <text:p><text:s/>102 677,3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72">
            <text:p>57:25:0040237:1476</text:p>
          </table:table-cell>
          <table:table-cell office:value-type="float" office:value="98553.38" table:style-name="ce19">
            <text:p><text:s/>98 553,3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72">
            <text:p>57:25:0040219:1282</text:p>
          </table:table-cell>
          <table:table-cell office:value-type="float" office:value="95340.3" table:style-name="ce19">
            <text:p><text:s/>95 340,3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72">
            <text:p>57:25:0040311:1624</text:p>
          </table:table-cell>
          <table:table-cell office:value-type="float" office:value="257844.13" table:style-name="ce19">
            <text:p><text:s/>257 844,1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72">
            <text:p>57:25:0040311:1610</text:p>
          </table:table-cell>
          <table:table-cell office:value-type="float" office:value="194698.63" table:style-name="ce19">
            <text:p><text:s/>194 698,6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72">
            <text:p>57:25:0040311:1625</text:p>
          </table:table-cell>
          <table:table-cell office:value-type="float" office:value="236795.63" table:style-name="ce19">
            <text:p><text:s/>236 795,6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72">
            <text:p>57:25:0040311:2202</text:p>
          </table:table-cell>
          <table:table-cell office:value-type="float" office:value="205222.88" table:style-name="ce19">
            <text:p><text:s/>205 222,8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72">
            <text:p>57:25:0040311:1622</text:p>
          </table:table-cell>
          <table:table-cell office:value-type="float" office:value="333618.73" table:style-name="ce19">
            <text:p><text:s/>333 618,7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72">
            <text:p>57:25:0040311:3098</text:p>
          </table:table-cell>
          <table:table-cell office:value-type="float" office:value="240014.5" table:style-name="ce19">
            <text:p><text:s/>240 014,5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72">
            <text:p>57:27:0020218:151</text:p>
          </table:table-cell>
          <table:table-cell office:value-type="float" office:value="1678297.85" table:style-name="ce19">
            <text:p><text:s/>1 678 297,8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72">
            <text:p>57:10:2740101:663</text:p>
          </table:table-cell>
          <table:table-cell office:value-type="float" office:value="2364342.5699999998" table:style-name="ce19">
            <text:p><text:s/>2 364 342,57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72">
            <text:p>57:10:2510101:1240</text:p>
          </table:table-cell>
          <table:table-cell office:value-type="float" office:value="3722303" table:style-name="ce19">
            <text:p><text:s/>3 722 303,0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72">
            <text:p>57:25:0020205:241</text:p>
          </table:table-cell>
          <table:table-cell office:value-type="float" office:value="1328615.8" table:style-name="ce19">
            <text:p><text:s/>1 328 615,8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77">
            <text:p>57:11:2550101:134</text:p>
          </table:table-cell>
          <table:table-cell office:value-type="float" office:value="144907.06" table:style-name="ce19">
            <text:p><text:s/>144 907,0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77">
            <text:p>57:25:0021405:428</text:p>
          </table:table-cell>
          <table:table-cell office:value-type="float" office:value="2420174.42" table:style-name="ce19">
            <text:p><text:s/>2 420 174,4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77">
            <text:p>57:01:0830101:218</text:p>
          </table:table-cell>
          <table:table-cell office:value-type="float" office:value="273377.28999999998" table:style-name="ce19">
            <text:p><text:s/>273 377,29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77">
            <text:p>57:25:0020205:240</text:p>
          </table:table-cell>
          <table:table-cell office:value-type="float" office:value="1511362.88" table:style-name="ce19">
            <text:p><text:s/>1 511 362,8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76">
            <text:p>57:18:1020101:161</text:p>
          </table:table-cell>
          <table:table-cell office:value-type="float" office:value="113205.43" table:style-name="ce22">
            <text:p><text:s/>113 205,43<text:s text:c="3"/></text:p>
          </table:table-cell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75">
            <text:p>57:10:0050401:1239</text:p>
          </table:table-cell>
          <table:table-cell office:value-type="float" office:value="566788.79" table:style-name="ce24">
            <text:p><text:s/>566 788,79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75">
            <text:p>57:10:0051101:526</text:p>
          </table:table-cell>
          <table:table-cell office:value-type="float" office:value="286389.38" table:style-name="ce24">
            <text:p><text:s/>286 389,38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5">
            <text:p>57:06:1010101:165</text:p>
          </table:table-cell>
          <table:table-cell office:value-type="float" office:value="257896.4" table:style-name="ce24">
            <text:p><text:s/>257 896,40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73">
            <text:p>57:25:0031203:678</text:p>
          </table:table-cell>
          <table:table-cell office:value-type="float" office:value="708965.85" table:style-name="ce19">
            <text:p><text:s/>708 965,8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74">
            <text:p>57:26:0010310:369</text:p>
          </table:table-cell>
          <table:table-cell office:value-type="float" office:value="478033.97" table:style-name="ce19">
            <text:p><text:s/>478 033,97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4">
            <text:p>57:09:0730101:285</text:p>
          </table:table-cell>
          <table:table-cell office:value-type="float" office:value="731700.34" table:style-name="ce19">
            <text:p><text:s/>731 700,3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74">
            <text:p>57:10:0050101:6168</text:p>
          </table:table-cell>
          <table:table-cell office:value-type="float" office:value="2069042.6" table:style-name="ce19">
            <text:p><text:s/>2 069 042,6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74">
            <text:p>57:01:1300101:161</text:p>
          </table:table-cell>
          <table:table-cell office:value-type="float" office:value="531237.41" table:style-name="ce19">
            <text:p><text:s/>531 237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4">
            <text:p>57:26:0010310:370</text:p>
          </table:table-cell>
          <table:table-cell office:value-type="float" office:value="243430.92" table:style-name="ce19">
            <text:p><text:s/>243 430,9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74">
            <text:p>57:25:0040408:3455</text:p>
          </table:table-cell>
          <table:table-cell office:value-type="float" office:value="2559778.2799999998" table:style-name="ce19">
            <text:p><text:s/>2 559 778,2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74">
            <text:p>57:25:0010303:522</text:p>
          </table:table-cell>
          <table:table-cell office:value-type="float" office:value="2731247.45" table:style-name="ce19">
            <text:p><text:s/>2 731 247,4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4">
            <text:p>57:10:0050101:6175</text:p>
          </table:table-cell>
          <table:table-cell office:value-type="float" office:value="2331399.83" table:style-name="ce19">
            <text:p><text:s/>2 331 399,8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74">
            <text:p>57:25:0031125:99</text:p>
          </table:table-cell>
          <table:table-cell office:value-type="float" office:value="1280078.5" table:style-name="ce19">
            <text:p><text:s/>1 280 078,5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74">
            <text:p>57:25:0030962:35</text:p>
          </table:table-cell>
          <table:table-cell office:value-type="float" office:value="3958049.22" table:style-name="ce19">
            <text:p><text:s/>3 958 049,2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74">
            <text:p>57:10:0030801:20546</text:p>
          </table:table-cell>
          <table:table-cell office:value-type="float" office:value="3297516.1" table:style-name="ce19">
            <text:p><text:s/>3 297 516,1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74">
            <text:p>57:10:0030801:20437</text:p>
          </table:table-cell>
          <table:table-cell office:value-type="float" office:value="3304876.62" table:style-name="ce19">
            <text:p><text:s/>3 304 876,6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74">
            <text:p>57:10:0030801:20511</text:p>
          </table:table-cell>
          <table:table-cell office:value-type="float" office:value="3297516.1" table:style-name="ce19">
            <text:p><text:s/>3 297 516,1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74">
            <text:p>57:10:0030801:20388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74">
            <text:p>57:10:0030801:20535</text:p>
          </table:table-cell>
          <table:table-cell office:value-type="float" office:value="3061979.23" table:style-name="ce19">
            <text:p><text:s/>3 061 979,2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74">
            <text:p>57:10:0030801:20391</text:p>
          </table:table-cell>
          <table:table-cell office:value-type="float" office:value="2716034.46" table:style-name="ce19">
            <text:p><text:s/>2 716 034,4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57">
            <text:p>57:10:0030801:20404</text:p>
          </table:table-cell>
          <table:table-cell office:value-type="float" office:value="4431037.25" table:style-name="ce19">
            <text:p><text:s/>4 431 037,2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57">
            <text:p>57:10:0030801:20502</text:p>
          </table:table-cell>
          <table:table-cell office:value-type="float" office:value="2708673.94" table:style-name="ce19">
            <text:p><text:s/>2 708 673,9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43">
            <text:p>57:10:0030801:20536</text:p>
          </table:table-cell>
          <table:table-cell office:value-type="float" office:value="2708673.94" table:style-name="ce19">
            <text:p><text:s/>2 708 673,9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43">
            <text:p>57:10:0030801:20403</text:p>
          </table:table-cell>
          <table:table-cell office:value-type="float" office:value="3297516.1" table:style-name="ce19">
            <text:p><text:s/>3 297 516,1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43">
            <text:p>57:10:0030801:20384</text:p>
          </table:table-cell>
          <table:table-cell office:value-type="float" office:value="4431037.25" table:style-name="ce19">
            <text:p><text:s/>4 431 037,2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43">
            <text:p>57:10:0030801:20483</text:p>
          </table:table-cell>
          <table:table-cell office:value-type="float" office:value="3061979.23" table:style-name="ce19">
            <text:p><text:s/>3 061 979,2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43">
            <text:p>57:10:0030801:20410</text:p>
          </table:table-cell>
          <table:table-cell office:value-type="float" office:value="2693952.88" table:style-name="ce19">
            <text:p><text:s/>2 693 952,8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43">
            <text:p>57:10:0030801:20549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43">
            <text:p>57:10:0030801:20418</text:p>
          </table:table-cell>
          <table:table-cell office:value-type="float" office:value="3047258.18" table:style-name="ce19">
            <text:p><text:s/>3 047 258,1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43">
            <text:p>57:10:0030801:20538</text:p>
          </table:table-cell>
          <table:table-cell office:value-type="float" office:value="4327989.88" table:style-name="ce19">
            <text:p><text:s/>4 327 989,8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43">
            <text:p>57:10:0030801:20392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43">
            <text:p>57:10:0030801:20542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43">
            <text:p>57:10:0030801:20514</text:p>
          </table:table-cell>
          <table:table-cell office:value-type="float" office:value="3304876.62" table:style-name="ce19">
            <text:p><text:s/>3 304 876,6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43">
            <text:p>57:10:0030801:20496</text:p>
          </table:table-cell>
          <table:table-cell office:value-type="float" office:value="5741211.0599999996" table:style-name="ce19">
            <text:p><text:s/>5 741 211,0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43">
            <text:p>57:10:0030801:20405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43">
            <text:p>57:10:0030801:20545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43">
            <text:p>57:10:0030801:20407</text:p>
          </table:table-cell>
          <table:table-cell office:value-type="float" office:value="5785374.2199999997" table:style-name="ce19">
            <text:p><text:s/>5 785 374,2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43">
            <text:p>57:10:0030801:20485</text:p>
          </table:table-cell>
          <table:table-cell office:value-type="float" office:value="4467839.8899999997" table:style-name="ce19">
            <text:p><text:s/>4 467 839,89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43">
            <text:p>57:10:0030801:20393</text:p>
          </table:table-cell>
          <table:table-cell office:value-type="float" office:value="2708673.94" table:style-name="ce19">
            <text:p><text:s/>2 708 673,9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43">
            <text:p>57:10:0030801:20525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44">
            <text:p>57:10:0030801:20505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44">
            <text:p>57:10:0030801:20544</text:p>
          </table:table-cell>
          <table:table-cell office:value-type="float" office:value="5719129.4800000004" table:style-name="ce19">
            <text:p><text:s/>5 719 129,4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44">
            <text:p>57:10:0030801:20413</text:p>
          </table:table-cell>
          <table:table-cell office:value-type="float" office:value="3297516.1" table:style-name="ce19">
            <text:p><text:s/>3 297 516,1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44">
            <text:p>57:10:0030801:20516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45">
            <text:p>57:10:0030801:20394</text:p>
          </table:table-cell>
          <table:table-cell office:value-type="float" office:value="3297516.1" table:style-name="ce22">
            <text:p><text:s/>3 297 516,10<text:s text:c="3"/></text:p>
          </table:table-cell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46">
            <text:p>57:10:0030801:20532</text:p>
          </table:table-cell>
          <table:table-cell office:value-type="float" office:value="2377450.2200000002" table:style-name="ce24">
            <text:p><text:s/>2 377 450,22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46">
            <text:p>57:10:0030801:20479</text:p>
          </table:table-cell>
          <table:table-cell office:value-type="float" office:value="4335350.4000000004" table:style-name="ce24">
            <text:p><text:s/>4 335 350,40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46">
            <text:p>57:10:0030801:20482</text:p>
          </table:table-cell>
          <table:table-cell office:value-type="float" office:value="2708673.94" table:style-name="ce24">
            <text:p><text:s/>2 708 673,94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47">
            <text:p>57:10:0030801:20494</text:p>
          </table:table-cell>
          <table:table-cell office:value-type="float" office:value="3304876.62" table:style-name="ce19">
            <text:p><text:s/>3 304 876,6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48">
            <text:p>57:25:0010704:225</text:p>
          </table:table-cell>
          <table:table-cell office:value-type="float" office:value="5106087.96" table:style-name="ce19">
            <text:p><text:s/>5 106 087,9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48">
            <text:p>57:10:0030801:20537</text:p>
          </table:table-cell>
          <table:table-cell office:value-type="float" office:value="4445758.3099999996" table:style-name="ce19">
            <text:p><text:s/>4 445 758,3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48">
            <text:p>57:10:0030801:20524</text:p>
          </table:table-cell>
          <table:table-cell office:value-type="float" office:value="5719129.4800000004" table:style-name="ce19">
            <text:p><text:s/>5 719 129,4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48">
            <text:p>57:10:0030801:20495</text:p>
          </table:table-cell>
          <table:table-cell office:value-type="float" office:value="3054618.71" table:style-name="ce19">
            <text:p><text:s/>3 054 618,7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48">
            <text:p>57:10:0030801:20550</text:p>
          </table:table-cell>
          <table:table-cell office:value-type="float" office:value="3290155.57" table:style-name="ce19">
            <text:p><text:s/>3 290 155,57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48">
            <text:p>57:10:0030801:20406</text:p>
          </table:table-cell>
          <table:table-cell office:value-type="float" office:value="3069339.76" table:style-name="ce19">
            <text:p><text:s/>3 069 339,7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48">
            <text:p>57:10:0030801:20415</text:p>
          </table:table-cell>
          <table:table-cell office:value-type="float" office:value="2377450.2200000002" table:style-name="ce19">
            <text:p><text:s/>2 377 450,2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48">
            <text:p>57:10:0030801:20408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48">
            <text:p>57:10:0030801:20509</text:p>
          </table:table-cell>
          <table:table-cell office:value-type="float" office:value="2708673.94" table:style-name="ce19">
            <text:p><text:s/>2 708 673,9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48">
            <text:p>57:10:0030801:20520</text:p>
          </table:table-cell>
          <table:table-cell office:value-type="float" office:value="4342710.93" table:style-name="ce19">
            <text:p><text:s/>4 342 710,9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48">
            <text:p>57:10:0030801:20377</text:p>
          </table:table-cell>
          <table:table-cell office:value-type="float" office:value="3290155.57" table:style-name="ce19">
            <text:p><text:s/>3 290 155,57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48">
            <text:p>57:10:0030801:20506</text:p>
          </table:table-cell>
          <table:table-cell office:value-type="float" office:value="3297516.1" table:style-name="ce19">
            <text:p><text:s/>3 297 516,1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48">
            <text:p>57:10:0030801:20529</text:p>
          </table:table-cell>
          <table:table-cell office:value-type="float" office:value="4055650.38" table:style-name="ce19">
            <text:p><text:s/>4 055 650,3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48">
            <text:p>57:10:0030801:20541</text:p>
          </table:table-cell>
          <table:table-cell office:value-type="float" office:value="4445758.3099999996" table:style-name="ce19">
            <text:p><text:s/>4 445 758,3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48">
            <text:p>57:10:0030801:20387</text:p>
          </table:table-cell>
          <table:table-cell office:value-type="float" office:value="5785374.2199999997" table:style-name="ce19">
            <text:p><text:s/>5 785 374,2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48">
            <text:p>57:10:0030801:20510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49">
            <text:p>57:10:0030801:20492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49">
            <text:p>57:10:0030801:20512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50">
            <text:p>57:10:0030801:20417</text:p>
          </table:table-cell>
          <table:table-cell office:value-type="float" office:value="3290155.57" table:style-name="ce19">
            <text:p><text:s/>3 290 155,57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50">
            <text:p>57:10:0030801:20517</text:p>
          </table:table-cell>
          <table:table-cell office:value-type="float" office:value="4445758.3099999996" table:style-name="ce19">
            <text:p><text:s/>4 445 758,3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50">
            <text:p>57:10:0030801:20414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50">
            <text:p>57:10:0030801:20499</text:p>
          </table:table-cell>
          <table:table-cell office:value-type="float" office:value="4335350.4000000004" table:style-name="ce19">
            <text:p><text:s/>4 335 350,4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50">
            <text:p>57:10:0030801:20411</text:p>
          </table:table-cell>
          <table:table-cell office:value-type="float" office:value="2716034.46" table:style-name="ce19">
            <text:p><text:s/>2 716 034,4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50">
            <text:p>57:10:0030801:20420</text:p>
          </table:table-cell>
          <table:table-cell office:value-type="float" office:value="4438397.78" table:style-name="ce19">
            <text:p><text:s/>4 438 397,7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50">
            <text:p>57:10:0030801:20380</text:p>
          </table:table-cell>
          <table:table-cell office:value-type="float" office:value="4438397.78" table:style-name="ce19">
            <text:p><text:s/>4 438 397,7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50">
            <text:p>57:10:0030801:20523</text:p>
          </table:table-cell>
          <table:table-cell office:value-type="float" office:value="3069339.76" table:style-name="ce19">
            <text:p><text:s/>3 069 339,7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50">
            <text:p>57:10:0030801:20500</text:p>
          </table:table-cell>
          <table:table-cell office:value-type="float" office:value="4320629.3499999996" table:style-name="ce19">
            <text:p><text:s/>4 320 629,3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50">
            <text:p>57:10:0030801:20376</text:p>
          </table:table-cell>
          <table:table-cell office:value-type="float" office:value="2377450.2200000002" table:style-name="ce19">
            <text:p><text:s/>2 377 450,2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50">
            <text:p>57:10:0030801:20470</text:p>
          </table:table-cell>
          <table:table-cell office:value-type="float" office:value="4445758.3099999996" table:style-name="ce19">
            <text:p><text:s/>4 445 758,3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50">
            <text:p>57:10:0030801:20390</text:p>
          </table:table-cell>
          <table:table-cell office:value-type="float" office:value="2693952.88" table:style-name="ce19">
            <text:p><text:s/>2 693 952,8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50">
            <text:p>57:10:0030801:20382</text:p>
          </table:table-cell>
          <table:table-cell office:value-type="float" office:value="4335350.4000000004" table:style-name="ce19">
            <text:p><text:s/>4 335 350,4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50">
            <text:p>57:10:0030801:20459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50">
            <text:p>57:10:0030801:20490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50">
            <text:p>57:10:0030801:20397</text:p>
          </table:table-cell>
          <table:table-cell office:value-type="float" office:value="3290155.57" table:style-name="ce19">
            <text:p><text:s/>3 290 155,57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50">
            <text:p>57:10:0030801:20398</text:p>
          </table:table-cell>
          <table:table-cell office:value-type="float" office:value="3047258.18" table:style-name="ce19">
            <text:p><text:s/>3 047 258,1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50">
            <text:p>57:10:0030801:20503</text:p>
          </table:table-cell>
          <table:table-cell office:value-type="float" office:value="3061979.23" table:style-name="ce19">
            <text:p><text:s/>3 061 979,2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51">
            <text:p>57:10:0030801:20416</text:p>
          </table:table-cell>
          <table:table-cell office:value-type="float" office:value="2377450.2200000002" table:style-name="ce19">
            <text:p><text:s/>2 377 450,2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51">
            <text:p>57:10:0030801:20521</text:p>
          </table:table-cell>
          <table:table-cell office:value-type="float" office:value="4445758.3099999996" table:style-name="ce19">
            <text:p><text:s/>4 445 758,3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51">
            <text:p>57:10:0030801:20518</text:p>
          </table:table-cell>
          <table:table-cell office:value-type="float" office:value="3290155.57" table:style-name="ce19">
            <text:p><text:s/>3 290 155,57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51">
            <text:p>57:10:0030801:20526</text:p>
          </table:table-cell>
          <table:table-cell office:value-type="float" office:value="3297516.1" table:style-name="ce19">
            <text:p><text:s/>3 297 516,1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52">
            <text:p>57:10:0030801:20528</text:p>
          </table:table-cell>
          <table:table-cell office:value-type="float" office:value="2716034.46" table:style-name="ce22">
            <text:p><text:s/>2 716 034,46<text:s text:c="3"/></text:p>
          </table:table-cell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53">
            <text:p>57:10:0030801:20481</text:p>
          </table:table-cell>
          <table:table-cell office:value-type="float" office:value="4445758.3099999996" table:style-name="ce24">
            <text:p><text:s/>4 445 758,31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53">
            <text:p>57:10:0030801:20383</text:p>
          </table:table-cell>
          <table:table-cell office:value-type="float" office:value="4335350.4000000004" table:style-name="ce24">
            <text:p><text:s/>4 335 350,40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53">
            <text:p>57:10:0030801:20484</text:p>
          </table:table-cell>
          <table:table-cell office:value-type="float" office:value="5719129.4800000004" table:style-name="ce24">
            <text:p><text:s/>5 719 129,48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54">
            <text:p>57:10:0030801:20378</text:p>
          </table:table-cell>
          <table:table-cell office:value-type="float" office:value="3047258.18" table:style-name="ce19">
            <text:p><text:s/>3 047 258,1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55">
            <text:p>57:10:0030801:20534</text:p>
          </table:table-cell>
          <table:table-cell office:value-type="float" office:value="3290155.57" table:style-name="ce19">
            <text:p><text:s/>3 290 155,57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55">
            <text:p>57:10:0030801:20539</text:p>
          </table:table-cell>
          <table:table-cell office:value-type="float" office:value="4342710.93" table:style-name="ce19">
            <text:p><text:s/>4 342 710,9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55">
            <text:p>57:10:0030801:20497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55">
            <text:p>57:10:0030801:20533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55">
            <text:p>57:10:0030801:20488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55">
            <text:p>57:10:0030801:20421</text:p>
          </table:table-cell>
          <table:table-cell office:value-type="float" office:value="4335350.4000000004" table:style-name="ce19">
            <text:p><text:s/>4 335 350,4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55">
            <text:p>57:10:0030801:20400</text:p>
          </table:table-cell>
          <table:table-cell office:value-type="float" office:value="4438397.78" table:style-name="ce19">
            <text:p><text:s/>4 438 397,7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55">
            <text:p>57:10:0030801:20379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55">
            <text:p>57:10:0030801:20515</text:p>
          </table:table-cell>
          <table:table-cell office:value-type="float" office:value="3054618.71" table:style-name="ce19">
            <text:p><text:s/>3 054 618,7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55">
            <text:p>57:10:0030801:20487</text:p>
          </table:table-cell>
          <table:table-cell office:value-type="float" office:value="3297516.1" table:style-name="ce19">
            <text:p><text:s/>3 297 516,1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55">
            <text:p>57:10:0030801:20395</text:p>
          </table:table-cell>
          <table:table-cell office:value-type="float" office:value="2377450.2200000002" table:style-name="ce19">
            <text:p><text:s/>2 377 450,2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55">
            <text:p>57:10:0030801:20519</text:p>
          </table:table-cell>
          <table:table-cell office:value-type="float" office:value="4335350.4000000004" table:style-name="ce19">
            <text:p><text:s/>4 335 350,4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55">
            <text:p>57:10:0030801:20504</text:p>
          </table:table-cell>
          <table:table-cell office:value-type="float" office:value="5719129.4800000004" table:style-name="ce19">
            <text:p><text:s/>5 719 129,4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55">
            <text:p>57:10:0030801:20389</text:p>
          </table:table-cell>
          <table:table-cell office:value-type="float" office:value="3290155.57" table:style-name="ce19">
            <text:p><text:s/>3 290 155,57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55">
            <text:p>57:10:0030801:20530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55">
            <text:p>57:10:0030801:20396</text:p>
          </table:table-cell>
          <table:table-cell office:value-type="float" office:value="2377450.2200000002" table:style-name="ce19">
            <text:p><text:s/>2 377 450,2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56">
            <text:p>57:10:0030801:20401</text:p>
          </table:table-cell>
          <table:table-cell office:value-type="float" office:value="4335350.4000000004" table:style-name="ce19">
            <text:p><text:s/>4 335 350,4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56">
            <text:p>57:10:0030801:20386</text:p>
          </table:table-cell>
          <table:table-cell office:value-type="float" office:value="3069339.76" table:style-name="ce19">
            <text:p><text:s/>3 069 339,7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57">
            <text:p>57:10:0030801:20540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57">
            <text:p>57:10:0030801:20374</text:p>
          </table:table-cell>
          <table:table-cell office:value-type="float" office:value="3297516.1" table:style-name="ce19">
            <text:p><text:s/>3 297 516,1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57">
            <text:p>57:10:0030801:20507</text:p>
          </table:table-cell>
          <table:table-cell office:value-type="float" office:value="2392171.2799999998" table:style-name="ce19">
            <text:p><text:s/>2 392 171,2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57">
            <text:p>57:10:0030801:20513</text:p>
          </table:table-cell>
          <table:table-cell office:value-type="float" office:value="2377450.2200000002" table:style-name="ce19">
            <text:p><text:s/>2 377 450,2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57">
            <text:p>57:10:0030801:20531</text:p>
          </table:table-cell>
          <table:table-cell office:value-type="float" office:value="3290155.57" table:style-name="ce19">
            <text:p><text:s/>3 290 155,57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57">
            <text:p>57:10:0030801:20543</text:p>
          </table:table-cell>
          <table:table-cell office:value-type="float" office:value="3069339.76" table:style-name="ce19">
            <text:p><text:s/>3 069 339,7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57">
            <text:p>57:10:0030801:20381</text:p>
          </table:table-cell>
          <table:table-cell office:value-type="float" office:value="2708673.94" table:style-name="ce19">
            <text:p><text:s/>2 708 673,9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57">
            <text:p>57:10:0030801:20508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57">
            <text:p>57:10:0030801:20489</text:p>
          </table:table-cell>
          <table:table-cell office:value-type="float" office:value="2708673.94" table:style-name="ce19">
            <text:p><text:s/>2 708 673,9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57">
            <text:p>57:10:0030801:20548</text:p>
          </table:table-cell>
          <table:table-cell office:value-type="float" office:value="2716034.46" table:style-name="ce19">
            <text:p><text:s/>2 716 034,4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57">
            <text:p>57:10:0030801:20498</text:p>
          </table:table-cell>
          <table:table-cell office:value-type="float" office:value="4445758.3099999996" table:style-name="ce19">
            <text:p><text:s/>4 445 758,3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57">
            <text:p>57:10:0030801:20375</text:p>
          </table:table-cell>
          <table:table-cell office:value-type="float" office:value="2377450.2200000002" table:style-name="ce19">
            <text:p><text:s/>2 377 450,2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57">
            <text:p>57:10:0030801:20486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57">
            <text:p>57:10:0030801:20402</text:p>
          </table:table-cell>
          <table:table-cell office:value-type="float" office:value="4335350.4000000004" table:style-name="ce19">
            <text:p><text:s/>4 335 350,4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57">
            <text:p>57:10:0030801:20493</text:p>
          </table:table-cell>
          <table:table-cell office:value-type="float" office:value="2377450.2200000002" table:style-name="ce19">
            <text:p><text:s/>2 377 450,2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57">
            <text:p>57:10:0030801:20385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58">
            <text:p>57:10:0030801:20436</text:p>
          </table:table-cell>
          <table:table-cell office:value-type="float" office:value="4460479.3600000003" table:style-name="ce19">
            <text:p><text:s/>4 460 479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58">
            <text:p>57:10:0030801:20419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58">
            <text:p>57:10:0030801:20491</text:p>
          </table:table-cell>
          <table:table-cell office:value-type="float" office:value="3297516.1" table:style-name="ce19">
            <text:p><text:s/>3 297 516,1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58">
            <text:p>57:10:0030801:20480</text:p>
          </table:table-cell>
          <table:table-cell office:value-type="float" office:value="4320629.3499999996" table:style-name="ce19">
            <text:p><text:s/>4 320 629,3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59">
            <text:p>57:10:0030801:20522</text:p>
          </table:table-cell>
          <table:table-cell office:value-type="float" office:value="2701313.41" table:style-name="ce22">
            <text:p><text:s/>2 701 313,41<text:s text:c="3"/></text:p>
          </table:table-cell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60">
            <text:p>57:10:0030801:20448</text:p>
          </table:table-cell>
          <table:table-cell office:value-type="float" office:value="3054618.71" table:style-name="ce24">
            <text:p><text:s/>3 054 618,71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60">
            <text:p>57:10:0030801:20527</text:p>
          </table:table-cell>
          <table:table-cell office:value-type="float" office:value="2701313.41" table:style-name="ce24">
            <text:p><text:s/>2 701 313,41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60">
            <text:p>57:10:0030801:20399</text:p>
          </table:table-cell>
          <table:table-cell office:value-type="float" office:value="2701313.41" table:style-name="ce24">
            <text:p><text:s/>2 701 313,41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61">
            <text:p>57:10:0030801:20412</text:p>
          </table:table-cell>
          <table:table-cell office:value-type="float" office:value="2708673.94" table:style-name="ce19">
            <text:p><text:s/>2 708 673,9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62">
            <text:p>57:10:0030801:20425</text:p>
          </table:table-cell>
          <table:table-cell office:value-type="float" office:value="2377450.2200000002" table:style-name="ce19">
            <text:p><text:s/>2 377 450,2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62">
            <text:p>57:10:0030801:20501</text:p>
          </table:table-cell>
          <table:table-cell office:value-type="float" office:value="4445758.3099999996" table:style-name="ce19">
            <text:p><text:s/>4 445 758,3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62">
            <text:p>57:10:0030801:20409</text:p>
          </table:table-cell>
          <table:table-cell office:value-type="float" office:value="3290155.57" table:style-name="ce19">
            <text:p><text:s/>3 290 155,57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62">
            <text:p>57:10:0030801:20547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62">
            <text:p>57:10:0030801:20305</text:p>
          </table:table-cell>
          <table:table-cell office:value-type="float" office:value="2708673.94" table:style-name="ce19">
            <text:p><text:s/>2 708 673,9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62">
            <text:p>57:10:0030801:20337</text:p>
          </table:table-cell>
          <table:table-cell office:value-type="float" office:value="5719129.4800000004" table:style-name="ce19">
            <text:p><text:s/>5 719 129,4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62">
            <text:p>57:10:0030801:20233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62">
            <text:p>57:10:0030801:20265</text:p>
          </table:table-cell>
          <table:table-cell office:value-type="float" office:value="2686592.36" table:style-name="ce19">
            <text:p><text:s/>2 686 592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62">
            <text:p>57:10:0030801:20298</text:p>
          </table:table-cell>
          <table:table-cell office:value-type="float" office:value="3061979.23" table:style-name="ce19">
            <text:p><text:s/>3 061 979,2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62">
            <text:p>57:10:0030801:20319</text:p>
          </table:table-cell>
          <table:table-cell office:value-type="float" office:value="2708673.94" table:style-name="ce19">
            <text:p><text:s/>2 708 673,9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62">
            <text:p>57:10:0030801:20307</text:p>
          </table:table-cell>
          <table:table-cell office:value-type="float" office:value="5792734.75" table:style-name="ce19">
            <text:p><text:s/>5 792 734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62">
            <text:p>57:10:0030801:20372</text:p>
          </table:table-cell>
          <table:table-cell office:value-type="float" office:value="2716034.46" table:style-name="ce19">
            <text:p><text:s/>2 716 034,4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62">
            <text:p>57:10:0030801:20246</text:p>
          </table:table-cell>
          <table:table-cell office:value-type="float" office:value="3054618.71" table:style-name="ce19">
            <text:p><text:s/>3 054 618,7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62">
            <text:p>57:10:0030801:20369</text:p>
          </table:table-cell>
          <table:table-cell office:value-type="float" office:value="3290155.57" table:style-name="ce19">
            <text:p><text:s/>3 290 155,57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62">
            <text:p>57:10:0030801:20260</text:p>
          </table:table-cell>
          <table:table-cell office:value-type="float" office:value="2708673.94" table:style-name="ce19">
            <text:p><text:s/>2 708 673,9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62">
            <text:p>57:10:0030801:20284</text:p>
          </table:table-cell>
          <table:table-cell office:value-type="float" office:value="4460479.3600000003" table:style-name="ce19">
            <text:p><text:s/>4 460 479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63">
            <text:p>57:10:0030801:20244</text:p>
          </table:table-cell>
          <table:table-cell office:value-type="float" office:value="4460479.3600000003" table:style-name="ce19">
            <text:p><text:s/>4 460 479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63">
            <text:p>57:10:0030801:20301</text:p>
          </table:table-cell>
          <table:table-cell office:value-type="float" office:value="4335350.4000000004" table:style-name="ce19">
            <text:p><text:s/>4 335 350,4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63">
            <text:p>57:10:0030801:20326</text:p>
          </table:table-cell>
          <table:table-cell office:value-type="float" office:value="3061979.23" table:style-name="ce19">
            <text:p><text:s/>3 061 979,2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63">
            <text:p>57:10:0030801:20272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3">
            <text:p>57:10:0030801:20277</text:p>
          </table:table-cell>
          <table:table-cell office:value-type="float" office:value="3297516.1" table:style-name="ce19">
            <text:p><text:s/>3 297 516,1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63">
            <text:p>57:10:0030801:20256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63">
            <text:p>57:10:0030801:20240</text:p>
          </table:table-cell>
          <table:table-cell office:value-type="float" office:value="2708673.94" table:style-name="ce19">
            <text:p><text:s/>2 708 673,9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63">
            <text:p>57:10:0030801:20314</text:p>
          </table:table-cell>
          <table:table-cell office:value-type="float" office:value="2708673.94" table:style-name="ce19">
            <text:p><text:s/>2 708 673,9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63">
            <text:p>57:10:0030801:20333</text:p>
          </table:table-cell>
          <table:table-cell office:value-type="float" office:value="2693952.88" table:style-name="ce19">
            <text:p><text:s/>2 693 952,8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63">
            <text:p>57:10:0030801:20360</text:p>
          </table:table-cell>
          <table:table-cell office:value-type="float" office:value="2708673.94" table:style-name="ce19">
            <text:p><text:s/>2 708 673,9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63">
            <text:p>57:10:0030801:20320</text:p>
          </table:table-cell>
          <table:table-cell office:value-type="float" office:value="4431037.25" table:style-name="ce19">
            <text:p><text:s/>4 431 037,2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63">
            <text:p>57:10:0030801:20224</text:p>
          </table:table-cell>
          <table:table-cell office:value-type="float" office:value="4445758.3099999996" table:style-name="ce19">
            <text:p><text:s/>4 445 758,3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63">
            <text:p>57:10:0030801:20245</text:p>
          </table:table-cell>
          <table:table-cell office:value-type="float" office:value="2686592.36" table:style-name="ce19">
            <text:p><text:s/>2 686 592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63">
            <text:p>57:10:0030801:20335</text:p>
          </table:table-cell>
          <table:table-cell office:value-type="float" office:value="2377450.2200000002" table:style-name="ce19">
            <text:p><text:s/>2 377 450,2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63">
            <text:p>57:10:0030801:20291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63">
            <text:p>57:10:0030801:20261</text:p>
          </table:table-cell>
          <table:table-cell office:value-type="float" office:value="4438397.78" table:style-name="ce19">
            <text:p><text:s/>4 438 397,7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63">
            <text:p>57:10:0030801:20239</text:p>
          </table:table-cell>
          <table:table-cell office:value-type="float" office:value="3061979.23" table:style-name="ce19">
            <text:p><text:s/>3 061 979,2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63">
            <text:p>57:10:0030801:20363</text:p>
          </table:table-cell>
          <table:table-cell office:value-type="float" office:value="4335350.4000000004" table:style-name="ce19">
            <text:p><text:s/>4 335 350,4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64">
            <text:p>57:10:0030801:20288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64">
            <text:p>57:10:0030801:20303</text:p>
          </table:table-cell>
          <table:table-cell office:value-type="float" office:value="4445758.3099999996" table:style-name="ce19">
            <text:p><text:s/>4 445 758,3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64">
            <text:p>57:10:0030801:20355</text:p>
          </table:table-cell>
          <table:table-cell office:value-type="float" office:value="2377450.2200000002" table:style-name="ce19">
            <text:p><text:s/>2 377 450,2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64">
            <text:p>57:10:0030801:20300</text:p>
          </table:table-cell>
          <table:table-cell office:value-type="float" office:value="4438397.78" table:style-name="ce19">
            <text:p><text:s/>4 438 397,7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65">
            <text:p>57:10:0030801:20283</text:p>
          </table:table-cell>
          <table:table-cell office:value-type="float" office:value="4350071.46" table:style-name="ce22">
            <text:p><text:s/>4 350 071,46<text:s text:c="3"/></text:p>
          </table:table-cell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66">
            <text:p>57:10:0030801:20371</text:p>
          </table:table-cell>
          <table:table-cell office:value-type="float" office:value="2693952.88" table:style-name="ce24">
            <text:p><text:s/>2 693 952,88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66">
            <text:p>57:10:0030801:20330</text:p>
          </table:table-cell>
          <table:table-cell office:value-type="float" office:value="3297516.1" table:style-name="ce24">
            <text:p><text:s/>3 297 516,10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66">
            <text:p>57:10:0030801:20259</text:p>
          </table:table-cell>
          <table:table-cell office:value-type="float" office:value="4460479.3600000003" table:style-name="ce24">
            <text:p><text:s/>4 460 479,36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67">
            <text:p>57:10:0030801:20342</text:p>
          </table:table-cell>
          <table:table-cell office:value-type="float" office:value="4350071.46" table:style-name="ce19">
            <text:p><text:s/>4 350 071,4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68">
            <text:p>57:10:0030801:20352</text:p>
          </table:table-cell>
          <table:table-cell office:value-type="float" office:value="2716034.46" table:style-name="ce19">
            <text:p><text:s/>2 716 034,4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68">
            <text:p>57:10:0030801:20263</text:p>
          </table:table-cell>
          <table:table-cell office:value-type="float" office:value="4342710.93" table:style-name="ce19">
            <text:p><text:s/>4 342 710,9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68">
            <text:p>57:10:0030801:20361</text:p>
          </table:table-cell>
          <table:table-cell office:value-type="float" office:value="4431037.25" table:style-name="ce19">
            <text:p><text:s/>4 431 037,2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68">
            <text:p>57:10:0030801:20336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68">
            <text:p>57:10:0030801:20296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68">
            <text:p>57:10:0030801:20267</text:p>
          </table:table-cell>
          <table:table-cell office:value-type="float" office:value="5748571.5899999999" table:style-name="ce19">
            <text:p><text:s/>5 748 571,59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68">
            <text:p>57:10:0030801:20218</text:p>
          </table:table-cell>
          <table:table-cell office:value-type="float" office:value="3290155.57" table:style-name="ce19">
            <text:p><text:s/>3 290 155,57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68">
            <text:p>57:10:0030801:20248</text:p>
          </table:table-cell>
          <table:table-cell office:value-type="float" office:value="3297516.1" table:style-name="ce19">
            <text:p><text:s/>3 297 516,1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68">
            <text:p>57:10:0030801:20231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68">
            <text:p>57:10:0030801:20216</text:p>
          </table:table-cell>
          <table:table-cell office:value-type="float" office:value="2377450.2200000002" table:style-name="ce19">
            <text:p><text:s/>2 377 450,2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68">
            <text:p>57:10:0030801:20215</text:p>
          </table:table-cell>
          <table:table-cell office:value-type="float" office:value="3290155.57" table:style-name="ce19">
            <text:p><text:s/>3 290 155,57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68">
            <text:p>57:10:0030801:20290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68">
            <text:p>57:10:0030801:20373</text:p>
          </table:table-cell>
          <table:table-cell office:value-type="float" office:value="2708673.94" table:style-name="ce19">
            <text:p><text:s/>2 708 673,9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68">
            <text:p>57:10:0030801:20368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68">
            <text:p>57:10:0030801:20310</text:p>
          </table:table-cell>
          <table:table-cell office:value-type="float" office:value="2693952.88" table:style-name="ce19">
            <text:p><text:s/>2 693 952,8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68">
            <text:p>57:10:0030801:20297</text:p>
          </table:table-cell>
          <table:table-cell office:value-type="float" office:value="3297516.1" table:style-name="ce19">
            <text:p><text:s/>3 297 516,1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69">
            <text:p>57:10:0030801:20251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69">
            <text:p>57:10:0030801:20270</text:p>
          </table:table-cell>
          <table:table-cell office:value-type="float" office:value="4453118.84" table:style-name="ce19">
            <text:p><text:s/>4 453 118,8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69">
            <text:p>57:10:0030801:20367</text:p>
          </table:table-cell>
          <table:table-cell office:value-type="float" office:value="5785374.2199999997" table:style-name="ce19">
            <text:p><text:s/>5 785 374,2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69">
            <text:p>57:10:0030801:20295</text:p>
          </table:table-cell>
          <table:table-cell office:value-type="float" office:value="2392171.2799999998" table:style-name="ce19">
            <text:p><text:s/>2 392 171,2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69">
            <text:p>57:10:0030801:20274</text:p>
          </table:table-cell>
          <table:table-cell office:value-type="float" office:value="3304876.62" table:style-name="ce19">
            <text:p><text:s/>3 304 876,6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69">
            <text:p>57:10:0030801:20254</text:p>
          </table:table-cell>
          <table:table-cell office:value-type="float" office:value="3304876.62" table:style-name="ce19">
            <text:p><text:s/>3 304 876,6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69">
            <text:p>57:10:0030801:20338</text:p>
          </table:table-cell>
          <table:table-cell office:value-type="float" office:value="3297516.1" table:style-name="ce19">
            <text:p><text:s/>3 297 516,1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69">
            <text:p>57:10:0030801:20286</text:p>
          </table:table-cell>
          <table:table-cell office:value-type="float" office:value="3054618.71" table:style-name="ce19">
            <text:p><text:s/>3 054 618,7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69">
            <text:p>57:10:0030801:20324</text:p>
          </table:table-cell>
          <table:table-cell office:value-type="float" office:value="2708673.94" table:style-name="ce19">
            <text:p><text:s/>2 708 673,9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69">
            <text:p>57:10:0030801:20343</text:p>
          </table:table-cell>
          <table:table-cell office:value-type="float" office:value="4342710.93" table:style-name="ce19">
            <text:p><text:s/>4 342 710,9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69">
            <text:p>57:10:0030801:20221</text:p>
          </table:table-cell>
          <table:table-cell office:value-type="float" office:value="4445758.3099999996" table:style-name="ce19">
            <text:p><text:s/>4 445 758,3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69">
            <text:p>57:10:0030801:20222</text:p>
          </table:table-cell>
          <table:table-cell office:value-type="float" office:value="4327989.88" table:style-name="ce19">
            <text:p><text:s/>4 327 989,8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69">
            <text:p>57:10:0030801:20276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69">
            <text:p>57:10:0030801:20225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69">
            <text:p>57:10:0030801:20331</text:p>
          </table:table-cell>
          <table:table-cell office:value-type="float" office:value="2693952.88" table:style-name="ce19">
            <text:p><text:s/>2 693 952,8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69">
            <text:p>57:10:0030801:20273</text:p>
          </table:table-cell>
          <table:table-cell office:value-type="float" office:value="2708673.94" table:style-name="ce19">
            <text:p><text:s/>2 708 673,9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69">
            <text:p>57:10:0030801:20250</text:p>
          </table:table-cell>
          <table:table-cell office:value-type="float" office:value="3304876.62" table:style-name="ce19">
            <text:p><text:s/>3 304 876,6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69">
            <text:p>57:10:0030801:20253</text:p>
          </table:table-cell>
          <table:table-cell office:value-type="float" office:value="2708673.94" table:style-name="ce19">
            <text:p><text:s/>2 708 673,9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78">
            <text:p>57:10:0030801:20328</text:p>
          </table:table-cell>
          <table:table-cell office:value-type="float" office:value="5792734.75" table:style-name="ce19">
            <text:p><text:s/>5 792 734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78">
            <text:p>57:10:0030801:20234</text:p>
          </table:table-cell>
          <table:table-cell office:value-type="float" office:value="3290155.57" table:style-name="ce19">
            <text:p><text:s/>3 290 155,57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78">
            <text:p>57:10:0030801:20299</text:p>
          </table:table-cell>
          <table:table-cell office:value-type="float" office:value="2708673.94" table:style-name="ce19">
            <text:p><text:s/>2 708 673,9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78">
            <text:p>57:10:0030801:20255</text:p>
          </table:table-cell>
          <table:table-cell office:value-type="float" office:value="2392171.2799999998" table:style-name="ce19">
            <text:p><text:s/>2 392 171,2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79">
            <text:p>57:10:0030801:20287</text:p>
          </table:table-cell>
          <table:table-cell office:value-type="float" office:value="5792734.75" table:style-name="ce22">
            <text:p><text:s/>5 792 734,75<text:s text:c="3"/></text:p>
          </table:table-cell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28">
            <text:p>57:10:0030801:20243</text:p>
          </table:table-cell>
          <table:table-cell office:value-type="float" office:value="4342710.93" table:style-name="ce24">
            <text:p><text:s/>4 342 710,93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28">
            <text:p>57:10:0030801:20339</text:p>
          </table:table-cell>
          <table:table-cell office:value-type="float" office:value="3061979.23" table:style-name="ce24">
            <text:p><text:s/>3 061 979,23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28">
            <text:p>57:10:0030801:20279</text:p>
          </table:table-cell>
          <table:table-cell office:value-type="float" office:value="2708673.94" table:style-name="ce24">
            <text:p><text:s/>2 708 673,94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29">
            <text:p>57:10:0030801:20312</text:p>
          </table:table-cell>
          <table:table-cell office:value-type="float" office:value="2693952.88" table:style-name="ce19">
            <text:p><text:s/>2 693 952,8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30">
            <text:p>57:10:0030801:20269</text:p>
          </table:table-cell>
          <table:table-cell office:value-type="float" office:value="3304876.62" table:style-name="ce19">
            <text:p><text:s/>3 304 876,6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30">
            <text:p>57:10:0030801:20229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30">
            <text:p>57:10:0030801:20317</text:p>
          </table:table-cell>
          <table:table-cell office:value-type="float" office:value="3297516.1" table:style-name="ce19">
            <text:p><text:s/>3 297 516,1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30">
            <text:p>57:10:0030801:20235</text:p>
          </table:table-cell>
          <table:table-cell office:value-type="float" office:value="2377450.2200000002" table:style-name="ce19">
            <text:p><text:s/>2 377 450,2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30">
            <text:p>57:10:0030801:20365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30">
            <text:p>57:10:0030801:20226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30">
            <text:p>57:10:0030801:20278</text:p>
          </table:table-cell>
          <table:table-cell office:value-type="float" office:value="3061979.23" table:style-name="ce19">
            <text:p><text:s/>3 061 979,2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30">
            <text:p>57:10:0030801:20285</text:p>
          </table:table-cell>
          <table:table-cell office:value-type="float" office:value="2686592.36" table:style-name="ce19">
            <text:p><text:s/>2 686 592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30">
            <text:p>57:10:0030801:20264</text:p>
          </table:table-cell>
          <table:table-cell office:value-type="float" office:value="4460479.3600000003" table:style-name="ce19">
            <text:p><text:s/>4 460 479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30">
            <text:p>57:10:0030801:20230</text:p>
          </table:table-cell>
          <table:table-cell office:value-type="float" office:value="3297516.1" table:style-name="ce19">
            <text:p><text:s/>3 297 516,1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30">
            <text:p>57:10:0030801:20311</text:p>
          </table:table-cell>
          <table:table-cell office:value-type="float" office:value="2716034.46" table:style-name="ce19">
            <text:p><text:s/>2 716 034,4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30">
            <text:p>57:10:0030801:20236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30">
            <text:p>57:10:0030801:20323</text:p>
          </table:table-cell>
          <table:table-cell office:value-type="float" office:value="4445758.3099999996" table:style-name="ce19">
            <text:p><text:s/>4 445 758,3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30">
            <text:p>57:10:0030801:20362</text:p>
          </table:table-cell>
          <table:table-cell office:value-type="float" office:value="4350071.46" table:style-name="ce19">
            <text:p><text:s/>4 350 071,4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30">
            <text:p>57:10:0030801:20340</text:p>
          </table:table-cell>
          <table:table-cell office:value-type="float" office:value="2708673.94" table:style-name="ce19">
            <text:p><text:s/>2 708 673,9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30">
            <text:p>57:10:0030801:20321</text:p>
          </table:table-cell>
          <table:table-cell office:value-type="float" office:value="4350071.46" table:style-name="ce19">
            <text:p><text:s/>4 350 071,4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74">
            <text:p>57:10:0030801:20344</text:p>
          </table:table-cell>
          <table:table-cell office:value-type="float" office:value="4445758.3099999996" table:style-name="ce19">
            <text:p><text:s/>4 445 758,3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31">
            <text:p>57:10:0030801:20329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31">
            <text:p>57:10:0030801:20364</text:p>
          </table:table-cell>
          <table:table-cell office:value-type="float" office:value="4431037.25" table:style-name="ce19">
            <text:p><text:s/>4 431 037,2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31">
            <text:p>57:10:0030801:20294</text:p>
          </table:table-cell>
          <table:table-cell office:value-type="float" office:value="3304876.62" table:style-name="ce19">
            <text:p><text:s/>3 304 876,6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31">
            <text:p>57:10:0030801:20347</text:p>
          </table:table-cell>
          <table:table-cell office:value-type="float" office:value="5792734.75" table:style-name="ce19">
            <text:p><text:s/>5 792 734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13">
            <text:p>57:10:0030801:20345</text:p>
          </table:table-cell>
          <table:table-cell office:value-type="float" office:value="2708673.94" table:style-name="ce22">
            <text:p><text:s/>2 708 673,94<text:s text:c="3"/></text:p>
          </table:table-cell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14">
            <text:p>57:10:0030801:20358</text:p>
          </table:table-cell>
          <table:table-cell office:value-type="float" office:value="3061979.23" table:style-name="ce24">
            <text:p><text:s/>3 061 979,23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14">
            <text:p>57:10:0030801:20349</text:p>
          </table:table-cell>
          <table:table-cell office:value-type="float" office:value="2384810.75" table:style-name="ce24">
            <text:p><text:s/>2 384 810,75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14">
            <text:p>57:10:0030801:20271</text:p>
          </table:table-cell>
          <table:table-cell office:value-type="float" office:value="2701313.41" table:style-name="ce24">
            <text:p><text:s/>2 701 313,41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15">
            <text:p>57:10:0030801:20370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16">
            <text:p>57:10:0030801:20247</text:p>
          </table:table-cell>
          <table:table-cell office:value-type="float" office:value="5748571.5899999999" table:style-name="ce19">
            <text:p><text:s/>5 748 571,59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16">
            <text:p>57:10:0030801:20282</text:p>
          </table:table-cell>
          <table:table-cell office:value-type="float" office:value="4327989.88" table:style-name="ce19">
            <text:p><text:s/>4 327 989,8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16">
            <text:p>57:10:0030801:20252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16">
            <text:p>57:10:0030801:20217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16">
            <text:p>57:10:0030801:20359</text:p>
          </table:table-cell>
          <table:table-cell office:value-type="float" office:value="3297516.1" table:style-name="ce19">
            <text:p><text:s/>3 297 516,1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16">
            <text:p>57:10:0030801:20238</text:p>
          </table:table-cell>
          <table:table-cell office:value-type="float" office:value="3290155.57" table:style-name="ce19">
            <text:p><text:s/>3 290 155,57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16">
            <text:p>57:10:0030801:20346</text:p>
          </table:table-cell>
          <table:table-cell office:value-type="float" office:value="3069339.76" table:style-name="ce19">
            <text:p><text:s/>3 069 339,7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16">
            <text:p>57:10:0030801:20325</text:p>
          </table:table-cell>
          <table:table-cell office:value-type="float" office:value="4335350.4000000004" table:style-name="ce19">
            <text:p><text:s/>4 335 350,4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16">
            <text:p>57:10:0030801:20315</text:p>
          </table:table-cell>
          <table:table-cell office:value-type="float" office:value="2377450.2200000002" table:style-name="ce19">
            <text:p><text:s/>2 377 450,2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16">
            <text:p>57:10:0030801:20353</text:p>
          </table:table-cell>
          <table:table-cell office:value-type="float" office:value="2693952.88" table:style-name="ce19">
            <text:p><text:s/>2 693 952,8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16">
            <text:p>57:10:0030801:20232</text:p>
          </table:table-cell>
          <table:table-cell office:value-type="float" office:value="2716034.46" table:style-name="ce19">
            <text:p><text:s/>2 716 034,4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16">
            <text:p>57:10:0030801:20302</text:p>
          </table:table-cell>
          <table:table-cell office:value-type="float" office:value="4342710.93" table:style-name="ce19">
            <text:p><text:s/>4 342 710,9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16">
            <text:p>57:10:0030801:20366</text:p>
          </table:table-cell>
          <table:table-cell office:value-type="float" office:value="3069339.76" table:style-name="ce19">
            <text:p><text:s/>3 069 339,7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16">
            <text:p>57:10:0030801:20293</text:p>
          </table:table-cell>
          <table:table-cell office:value-type="float" office:value="2708673.94" table:style-name="ce19">
            <text:p><text:s/>2 708 673,9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16">
            <text:p>57:10:0030801:20354</text:p>
          </table:table-cell>
          <table:table-cell office:value-type="float" office:value="3304876.62" table:style-name="ce19">
            <text:p><text:s/>3 304 876,6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16">
            <text:p>57:10:0030801:20306</text:p>
          </table:table-cell>
          <table:table-cell office:value-type="float" office:value="3069339.76" table:style-name="ce19">
            <text:p><text:s/>3 069 339,7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16">
            <text:p>57:10:0030801:20249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17">
            <text:p>57:10:0030801:20313</text:p>
          </table:table-cell>
          <table:table-cell office:value-type="float" office:value="3304876.62" table:style-name="ce19">
            <text:p><text:s/>3 304 876,6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17">
            <text:p>57:10:0030801:20275</text:p>
          </table:table-cell>
          <table:table-cell office:value-type="float" office:value="2392171.2799999998" table:style-name="ce19">
            <text:p><text:s/>2 392 171,2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17">
            <text:p>57:10:0030801:20327</text:p>
          </table:table-cell>
          <table:table-cell office:value-type="float" office:value="3069339.76" table:style-name="ce19">
            <text:p><text:s/>3 069 339,7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17">
            <text:p>57:10:0030801:20308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18">
            <text:p>57:10:0030801:20228</text:p>
          </table:table-cell>
          <table:table-cell office:value-type="float" office:value="5719129.4800000004" table:style-name="ce22">
            <text:p><text:s/>5 719 129,48<text:s text:c="3"/></text:p>
          </table:table-cell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03">
            <text:p>57:10:0030801:20351</text:p>
          </table:table-cell>
          <table:table-cell office:value-type="float" office:value="2693952.88" table:style-name="ce24">
            <text:p><text:s/>2 693 952,88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03">
            <text:p>57:10:0030801:20318</text:p>
          </table:table-cell>
          <table:table-cell office:value-type="float" office:value="3061979.23" table:style-name="ce24">
            <text:p><text:s/>3 061 979,23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03">
            <text:p>57:10:0030801:20322</text:p>
          </table:table-cell>
          <table:table-cell office:value-type="float" office:value="4342710.93" table:style-name="ce24">
            <text:p><text:s/>4 342 710,93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04">
            <text:p>57:10:0030801:20309</text:p>
          </table:table-cell>
          <table:table-cell office:value-type="float" office:value="3297516.1" table:style-name="ce19">
            <text:p><text:s/>3 297 516,1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05">
            <text:p>57:10:0030801:20357</text:p>
          </table:table-cell>
          <table:table-cell office:value-type="float" office:value="3297516.1" table:style-name="ce19">
            <text:p><text:s/>3 297 516,1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05">
            <text:p>57:10:0030801:20258</text:p>
          </table:table-cell>
          <table:table-cell office:value-type="float" office:value="3061979.23" table:style-name="ce19">
            <text:p><text:s/>3 061 979,2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05">
            <text:p>57:10:0030801:20292</text:p>
          </table:table-cell>
          <table:table-cell office:value-type="float" office:value="4320629.3499999996" table:style-name="ce19">
            <text:p><text:s/>4 320 629,3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05">
            <text:p>57:10:0030801:20242</text:p>
          </table:table-cell>
          <table:table-cell office:value-type="float" office:value="4327989.88" table:style-name="ce19">
            <text:p><text:s/>4 327 989,8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05">
            <text:p>57:10:0030801:20262</text:p>
          </table:table-cell>
          <table:table-cell office:value-type="float" office:value="4327989.88" table:style-name="ce19">
            <text:p><text:s/>4 327 989,8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05">
            <text:p>57:10:0030801:20304</text:p>
          </table:table-cell>
          <table:table-cell office:value-type="float" office:value="4445758.3099999996" table:style-name="ce19">
            <text:p><text:s/>4 445 758,3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05">
            <text:p>57:10:0030801:20341</text:p>
          </table:table-cell>
          <table:table-cell office:value-type="float" office:value="4431037.25" table:style-name="ce19">
            <text:p><text:s/>4 431 037,2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05">
            <text:p>57:10:0030801:20266</text:p>
          </table:table-cell>
          <table:table-cell office:value-type="float" office:value="3054618.71" table:style-name="ce19">
            <text:p><text:s/>3 054 618,7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05">
            <text:p>57:10:0030801:20268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05">
            <text:p>57:10:0030801:20289</text:p>
          </table:table-cell>
          <table:table-cell office:value-type="float" office:value="3304876.62" table:style-name="ce19">
            <text:p><text:s/>3 304 876,6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05">
            <text:p>57:10:0030801:20280</text:p>
          </table:table-cell>
          <table:table-cell office:value-type="float" office:value="4438397.78" table:style-name="ce19">
            <text:p><text:s/>4 438 397,78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05">
            <text:p>57:10:0030801:20241</text:p>
          </table:table-cell>
          <table:table-cell office:value-type="float" office:value="4445758.3099999996" table:style-name="ce19">
            <text:p><text:s/>4 445 758,3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05">
            <text:p>57:10:0030801:20334</text:p>
          </table:table-cell>
          <table:table-cell office:value-type="float" office:value="3304876.62" table:style-name="ce19">
            <text:p><text:s/>3 304 876,62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05">
            <text:p>57:10:0030801:20316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05">
            <text:p>57:10:0030801:20281</text:p>
          </table:table-cell>
          <table:table-cell office:value-type="float" office:value="4335350.4000000004" table:style-name="ce19">
            <text:p><text:s/>4 335 350,4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05">
            <text:p>57:10:0030801:20356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05">
            <text:p>57:10:0030801:20220</text:p>
          </table:table-cell>
          <table:table-cell office:value-type="float" office:value="2708673.94" table:style-name="ce19">
            <text:p><text:s/>2 708 673,9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06">
            <text:p>57:10:0030801:20223</text:p>
          </table:table-cell>
          <table:table-cell office:value-type="float" office:value="4342710.93" table:style-name="ce19">
            <text:p><text:s/>4 342 710,9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06">
            <text:p>57:10:0030801:20332</text:p>
          </table:table-cell>
          <table:table-cell office:value-type="float" office:value="2716034.46" table:style-name="ce19">
            <text:p><text:s/>2 716 034,4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06">
            <text:p>57:10:0030801:20348</text:p>
          </table:table-cell>
          <table:table-cell office:value-type="float" office:value="2384810.75" table:style-name="ce19">
            <text:p><text:s/>2 384 810,7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06">
            <text:p>57:10:0030801:20257</text:p>
          </table:table-cell>
          <table:table-cell office:value-type="float" office:value="3297516.1" table:style-name="ce19">
            <text:p><text:s/>3 297 516,10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07">
            <text:p>57:10:0030801:20350</text:p>
          </table:table-cell>
          <table:table-cell office:value-type="float" office:value="3297516.1" table:style-name="ce22">
            <text:p><text:s/>3 297 516,10<text:s text:c="3"/></text:p>
          </table:table-cell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98">
            <text:p>57:10:0030801:20219</text:p>
          </table:table-cell>
          <table:table-cell office:value-type="float" office:value="3061979.23" table:style-name="ce24">
            <text:p><text:s/>3 061 979,23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98">
            <text:p>57:10:0030801:20237</text:p>
          </table:table-cell>
          <table:table-cell office:value-type="float" office:value="2399531.7999999998" table:style-name="ce24">
            <text:p><text:s/>2 399 531,80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98">
            <text:p>57:10:0030801:20227</text:p>
          </table:table-cell>
          <table:table-cell office:value-type="float" office:value="3069339.76" table:style-name="ce24">
            <text:p><text:s/>3 069 339,76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99">
            <text:p>57:16:0010102:1057</text:p>
          </table:table-cell>
          <table:table-cell office:value-type="float" office:value="802357.13" table:style-name="ce19">
            <text:p><text:s/>802 357,1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00">
            <text:p>57:10:0030801:20214</text:p>
          </table:table-cell>
          <table:table-cell office:value-type="float" office:value="837175955.71000004" table:style-name="ce19">
            <text:p><text:s/>837 175 955,7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00">
            <text:p>57:10:0030801:20430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00">
            <text:p>57:10:0030801:20454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00">
            <text:p>57:10:0030801:20462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00">
            <text:p>57:10:0030801:20472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00">
            <text:p>57:10:0030801:20476</text:p>
          </table:table-cell>
          <table:table-cell office:value-type="float" office:value="58123089.950000003" table:style-name="ce19">
            <text:p><text:s/>58 123 089,9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00">
            <text:p>57:10:0030801:20435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00">
            <text:p>57:10:0030801:20451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00">
            <text:p>57:10:0030801:20455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00">
            <text:p>57:10:0030801:20440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00">
            <text:p>57:10:0030801:20467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00">
            <text:p>57:10:0030801:20450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00">
            <text:p>57:10:0030801:20445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00">
            <text:p>57:10:0030801:20449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00">
            <text:p>57:10:0030801:20471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00">
            <text:p>57:10:0030801:20424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00">
            <text:p>57:10:0030801:20463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01">
            <text:p>57:10:0030801:20426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101">
            <text:p>57:10:0030801:20457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101">
            <text:p>57:10:0030801:20466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01">
            <text:p>57:10:0030801:20461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102">
            <text:p>57:10:0030801:20431</text:p>
          </table:table-cell>
          <table:table-cell office:value-type="float" office:value="207681.36" table:style-name="ce22">
            <text:p><text:s/>207 681,36<text:s text:c="3"/></text:p>
          </table:table-cell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87">
            <text:p>57:10:0030801:20443</text:p>
          </table:table-cell>
          <table:table-cell office:value-type="float" office:value="207681.36" table:style-name="ce24">
            <text:p><text:s/>207 681,36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87">
            <text:p>57:10:0030801:20446</text:p>
          </table:table-cell>
          <table:table-cell office:value-type="float" office:value="207681.36" table:style-name="ce24">
            <text:p><text:s/>207 681,36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87">
            <text:p>57:10:0030801:20433</text:p>
          </table:table-cell>
          <table:table-cell office:value-type="float" office:value="207681.36" table:style-name="ce24">
            <text:p><text:s/>207 681,36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88">
            <text:p>57:10:0030801:20469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73">
            <text:p>57:10:0030801:20458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73">
            <text:p>57:10:0030801:20465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73">
            <text:p>57:10:0030801:20438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73">
            <text:p>57:10:0030801:20444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73">
            <text:p>57:10:0030801:20468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73">
            <text:p>57:10:0030801:20423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73">
            <text:p>57:10:0030801:20441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73">
            <text:p>57:10:0030801:20477</text:p>
          </table:table-cell>
          <table:table-cell office:value-type="float" office:value="69026361.349999994" table:style-name="ce19">
            <text:p><text:s/>69 026 361,3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73">
            <text:p>57:10:0030801:20434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73">
            <text:p>57:10:0030801:20422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73">
            <text:p>57:10:0030801:20427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73">
            <text:p>57:10:0030801:20478</text:p>
          </table:table-cell>
          <table:table-cell office:value-type="float" office:value="6652726.2300000004" table:style-name="ce19">
            <text:p><text:s/>6 652 726,23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73">
            <text:p>57:10:0030801:20456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73">
            <text:p>57:10:0030801:20474</text:p>
          </table:table-cell>
          <table:table-cell office:value-type="float" office:value="58704597.759999998" table:style-name="ce19">
            <text:p><text:s/>58 704 597,7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73">
            <text:p>57:10:0030801:20447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73">
            <text:p>57:10:0030801:20452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73">
            <text:p>57:10:0030801:20432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89">
            <text:p>57:10:0030801:20429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89">
            <text:p>57:10:0030801:20464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89">
            <text:p>57:10:0030801:20428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89">
            <text:p>57:10:0030801:20460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90">
            <text:p>57:10:0030801:20473</text:p>
          </table:table-cell>
          <table:table-cell office:value-type="float" office:value="57734310.850000001" table:style-name="ce22">
            <text:p><text:s/>57 734 310,85<text:s text:c="3"/></text:p>
          </table:table-cell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91">
            <text:p>57:10:0030801:20442</text:p>
          </table:table-cell>
          <table:table-cell office:value-type="float" office:value="207681.36" table:style-name="ce24">
            <text:p><text:s/>207 681,36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91">
            <text:p>57:10:0030801:20475</text:p>
          </table:table-cell>
          <table:table-cell office:value-type="float" office:value="58531529.960000001" table:style-name="ce24">
            <text:p><text:s/>58 531 529,96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91">
            <text:p>57:10:0030801:20439</text:p>
          </table:table-cell>
          <table:table-cell office:value-type="float" office:value="207681.36" table:style-name="ce24">
            <text:p><text:s/>207 681,36<text:s text:c="3"/></text:p>
          </table:table-cell>
          <table:table-cell office:value-type="string" table:style-name="ce10">
            <text:p>03.10.2024</text:p>
          </table:table-cell>
          <table:table-cell office:value-type="string" table:style-name="ce10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82">
            <text:p>57:10:0030801:20453</text:p>
          </table:table-cell>
          <table:table-cell office:value-type="float" office:value="207681.36" table:style-name="ce19">
            <text:p><text:s/>207 681,3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82">
            <text:p>57:27:0020706:146</text:p>
          </table:table-cell>
          <table:table-cell office:value-type="float" office:value="16069.85" table:style-name="ce19">
            <text:p><text:s/>16 069,85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82">
            <text:p>57:25:0000000:6650</text:p>
          </table:table-cell>
          <table:table-cell office:value-type="float" office:value="2986115.34" table:style-name="ce19">
            <text:p><text:s/>2 986 115,3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82">
            <text:p>57:19:0310101:550</text:p>
          </table:table-cell>
          <table:table-cell office:value-type="float" office:value="412275.06" table:style-name="ce19">
            <text:p><text:s/>412 275,06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82">
            <text:p>57:06:0930101:420</text:p>
          </table:table-cell>
          <table:table-cell office:value-type="float" office:value="1444374.47" table:style-name="ce19">
            <text:p><text:s/>1 444 374,47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82">
            <text:p>57:01:2120201:141</text:p>
          </table:table-cell>
          <table:table-cell office:value-type="float" office:value="4350303.84" table:style-name="ce19">
            <text:p><text:s/>4 350 303,84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82">
            <text:p>57:26:0010403:1396</text:p>
          </table:table-cell>
          <table:table-cell office:value-type="float" office:value="7360577.5099999998" table:style-name="ce19">
            <text:p><text:s/>7 360 577,51<text:s text:c="3"/></text:p>
          </table:table-cell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83">
            <text:p>57:27:0020405:803</text:p>
          </table:table-cell>
          <table:table-cell office:value-type="float" office:value="2815871.24" table:style-name="ce22">
            <text:p><text:s/>2 815 871,24<text:s text:c="3"/></text:p>
          </table:table-cell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5">
            <text:p>№ п/п</text:p>
          </table:table-cell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84">
            <text:p>57:05:0770101:108</text:p>
          </table:table-cell>
          <table:table-cell table:style-name="ce27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84">
            <text:p>57:07:0870101:10</text:p>
          </table:table-cell>
          <table:table-cell table:style-name="ce27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84">
            <text:p>57:09:0370101:645</text:p>
          </table:table-cell>
          <table:table-cell table:style-name="ce27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84">
            <text:p>57:09:0680101:283</text:p>
          </table:table-cell>
          <table:table-cell table:style-name="ce27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84">
            <text:p>57:09:0840101:659</text:p>
          </table:table-cell>
          <table:table-cell table:style-name="ce27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84">
            <text:p>57:10:0000000:135</text:p>
          </table:table-cell>
          <table:table-cell table:style-name="ce27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84">
            <text:p>57:10:0000000:1647</text:p>
          </table:table-cell>
          <table:table-cell table:style-name="ce27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84">
            <text:p>57:10:0000000:204</text:p>
          </table:table-cell>
          <table:table-cell table:style-name="ce27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84">
            <text:p>57:10:0000000:2924</text:p>
          </table:table-cell>
          <table:table-cell table:style-name="ce27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84">
            <text:p>57:10:0010101:1397</text:p>
          </table:table-cell>
          <table:table-cell table:style-name="ce27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84">
            <text:p>57:10:0010101:1851</text:p>
          </table:table-cell>
          <table:table-cell table:style-name="ce27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84">
            <text:p>57:10:0010101:1854</text:p>
          </table:table-cell>
          <table:table-cell table:style-name="ce27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84">
            <text:p>57:10:0010101:1855</text:p>
          </table:table-cell>
          <table:table-cell table:style-name="ce27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84">
            <text:p>57:10:0010101:1856</text:p>
          </table:table-cell>
          <table:table-cell table:style-name="ce27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84">
            <text:p>57:10:0010101:1857</text:p>
          </table:table-cell>
          <table:table-cell table:style-name="ce27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84">
            <text:p>57:10:0010101:1858</text:p>
          </table:table-cell>
          <table:table-cell table:style-name="ce27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4">
            <text:p>57:10:0010101:1859</text:p>
          </table:table-cell>
          <table:table-cell table:style-name="ce27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4">
            <text:p>57:10:0011501:199</text:p>
          </table:table-cell>
          <table:table-cell table:style-name="ce27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4">
            <text:p>57:10:0012101:158</text:p>
          </table:table-cell>
          <table:table-cell table:style-name="ce27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4">
            <text:p>57:10:0012101:160</text:p>
          </table:table-cell>
          <table:table-cell table:style-name="ce27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4">
            <text:p>57:10:0012101:162</text:p>
          </table:table-cell>
          <table:table-cell table:style-name="ce27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4">
            <text:p>57:10:0021604:100</text:p>
          </table:table-cell>
          <table:table-cell table:style-name="ce27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4">
            <text:p>57:10:0030801:14838</text:p>
          </table:table-cell>
          <table:table-cell table:style-name="ce27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4">
            <text:p>57:10:0045101:213</text:p>
          </table:table-cell>
          <table:table-cell table:style-name="ce27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4">
            <text:p>57:11:0000000:1950</text:p>
          </table:table-cell>
          <table:table-cell table:style-name="ce27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4">
            <text:p>57:11:0020201:28</text:p>
          </table:table-cell>
          <table:table-cell table:style-name="ce27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5">
            <text:p>57:11:0040301:173</text:p>
          </table:table-cell>
          <table:table-cell table:style-name="ce27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85">
            <text:p>57:11:1400103:66</text:p>
          </table:table-cell>
          <table:table-cell table:style-name="ce27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85">
            <text:p>57:11:1400204:34</text:p>
          </table:table-cell>
          <table:table-cell table:style-name="ce27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5">
            <text:p>57:13:0410101:576</text:p>
          </table:table-cell>
          <table:table-cell table:style-name="ce27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85">
            <text:p>57:15:0040401:318</text:p>
          </table:table-cell>
          <table:table-cell table:style-name="ce27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5">
            <text:p>57:15:0430101:192</text:p>
          </table:table-cell>
          <table:table-cell table:style-name="ce27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5">
            <text:p>57:24:0000000:832</text:p>
          </table:table-cell>
          <table:table-cell table:style-name="ce27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5">
            <text:p>57:24:0780101:27</text:p>
          </table:table-cell>
          <table:table-cell table:style-name="ce27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5">
            <text:p>57:25:0010147:8</text:p>
          </table:table-cell>
          <table:table-cell table:style-name="ce27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5">
            <text:p>57:25:0020713:37</text:p>
          </table:table-cell>
          <table:table-cell table:style-name="ce27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5">
            <text:p>57:25:0021327:119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85">
            <text:p>57:26:0010116:316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85">
            <text:p>57:27:0020513:3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6">
            <text:p>57:25:0040311:1623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86">
            <text:p>57:25:0040311:2534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86">
            <text:p>57:25:0040311:2159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6">
            <text:p>57:25:0040311:2617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92">
            <text:p>57:25:0040311:2551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92">
            <text:p>57:25:0040311:2156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92">
            <text:p>57:25:0040311:2554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92">
            <text:p>57:25:0040311:1611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92">
            <text:p>57:25:0040311:2818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2">
            <text:p>57:25:0040311:1621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92">
            <text:p>57:10:1240201:708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92">
            <text:p>57:03:0280101:334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92">
            <text:p>57:14:0310101:244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92">
            <text:p>57:03:0520101:243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92">
            <text:p>57:23:1010101:239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92">
            <text:p>57:27:0020425:28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92">
            <text:p>57:14:0320101:252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92">
            <text:p>57:25:0030754:10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92">
            <text:p>57:27:0020203:167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92">
            <text:p>57:10:2510101:957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93">
            <text:p>57:13:0010602:153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93">
            <text:p>57:10:0570101:3465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93">
            <text:p>57:25:0020229:64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93">
            <text:p>57:01:0010321:29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94">
            <text:p>57:11:1320101:113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94">
            <text:p>57:01:0010233:153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94">
            <text:p>57:25:0020404:118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95">
            <text:p>57:14:0310101:243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95">
            <text:p>57:25:0030526:140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95">
            <text:p>57:21:0010201:73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95">
            <text:p>57:12:0780101:75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96">
            <text:p>57:01:0010116:41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96">
            <text:p>57:07:0870101:314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96">
            <text:p>57:25:0030754:8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96">
            <text:p>57:25:0020535:100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96">
            <text:p>57:25:0020312:15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96">
            <text:p>57:27:0000000:304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97">
            <text:p>57:07:0050122:45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97">
            <text:p>57:01:0010320:48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97">
            <text:p>57:25:0010223:64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97">
            <text:p>57:25:0030603:52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97">
            <text:p>57:06:0010105:172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97">
            <text:p>57:25:0010225:8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97">
            <text:p>57:25:0020425:10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97">
            <text:p>57:25:0020220:147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97">
            <text:p>57:03:0500101:299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97">
            <text:p>57:25:0031015:239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97">
            <text:p>57:25:0040321:2260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97">
            <text:p>57:25:0030754:15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97">
            <text:p>57:18:1360101:703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97">
            <text:p>57:26:0010102:772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97">
            <text:p>57:01:0010116:42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97">
            <text:p>57:24:0010102:289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8">
            <text:p>57:01:0010305:126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08">
            <text:p>57:25:0030604:48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08">
            <text:p>57:25:0020220:114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08">
            <text:p>57:01:0000000:472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09">
            <text:p>57:25:0030522:40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9">
            <text:p>57:01:0010122:49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09">
            <text:p>57:25:0030759:17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0">
            <text:p>57:27:0020504:24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0">
            <text:p>57:27:0020506:68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11">
            <text:p>57:25:0010226:174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11">
            <text:p>57:25:0010408:700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11">
            <text:p>57:08:0260101:55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11">
            <text:p>57:27:0020513:325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12">
            <text:p>57:25:0020311:4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12">
            <text:p>57:22:1150101:73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12">
            <text:p>57:25:0010222:29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12">
            <text:p>57:25:0020238:26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12">
            <text:p>57:10:0021601:1092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12">
            <text:p>57:01:0010115:39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12">
            <text:p>57:09:0030403:26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12">
            <text:p>57:22:0280102:322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12">
            <text:p>57:22:0810104:615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12">
            <text:p>57:01:0160101:32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12">
            <text:p>57:23:0390101:213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12">
            <text:p>57:17:0240101:159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12">
            <text:p>57:23:0440101:57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12">
            <text:p>57:21:0320101:390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12">
            <text:p>57:01:0000000:469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12">
            <text:p>57:11:0780101:6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19">
            <text:p>57:10:1000101:743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19">
            <text:p>57:04:0240101:134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19">
            <text:p>57:04:0440201:326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19">
            <text:p>57:20:0200101:5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20">
            <text:p>57:04:0350101:343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20">
            <text:p>57:01:0000000:609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20">
            <text:p>57:18:0830101:107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21">
            <text:p>57:11:1350201:266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21">
            <text:p>57:02:0950101:333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21">
            <text:p>57:10:1650101:1096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21">
            <text:p>57:10:1650101:979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22">
            <text:p>57:10:1650101:1315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22">
            <text:p>57:10:1650101:1552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22">
            <text:p>57:10:1650101:1095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22">
            <text:p>57:10:1650101:938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22">
            <text:p>57:15:0070101:502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22">
            <text:p>57:10:1650101:986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23">
            <text:p>57:10:1650101:978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23">
            <text:p>57:10:1650101:980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23">
            <text:p>57:10:1650101:957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23">
            <text:p>57:25:0010147:42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23">
            <text:p>57:25:0010147:43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23">
            <text:p>57:25:0010147:41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23">
            <text:p>57:25:0010147:39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23">
            <text:p>57:17:0660101:255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23">
            <text:p>57:14:0010205:523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23">
            <text:p>57:09:1180101:295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23">
            <text:p>57:25:0030603:246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23">
            <text:p>57:25:0030603:248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23">
            <text:p>57:25:0030603:249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23">
            <text:p>57:25:0030603:256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23">
            <text:p>57:25:0030603:257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23">
            <text:p>57:25:0030603:258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24">
            <text:p>57:25:0030603:259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24">
            <text:p>57:25:0030603:260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24">
            <text:p>57:25:0030603:262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24">
            <text:p>57:25:0030603:264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25">
            <text:p>57:25:0030603:265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25">
            <text:p>57:25:0030603:274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25">
            <text:p>57:25:0030603:275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26">
            <text:p>57:25:0030603:276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26">
            <text:p>57:25:0030603:277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27">
            <text:p>57:25:0030603:279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27">
            <text:p>57:25:0030603:280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27">
            <text:p>57:25:0030603:282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27">
            <text:p>57:25:0030603:521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37">
            <text:p>57:06:0010105:225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37">
            <text:p>57:06:0010105:226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37">
            <text:p>57:06:0010105:227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37">
            <text:p>57:06:0010105:228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37">
            <text:p>57:06:0010105:229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37">
            <text:p>57:06:0010105:230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37">
            <text:p>57:06:0010105:231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37">
            <text:p>57:06:0010105:232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37">
            <text:p>57:06:0010105:233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37">
            <text:p>57:06:0010105:235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37">
            <text:p>57:06:0010105:236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37">
            <text:p>57:06:0010105:291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37">
            <text:p>57:06:0010105:363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37">
            <text:p>57:06:0010105:392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37">
            <text:p>57:06:0010105:394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37">
            <text:p>57:06:0010105:455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36">
            <text:p>57:06:0010701:414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36">
            <text:p>57:01:0010320:106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36">
            <text:p>57:01:0010320:107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36">
            <text:p>57:01:0010320:108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34">
            <text:p>57:01:0010320:143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34">
            <text:p>57:01:0010320:144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34">
            <text:p>57:01:0010320:145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33">
            <text:p>57:01:0010116:72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33">
            <text:p>57:01:0010116:73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33">
            <text:p>57:01:0010116:78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33">
            <text:p>57:07:0050122:115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32">
            <text:p>57:07:0050122:128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32">
            <text:p>57:07:0050122:129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32">
            <text:p>57:25:0020535:249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32">
            <text:p>57:25:0020535:250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32">
            <text:p>57:25:0020535:251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32">
            <text:p>57:25:0020535:252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35">
            <text:p>57:01:0010116:68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35">
            <text:p>57:01:0010116:69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35">
            <text:p>57:01:0010116:70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35">
            <text:p>57:01:0010116:71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35">
            <text:p>57:25:0010408:160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35">
            <text:p>57:25:0010225:27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35">
            <text:p>57:25:0010225:29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35">
            <text:p>57:25:0010225:30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35">
            <text:p>57:25:0010225:31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35">
            <text:p>57:25:0010225:77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35">
            <text:p>57:01:0010122:80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35">
            <text:p>57:24:0010102:375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35">
            <text:p>57:24:0010102:376</text:p>
          </table:table-cell>
          <table:table-cell table:style-name="ce29"/>
          <table:table-cell office:value-type="string" table:style-name="ce11">
            <text:p>03.10.2024</text:p>
          </table:table-cell>
          <table:table-cell office:value-type="string" table:style-name="ce11">
            <text:p>01.10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35">
            <text:p>57:24:0010102:704</text:p>
          </table:table-cell>
          <table:table-cell table:style-name="ce29"/>
          <table:table-cell office:value-type="string" table:style-name="ce13">
            <text:p>03.10.2024</text:p>
          </table:table-cell>
          <table:table-cell office:value-type="string" table:style-name="ce13">
            <text:p>01.10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9">
            <text:p>1B33E6F7C0407380361C6FB86D5ACC8655A4E0E20323A53AD287CC8248442EEB594751AC8BB136B2D86E24DA284D443F689C57183905406BA79EA5772D5BA6E7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80">
            <text:p>Директор</text:p>
          </table:table-cell>
          <table:table-cell table:style-name="ce4"/>
          <table:table-cell table:style-name="ce2"/>
          <table:table-cell office:value-type="string" table:style-name="ce31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2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0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table:style-name="ce8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81"/>
          <table:table-cell table:number-columns-repeated="16382"/>
        </table:table-row>
        <table:table-row table:number-rows-repeated="1047824" table:style-name="ro8">
          <table:table-cell/>
          <table:table-cell table:style-name="ce4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0-14T08:48:46Z</dc:date>
    <meta:editing-cycles>10</meta:editing-cycles>
  </office:meta>
</office:document-meta>
</file>