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019:$B$1048576, B2)+COUNTIF($B$1:$B$16, B2)+COUNTIF($B$415:$B$417, B2)&gt;1,NOT(ISBLANK(B2))))" style:apply-style-name="cf1" style:base-cell-address="Акт.B2"/>
      <style:map style:condition="is-true-formula(msoxl:AND(COUNTIF($B$2019:$B$1048576, B2)+COUNTIF($B$1:$B$16, B2)+COUNTIF($B$415:$B$417, B2)&gt;1,NOT(ISBLANK(B2))))" style:apply-style-name="cf1" style:base-cell-address="Акт.B2"/>
      <style:map style:condition="is-true-formula(msoxl:AND(COUNTIF($B$2019:$B$1048576, B2)+COUNTIF($B$1:$B$16, B2)+COUNTIF($B$415:$B$417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019:$B$1048576, B2)+COUNTIF($B$1:$B$16, B2)+COUNTIF($B$415:$B$417, B2)&gt;1,NOT(ISBLANK(B2))))" style:apply-style-name="cf1" style:base-cell-address="Акт.B2"/>
      <style:map style:condition="is-true-formula(msoxl:AND(COUNTIF($B$2019:$B$1048576, B3)+COUNTIF($B$1:$B$16, B3)+COUNTIF($B$415:$B$417, B3)&gt;1,NOT(ISBLANK(B3))))" style:apply-style-name="cf1" style:base-cell-address="Акт.B3"/>
      <style:map style:condition="is-true-formula(msoxl:AND(COUNTIF($B$2019:$B$1048576, B3)+COUNTIF($B$1:$B$16, B3)+COUNTIF($B$415:$B$417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019:$B$1048576, B12)+COUNTIF($B$1:$B$16, B12)+COUNTIF($B$415:$B$417, B12)&gt;1,NOT(ISBLANK(B12))))" style:apply-style-name="cf1" style:base-cell-address="Акт.B12"/>
      <style:map style:condition="is-true-formula(msoxl:AND(COUNTIF($B$2019:$B$1048576, B12)+COUNTIF($B$1:$B$16, B12)+COUNTIF($B$415:$B$417, B12)&gt;1,NOT(ISBLANK(B12))))" style:apply-style-name="cf1" style:base-cell-address="Акт.B12"/>
      <style:map style:condition="is-true-formula(msoxl:AND(COUNTIF($B$2019:$B$1048576, B12)+COUNTIF($B$1:$B$16, B12)+COUNTIF($B$415:$B$417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14, B112)&gt;1,NOT(ISBLANK(B112))))" style:apply-style-name="cf1" style:base-cell-address="Акт.B112"/>
      <style:map style:condition="is-true-formula(msoxl:AND(COUNTIF($B$112:$B$114, B112)&gt;1,NOT(ISBLANK(B112))))" style:apply-style-name="cf1" style:base-cell-address="Акт.B112"/>
      <style:map style:condition="is-true-formula(msoxl:AND(COUNTIF($B$112:$B$114, B112)&gt;1,NOT(ISBLANK(B112))))" style:apply-style-name="cf1" style:base-cell-address="Акт.B11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7, B115)&gt;1,NOT(ISBLANK(B115))))" style:apply-style-name="cf1" style:base-cell-address="Акт.B115"/>
      <style:map style:condition="is-true-formula(msoxl:AND(COUNTIF($B$115:$B$117, B115)&gt;1,NOT(ISBLANK(B115))))" style:apply-style-name="cf1" style:base-cell-address="Акт.B115"/>
      <style:map style:condition="is-true-formula(msoxl:AND(COUNTIF($B$115:$B$117, B115)&gt;1,NOT(ISBLANK(B115))))" style:apply-style-name="cf1" style:base-cell-address="Акт.B11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23, B118)&gt;1,NOT(ISBLANK(B118))))" style:apply-style-name="cf1" style:base-cell-address="Акт.B118"/>
      <style:map style:condition="is-true-formula(msoxl:AND(COUNTIF($B$118:$B$123, B118)&gt;1,NOT(ISBLANK(B118))))" style:apply-style-name="cf1" style:base-cell-address="Акт.B118"/>
      <style:map style:condition="is-true-formula(msoxl:AND(COUNTIF($B$118:$B$123, B118)&gt;1,NOT(ISBLANK(B118))))" style:apply-style-name="cf1" style:base-cell-address="Акт.B118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23, B118)&gt;1,NOT(ISBLANK(B118))))" style:apply-style-name="cf1" style:base-cell-address="Акт.B118"/>
      <style:map style:condition="is-true-formula(msoxl:AND(COUNTIF($B$118:$B$123, B122)&gt;1,NOT(ISBLANK(B122))))" style:apply-style-name="cf1" style:base-cell-address="Акт.B122"/>
      <style:map style:condition="is-true-formula(msoxl:AND(COUNTIF($B$118:$B$123, B122)&gt;1,NOT(ISBLANK(B122))))" style:apply-style-name="cf1" style:base-cell-address="Акт.B122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8:$B$123, B122)&gt;1,NOT(ISBLANK(B122))))" style:apply-style-name="cf1" style:base-cell-address="Акт.B122"/>
      <style:map style:condition="is-true-formula(msoxl:AND(COUNTIF($B$118:$B$123, B123)&gt;1,NOT(ISBLANK(B123))))" style:apply-style-name="cf1" style:base-cell-address="Акт.B123"/>
      <style:map style:condition="is-true-formula(msoxl:AND(COUNTIF($B$118:$B$123, B123)&gt;1,NOT(ISBLANK(B123))))" style:apply-style-name="cf1" style:base-cell-address="Акт.B123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44, B126)&gt;1,NOT(ISBLANK(B126))))" style:apply-style-name="cf1" style:base-cell-address="Акт.B126"/>
      <style:map style:condition="is-true-formula(msoxl:AND(COUNTIF($B$126:$B$144, B126)&gt;1,NOT(ISBLANK(B126))))" style:apply-style-name="cf1" style:base-cell-address="Акт.B126"/>
      <style:map style:condition="is-true-formula(msoxl:AND(COUNTIF($B$126:$B$144, B126)&gt;1,NOT(ISBLANK(B126))))" style:apply-style-name="cf1" style:base-cell-address="Акт.B1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6:$B$144, B126)&gt;1,NOT(ISBLANK(B126))))" style:apply-style-name="cf1" style:base-cell-address="Акт.B126"/>
      <style:map style:condition="is-true-formula(msoxl:AND(COUNTIF($B$126:$B$144, B130)&gt;1,NOT(ISBLANK(B130))))" style:apply-style-name="cf1" style:base-cell-address="Акт.B130"/>
      <style:map style:condition="is-true-formula(msoxl:AND(COUNTIF($B$126:$B$144, B130)&gt;1,NOT(ISBLANK(B130))))" style:apply-style-name="cf1" style:base-cell-address="Акт.B13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6:$B$144, B130)&gt;1,NOT(ISBLANK(B130))))" style:apply-style-name="cf1" style:base-cell-address="Акт.B130"/>
      <style:map style:condition="is-true-formula(msoxl:AND(COUNTIF($B$126:$B$144, B131)&gt;1,NOT(ISBLANK(B131))))" style:apply-style-name="cf1" style:base-cell-address="Акт.B131"/>
      <style:map style:condition="is-true-formula(msoxl:AND(COUNTIF($B$126:$B$144, B131)&gt;1,NOT(ISBLANK(B131))))" style:apply-style-name="cf1" style:base-cell-address="Акт.B13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45:$B$147, B145)&gt;1,NOT(ISBLANK(B145))))" style:apply-style-name="cf1" style:base-cell-address="Акт.B145"/>
      <style:map style:condition="is-true-formula(msoxl:AND(COUNTIF($B$145:$B$147, B145)&gt;1,NOT(ISBLANK(B145))))" style:apply-style-name="cf1" style:base-cell-address="Акт.B145"/>
      <style:map style:condition="is-true-formula(msoxl:AND(COUNTIF($B$145:$B$147, B145)&gt;1,NOT(ISBLANK(B145))))" style:apply-style-name="cf1" style:base-cell-address="Акт.B14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50, B148)&gt;1,NOT(ISBLANK(B148))))" style:apply-style-name="cf1" style:base-cell-address="Акт.B148"/>
      <style:map style:condition="is-true-formula(msoxl:AND(COUNTIF($B$148:$B$150, B148)&gt;1,NOT(ISBLANK(B148))))" style:apply-style-name="cf1" style:base-cell-address="Акт.B148"/>
      <style:map style:condition="is-true-formula(msoxl:AND(COUNTIF($B$148:$B$150, B148)&gt;1,NOT(ISBLANK(B148))))" style:apply-style-name="cf1" style:base-cell-address="Акт.B14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6, B151)&gt;1,NOT(ISBLANK(B151))))" style:apply-style-name="cf1" style:base-cell-address="Акт.B151"/>
      <style:map style:condition="is-true-formula(msoxl:AND(COUNTIF($B$151:$B$156, B151)&gt;1,NOT(ISBLANK(B151))))" style:apply-style-name="cf1" style:base-cell-address="Акт.B151"/>
      <style:map style:condition="is-true-formula(msoxl:AND(COUNTIF($B$151:$B$156, B151)&gt;1,NOT(ISBLANK(B151))))" style:apply-style-name="cf1" style:base-cell-address="Акт.B15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6, B151)&gt;1,NOT(ISBLANK(B151))))" style:apply-style-name="cf1" style:base-cell-address="Акт.B151"/>
      <style:map style:condition="is-true-formula(msoxl:AND(COUNTIF($B$151:$B$156, B155)&gt;1,NOT(ISBLANK(B155))))" style:apply-style-name="cf1" style:base-cell-address="Акт.B155"/>
      <style:map style:condition="is-true-formula(msoxl:AND(COUNTIF($B$151:$B$156, B155)&gt;1,NOT(ISBLANK(B155))))" style:apply-style-name="cf1" style:base-cell-address="Акт.B155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1:$B$156, B155)&gt;1,NOT(ISBLANK(B155))))" style:apply-style-name="cf1" style:base-cell-address="Акт.B155"/>
      <style:map style:condition="is-true-formula(msoxl:AND(COUNTIF($B$151:$B$156, B156)&gt;1,NOT(ISBLANK(B156))))" style:apply-style-name="cf1" style:base-cell-address="Акт.B156"/>
      <style:map style:condition="is-true-formula(msoxl:AND(COUNTIF($B$151:$B$156, B156)&gt;1,NOT(ISBLANK(B156))))" style:apply-style-name="cf1" style:base-cell-address="Акт.B15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  <style:map style:condition="is-true-formula(msoxl:AND(COUNTIF($B$157:$B$158, B157)&gt;1,NOT(ISBLANK(B157))))" style:apply-style-name="cf1" style:base-cell-address="Акт.B15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6, B159)+COUNTIF($B$395:$B$405, B159)&gt;1,NOT(ISBLANK(B159))))" style:apply-style-name="cf1" style:base-cell-address="Акт.B159"/>
      <style:map style:condition="is-true-formula(msoxl:AND(COUNTIF($B$159:$B$166, B159)+COUNTIF($B$395:$B$405, B159)&gt;1,NOT(ISBLANK(B159))))" style:apply-style-name="cf1" style:base-cell-address="Акт.B159"/>
      <style:map style:condition="is-true-formula(msoxl:AND(COUNTIF($B$159:$B$166, B159)+COUNTIF($B$395:$B$405, B159)&gt;1,NOT(ISBLANK(B159))))" style:apply-style-name="cf1" style:base-cell-address="Акт.B15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6, B159)+COUNTIF($B$395:$B$405, B159)&gt;1,NOT(ISBLANK(B159))))" style:apply-style-name="cf1" style:base-cell-address="Акт.B159"/>
      <style:map style:condition="is-true-formula(msoxl:AND(COUNTIF($B$159:$B$166, B163)+COUNTIF($B$395:$B$405, B163)&gt;1,NOT(ISBLANK(B163))))" style:apply-style-name="cf1" style:base-cell-address="Акт.B163"/>
      <style:map style:condition="is-true-formula(msoxl:AND(COUNTIF($B$159:$B$166, B163)+COUNTIF($B$395:$B$405, B163)&gt;1,NOT(ISBLANK(B163))))" style:apply-style-name="cf1" style:base-cell-address="Акт.B163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59:$B$166, B163)+COUNTIF($B$395:$B$405, B163)&gt;1,NOT(ISBLANK(B163))))" style:apply-style-name="cf1" style:base-cell-address="Акт.B163"/>
      <style:map style:condition="is-true-formula(msoxl:AND(COUNTIF($B$159:$B$166, B164)+COUNTIF($B$395:$B$405, B164)&gt;1,NOT(ISBLANK(B164))))" style:apply-style-name="cf1" style:base-cell-address="Акт.B164"/>
      <style:map style:condition="is-true-formula(msoxl:AND(COUNTIF($B$159:$B$166, B164)+COUNTIF($B$395:$B$405, B164)&gt;1,NOT(ISBLANK(B164))))" style:apply-style-name="cf1" style:base-cell-address="Акт.B164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9:$B$171, B169)&gt;1,NOT(ISBLANK(B169))))" style:apply-style-name="cf1" style:base-cell-address="Акт.B169"/>
      <style:map style:condition="is-true-formula(msoxl:AND(COUNTIF($B$169:$B$171, B169)&gt;1,NOT(ISBLANK(B169))))" style:apply-style-name="cf1" style:base-cell-address="Акт.B169"/>
      <style:map style:condition="is-true-formula(msoxl:AND(COUNTIF($B$169:$B$171, B169)&gt;1,NOT(ISBLANK(B169))))" style:apply-style-name="cf1" style:base-cell-address="Акт.B16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4, B172)&gt;1,NOT(ISBLANK(B172))))" style:apply-style-name="cf1" style:base-cell-address="Акт.B172"/>
      <style:map style:condition="is-true-formula(msoxl:AND(COUNTIF($B$172:$B$174, B172)&gt;1,NOT(ISBLANK(B172))))" style:apply-style-name="cf1" style:base-cell-address="Акт.B172"/>
      <style:map style:condition="is-true-formula(msoxl:AND(COUNTIF($B$172:$B$174, B172)&gt;1,NOT(ISBLANK(B172))))" style:apply-style-name="cf1" style:base-cell-address="Акт.B17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80, B175)&gt;1,NOT(ISBLANK(B175))))" style:apply-style-name="cf1" style:base-cell-address="Акт.B175"/>
      <style:map style:condition="is-true-formula(msoxl:AND(COUNTIF($B$175:$B$180, B175)&gt;1,NOT(ISBLANK(B175))))" style:apply-style-name="cf1" style:base-cell-address="Акт.B175"/>
      <style:map style:condition="is-true-formula(msoxl:AND(COUNTIF($B$175:$B$180, B175)&gt;1,NOT(ISBLANK(B175))))" style:apply-style-name="cf1" style:base-cell-address="Акт.B175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80, B175)&gt;1,NOT(ISBLANK(B175))))" style:apply-style-name="cf1" style:base-cell-address="Акт.B175"/>
      <style:map style:condition="is-true-formula(msoxl:AND(COUNTIF($B$175:$B$180, B179)&gt;1,NOT(ISBLANK(B179))))" style:apply-style-name="cf1" style:base-cell-address="Акт.B179"/>
      <style:map style:condition="is-true-formula(msoxl:AND(COUNTIF($B$175:$B$180, B179)&gt;1,NOT(ISBLANK(B179))))" style:apply-style-name="cf1" style:base-cell-address="Акт.B179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5:$B$180, B179)&gt;1,NOT(ISBLANK(B179))))" style:apply-style-name="cf1" style:base-cell-address="Акт.B179"/>
      <style:map style:condition="is-true-formula(msoxl:AND(COUNTIF($B$175:$B$180, B180)&gt;1,NOT(ISBLANK(B180))))" style:apply-style-name="cf1" style:base-cell-address="Акт.B180"/>
      <style:map style:condition="is-true-formula(msoxl:AND(COUNTIF($B$175:$B$180, B180)&gt;1,NOT(ISBLANK(B180))))" style:apply-style-name="cf1" style:base-cell-address="Акт.B18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201, B183)&gt;1,NOT(ISBLANK(B183))))" style:apply-style-name="cf1" style:base-cell-address="Акт.B183"/>
      <style:map style:condition="is-true-formula(msoxl:AND(COUNTIF($B$183:$B$201, B183)&gt;1,NOT(ISBLANK(B183))))" style:apply-style-name="cf1" style:base-cell-address="Акт.B183"/>
      <style:map style:condition="is-true-formula(msoxl:AND(COUNTIF($B$183:$B$201, B183)&gt;1,NOT(ISBLANK(B183))))" style:apply-style-name="cf1" style:base-cell-address="Акт.B183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201, B183)&gt;1,NOT(ISBLANK(B183))))" style:apply-style-name="cf1" style:base-cell-address="Акт.B183"/>
      <style:map style:condition="is-true-formula(msoxl:AND(COUNTIF($B$183:$B$201, B187)&gt;1,NOT(ISBLANK(B187))))" style:apply-style-name="cf1" style:base-cell-address="Акт.B187"/>
      <style:map style:condition="is-true-formula(msoxl:AND(COUNTIF($B$183:$B$201, B187)&gt;1,NOT(ISBLANK(B187))))" style:apply-style-name="cf1" style:base-cell-address="Акт.B187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3:$B$201, B187)&gt;1,NOT(ISBLANK(B187))))" style:apply-style-name="cf1" style:base-cell-address="Акт.B187"/>
      <style:map style:condition="is-true-formula(msoxl:AND(COUNTIF($B$183:$B$201, B188)&gt;1,NOT(ISBLANK(B188))))" style:apply-style-name="cf1" style:base-cell-address="Акт.B188"/>
      <style:map style:condition="is-true-formula(msoxl:AND(COUNTIF($B$183:$B$201, B188)&gt;1,NOT(ISBLANK(B188))))" style:apply-style-name="cf1" style:base-cell-address="Акт.B188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2:$B$204, B202)&gt;1,NOT(ISBLANK(B202))))" style:apply-style-name="cf1" style:base-cell-address="Акт.B202"/>
      <style:map style:condition="is-true-formula(msoxl:AND(COUNTIF($B$202:$B$204, B202)&gt;1,NOT(ISBLANK(B202))))" style:apply-style-name="cf1" style:base-cell-address="Акт.B202"/>
      <style:map style:condition="is-true-formula(msoxl:AND(COUNTIF($B$202:$B$204, B202)&gt;1,NOT(ISBLANK(B202))))" style:apply-style-name="cf1" style:base-cell-address="Акт.B202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7, B205)&gt;1,NOT(ISBLANK(B205))))" style:apply-style-name="cf1" style:base-cell-address="Акт.B205"/>
      <style:map style:condition="is-true-formula(msoxl:AND(COUNTIF($B$205:$B$207, B205)&gt;1,NOT(ISBLANK(B205))))" style:apply-style-name="cf1" style:base-cell-address="Акт.B205"/>
      <style:map style:condition="is-true-formula(msoxl:AND(COUNTIF($B$205:$B$207, B205)&gt;1,NOT(ISBLANK(B205))))" style:apply-style-name="cf1" style:base-cell-address="Акт.B20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13, B208)&gt;1,NOT(ISBLANK(B208))))" style:apply-style-name="cf1" style:base-cell-address="Акт.B208"/>
      <style:map style:condition="is-true-formula(msoxl:AND(COUNTIF($B$208:$B$213, B208)&gt;1,NOT(ISBLANK(B208))))" style:apply-style-name="cf1" style:base-cell-address="Акт.B208"/>
      <style:map style:condition="is-true-formula(msoxl:AND(COUNTIF($B$208:$B$213, B208)&gt;1,NOT(ISBLANK(B208))))" style:apply-style-name="cf1" style:base-cell-address="Акт.B208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8:$B$213, B212)&gt;1,NOT(ISBLANK(B212))))" style:apply-style-name="cf1" style:base-cell-address="Акт.B212"/>
      <style:map style:condition="is-true-formula(msoxl:AND(COUNTIF($B$208:$B$213, B212)&gt;1,NOT(ISBLANK(B212))))" style:apply-style-name="cf1" style:base-cell-address="Акт.B212"/>
      <style:map style:condition="is-true-formula(msoxl:AND(COUNTIF($B$208:$B$213, B212)&gt;1,NOT(ISBLANK(B212))))" style:apply-style-name="cf1" style:base-cell-address="Акт.B212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8:$B$213, B212)&gt;1,NOT(ISBLANK(B212))))" style:apply-style-name="cf1" style:base-cell-address="Акт.B212"/>
      <style:map style:condition="is-true-formula(msoxl:AND(COUNTIF($B$208:$B$213, B213)&gt;1,NOT(ISBLANK(B213))))" style:apply-style-name="cf1" style:base-cell-address="Акт.B213"/>
      <style:map style:condition="is-true-formula(msoxl:AND(COUNTIF($B$208:$B$213, B208)&gt;1,NOT(ISBLANK(B208))))" style:apply-style-name="cf1" style:base-cell-address="Акт.B20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019:$B$1048576, B12)+COUNTIF($B$1:$B$16, B12)+COUNTIF($B$415:$B$417, B12)&gt;1,NOT(ISBLANK(B12))))" style:apply-style-name="cf1" style:base-cell-address="Акт.B12"/>
      <style:map style:condition="is-true-formula(msoxl:AND(COUNTIF($B$2019:$B$1048576, B16)+COUNTIF($B$1:$B$16, B16)+COUNTIF($B$415:$B$417, B16)&gt;1,NOT(ISBLANK(B16))))" style:apply-style-name="cf1" style:base-cell-address="Акт.B16"/>
      <style:map style:condition="is-true-formula(msoxl:AND(COUNTIF($B$2019:$B$1048576, B16)+COUNTIF($B$1:$B$16, B16)+COUNTIF($B$415:$B$417, B16)&gt;1,NOT(ISBLANK(B16))))" style:apply-style-name="cf1" style:base-cell-address="Акт.B1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90)&gt;1,NOT(ISBLANK(B90))))" style:apply-style-name="cf1" style:base-cell-address="Акт.B90"/>
      <style:map style:condition="is-true-formula(msoxl:AND(COUNTIF($B$17:$B$92, B90)&gt;1,NOT(ISBLANK(B90))))" style:apply-style-name="cf1" style:base-cell-address="Акт.B9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05:$B$1114, B1105)&gt;1,NOT(ISBLANK(B1105))))" style:apply-style-name="cf1" style:base-cell-address="Акт.B1105"/>
      <style:map style:condition="is-true-formula(msoxl:AND(COUNTIF($B$1105:$B$1114, B1114)&gt;1,NOT(ISBLANK(B1114))))" style:apply-style-name="cf1" style:base-cell-address="Акт.B1114"/>
      <style:map style:condition="is-true-formula(msoxl:AND(COUNTIF($B$1105:$B$1114, B1114)&gt;1,NOT(ISBLANK(B1114))))" style:apply-style-name="cf1" style:base-cell-address="Акт.B111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29, B1115)&gt;1,NOT(ISBLANK(B1115))))" style:apply-style-name="cf1" style:base-cell-address="Акт.B1115"/>
      <style:map style:condition="is-true-formula(msoxl:AND(COUNTIF($B$1115:$B$1129, B1115)&gt;1,NOT(ISBLANK(B1115))))" style:apply-style-name="cf1" style:base-cell-address="Акт.B1115"/>
      <style:map style:condition="is-true-formula(msoxl:AND(COUNTIF($B$1115:$B$1129, B1115)&gt;1,NOT(ISBLANK(B1115))))" style:apply-style-name="cf1" style:base-cell-address="Акт.B111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2, B1130)&gt;1,NOT(ISBLANK(B1130))))" style:apply-style-name="cf1" style:base-cell-address="Акт.B1130"/>
      <style:map style:condition="is-true-formula(msoxl:AND(COUNTIF($B$1130:$B$1132, B1130)&gt;1,NOT(ISBLANK(B1130))))" style:apply-style-name="cf1" style:base-cell-address="Акт.B1130"/>
      <style:map style:condition="is-true-formula(msoxl:AND(COUNTIF($B$1130:$B$1132, B1130)&gt;1,NOT(ISBLANK(B1130))))" style:apply-style-name="cf1" style:base-cell-address="Акт.B113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43, B1133)&gt;1,NOT(ISBLANK(B1133))))" style:apply-style-name="cf1" style:base-cell-address="Акт.B1133"/>
      <style:map style:condition="is-true-formula(msoxl:AND(COUNTIF($B$1133:$B$1143, B1133)&gt;1,NOT(ISBLANK(B1133))))" style:apply-style-name="cf1" style:base-cell-address="Акт.B1133"/>
      <style:map style:condition="is-true-formula(msoxl:AND(COUNTIF($B$1133:$B$1143, B1133)&gt;1,NOT(ISBLANK(B1133))))" style:apply-style-name="cf1" style:base-cell-address="Акт.B113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33:$B$1143, B1133)&gt;1,NOT(ISBLANK(B1133))))" style:apply-style-name="cf1" style:base-cell-address="Акт.B1133"/>
      <style:map style:condition="is-true-formula(msoxl:AND(COUNTIF($B$1133:$B$1143, B1143)&gt;1,NOT(ISBLANK(B1143))))" style:apply-style-name="cf1" style:base-cell-address="Акт.B1143"/>
      <style:map style:condition="is-true-formula(msoxl:AND(COUNTIF($B$1133:$B$1143, B1143)&gt;1,NOT(ISBLANK(B1143))))" style:apply-style-name="cf1" style:base-cell-address="Акт.B114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8, B1145)+COUNTIF($B$1921:$B$1926, B1145)&gt;1,NOT(ISBLANK(B1145))))" style:apply-style-name="cf1" style:base-cell-address="Акт.B1145"/>
      <style:map style:condition="is-true-formula(msoxl:AND(COUNTIF($B$1145:$B$1148, B1145)+COUNTIF($B$1921:$B$1926, B1145)&gt;1,NOT(ISBLANK(B1145))))" style:apply-style-name="cf1" style:base-cell-address="Акт.B1145"/>
      <style:map style:condition="is-true-formula(msoxl:AND(COUNTIF($B$1145:$B$1148, B1145)+COUNTIF($B$1921:$B$1926, B1145)&gt;1,NOT(ISBLANK(B1145))))" style:apply-style-name="cf1" style:base-cell-address="Акт.B114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63, B1149)&gt;1,NOT(ISBLANK(B1149))))" style:apply-style-name="cf1" style:base-cell-address="Акт.B1149"/>
      <style:map style:condition="is-true-formula(msoxl:AND(COUNTIF($B$1149:$B$1163, B1149)&gt;1,NOT(ISBLANK(B1149))))" style:apply-style-name="cf1" style:base-cell-address="Акт.B1149"/>
      <style:map style:condition="is-true-formula(msoxl:AND(COUNTIF($B$1149:$B$1163, B1149)&gt;1,NOT(ISBLANK(B1149))))" style:apply-style-name="cf1" style:base-cell-address="Акт.B114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9:$B$1163, B1149)&gt;1,NOT(ISBLANK(B1149))))" style:apply-style-name="cf1" style:base-cell-address="Акт.B1149"/>
      <style:map style:condition="is-true-formula(msoxl:AND(COUNTIF($B$1149:$B$1163, B1163)&gt;1,NOT(ISBLANK(B1163))))" style:apply-style-name="cf1" style:base-cell-address="Акт.B1163"/>
      <style:map style:condition="is-true-formula(msoxl:AND(COUNTIF($B$1149:$B$1163, B1163)&gt;1,NOT(ISBLANK(B1163))))" style:apply-style-name="cf1" style:base-cell-address="Акт.B116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78, B1164)+COUNTIF($B$1209:$B$1220, B1164)&gt;1,NOT(ISBLANK(B1164))))" style:apply-style-name="cf1" style:base-cell-address="Акт.B1164"/>
      <style:map style:condition="is-true-formula(msoxl:AND(COUNTIF($B$1164:$B$1178, B1164)+COUNTIF($B$1209:$B$1220, B1164)&gt;1,NOT(ISBLANK(B1164))))" style:apply-style-name="cf1" style:base-cell-address="Акт.B1164"/>
      <style:map style:condition="is-true-formula(msoxl:AND(COUNTIF($B$1164:$B$1178, B1164)+COUNTIF($B$1209:$B$1220, B1164)&gt;1,NOT(ISBLANK(B1164))))" style:apply-style-name="cf1" style:base-cell-address="Акт.B116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93, B1179)&gt;1,NOT(ISBLANK(B1179))))" style:apply-style-name="cf1" style:base-cell-address="Акт.B1179"/>
      <style:map style:condition="is-true-formula(msoxl:AND(COUNTIF($B$1179:$B$1193, B1179)&gt;1,NOT(ISBLANK(B1179))))" style:apply-style-name="cf1" style:base-cell-address="Акт.B1179"/>
      <style:map style:condition="is-true-formula(msoxl:AND(COUNTIF($B$1179:$B$1193, B1179)&gt;1,NOT(ISBLANK(B1179))))" style:apply-style-name="cf1" style:base-cell-address="Акт.B117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79:$B$1193, B1179)&gt;1,NOT(ISBLANK(B1179))))" style:apply-style-name="cf1" style:base-cell-address="Акт.B1179"/>
      <style:map style:condition="is-true-formula(msoxl:AND(COUNTIF($B$1179:$B$1193, B1193)&gt;1,NOT(ISBLANK(B1193))))" style:apply-style-name="cf1" style:base-cell-address="Акт.B1193"/>
      <style:map style:condition="is-true-formula(msoxl:AND(COUNTIF($B$1179:$B$1193, B1193)&gt;1,NOT(ISBLANK(B1193))))" style:apply-style-name="cf1" style:base-cell-address="Акт.B119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208, B1194)&gt;1,NOT(ISBLANK(B1194))))" style:apply-style-name="cf1" style:base-cell-address="Акт.B1194"/>
      <style:map style:condition="is-true-formula(msoxl:AND(COUNTIF($B$1194:$B$1208, B1194)&gt;1,NOT(ISBLANK(B1194))))" style:apply-style-name="cf1" style:base-cell-address="Акт.B1194"/>
      <style:map style:condition="is-true-formula(msoxl:AND(COUNTIF($B$1194:$B$1208, B1194)&gt;1,NOT(ISBLANK(B1194))))" style:apply-style-name="cf1" style:base-cell-address="Акт.B119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64:$B$1178, B1164)+COUNTIF($B$1209:$B$1220, B1164)&gt;1,NOT(ISBLANK(B1164))))" style:apply-style-name="cf1" style:base-cell-address="Акт.B1164"/>
      <style:map style:condition="is-true-formula(msoxl:AND(COUNTIF($B$1164:$B$1178, B1220)+COUNTIF($B$1209:$B$1220, B1220)&gt;1,NOT(ISBLANK(B1220))))" style:apply-style-name="cf1" style:base-cell-address="Акт.B1220"/>
      <style:map style:condition="is-true-formula(msoxl:AND(COUNTIF($B$1164:$B$1178, B1220)+COUNTIF($B$1209:$B$1220, B1220)&gt;1,NOT(ISBLANK(B1220))))" style:apply-style-name="cf1" style:base-cell-address="Акт.B1220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31, B1222)&gt;1,NOT(ISBLANK(B1222))))" style:apply-style-name="cf1" style:base-cell-address="Акт.B1222"/>
      <style:map style:condition="is-true-formula(msoxl:AND(COUNTIF($B$1222:$B$1231, B1222)&gt;1,NOT(ISBLANK(B1222))))" style:apply-style-name="cf1" style:base-cell-address="Акт.B1222"/>
      <style:map style:condition="is-true-formula(msoxl:AND(COUNTIF($B$1222:$B$1231, B1222)&gt;1,NOT(ISBLANK(B1222))))" style:apply-style-name="cf1" style:base-cell-address="Акт.B122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22:$B$1231, B1222)&gt;1,NOT(ISBLANK(B1222))))" style:apply-style-name="cf1" style:base-cell-address="Акт.B1222"/>
      <style:map style:condition="is-true-formula(msoxl:AND(COUNTIF($B$1222:$B$1231, B1231)&gt;1,NOT(ISBLANK(B1231))))" style:apply-style-name="cf1" style:base-cell-address="Акт.B1231"/>
      <style:map style:condition="is-true-formula(msoxl:AND(COUNTIF($B$1222:$B$1231, B1231)&gt;1,NOT(ISBLANK(B1231))))" style:apply-style-name="cf1" style:base-cell-address="Акт.B123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46, B1232)&gt;1,NOT(ISBLANK(B1232))))" style:apply-style-name="cf1" style:base-cell-address="Акт.B1232"/>
      <style:map style:condition="is-true-formula(msoxl:AND(COUNTIF($B$1232:$B$1246, B1232)&gt;1,NOT(ISBLANK(B1232))))" style:apply-style-name="cf1" style:base-cell-address="Акт.B1232"/>
      <style:map style:condition="is-true-formula(msoxl:AND(COUNTIF($B$1232:$B$1246, B1232)&gt;1,NOT(ISBLANK(B1232))))" style:apply-style-name="cf1" style:base-cell-address="Акт.B123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58, B1247)&gt;1,NOT(ISBLANK(B1247))))" style:apply-style-name="cf1" style:base-cell-address="Акт.B1247"/>
      <style:map style:condition="is-true-formula(msoxl:AND(COUNTIF($B$1247:$B$1258, B1247)&gt;1,NOT(ISBLANK(B1247))))" style:apply-style-name="cf1" style:base-cell-address="Акт.B1247"/>
      <style:map style:condition="is-true-formula(msoxl:AND(COUNTIF($B$1247:$B$1258, B1247)&gt;1,NOT(ISBLANK(B1247))))" style:apply-style-name="cf1" style:base-cell-address="Акт.B124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47:$B$1258, B1247)&gt;1,NOT(ISBLANK(B1247))))" style:apply-style-name="cf1" style:base-cell-address="Акт.B1247"/>
      <style:map style:condition="is-true-formula(msoxl:AND(COUNTIF($B$1247:$B$1258, B1258)&gt;1,NOT(ISBLANK(B1258))))" style:apply-style-name="cf1" style:base-cell-address="Акт.B1258"/>
      <style:map style:condition="is-true-formula(msoxl:AND(COUNTIF($B$1247:$B$1258, B1258)&gt;1,NOT(ISBLANK(B1258))))" style:apply-style-name="cf1" style:base-cell-address="Акт.B125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9, B1260)&gt;1,NOT(ISBLANK(B1260))))" style:apply-style-name="cf1" style:base-cell-address="Акт.B1260"/>
      <style:map style:condition="is-true-formula(msoxl:AND(COUNTIF($B$1260:$B$1269, B1260)&gt;1,NOT(ISBLANK(B1260))))" style:apply-style-name="cf1" style:base-cell-address="Акт.B1260"/>
      <style:map style:condition="is-true-formula(msoxl:AND(COUNTIF($B$1260:$B$1269, B1260)&gt;1,NOT(ISBLANK(B1260))))" style:apply-style-name="cf1" style:base-cell-address="Акт.B126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60:$B$1269, B1260)&gt;1,NOT(ISBLANK(B1260))))" style:apply-style-name="cf1" style:base-cell-address="Акт.B1260"/>
      <style:map style:condition="is-true-formula(msoxl:AND(COUNTIF($B$1260:$B$1269, B1269)&gt;1,NOT(ISBLANK(B1269))))" style:apply-style-name="cf1" style:base-cell-address="Акт.B1269"/>
      <style:map style:condition="is-true-formula(msoxl:AND(COUNTIF($B$1260:$B$1269, B1269)&gt;1,NOT(ISBLANK(B1269))))" style:apply-style-name="cf1" style:base-cell-address="Акт.B126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84, B1270)&gt;1,NOT(ISBLANK(B1270))))" style:apply-style-name="cf1" style:base-cell-address="Акт.B1270"/>
      <style:map style:condition="is-true-formula(msoxl:AND(COUNTIF($B$1270:$B$1284, B1270)&gt;1,NOT(ISBLANK(B1270))))" style:apply-style-name="cf1" style:base-cell-address="Акт.B1270"/>
      <style:map style:condition="is-true-formula(msoxl:AND(COUNTIF($B$1270:$B$1284, B1270)&gt;1,NOT(ISBLANK(B1270))))" style:apply-style-name="cf1" style:base-cell-address="Акт.B127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96, B1285)&gt;1,NOT(ISBLANK(B1285))))" style:apply-style-name="cf1" style:base-cell-address="Акт.B1285"/>
      <style:map style:condition="is-true-formula(msoxl:AND(COUNTIF($B$1285:$B$1296, B1285)&gt;1,NOT(ISBLANK(B1285))))" style:apply-style-name="cf1" style:base-cell-address="Акт.B1285"/>
      <style:map style:condition="is-true-formula(msoxl:AND(COUNTIF($B$1285:$B$1296, B1285)&gt;1,NOT(ISBLANK(B1285))))" style:apply-style-name="cf1" style:base-cell-address="Акт.B128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85:$B$1296, B1285)&gt;1,NOT(ISBLANK(B1285))))" style:apply-style-name="cf1" style:base-cell-address="Акт.B1285"/>
      <style:map style:condition="is-true-formula(msoxl:AND(COUNTIF($B$1285:$B$1296, B1296)&gt;1,NOT(ISBLANK(B1296))))" style:apply-style-name="cf1" style:base-cell-address="Акт.B1296"/>
      <style:map style:condition="is-true-formula(msoxl:AND(COUNTIF($B$1285:$B$1296, B1296)&gt;1,NOT(ISBLANK(B1296))))" style:apply-style-name="cf1" style:base-cell-address="Акт.B129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14, B1001)&gt;1,NOT(ISBLANK(B1001))))" style:apply-style-name="cf1" style:base-cell-address="Акт.B1001"/>
      <style:map style:condition="is-true-formula(msoxl:AND(COUNTIF($B$1001:$B$1014, B1001)&gt;1,NOT(ISBLANK(B1001))))" style:apply-style-name="cf1" style:base-cell-address="Акт.B1001"/>
      <style:map style:condition="is-true-formula(msoxl:AND(COUNTIF($B$1001:$B$1014, B1001)&gt;1,NOT(ISBLANK(B1001))))" style:apply-style-name="cf1" style:base-cell-address="Акт.B100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99:$B$513, B499)+COUNTIF($B$1016:$B$1027, B499)&gt;1,NOT(ISBLANK(B499))))" style:apply-style-name="cf1" style:base-cell-address="Акт.B499"/>
      <style:map style:condition="is-true-formula(msoxl:AND(COUNTIF($B$499:$B$513, B1027)+COUNTIF($B$1016:$B$1027, B1027)&gt;1,NOT(ISBLANK(B1027))))" style:apply-style-name="cf1" style:base-cell-address="Акт.B1027"/>
      <style:map style:condition="is-true-formula(msoxl:AND(COUNTIF($B$499:$B$513, B1027)+COUNTIF($B$1016:$B$1027, B1027)&gt;1,NOT(ISBLANK(B1027))))" style:apply-style-name="cf1" style:base-cell-address="Акт.B1027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8:$B$444, B444)+COUNTIF($B$1028:$B$1028, B444)&gt;1,NOT(ISBLANK(B444))))" style:apply-style-name="cf1" style:base-cell-address="Акт.B444"/>
      <style:map style:condition="is-true-formula(msoxl:AND(COUNTIF($B$418:$B$444, B1028)+COUNTIF($B$1028:$B$1028, B1028)&gt;1,NOT(ISBLANK(B1028))))" style:apply-style-name="cf1" style:base-cell-address="Акт.B1028"/>
      <style:map style:condition="is-true-formula(msoxl:AND(COUNTIF($B$418:$B$444, B1028)+COUNTIF($B$1028:$B$1028, B1028)&gt;1,NOT(ISBLANK(B1028))))" style:apply-style-name="cf1" style:base-cell-address="Акт.B1028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38, B1029)&gt;1,NOT(ISBLANK(B1029))))" style:apply-style-name="cf1" style:base-cell-address="Акт.B1029"/>
      <style:map style:condition="is-true-formula(msoxl:AND(COUNTIF($B$1029:$B$1038, B1029)&gt;1,NOT(ISBLANK(B1029))))" style:apply-style-name="cf1" style:base-cell-address="Акт.B1029"/>
      <style:map style:condition="is-true-formula(msoxl:AND(COUNTIF($B$1029:$B$1038, B1029)&gt;1,NOT(ISBLANK(B1029))))" style:apply-style-name="cf1" style:base-cell-address="Акт.B102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29:$B$1038, B1029)&gt;1,NOT(ISBLANK(B1029))))" style:apply-style-name="cf1" style:base-cell-address="Акт.B1029"/>
      <style:map style:condition="is-true-formula(msoxl:AND(COUNTIF($B$1029:$B$1038, B1038)&gt;1,NOT(ISBLANK(B1038))))" style:apply-style-name="cf1" style:base-cell-address="Акт.B1038"/>
      <style:map style:condition="is-true-formula(msoxl:AND(COUNTIF($B$1029:$B$1038, B1038)&gt;1,NOT(ISBLANK(B1038))))" style:apply-style-name="cf1" style:base-cell-address="Акт.B103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513, B499)+COUNTIF($B$1016:$B$1027, B499)&gt;1,NOT(ISBLANK(B499))))" style:apply-style-name="cf1" style:base-cell-address="Акт.B499"/>
      <style:map style:condition="is-true-formula(msoxl:AND(COUNTIF($B$499:$B$513, B499)+COUNTIF($B$1016:$B$1027, B499)&gt;1,NOT(ISBLANK(B499))))" style:apply-style-name="cf1" style:base-cell-address="Акт.B499"/>
      <style:map style:condition="is-true-formula(msoxl:AND(COUNTIF($B$499:$B$513, B499)+COUNTIF($B$1016:$B$1027, B499)&gt;1,NOT(ISBLANK(B499))))" style:apply-style-name="cf1" style:base-cell-address="Акт.B49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42, B529)+COUNTIF($B$1015:$B$1015, B529)&gt;1,NOT(ISBLANK(B529))))" style:apply-style-name="cf1" style:base-cell-address="Акт.B529"/>
      <style:map style:condition="is-true-formula(msoxl:AND(COUNTIF($B$529:$B$542, B529)+COUNTIF($B$1015:$B$1015, B529)&gt;1,NOT(ISBLANK(B529))))" style:apply-style-name="cf1" style:base-cell-address="Акт.B529"/>
      <style:map style:condition="is-true-formula(msoxl:AND(COUNTIF($B$529:$B$542, B529)+COUNTIF($B$1015:$B$1015, B529)&gt;1,NOT(ISBLANK(B529))))" style:apply-style-name="cf1" style:base-cell-address="Акт.B52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6:$B$1000, B986)&gt;1,NOT(ISBLANK(B986))))" style:apply-style-name="cf1" style:base-cell-address="Акт.B986"/>
      <style:map style:condition="is-true-formula(msoxl:AND(COUNTIF($B$986:$B$1000, B1000)&gt;1,NOT(ISBLANK(B1000))))" style:apply-style-name="cf1" style:base-cell-address="Акт.B1000"/>
      <style:map style:condition="is-true-formula(msoxl:AND(COUNTIF($B$986:$B$1000, B1000)&gt;1,NOT(ISBLANK(B1000))))" style:apply-style-name="cf1" style:base-cell-address="Акт.B10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91, B1077)&gt;1,NOT(ISBLANK(B1077))))" style:apply-style-name="cf1" style:base-cell-address="Акт.B1077"/>
      <style:map style:condition="is-true-formula(msoxl:AND(COUNTIF($B$1077:$B$1091, B1077)&gt;1,NOT(ISBLANK(B1077))))" style:apply-style-name="cf1" style:base-cell-address="Акт.B1077"/>
      <style:map style:condition="is-true-formula(msoxl:AND(COUNTIF($B$1077:$B$1091, B1077)&gt;1,NOT(ISBLANK(B1077))))" style:apply-style-name="cf1" style:base-cell-address="Акт.B107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103, B1092)&gt;1,NOT(ISBLANK(B1092))))" style:apply-style-name="cf1" style:base-cell-address="Акт.B1092"/>
      <style:map style:condition="is-true-formula(msoxl:AND(COUNTIF($B$1092:$B$1103, B1092)&gt;1,NOT(ISBLANK(B1092))))" style:apply-style-name="cf1" style:base-cell-address="Акт.B1092"/>
      <style:map style:condition="is-true-formula(msoxl:AND(COUNTIF($B$1092:$B$1103, B1092)&gt;1,NOT(ISBLANK(B1092))))" style:apply-style-name="cf1" style:base-cell-address="Акт.B109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92:$B$1103, B1092)&gt;1,NOT(ISBLANK(B1092))))" style:apply-style-name="cf1" style:base-cell-address="Акт.B1092"/>
      <style:map style:condition="is-true-formula(msoxl:AND(COUNTIF($B$1092:$B$1103, B1103)&gt;1,NOT(ISBLANK(B1103))))" style:apply-style-name="cf1" style:base-cell-address="Акт.B1103"/>
      <style:map style:condition="is-true-formula(msoxl:AND(COUNTIF($B$1092:$B$1103, B1103)&gt;1,NOT(ISBLANK(B1103))))" style:apply-style-name="cf1" style:base-cell-address="Акт.B110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14, B1105)&gt;1,NOT(ISBLANK(B1105))))" style:apply-style-name="cf1" style:base-cell-address="Акт.B1105"/>
      <style:map style:condition="is-true-formula(msoxl:AND(COUNTIF($B$1105:$B$1114, B1105)&gt;1,NOT(ISBLANK(B1105))))" style:apply-style-name="cf1" style:base-cell-address="Акт.B1105"/>
      <style:map style:condition="is-true-formula(msoxl:AND(COUNTIF($B$1105:$B$1114, B1105)&gt;1,NOT(ISBLANK(B1105))))" style:apply-style-name="cf1" style:base-cell-address="Акт.B110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53, B1039)&gt;1,NOT(ISBLANK(B1039))))" style:apply-style-name="cf1" style:base-cell-address="Акт.B1039"/>
      <style:map style:condition="is-true-formula(msoxl:AND(COUNTIF($B$1039:$B$1053, B1039)&gt;1,NOT(ISBLANK(B1039))))" style:apply-style-name="cf1" style:base-cell-address="Акт.B1039"/>
      <style:map style:condition="is-true-formula(msoxl:AND(COUNTIF($B$1039:$B$1053, B1039)&gt;1,NOT(ISBLANK(B1039))))" style:apply-style-name="cf1" style:base-cell-address="Акт.B103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65, B1054)&gt;1,NOT(ISBLANK(B1054))))" style:apply-style-name="cf1" style:base-cell-address="Акт.B1054"/>
      <style:map style:condition="is-true-formula(msoxl:AND(COUNTIF($B$1054:$B$1065, B1054)&gt;1,NOT(ISBLANK(B1054))))" style:apply-style-name="cf1" style:base-cell-address="Акт.B1054"/>
      <style:map style:condition="is-true-formula(msoxl:AND(COUNTIF($B$1054:$B$1065, B1054)&gt;1,NOT(ISBLANK(B1054))))" style:apply-style-name="cf1" style:base-cell-address="Акт.B105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4:$B$1065, B1054)&gt;1,NOT(ISBLANK(B1054))))" style:apply-style-name="cf1" style:base-cell-address="Акт.B1054"/>
      <style:map style:condition="is-true-formula(msoxl:AND(COUNTIF($B$1054:$B$1065, B1065)&gt;1,NOT(ISBLANK(B1065))))" style:apply-style-name="cf1" style:base-cell-address="Акт.B1065"/>
      <style:map style:condition="is-true-formula(msoxl:AND(COUNTIF($B$1054:$B$1065, B1065)&gt;1,NOT(ISBLANK(B1065))))" style:apply-style-name="cf1" style:base-cell-address="Акт.B106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76, B1067)&gt;1,NOT(ISBLANK(B1067))))" style:apply-style-name="cf1" style:base-cell-address="Акт.B1067"/>
      <style:map style:condition="is-true-formula(msoxl:AND(COUNTIF($B$1067:$B$1076, B1067)&gt;1,NOT(ISBLANK(B1067))))" style:apply-style-name="cf1" style:base-cell-address="Акт.B1067"/>
      <style:map style:condition="is-true-formula(msoxl:AND(COUNTIF($B$1067:$B$1076, B1067)&gt;1,NOT(ISBLANK(B1067))))" style:apply-style-name="cf1" style:base-cell-address="Акт.B106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67:$B$1076, B1067)&gt;1,NOT(ISBLANK(B1067))))" style:apply-style-name="cf1" style:base-cell-address="Акт.B1067"/>
      <style:map style:condition="is-true-formula(msoxl:AND(COUNTIF($B$1067:$B$1076, B1076)&gt;1,NOT(ISBLANK(B1076))))" style:apply-style-name="cf1" style:base-cell-address="Акт.B1076"/>
      <style:map style:condition="is-true-formula(msoxl:AND(COUNTIF($B$1067:$B$1076, B1076)&gt;1,NOT(ISBLANK(B1076))))" style:apply-style-name="cf1" style:base-cell-address="Акт.B107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6:$B$1518, B1516)&gt;1,NOT(ISBLANK(B1516))))" style:apply-style-name="cf1" style:base-cell-address="Акт.B1516"/>
      <style:map style:condition="is-true-formula(msoxl:AND(COUNTIF($B$1516:$B$1518, B1516)&gt;1,NOT(ISBLANK(B1516))))" style:apply-style-name="cf1" style:base-cell-address="Акт.B1516"/>
      <style:map style:condition="is-true-formula(msoxl:AND(COUNTIF($B$1516:$B$1518, B1516)&gt;1,NOT(ISBLANK(B1516))))" style:apply-style-name="cf1" style:base-cell-address="Акт.B151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9:$B$1529, B1519)&gt;1,NOT(ISBLANK(B1519))))" style:apply-style-name="cf1" style:base-cell-address="Акт.B1519"/>
      <style:map style:condition="is-true-formula(msoxl:AND(COUNTIF($B$1519:$B$1529, B1519)&gt;1,NOT(ISBLANK(B1519))))" style:apply-style-name="cf1" style:base-cell-address="Акт.B1519"/>
      <style:map style:condition="is-true-formula(msoxl:AND(COUNTIF($B$1519:$B$1529, B1519)&gt;1,NOT(ISBLANK(B1519))))" style:apply-style-name="cf1" style:base-cell-address="Акт.B151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19:$B$1529, B1519)&gt;1,NOT(ISBLANK(B1519))))" style:apply-style-name="cf1" style:base-cell-address="Акт.B1519"/>
      <style:map style:condition="is-true-formula(msoxl:AND(COUNTIF($B$1519:$B$1529, B1529)&gt;1,NOT(ISBLANK(B1529))))" style:apply-style-name="cf1" style:base-cell-address="Акт.B1529"/>
      <style:map style:condition="is-true-formula(msoxl:AND(COUNTIF($B$1519:$B$1529, B1529)&gt;1,NOT(ISBLANK(B1529))))" style:apply-style-name="cf1" style:base-cell-address="Акт.B152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4, B1531)&gt;1,NOT(ISBLANK(B1531))))" style:apply-style-name="cf1" style:base-cell-address="Акт.B1531"/>
      <style:map style:condition="is-true-formula(msoxl:AND(COUNTIF($B$1531:$B$1534, B1531)&gt;1,NOT(ISBLANK(B1531))))" style:apply-style-name="cf1" style:base-cell-address="Акт.B1531"/>
      <style:map style:condition="is-true-formula(msoxl:AND(COUNTIF($B$1531:$B$1534, B1531)&gt;1,NOT(ISBLANK(B1531))))" style:apply-style-name="cf1" style:base-cell-address="Акт.B153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49, B1535)&gt;1,NOT(ISBLANK(B1535))))" style:apply-style-name="cf1" style:base-cell-address="Акт.B1535"/>
      <style:map style:condition="is-true-formula(msoxl:AND(COUNTIF($B$1535:$B$1549, B1535)&gt;1,NOT(ISBLANK(B1535))))" style:apply-style-name="cf1" style:base-cell-address="Акт.B1535"/>
      <style:map style:condition="is-true-formula(msoxl:AND(COUNTIF($B$1535:$B$1549, B1535)&gt;1,NOT(ISBLANK(B1535))))" style:apply-style-name="cf1" style:base-cell-address="Акт.B153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35:$B$1549, B1535)&gt;1,NOT(ISBLANK(B1535))))" style:apply-style-name="cf1" style:base-cell-address="Акт.B1535"/>
      <style:map style:condition="is-true-formula(msoxl:AND(COUNTIF($B$1535:$B$1549, B1549)&gt;1,NOT(ISBLANK(B1549))))" style:apply-style-name="cf1" style:base-cell-address="Акт.B1549"/>
      <style:map style:condition="is-true-formula(msoxl:AND(COUNTIF($B$1535:$B$1549, B1549)&gt;1,NOT(ISBLANK(B1549))))" style:apply-style-name="cf1" style:base-cell-address="Акт.B1549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64, B1550)+COUNTIF($B$1595:$B$1606, B1550)&gt;1,NOT(ISBLANK(B1550))))" style:apply-style-name="cf1" style:base-cell-address="Акт.B1550"/>
      <style:map style:condition="is-true-formula(msoxl:AND(COUNTIF($B$1550:$B$1564, B1550)+COUNTIF($B$1595:$B$1606, B1550)&gt;1,NOT(ISBLANK(B1550))))" style:apply-style-name="cf1" style:base-cell-address="Акт.B1550"/>
      <style:map style:condition="is-true-formula(msoxl:AND(COUNTIF($B$1550:$B$1564, B1550)+COUNTIF($B$1595:$B$1606, B1550)&gt;1,NOT(ISBLANK(B1550))))" style:apply-style-name="cf1" style:base-cell-address="Акт.B155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79, B1565)&gt;1,NOT(ISBLANK(B1565))))" style:apply-style-name="cf1" style:base-cell-address="Акт.B1565"/>
      <style:map style:condition="is-true-formula(msoxl:AND(COUNTIF($B$1565:$B$1579, B1565)&gt;1,NOT(ISBLANK(B1565))))" style:apply-style-name="cf1" style:base-cell-address="Акт.B1565"/>
      <style:map style:condition="is-true-formula(msoxl:AND(COUNTIF($B$1565:$B$1579, B1565)&gt;1,NOT(ISBLANK(B1565))))" style:apply-style-name="cf1" style:base-cell-address="Акт.B15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65:$B$1579, B1565)&gt;1,NOT(ISBLANK(B1565))))" style:apply-style-name="cf1" style:base-cell-address="Акт.B1565"/>
      <style:map style:condition="is-true-formula(msoxl:AND(COUNTIF($B$1565:$B$1579, B1579)&gt;1,NOT(ISBLANK(B1579))))" style:apply-style-name="cf1" style:base-cell-address="Акт.B1579"/>
      <style:map style:condition="is-true-formula(msoxl:AND(COUNTIF($B$1565:$B$1579, B1579)&gt;1,NOT(ISBLANK(B1579))))" style:apply-style-name="cf1" style:base-cell-address="Акт.B157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94, B1580)&gt;1,NOT(ISBLANK(B1580))))" style:apply-style-name="cf1" style:base-cell-address="Акт.B1580"/>
      <style:map style:condition="is-true-formula(msoxl:AND(COUNTIF($B$1580:$B$1594, B1580)&gt;1,NOT(ISBLANK(B1580))))" style:apply-style-name="cf1" style:base-cell-address="Акт.B1580"/>
      <style:map style:condition="is-true-formula(msoxl:AND(COUNTIF($B$1580:$B$1594, B1580)&gt;1,NOT(ISBLANK(B1580))))" style:apply-style-name="cf1" style:base-cell-address="Акт.B158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50:$B$1564, B1550)+COUNTIF($B$1595:$B$1606, B1550)&gt;1,NOT(ISBLANK(B1550))))" style:apply-style-name="cf1" style:base-cell-address="Акт.B1550"/>
      <style:map style:condition="is-true-formula(msoxl:AND(COUNTIF($B$1550:$B$1564, B1606)+COUNTIF($B$1595:$B$1606, B1606)&gt;1,NOT(ISBLANK(B1606))))" style:apply-style-name="cf1" style:base-cell-address="Акт.B1606"/>
      <style:map style:condition="is-true-formula(msoxl:AND(COUNTIF($B$1550:$B$1564, B1606)+COUNTIF($B$1595:$B$1606, B1606)&gt;1,NOT(ISBLANK(B1606))))" style:apply-style-name="cf1" style:base-cell-address="Акт.B160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17, B1608)&gt;1,NOT(ISBLANK(B1608))))" style:apply-style-name="cf1" style:base-cell-address="Акт.B1608"/>
      <style:map style:condition="is-true-formula(msoxl:AND(COUNTIF($B$1608:$B$1617, B1608)&gt;1,NOT(ISBLANK(B1608))))" style:apply-style-name="cf1" style:base-cell-address="Акт.B1608"/>
      <style:map style:condition="is-true-formula(msoxl:AND(COUNTIF($B$1608:$B$1617, B1608)&gt;1,NOT(ISBLANK(B1608))))" style:apply-style-name="cf1" style:base-cell-address="Акт.B160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08:$B$1617, B1608)&gt;1,NOT(ISBLANK(B1608))))" style:apply-style-name="cf1" style:base-cell-address="Акт.B1608"/>
      <style:map style:condition="is-true-formula(msoxl:AND(COUNTIF($B$1608:$B$1617, B1617)&gt;1,NOT(ISBLANK(B1617))))" style:apply-style-name="cf1" style:base-cell-address="Акт.B1617"/>
      <style:map style:condition="is-true-formula(msoxl:AND(COUNTIF($B$1608:$B$1617, B1617)&gt;1,NOT(ISBLANK(B1617))))" style:apply-style-name="cf1" style:base-cell-address="Акт.B161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32, B1618)&gt;1,NOT(ISBLANK(B1618))))" style:apply-style-name="cf1" style:base-cell-address="Акт.B1618"/>
      <style:map style:condition="is-true-formula(msoxl:AND(COUNTIF($B$1618:$B$1632, B1618)&gt;1,NOT(ISBLANK(B1618))))" style:apply-style-name="cf1" style:base-cell-address="Акт.B1618"/>
      <style:map style:condition="is-true-formula(msoxl:AND(COUNTIF($B$1618:$B$1632, B1618)&gt;1,NOT(ISBLANK(B1618))))" style:apply-style-name="cf1" style:base-cell-address="Акт.B161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3:$B$1644, B1633)&gt;1,NOT(ISBLANK(B1633))))" style:apply-style-name="cf1" style:base-cell-address="Акт.B1633"/>
      <style:map style:condition="is-true-formula(msoxl:AND(COUNTIF($B$1633:$B$1644, B1633)&gt;1,NOT(ISBLANK(B1633))))" style:apply-style-name="cf1" style:base-cell-address="Акт.B1633"/>
      <style:map style:condition="is-true-formula(msoxl:AND(COUNTIF($B$1633:$B$1644, B1633)&gt;1,NOT(ISBLANK(B1633))))" style:apply-style-name="cf1" style:base-cell-address="Акт.B163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33:$B$1644, B1633)&gt;1,NOT(ISBLANK(B1633))))" style:apply-style-name="cf1" style:base-cell-address="Акт.B1633"/>
      <style:map style:condition="is-true-formula(msoxl:AND(COUNTIF($B$1633:$B$1644, B1644)&gt;1,NOT(ISBLANK(B1644))))" style:apply-style-name="cf1" style:base-cell-address="Акт.B1644"/>
      <style:map style:condition="is-true-formula(msoxl:AND(COUNTIF($B$1633:$B$1644, B1644)&gt;1,NOT(ISBLANK(B1644))))" style:apply-style-name="cf1" style:base-cell-address="Акт.B164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6:$B$1655, B1646)&gt;1,NOT(ISBLANK(B1646))))" style:apply-style-name="cf1" style:base-cell-address="Акт.B1646"/>
      <style:map style:condition="is-true-formula(msoxl:AND(COUNTIF($B$1646:$B$1655, B1646)&gt;1,NOT(ISBLANK(B1646))))" style:apply-style-name="cf1" style:base-cell-address="Акт.B1646"/>
      <style:map style:condition="is-true-formula(msoxl:AND(COUNTIF($B$1646:$B$1655, B1646)&gt;1,NOT(ISBLANK(B1646))))" style:apply-style-name="cf1" style:base-cell-address="Акт.B164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46:$B$1655, B1646)&gt;1,NOT(ISBLANK(B1646))))" style:apply-style-name="cf1" style:base-cell-address="Акт.B1646"/>
      <style:map style:condition="is-true-formula(msoxl:AND(COUNTIF($B$1646:$B$1655, B1655)&gt;1,NOT(ISBLANK(B1655))))" style:apply-style-name="cf1" style:base-cell-address="Акт.B1655"/>
      <style:map style:condition="is-true-formula(msoxl:AND(COUNTIF($B$1646:$B$1655, B1655)&gt;1,NOT(ISBLANK(B1655))))" style:apply-style-name="cf1" style:base-cell-address="Акт.B165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6:$B$1670, B1656)&gt;1,NOT(ISBLANK(B1656))))" style:apply-style-name="cf1" style:base-cell-address="Акт.B1656"/>
      <style:map style:condition="is-true-formula(msoxl:AND(COUNTIF($B$1656:$B$1670, B1656)&gt;1,NOT(ISBLANK(B1656))))" style:apply-style-name="cf1" style:base-cell-address="Акт.B1656"/>
      <style:map style:condition="is-true-formula(msoxl:AND(COUNTIF($B$1656:$B$1670, B1656)&gt;1,NOT(ISBLANK(B1656))))" style:apply-style-name="cf1" style:base-cell-address="Акт.B165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1:$B$1682, B1671)&gt;1,NOT(ISBLANK(B1671))))" style:apply-style-name="cf1" style:base-cell-address="Акт.B1671"/>
      <style:map style:condition="is-true-formula(msoxl:AND(COUNTIF($B$1671:$B$1682, B1671)&gt;1,NOT(ISBLANK(B1671))))" style:apply-style-name="cf1" style:base-cell-address="Акт.B1671"/>
      <style:map style:condition="is-true-formula(msoxl:AND(COUNTIF($B$1671:$B$1682, B1671)&gt;1,NOT(ISBLANK(B1671))))" style:apply-style-name="cf1" style:base-cell-address="Акт.B167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71:$B$1682, B1671)&gt;1,NOT(ISBLANK(B1671))))" style:apply-style-name="cf1" style:base-cell-address="Акт.B1671"/>
      <style:map style:condition="is-true-formula(msoxl:AND(COUNTIF($B$1671:$B$1682, B1682)&gt;1,NOT(ISBLANK(B1682))))" style:apply-style-name="cf1" style:base-cell-address="Акт.B1682"/>
      <style:map style:condition="is-true-formula(msoxl:AND(COUNTIF($B$1671:$B$1682, B1682)&gt;1,NOT(ISBLANK(B1682))))" style:apply-style-name="cf1" style:base-cell-address="Акт.B168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  <style:map style:condition="is-true-formula(msoxl:AND(COUNTIF($B$1683:$B$1683, B1683)&gt;1,NOT(ISBLANK(B1683))))" style:apply-style-name="cf1" style:base-cell-address="Акт.B168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4:$B$1693, B1684)&gt;1,NOT(ISBLANK(B1684))))" style:apply-style-name="cf1" style:base-cell-address="Акт.B1684"/>
      <style:map style:condition="is-true-formula(msoxl:AND(COUNTIF($B$1684:$B$1693, B1684)&gt;1,NOT(ISBLANK(B1684))))" style:apply-style-name="cf1" style:base-cell-address="Акт.B1684"/>
      <style:map style:condition="is-true-formula(msoxl:AND(COUNTIF($B$1684:$B$1693, B1684)&gt;1,NOT(ISBLANK(B1684))))" style:apply-style-name="cf1" style:base-cell-address="Акт.B1684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84:$B$1693, B1684)&gt;1,NOT(ISBLANK(B1684))))" style:apply-style-name="cf1" style:base-cell-address="Акт.B1684"/>
      <style:map style:condition="is-true-formula(msoxl:AND(COUNTIF($B$1684:$B$1693, B1693)&gt;1,NOT(ISBLANK(B1693))))" style:apply-style-name="cf1" style:base-cell-address="Акт.B1693"/>
      <style:map style:condition="is-true-formula(msoxl:AND(COUNTIF($B$1684:$B$1693, B1693)&gt;1,NOT(ISBLANK(B1693))))" style:apply-style-name="cf1" style:base-cell-address="Акт.B169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4:$B$1708, B1694)&gt;1,NOT(ISBLANK(B1694))))" style:apply-style-name="cf1" style:base-cell-address="Акт.B1694"/>
      <style:map style:condition="is-true-formula(msoxl:AND(COUNTIF($B$1694:$B$1708, B1694)&gt;1,NOT(ISBLANK(B1694))))" style:apply-style-name="cf1" style:base-cell-address="Акт.B1694"/>
      <style:map style:condition="is-true-formula(msoxl:AND(COUNTIF($B$1694:$B$1708, B1694)&gt;1,NOT(ISBLANK(B1694))))" style:apply-style-name="cf1" style:base-cell-address="Акт.B169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9:$B$1711, B1709)&gt;1,NOT(ISBLANK(B1709))))" style:apply-style-name="cf1" style:base-cell-address="Акт.B1709"/>
      <style:map style:condition="is-true-formula(msoxl:AND(COUNTIF($B$1709:$B$1711, B1709)&gt;1,NOT(ISBLANK(B1709))))" style:apply-style-name="cf1" style:base-cell-address="Акт.B1709"/>
      <style:map style:condition="is-true-formula(msoxl:AND(COUNTIF($B$1709:$B$1711, B1709)&gt;1,NOT(ISBLANK(B1709))))" style:apply-style-name="cf1" style:base-cell-address="Акт.B170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2:$B$1722, B1712)&gt;1,NOT(ISBLANK(B1712))))" style:apply-style-name="cf1" style:base-cell-address="Акт.B1712"/>
      <style:map style:condition="is-true-formula(msoxl:AND(COUNTIF($B$1712:$B$1722, B1712)&gt;1,NOT(ISBLANK(B1712))))" style:apply-style-name="cf1" style:base-cell-address="Акт.B1712"/>
      <style:map style:condition="is-true-formula(msoxl:AND(COUNTIF($B$1712:$B$1722, B1712)&gt;1,NOT(ISBLANK(B1712))))" style:apply-style-name="cf1" style:base-cell-address="Акт.B1712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12:$B$1722, B1712)&gt;1,NOT(ISBLANK(B1712))))" style:apply-style-name="cf1" style:base-cell-address="Акт.B1712"/>
      <style:map style:condition="is-true-formula(msoxl:AND(COUNTIF($B$1712:$B$1722, B1722)&gt;1,NOT(ISBLANK(B1722))))" style:apply-style-name="cf1" style:base-cell-address="Акт.B1722"/>
      <style:map style:condition="is-true-formula(msoxl:AND(COUNTIF($B$1712:$B$1722, B1722)&gt;1,NOT(ISBLANK(B1722))))" style:apply-style-name="cf1" style:base-cell-address="Акт.B17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  <style:map style:condition="is-true-formula(msoxl:AND(COUNTIF($B$1723:$B$1723, B1723)&gt;1,NOT(ISBLANK(B1723))))" style:apply-style-name="cf1" style:base-cell-address="Акт.B17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4:$B$1727, B1724)&gt;1,NOT(ISBLANK(B1724))))" style:apply-style-name="cf1" style:base-cell-address="Акт.B1724"/>
      <style:map style:condition="is-true-formula(msoxl:AND(COUNTIF($B$1724:$B$1727, B1724)&gt;1,NOT(ISBLANK(B1724))))" style:apply-style-name="cf1" style:base-cell-address="Акт.B1724"/>
      <style:map style:condition="is-true-formula(msoxl:AND(COUNTIF($B$1724:$B$1727, B1724)&gt;1,NOT(ISBLANK(B1724))))" style:apply-style-name="cf1" style:base-cell-address="Акт.B17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8:$B$1742, B1728)&gt;1,NOT(ISBLANK(B1728))))" style:apply-style-name="cf1" style:base-cell-address="Акт.B1728"/>
      <style:map style:condition="is-true-formula(msoxl:AND(COUNTIF($B$1728:$B$1742, B1728)&gt;1,NOT(ISBLANK(B1728))))" style:apply-style-name="cf1" style:base-cell-address="Акт.B1728"/>
      <style:map style:condition="is-true-formula(msoxl:AND(COUNTIF($B$1728:$B$1742, B1728)&gt;1,NOT(ISBLANK(B1728))))" style:apply-style-name="cf1" style:base-cell-address="Акт.B172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28:$B$1742, B1728)&gt;1,NOT(ISBLANK(B1728))))" style:apply-style-name="cf1" style:base-cell-address="Акт.B1728"/>
      <style:map style:condition="is-true-formula(msoxl:AND(COUNTIF($B$1728:$B$1742, B1742)&gt;1,NOT(ISBLANK(B1742))))" style:apply-style-name="cf1" style:base-cell-address="Акт.B1742"/>
      <style:map style:condition="is-true-formula(msoxl:AND(COUNTIF($B$1728:$B$1742, B1742)&gt;1,NOT(ISBLANK(B1742))))" style:apply-style-name="cf1" style:base-cell-address="Акт.B174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3:$B$1757, B1743)+COUNTIF($B$1788:$B$1799, B1743)&gt;1,NOT(ISBLANK(B1743))))" style:apply-style-name="cf1" style:base-cell-address="Акт.B1743"/>
      <style:map style:condition="is-true-formula(msoxl:AND(COUNTIF($B$1743:$B$1757, B1743)+COUNTIF($B$1788:$B$1799, B1743)&gt;1,NOT(ISBLANK(B1743))))" style:apply-style-name="cf1" style:base-cell-address="Акт.B1743"/>
      <style:map style:condition="is-true-formula(msoxl:AND(COUNTIF($B$1743:$B$1757, B1743)+COUNTIF($B$1788:$B$1799, B1743)&gt;1,NOT(ISBLANK(B1743))))" style:apply-style-name="cf1" style:base-cell-address="Акт.B174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8:$B$1772, B1758)&gt;1,NOT(ISBLANK(B1758))))" style:apply-style-name="cf1" style:base-cell-address="Акт.B1758"/>
      <style:map style:condition="is-true-formula(msoxl:AND(COUNTIF($B$1758:$B$1772, B1758)&gt;1,NOT(ISBLANK(B1758))))" style:apply-style-name="cf1" style:base-cell-address="Акт.B1758"/>
      <style:map style:condition="is-true-formula(msoxl:AND(COUNTIF($B$1758:$B$1772, B1758)&gt;1,NOT(ISBLANK(B1758))))" style:apply-style-name="cf1" style:base-cell-address="Акт.B175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58:$B$1772, B1758)&gt;1,NOT(ISBLANK(B1758))))" style:apply-style-name="cf1" style:base-cell-address="Акт.B1758"/>
      <style:map style:condition="is-true-formula(msoxl:AND(COUNTIF($B$1758:$B$1772, B1772)&gt;1,NOT(ISBLANK(B1772))))" style:apply-style-name="cf1" style:base-cell-address="Акт.B1772"/>
      <style:map style:condition="is-true-formula(msoxl:AND(COUNTIF($B$1758:$B$1772, B1772)&gt;1,NOT(ISBLANK(B1772))))" style:apply-style-name="cf1" style:base-cell-address="Акт.B177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3:$B$1787, B1773)&gt;1,NOT(ISBLANK(B1773))))" style:apply-style-name="cf1" style:base-cell-address="Акт.B1773"/>
      <style:map style:condition="is-true-formula(msoxl:AND(COUNTIF($B$1773:$B$1787, B1773)&gt;1,NOT(ISBLANK(B1773))))" style:apply-style-name="cf1" style:base-cell-address="Акт.B1773"/>
      <style:map style:condition="is-true-formula(msoxl:AND(COUNTIF($B$1773:$B$1787, B1773)&gt;1,NOT(ISBLANK(B1773))))" style:apply-style-name="cf1" style:base-cell-address="Акт.B177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43:$B$1757, B1743)+COUNTIF($B$1788:$B$1799, B1743)&gt;1,NOT(ISBLANK(B1743))))" style:apply-style-name="cf1" style:base-cell-address="Акт.B1743"/>
      <style:map style:condition="is-true-formula(msoxl:AND(COUNTIF($B$1743:$B$1757, B1799)+COUNTIF($B$1788:$B$1799, B1799)&gt;1,NOT(ISBLANK(B1799))))" style:apply-style-name="cf1" style:base-cell-address="Акт.B1799"/>
      <style:map style:condition="is-true-formula(msoxl:AND(COUNTIF($B$1743:$B$1757, B1799)+COUNTIF($B$1788:$B$1799, B1799)&gt;1,NOT(ISBLANK(B1799))))" style:apply-style-name="cf1" style:base-cell-address="Акт.B1799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  <style:map style:condition="is-true-formula(msoxl:AND(COUNTIF($B$1800:$B$1800, B1800)&gt;1,NOT(ISBLANK(B1800))))" style:apply-style-name="cf1" style:base-cell-address="Акт.B1800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1:$B$1810, B1801)&gt;1,NOT(ISBLANK(B1801))))" style:apply-style-name="cf1" style:base-cell-address="Акт.B1801"/>
      <style:map style:condition="is-true-formula(msoxl:AND(COUNTIF($B$1801:$B$1810, B1801)&gt;1,NOT(ISBLANK(B1801))))" style:apply-style-name="cf1" style:base-cell-address="Акт.B1801"/>
      <style:map style:condition="is-true-formula(msoxl:AND(COUNTIF($B$1801:$B$1810, B1801)&gt;1,NOT(ISBLANK(B1801))))" style:apply-style-name="cf1" style:base-cell-address="Акт.B1801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01:$B$1810, B1801)&gt;1,NOT(ISBLANK(B1801))))" style:apply-style-name="cf1" style:base-cell-address="Акт.B1801"/>
      <style:map style:condition="is-true-formula(msoxl:AND(COUNTIF($B$1801:$B$1810, B1810)&gt;1,NOT(ISBLANK(B1810))))" style:apply-style-name="cf1" style:base-cell-address="Акт.B1810"/>
      <style:map style:condition="is-true-formula(msoxl:AND(COUNTIF($B$1801:$B$1810, B1810)&gt;1,NOT(ISBLANK(B1810))))" style:apply-style-name="cf1" style:base-cell-address="Акт.B18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1:$B$1825, B1811)&gt;1,NOT(ISBLANK(B1811))))" style:apply-style-name="cf1" style:base-cell-address="Акт.B1811"/>
      <style:map style:condition="is-true-formula(msoxl:AND(COUNTIF($B$1811:$B$1825, B1811)&gt;1,NOT(ISBLANK(B1811))))" style:apply-style-name="cf1" style:base-cell-address="Акт.B1811"/>
      <style:map style:condition="is-true-formula(msoxl:AND(COUNTIF($B$1811:$B$1825, B1811)&gt;1,NOT(ISBLANK(B1811))))" style:apply-style-name="cf1" style:base-cell-address="Акт.B181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6:$B$1837, B1826)&gt;1,NOT(ISBLANK(B1826))))" style:apply-style-name="cf1" style:base-cell-address="Акт.B1826"/>
      <style:map style:condition="is-true-formula(msoxl:AND(COUNTIF($B$1826:$B$1837, B1826)&gt;1,NOT(ISBLANK(B1826))))" style:apply-style-name="cf1" style:base-cell-address="Акт.B1826"/>
      <style:map style:condition="is-true-formula(msoxl:AND(COUNTIF($B$1826:$B$1837, B1826)&gt;1,NOT(ISBLANK(B1826))))" style:apply-style-name="cf1" style:base-cell-address="Акт.B182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26:$B$1837, B1826)&gt;1,NOT(ISBLANK(B1826))))" style:apply-style-name="cf1" style:base-cell-address="Акт.B1826"/>
      <style:map style:condition="is-true-formula(msoxl:AND(COUNTIF($B$1826:$B$1837, B1837)&gt;1,NOT(ISBLANK(B1837))))" style:apply-style-name="cf1" style:base-cell-address="Акт.B1837"/>
      <style:map style:condition="is-true-formula(msoxl:AND(COUNTIF($B$1826:$B$1837, B1837)&gt;1,NOT(ISBLANK(B1837))))" style:apply-style-name="cf1" style:base-cell-address="Акт.B183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  <style:map style:condition="is-true-formula(msoxl:AND(COUNTIF($B$1838:$B$1838, B1838)&gt;1,NOT(ISBLANK(B1838))))" style:apply-style-name="cf1" style:base-cell-address="Акт.B183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9:$B$1848, B1839)&gt;1,NOT(ISBLANK(B1839))))" style:apply-style-name="cf1" style:base-cell-address="Акт.B1839"/>
      <style:map style:condition="is-true-formula(msoxl:AND(COUNTIF($B$1839:$B$1848, B1839)&gt;1,NOT(ISBLANK(B1839))))" style:apply-style-name="cf1" style:base-cell-address="Акт.B1839"/>
      <style:map style:condition="is-true-formula(msoxl:AND(COUNTIF($B$1839:$B$1848, B1839)&gt;1,NOT(ISBLANK(B1839))))" style:apply-style-name="cf1" style:base-cell-address="Акт.B183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39:$B$1848, B1839)&gt;1,NOT(ISBLANK(B1839))))" style:apply-style-name="cf1" style:base-cell-address="Акт.B1839"/>
      <style:map style:condition="is-true-formula(msoxl:AND(COUNTIF($B$1839:$B$1848, B1848)&gt;1,NOT(ISBLANK(B1848))))" style:apply-style-name="cf1" style:base-cell-address="Акт.B1848"/>
      <style:map style:condition="is-true-formula(msoxl:AND(COUNTIF($B$1839:$B$1848, B1848)&gt;1,NOT(ISBLANK(B1848))))" style:apply-style-name="cf1" style:base-cell-address="Акт.B18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9:$B$1863, B1849)&gt;1,NOT(ISBLANK(B1849))))" style:apply-style-name="cf1" style:base-cell-address="Акт.B1849"/>
      <style:map style:condition="is-true-formula(msoxl:AND(COUNTIF($B$1849:$B$1863, B1849)&gt;1,NOT(ISBLANK(B1849))))" style:apply-style-name="cf1" style:base-cell-address="Акт.B1849"/>
      <style:map style:condition="is-true-formula(msoxl:AND(COUNTIF($B$1849:$B$1863, B1849)&gt;1,NOT(ISBLANK(B1849))))" style:apply-style-name="cf1" style:base-cell-address="Акт.B18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4:$B$1875, B1864)&gt;1,NOT(ISBLANK(B1864))))" style:apply-style-name="cf1" style:base-cell-address="Акт.B1864"/>
      <style:map style:condition="is-true-formula(msoxl:AND(COUNTIF($B$1864:$B$1875, B1864)&gt;1,NOT(ISBLANK(B1864))))" style:apply-style-name="cf1" style:base-cell-address="Акт.B1864"/>
      <style:map style:condition="is-true-formula(msoxl:AND(COUNTIF($B$1864:$B$1875, B1864)&gt;1,NOT(ISBLANK(B1864))))" style:apply-style-name="cf1" style:base-cell-address="Акт.B186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64:$B$1875, B1864)&gt;1,NOT(ISBLANK(B1864))))" style:apply-style-name="cf1" style:base-cell-address="Акт.B1864"/>
      <style:map style:condition="is-true-formula(msoxl:AND(COUNTIF($B$1864:$B$1875, B1875)&gt;1,NOT(ISBLANK(B1875))))" style:apply-style-name="cf1" style:base-cell-address="Акт.B1875"/>
      <style:map style:condition="is-true-formula(msoxl:AND(COUNTIF($B$1864:$B$1875, B1875)&gt;1,NOT(ISBLANK(B1875))))" style:apply-style-name="cf1" style:base-cell-address="Акт.B187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  <style:map style:condition="is-true-formula(msoxl:AND(COUNTIF($B$1876:$B$1876, B1876)&gt;1,NOT(ISBLANK(B1876))))" style:apply-style-name="cf1" style:base-cell-address="Акт.B187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7:$B$1886, B1877)&gt;1,NOT(ISBLANK(B1877))))" style:apply-style-name="cf1" style:base-cell-address="Акт.B1877"/>
      <style:map style:condition="is-true-formula(msoxl:AND(COUNTIF($B$1877:$B$1886, B1877)&gt;1,NOT(ISBLANK(B1877))))" style:apply-style-name="cf1" style:base-cell-address="Акт.B1877"/>
      <style:map style:condition="is-true-formula(msoxl:AND(COUNTIF($B$1877:$B$1886, B1877)&gt;1,NOT(ISBLANK(B1877))))" style:apply-style-name="cf1" style:base-cell-address="Акт.B187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877:$B$1886, B1877)&gt;1,NOT(ISBLANK(B1877))))" style:apply-style-name="cf1" style:base-cell-address="Акт.B1877"/>
      <style:map style:condition="is-true-formula(msoxl:AND(COUNTIF($B$1877:$B$1886, B1886)&gt;1,NOT(ISBLANK(B1886))))" style:apply-style-name="cf1" style:base-cell-address="Акт.B1886"/>
      <style:map style:condition="is-true-formula(msoxl:AND(COUNTIF($B$1877:$B$1886, B1886)&gt;1,NOT(ISBLANK(B1886))))" style:apply-style-name="cf1" style:base-cell-address="Акт.B188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7:$B$1901, B1887)&gt;1,NOT(ISBLANK(B1887))))" style:apply-style-name="cf1" style:base-cell-address="Акт.B1887"/>
      <style:map style:condition="is-true-formula(msoxl:AND(COUNTIF($B$1887:$B$1901, B1887)&gt;1,NOT(ISBLANK(B1887))))" style:apply-style-name="cf1" style:base-cell-address="Акт.B1887"/>
      <style:map style:condition="is-true-formula(msoxl:AND(COUNTIF($B$1887:$B$1901, B1887)&gt;1,NOT(ISBLANK(B1887))))" style:apply-style-name="cf1" style:base-cell-address="Акт.B188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2:$B$1904, B1902)&gt;1,NOT(ISBLANK(B1902))))" style:apply-style-name="cf1" style:base-cell-address="Акт.B1902"/>
      <style:map style:condition="is-true-formula(msoxl:AND(COUNTIF($B$1902:$B$1904, B1902)&gt;1,NOT(ISBLANK(B1902))))" style:apply-style-name="cf1" style:base-cell-address="Акт.B1902"/>
      <style:map style:condition="is-true-formula(msoxl:AND(COUNTIF($B$1902:$B$1904, B1902)&gt;1,NOT(ISBLANK(B1902))))" style:apply-style-name="cf1" style:base-cell-address="Акт.B190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5:$B$1915, B1905)&gt;1,NOT(ISBLANK(B1905))))" style:apply-style-name="cf1" style:base-cell-address="Акт.B1905"/>
      <style:map style:condition="is-true-formula(msoxl:AND(COUNTIF($B$1905:$B$1915, B1905)&gt;1,NOT(ISBLANK(B1905))))" style:apply-style-name="cf1" style:base-cell-address="Акт.B1905"/>
      <style:map style:condition="is-true-formula(msoxl:AND(COUNTIF($B$1905:$B$1915, B1905)&gt;1,NOT(ISBLANK(B1905))))" style:apply-style-name="cf1" style:base-cell-address="Акт.B190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05:$B$1915, B1905)&gt;1,NOT(ISBLANK(B1905))))" style:apply-style-name="cf1" style:base-cell-address="Акт.B1905"/>
      <style:map style:condition="is-true-formula(msoxl:AND(COUNTIF($B$1905:$B$1915, B1915)&gt;1,NOT(ISBLANK(B1915))))" style:apply-style-name="cf1" style:base-cell-address="Акт.B1915"/>
      <style:map style:condition="is-true-formula(msoxl:AND(COUNTIF($B$1905:$B$1915, B1915)&gt;1,NOT(ISBLANK(B1915))))" style:apply-style-name="cf1" style:base-cell-address="Акт.B191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  <style:map style:condition="is-true-formula(msoxl:AND(COUNTIF($B$1916:$B$1916, B1916)&gt;1,NOT(ISBLANK(B1916))))" style:apply-style-name="cf1" style:base-cell-address="Акт.B191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7:$B$1920, B1917)&gt;1,NOT(ISBLANK(B1917))))" style:apply-style-name="cf1" style:base-cell-address="Акт.B1917"/>
      <style:map style:condition="is-true-formula(msoxl:AND(COUNTIF($B$1917:$B$1920, B1917)&gt;1,NOT(ISBLANK(B1917))))" style:apply-style-name="cf1" style:base-cell-address="Акт.B1917"/>
      <style:map style:condition="is-true-formula(msoxl:AND(COUNTIF($B$1917:$B$1920, B1917)&gt;1,NOT(ISBLANK(B1917))))" style:apply-style-name="cf1" style:base-cell-address="Акт.B191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45:$B$1148, B1145)+COUNTIF($B$1921:$B$1926, B1145)&gt;1,NOT(ISBLANK(B1145))))" style:apply-style-name="cf1" style:base-cell-address="Акт.B1145"/>
      <style:map style:condition="is-true-formula(msoxl:AND(COUNTIF($B$1145:$B$1148, B1926)+COUNTIF($B$1921:$B$1926, B1926)&gt;1,NOT(ISBLANK(B1926))))" style:apply-style-name="cf1" style:base-cell-address="Акт.B1926"/>
      <style:map style:condition="is-true-formula(msoxl:AND(COUNTIF($B$1145:$B$1148, B1926)+COUNTIF($B$1921:$B$1926, B1926)&gt;1,NOT(ISBLANK(B1926))))" style:apply-style-name="cf1" style:base-cell-address="Акт.B192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7:$B$1941, B1927)&gt;1,NOT(ISBLANK(B1927))))" style:apply-style-name="cf1" style:base-cell-address="Акт.B1927"/>
      <style:map style:condition="is-true-formula(msoxl:AND(COUNTIF($B$1927:$B$1941, B1927)&gt;1,NOT(ISBLANK(B1927))))" style:apply-style-name="cf1" style:base-cell-address="Акт.B1927"/>
      <style:map style:condition="is-true-formula(msoxl:AND(COUNTIF($B$1927:$B$1941, B1927)&gt;1,NOT(ISBLANK(B1927))))" style:apply-style-name="cf1" style:base-cell-address="Акт.B192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2:$B$1944, B1942)&gt;1,NOT(ISBLANK(B1942))))" style:apply-style-name="cf1" style:base-cell-address="Акт.B1942"/>
      <style:map style:condition="is-true-formula(msoxl:AND(COUNTIF($B$1942:$B$1944, B1942)&gt;1,NOT(ISBLANK(B1942))))" style:apply-style-name="cf1" style:base-cell-address="Акт.B1942"/>
      <style:map style:condition="is-true-formula(msoxl:AND(COUNTIF($B$1942:$B$1944, B1942)&gt;1,NOT(ISBLANK(B1942))))" style:apply-style-name="cf1" style:base-cell-address="Акт.B194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5:$B$1955, B1945)&gt;1,NOT(ISBLANK(B1945))))" style:apply-style-name="cf1" style:base-cell-address="Акт.B1945"/>
      <style:map style:condition="is-true-formula(msoxl:AND(COUNTIF($B$1945:$B$1955, B1945)&gt;1,NOT(ISBLANK(B1945))))" style:apply-style-name="cf1" style:base-cell-address="Акт.B1945"/>
      <style:map style:condition="is-true-formula(msoxl:AND(COUNTIF($B$1945:$B$1955, B1945)&gt;1,NOT(ISBLANK(B1945))))" style:apply-style-name="cf1" style:base-cell-address="Акт.B194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45:$B$1955, B1945)&gt;1,NOT(ISBLANK(B1945))))" style:apply-style-name="cf1" style:base-cell-address="Акт.B1945"/>
      <style:map style:condition="is-true-formula(msoxl:AND(COUNTIF($B$1945:$B$1955, B1955)&gt;1,NOT(ISBLANK(B1955))))" style:apply-style-name="cf1" style:base-cell-address="Акт.B1955"/>
      <style:map style:condition="is-true-formula(msoxl:AND(COUNTIF($B$1945:$B$1955, B1955)&gt;1,NOT(ISBLANK(B1955))))" style:apply-style-name="cf1" style:base-cell-address="Акт.B195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56:$B$1956, B1956)&gt;1,NOT(ISBLANK(B1956))))" style:apply-style-name="cf1" style:base-cell-address="Акт.B1956"/>
      <style:map style:condition="is-true-formula(msoxl:AND(COUNTIF($B$1956:$B$1956, B1956)&gt;1,NOT(ISBLANK(B1956))))" style:apply-style-name="cf1" style:base-cell-address="Акт.B1956"/>
      <style:map style:condition="is-true-formula(msoxl:AND(COUNTIF($B$1956:$B$1956, B1956)&gt;1,NOT(ISBLANK(B1956))))" style:apply-style-name="cf1" style:base-cell-address="Акт.B1956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7:$B$1966, B1957)&gt;1,NOT(ISBLANK(B1957))))" style:apply-style-name="cf1" style:base-cell-address="Акт.B1957"/>
      <style:map style:condition="is-true-formula(msoxl:AND(COUNTIF($B$1957:$B$1966, B1957)&gt;1,NOT(ISBLANK(B1957))))" style:apply-style-name="cf1" style:base-cell-address="Акт.B1957"/>
      <style:map style:condition="is-true-formula(msoxl:AND(COUNTIF($B$1957:$B$1966, B1957)&gt;1,NOT(ISBLANK(B1957))))" style:apply-style-name="cf1" style:base-cell-address="Акт.B1957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57:$B$1966, B1957)&gt;1,NOT(ISBLANK(B1957))))" style:apply-style-name="cf1" style:base-cell-address="Акт.B1957"/>
      <style:map style:condition="is-true-formula(msoxl:AND(COUNTIF($B$1957:$B$1966, B1966)&gt;1,NOT(ISBLANK(B1966))))" style:apply-style-name="cf1" style:base-cell-address="Акт.B1966"/>
      <style:map style:condition="is-true-formula(msoxl:AND(COUNTIF($B$1957:$B$1966, B1966)&gt;1,NOT(ISBLANK(B1966))))" style:apply-style-name="cf1" style:base-cell-address="Акт.B196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7:$B$1981, B1967)&gt;1,NOT(ISBLANK(B1967))))" style:apply-style-name="cf1" style:base-cell-address="Акт.B1967"/>
      <style:map style:condition="is-true-formula(msoxl:AND(COUNTIF($B$1967:$B$1981, B1967)&gt;1,NOT(ISBLANK(B1967))))" style:apply-style-name="cf1" style:base-cell-address="Акт.B1967"/>
      <style:map style:condition="is-true-formula(msoxl:AND(COUNTIF($B$1967:$B$1981, B1967)&gt;1,NOT(ISBLANK(B1967))))" style:apply-style-name="cf1" style:base-cell-address="Акт.B196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2:$B$1984, B1982)&gt;1,NOT(ISBLANK(B1982))))" style:apply-style-name="cf1" style:base-cell-address="Акт.B1982"/>
      <style:map style:condition="is-true-formula(msoxl:AND(COUNTIF($B$1982:$B$1984, B1982)&gt;1,NOT(ISBLANK(B1982))))" style:apply-style-name="cf1" style:base-cell-address="Акт.B1982"/>
      <style:map style:condition="is-true-formula(msoxl:AND(COUNTIF($B$1982:$B$1984, B1982)&gt;1,NOT(ISBLANK(B1982))))" style:apply-style-name="cf1" style:base-cell-address="Акт.B198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5:$B$1995, B1985)&gt;1,NOT(ISBLANK(B1985))))" style:apply-style-name="cf1" style:base-cell-address="Акт.B1985"/>
      <style:map style:condition="is-true-formula(msoxl:AND(COUNTIF($B$1985:$B$1995, B1985)&gt;1,NOT(ISBLANK(B1985))))" style:apply-style-name="cf1" style:base-cell-address="Акт.B1985"/>
      <style:map style:condition="is-true-formula(msoxl:AND(COUNTIF($B$1985:$B$1995, B1985)&gt;1,NOT(ISBLANK(B1985))))" style:apply-style-name="cf1" style:base-cell-address="Акт.B198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85:$B$1995, B1985)&gt;1,NOT(ISBLANK(B1985))))" style:apply-style-name="cf1" style:base-cell-address="Акт.B1985"/>
      <style:map style:condition="is-true-formula(msoxl:AND(COUNTIF($B$1985:$B$1995, B1995)&gt;1,NOT(ISBLANK(B1995))))" style:apply-style-name="cf1" style:base-cell-address="Акт.B1995"/>
      <style:map style:condition="is-true-formula(msoxl:AND(COUNTIF($B$1985:$B$1995, B1995)&gt;1,NOT(ISBLANK(B1995))))" style:apply-style-name="cf1" style:base-cell-address="Акт.B1995"/>
    </style:style>
    <style:style style:name="ce200" style:family="table-cell">
      <style:map style:condition="is-true-formula(msoxl:AND(COUNTIF($B$2019:$B$1048576, B2026)+COUNTIF($B$1:$B$16, B2026)+COUNTIF($B$415:$B$417, B2026)&gt;1,NOT(ISBLANK(B2026))))" style:apply-style-name="cf1" style:base-cell-address="Акт.B2026"/>
      <style:map style:condition="is-true-formula(msoxl:AND(COUNTIF($B$2019:$B$1048576, B2032)+COUNTIF($B$1:$B$16, B2032)+COUNTIF($B$415:$B$417, B2032)&gt;1,NOT(ISBLANK(B2032))))" style:apply-style-name="cf1" style:base-cell-address="Акт.B2032"/>
      <style:map style:condition="is-true-formula(msoxl:AND(COUNTIF($B$2019:$B$1048576, B2032)+COUNTIF($B$1:$B$16, B2032)+COUNTIF($B$415:$B$417, B2032)&gt;1,NOT(ISBLANK(B2032))))" style:apply-style-name="cf1" style:base-cell-address="Акт.B2032"/>
    </style:style>
    <style:style style:name="ce201" style:family="table-cell" style:parent-style-name="Default" style:data-style-name="N0">
      <style:table-cell-properties style:vertical-align="automatic"/>
      <style:map style:condition="is-true-formula(msoxl:AND(COUNTIF($B$2019:$B$1048576, B2026)+COUNTIF($B$1:$B$16, B2026)+COUNTIF($B$415:$B$417, B2026)&gt;1,NOT(ISBLANK(B2026))))" style:apply-style-name="cf1" style:base-cell-address="Акт.B2026"/>
      <style:map style:condition="is-true-formula(msoxl:AND(COUNTIF($B$2019:$B$1048576, B2026)+COUNTIF($B$1:$B$16, B2026)+COUNTIF($B$415:$B$417, B2026)&gt;1,NOT(ISBLANK(B2026))))" style:apply-style-name="cf1" style:base-cell-address="Акт.B2026"/>
      <style:map style:condition="is-true-formula(msoxl:AND(COUNTIF($B$2019:$B$1048576, B2026)+COUNTIF($B$1:$B$16, B2026)+COUNTIF($B$415:$B$417, B2026)&gt;1,NOT(ISBLANK(B2026))))" style:apply-style-name="cf1" style:base-cell-address="Акт.B202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7:$B$2018, B2007)&gt;1,NOT(ISBLANK(B2007))))" style:apply-style-name="cf1" style:base-cell-address="Акт.B2007"/>
      <style:map style:condition="is-true-formula(msoxl:AND(COUNTIF($B$2007:$B$2018, B2007)&gt;1,NOT(ISBLANK(B2007))))" style:apply-style-name="cf1" style:base-cell-address="Акт.B2007"/>
      <style:map style:condition="is-true-formula(msoxl:AND(COUNTIF($B$2007:$B$2018, B2007)&gt;1,NOT(ISBLANK(B2007))))" style:apply-style-name="cf1" style:base-cell-address="Акт.B200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97:$B$2006, B1997)&gt;1,NOT(ISBLANK(B1997))))" style:apply-style-name="cf1" style:base-cell-address="Акт.B1997"/>
      <style:map style:condition="is-true-formula(msoxl:AND(COUNTIF($B$1997:$B$2006, B2006)&gt;1,NOT(ISBLANK(B2006))))" style:apply-style-name="cf1" style:base-cell-address="Акт.B2006"/>
      <style:map style:condition="is-true-formula(msoxl:AND(COUNTIF($B$1997:$B$2006, B2006)&gt;1,NOT(ISBLANK(B2006))))" style:apply-style-name="cf1" style:base-cell-address="Акт.B2006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7:$B$2006, B1997)&gt;1,NOT(ISBLANK(B1997))))" style:apply-style-name="cf1" style:base-cell-address="Акт.B1997"/>
      <style:map style:condition="is-true-formula(msoxl:AND(COUNTIF($B$1997:$B$2006, B1997)&gt;1,NOT(ISBLANK(B1997))))" style:apply-style-name="cf1" style:base-cell-address="Акт.B1997"/>
      <style:map style:condition="is-true-formula(msoxl:AND(COUNTIF($B$1997:$B$2006, B1997)&gt;1,NOT(ISBLANK(B1997))))" style:apply-style-name="cf1" style:base-cell-address="Акт.B1997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96:$B$1996, B1996)&gt;1,NOT(ISBLANK(B1996))))" style:apply-style-name="cf1" style:base-cell-address="Акт.B1996"/>
      <style:map style:condition="is-true-formula(msoxl:AND(COUNTIF($B$1996:$B$1996, B1996)&gt;1,NOT(ISBLANK(B1996))))" style:apply-style-name="cf1" style:base-cell-address="Акт.B1996"/>
      <style:map style:condition="is-true-formula(msoxl:AND(COUNTIF($B$1996:$B$1996, B1996)&gt;1,NOT(ISBLANK(B1996))))" style:apply-style-name="cf1" style:base-cell-address="Акт.B199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307, B1298)&gt;1,NOT(ISBLANK(B1298))))" style:apply-style-name="cf1" style:base-cell-address="Акт.B1298"/>
      <style:map style:condition="is-true-formula(msoxl:AND(COUNTIF($B$1298:$B$1307, B1298)&gt;1,NOT(ISBLANK(B1298))))" style:apply-style-name="cf1" style:base-cell-address="Акт.B1298"/>
      <style:map style:condition="is-true-formula(msoxl:AND(COUNTIF($B$1298:$B$1307, B1298)&gt;1,NOT(ISBLANK(B1298))))" style:apply-style-name="cf1" style:base-cell-address="Акт.B129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98:$B$1307, B1298)&gt;1,NOT(ISBLANK(B1298))))" style:apply-style-name="cf1" style:base-cell-address="Акт.B1298"/>
      <style:map style:condition="is-true-formula(msoxl:AND(COUNTIF($B$1298:$B$1307, B1307)&gt;1,NOT(ISBLANK(B1307))))" style:apply-style-name="cf1" style:base-cell-address="Акт.B1307"/>
      <style:map style:condition="is-true-formula(msoxl:AND(COUNTIF($B$1298:$B$1307, B1307)&gt;1,NOT(ISBLANK(B1307))))" style:apply-style-name="cf1" style:base-cell-address="Акт.B1307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22, B1308)&gt;1,NOT(ISBLANK(B1308))))" style:apply-style-name="cf1" style:base-cell-address="Акт.B1308"/>
      <style:map style:condition="is-true-formula(msoxl:AND(COUNTIF($B$1308:$B$1322, B1308)&gt;1,NOT(ISBLANK(B1308))))" style:apply-style-name="cf1" style:base-cell-address="Акт.B1308"/>
      <style:map style:condition="is-true-formula(msoxl:AND(COUNTIF($B$1308:$B$1322, B1308)&gt;1,NOT(ISBLANK(B1308))))" style:apply-style-name="cf1" style:base-cell-address="Акт.B1308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5, B1323)&gt;1,NOT(ISBLANK(B1323))))" style:apply-style-name="cf1" style:base-cell-address="Акт.B1323"/>
      <style:map style:condition="is-true-formula(msoxl:AND(COUNTIF($B$1323:$B$1325, B1323)&gt;1,NOT(ISBLANK(B1323))))" style:apply-style-name="cf1" style:base-cell-address="Акт.B1323"/>
      <style:map style:condition="is-true-formula(msoxl:AND(COUNTIF($B$1323:$B$1325, B1323)&gt;1,NOT(ISBLANK(B1323))))" style:apply-style-name="cf1" style:base-cell-address="Акт.B132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36, B1326)&gt;1,NOT(ISBLANK(B1326))))" style:apply-style-name="cf1" style:base-cell-address="Акт.B1326"/>
      <style:map style:condition="is-true-formula(msoxl:AND(COUNTIF($B$1326:$B$1336, B1326)&gt;1,NOT(ISBLANK(B1326))))" style:apply-style-name="cf1" style:base-cell-address="Акт.B1326"/>
      <style:map style:condition="is-true-formula(msoxl:AND(COUNTIF($B$1326:$B$1336, B1326)&gt;1,NOT(ISBLANK(B1326))))" style:apply-style-name="cf1" style:base-cell-address="Акт.B1326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26:$B$1336, B1326)&gt;1,NOT(ISBLANK(B1326))))" style:apply-style-name="cf1" style:base-cell-address="Акт.B1326"/>
      <style:map style:condition="is-true-formula(msoxl:AND(COUNTIF($B$1326:$B$1336, B1336)&gt;1,NOT(ISBLANK(B1336))))" style:apply-style-name="cf1" style:base-cell-address="Акт.B1336"/>
      <style:map style:condition="is-true-formula(msoxl:AND(COUNTIF($B$1326:$B$1336, B1336)&gt;1,NOT(ISBLANK(B1336))))" style:apply-style-name="cf1" style:base-cell-address="Акт.B133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41, B1338)&gt;1,NOT(ISBLANK(B1338))))" style:apply-style-name="cf1" style:base-cell-address="Акт.B1338"/>
      <style:map style:condition="is-true-formula(msoxl:AND(COUNTIF($B$1338:$B$1341, B1338)&gt;1,NOT(ISBLANK(B1338))))" style:apply-style-name="cf1" style:base-cell-address="Акт.B1338"/>
      <style:map style:condition="is-true-formula(msoxl:AND(COUNTIF($B$1338:$B$1341, B1338)&gt;1,NOT(ISBLANK(B1338))))" style:apply-style-name="cf1" style:base-cell-address="Акт.B133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56, B1342)&gt;1,NOT(ISBLANK(B1342))))" style:apply-style-name="cf1" style:base-cell-address="Акт.B1342"/>
      <style:map style:condition="is-true-formula(msoxl:AND(COUNTIF($B$1342:$B$1356, B1342)&gt;1,NOT(ISBLANK(B1342))))" style:apply-style-name="cf1" style:base-cell-address="Акт.B1342"/>
      <style:map style:condition="is-true-formula(msoxl:AND(COUNTIF($B$1342:$B$1356, B1342)&gt;1,NOT(ISBLANK(B1342))))" style:apply-style-name="cf1" style:base-cell-address="Акт.B134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42:$B$1356, B1342)&gt;1,NOT(ISBLANK(B1342))))" style:apply-style-name="cf1" style:base-cell-address="Акт.B1342"/>
      <style:map style:condition="is-true-formula(msoxl:AND(COUNTIF($B$1342:$B$1356, B1356)&gt;1,NOT(ISBLANK(B1356))))" style:apply-style-name="cf1" style:base-cell-address="Акт.B1356"/>
      <style:map style:condition="is-true-formula(msoxl:AND(COUNTIF($B$1342:$B$1356, B1356)&gt;1,NOT(ISBLANK(B1356))))" style:apply-style-name="cf1" style:base-cell-address="Акт.B135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71, B1357)+COUNTIF($B$1402:$B$1413, B1357)&gt;1,NOT(ISBLANK(B1357))))" style:apply-style-name="cf1" style:base-cell-address="Акт.B1357"/>
      <style:map style:condition="is-true-formula(msoxl:AND(COUNTIF($B$1357:$B$1371, B1357)+COUNTIF($B$1402:$B$1413, B1357)&gt;1,NOT(ISBLANK(B1357))))" style:apply-style-name="cf1" style:base-cell-address="Акт.B1357"/>
      <style:map style:condition="is-true-formula(msoxl:AND(COUNTIF($B$1357:$B$1371, B1357)+COUNTIF($B$1402:$B$1413, B1357)&gt;1,NOT(ISBLANK(B1357))))" style:apply-style-name="cf1" style:base-cell-address="Акт.B135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86, B1372)&gt;1,NOT(ISBLANK(B1372))))" style:apply-style-name="cf1" style:base-cell-address="Акт.B1372"/>
      <style:map style:condition="is-true-formula(msoxl:AND(COUNTIF($B$1372:$B$1386, B1372)&gt;1,NOT(ISBLANK(B1372))))" style:apply-style-name="cf1" style:base-cell-address="Акт.B1372"/>
      <style:map style:condition="is-true-formula(msoxl:AND(COUNTIF($B$1372:$B$1386, B1372)&gt;1,NOT(ISBLANK(B1372))))" style:apply-style-name="cf1" style:base-cell-address="Акт.B137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72:$B$1386, B1372)&gt;1,NOT(ISBLANK(B1372))))" style:apply-style-name="cf1" style:base-cell-address="Акт.B1372"/>
      <style:map style:condition="is-true-formula(msoxl:AND(COUNTIF($B$1372:$B$1386, B1386)&gt;1,NOT(ISBLANK(B1386))))" style:apply-style-name="cf1" style:base-cell-address="Акт.B1386"/>
      <style:map style:condition="is-true-formula(msoxl:AND(COUNTIF($B$1372:$B$1386, B1386)&gt;1,NOT(ISBLANK(B1386))))" style:apply-style-name="cf1" style:base-cell-address="Акт.B138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401, B1387)&gt;1,NOT(ISBLANK(B1387))))" style:apply-style-name="cf1" style:base-cell-address="Акт.B1387"/>
      <style:map style:condition="is-true-formula(msoxl:AND(COUNTIF($B$1387:$B$1401, B1387)&gt;1,NOT(ISBLANK(B1387))))" style:apply-style-name="cf1" style:base-cell-address="Акт.B1387"/>
      <style:map style:condition="is-true-formula(msoxl:AND(COUNTIF($B$1387:$B$1401, B1387)&gt;1,NOT(ISBLANK(B1387))))" style:apply-style-name="cf1" style:base-cell-address="Акт.B138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357:$B$1371, B1357)+COUNTIF($B$1402:$B$1413, B1357)&gt;1,NOT(ISBLANK(B1357))))" style:apply-style-name="cf1" style:base-cell-address="Акт.B1357"/>
      <style:map style:condition="is-true-formula(msoxl:AND(COUNTIF($B$1357:$B$1371, B1413)+COUNTIF($B$1402:$B$1413, B1413)&gt;1,NOT(ISBLANK(B1413))))" style:apply-style-name="cf1" style:base-cell-address="Акт.B1413"/>
      <style:map style:condition="is-true-formula(msoxl:AND(COUNTIF($B$1357:$B$1371, B1413)+COUNTIF($B$1402:$B$1413, B1413)&gt;1,NOT(ISBLANK(B1413))))" style:apply-style-name="cf1" style:base-cell-address="Акт.B1413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24, B1415)&gt;1,NOT(ISBLANK(B1415))))" style:apply-style-name="cf1" style:base-cell-address="Акт.B1415"/>
      <style:map style:condition="is-true-formula(msoxl:AND(COUNTIF($B$1415:$B$1424, B1415)&gt;1,NOT(ISBLANK(B1415))))" style:apply-style-name="cf1" style:base-cell-address="Акт.B1415"/>
      <style:map style:condition="is-true-formula(msoxl:AND(COUNTIF($B$1415:$B$1424, B1415)&gt;1,NOT(ISBLANK(B1415))))" style:apply-style-name="cf1" style:base-cell-address="Акт.B1415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15:$B$1424, B1415)&gt;1,NOT(ISBLANK(B1415))))" style:apply-style-name="cf1" style:base-cell-address="Акт.B1415"/>
      <style:map style:condition="is-true-formula(msoxl:AND(COUNTIF($B$1415:$B$1424, B1424)&gt;1,NOT(ISBLANK(B1424))))" style:apply-style-name="cf1" style:base-cell-address="Акт.B1424"/>
      <style:map style:condition="is-true-formula(msoxl:AND(COUNTIF($B$1415:$B$1424, B1424)&gt;1,NOT(ISBLANK(B1424))))" style:apply-style-name="cf1" style:base-cell-address="Акт.B142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39, B1425)&gt;1,NOT(ISBLANK(B1425))))" style:apply-style-name="cf1" style:base-cell-address="Акт.B1425"/>
      <style:map style:condition="is-true-formula(msoxl:AND(COUNTIF($B$1425:$B$1439, B1425)&gt;1,NOT(ISBLANK(B1425))))" style:apply-style-name="cf1" style:base-cell-address="Акт.B1425"/>
      <style:map style:condition="is-true-formula(msoxl:AND(COUNTIF($B$1425:$B$1439, B1425)&gt;1,NOT(ISBLANK(B1425))))" style:apply-style-name="cf1" style:base-cell-address="Акт.B142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51, B1440)&gt;1,NOT(ISBLANK(B1440))))" style:apply-style-name="cf1" style:base-cell-address="Акт.B1440"/>
      <style:map style:condition="is-true-formula(msoxl:AND(COUNTIF($B$1440:$B$1451, B1440)&gt;1,NOT(ISBLANK(B1440))))" style:apply-style-name="cf1" style:base-cell-address="Акт.B1440"/>
      <style:map style:condition="is-true-formula(msoxl:AND(COUNTIF($B$1440:$B$1451, B1440)&gt;1,NOT(ISBLANK(B1440))))" style:apply-style-name="cf1" style:base-cell-address="Акт.B144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40:$B$1451, B1440)&gt;1,NOT(ISBLANK(B1440))))" style:apply-style-name="cf1" style:base-cell-address="Акт.B1440"/>
      <style:map style:condition="is-true-formula(msoxl:AND(COUNTIF($B$1440:$B$1451, B1451)&gt;1,NOT(ISBLANK(B1451))))" style:apply-style-name="cf1" style:base-cell-address="Акт.B1451"/>
      <style:map style:condition="is-true-formula(msoxl:AND(COUNTIF($B$1440:$B$1451, B1451)&gt;1,NOT(ISBLANK(B1451))))" style:apply-style-name="cf1" style:base-cell-address="Акт.B145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62, B1453)&gt;1,NOT(ISBLANK(B1453))))" style:apply-style-name="cf1" style:base-cell-address="Акт.B1453"/>
      <style:map style:condition="is-true-formula(msoxl:AND(COUNTIF($B$1453:$B$1462, B1453)&gt;1,NOT(ISBLANK(B1453))))" style:apply-style-name="cf1" style:base-cell-address="Акт.B1453"/>
      <style:map style:condition="is-true-formula(msoxl:AND(COUNTIF($B$1453:$B$1462, B1453)&gt;1,NOT(ISBLANK(B1453))))" style:apply-style-name="cf1" style:base-cell-address="Акт.B145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53:$B$1462, B1453)&gt;1,NOT(ISBLANK(B1453))))" style:apply-style-name="cf1" style:base-cell-address="Акт.B1453"/>
      <style:map style:condition="is-true-formula(msoxl:AND(COUNTIF($B$1453:$B$1462, B1462)&gt;1,NOT(ISBLANK(B1462))))" style:apply-style-name="cf1" style:base-cell-address="Акт.B1462"/>
      <style:map style:condition="is-true-formula(msoxl:AND(COUNTIF($B$1453:$B$1462, B1462)&gt;1,NOT(ISBLANK(B1462))))" style:apply-style-name="cf1" style:base-cell-address="Акт.B1462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77, B1463)&gt;1,NOT(ISBLANK(B1463))))" style:apply-style-name="cf1" style:base-cell-address="Акт.B1463"/>
      <style:map style:condition="is-true-formula(msoxl:AND(COUNTIF($B$1463:$B$1477, B1463)&gt;1,NOT(ISBLANK(B1463))))" style:apply-style-name="cf1" style:base-cell-address="Акт.B1463"/>
      <style:map style:condition="is-true-formula(msoxl:AND(COUNTIF($B$1463:$B$1477, B1463)&gt;1,NOT(ISBLANK(B1463))))" style:apply-style-name="cf1" style:base-cell-address="Акт.B1463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89, B1478)&gt;1,NOT(ISBLANK(B1478))))" style:apply-style-name="cf1" style:base-cell-address="Акт.B1478"/>
      <style:map style:condition="is-true-formula(msoxl:AND(COUNTIF($B$1478:$B$1489, B1478)&gt;1,NOT(ISBLANK(B1478))))" style:apply-style-name="cf1" style:base-cell-address="Акт.B1478"/>
      <style:map style:condition="is-true-formula(msoxl:AND(COUNTIF($B$1478:$B$1489, B1478)&gt;1,NOT(ISBLANK(B1478))))" style:apply-style-name="cf1" style:base-cell-address="Акт.B147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78:$B$1489, B1478)&gt;1,NOT(ISBLANK(B1478))))" style:apply-style-name="cf1" style:base-cell-address="Акт.B1478"/>
      <style:map style:condition="is-true-formula(msoxl:AND(COUNTIF($B$1478:$B$1489, B1489)&gt;1,NOT(ISBLANK(B1489))))" style:apply-style-name="cf1" style:base-cell-address="Акт.B1489"/>
      <style:map style:condition="is-true-formula(msoxl:AND(COUNTIF($B$1478:$B$1489, B1489)&gt;1,NOT(ISBLANK(B1489))))" style:apply-style-name="cf1" style:base-cell-address="Акт.B148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500, B1491)&gt;1,NOT(ISBLANK(B1491))))" style:apply-style-name="cf1" style:base-cell-address="Акт.B1491"/>
      <style:map style:condition="is-true-formula(msoxl:AND(COUNTIF($B$1491:$B$1500, B1491)&gt;1,NOT(ISBLANK(B1491))))" style:apply-style-name="cf1" style:base-cell-address="Акт.B1491"/>
      <style:map style:condition="is-true-formula(msoxl:AND(COUNTIF($B$1491:$B$1500, B1491)&gt;1,NOT(ISBLANK(B1491))))" style:apply-style-name="cf1" style:base-cell-address="Акт.B149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491:$B$1500, B1491)&gt;1,NOT(ISBLANK(B1491))))" style:apply-style-name="cf1" style:base-cell-address="Акт.B1491"/>
      <style:map style:condition="is-true-formula(msoxl:AND(COUNTIF($B$1491:$B$1500, B1500)&gt;1,NOT(ISBLANK(B1500))))" style:apply-style-name="cf1" style:base-cell-address="Акт.B1500"/>
      <style:map style:condition="is-true-formula(msoxl:AND(COUNTIF($B$1491:$B$1500, B1500)&gt;1,NOT(ISBLANK(B1500))))" style:apply-style-name="cf1" style:base-cell-address="Акт.B15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15, B1501)&gt;1,NOT(ISBLANK(B1501))))" style:apply-style-name="cf1" style:base-cell-address="Акт.B1501"/>
      <style:map style:condition="is-true-formula(msoxl:AND(COUNTIF($B$1501:$B$1515, B1501)&gt;1,NOT(ISBLANK(B1501))))" style:apply-style-name="cf1" style:base-cell-address="Акт.B1501"/>
      <style:map style:condition="is-true-formula(msoxl:AND(COUNTIF($B$1501:$B$1515, B1501)&gt;1,NOT(ISBLANK(B1501))))" style:apply-style-name="cf1" style:base-cell-address="Акт.B150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  <style:map style:condition="is-true-formula(msoxl:AND(COUNTIF($B$214:$B$215, B214)&gt;1,NOT(ISBLANK(B214))))" style:apply-style-name="cf1" style:base-cell-address="Акт.B21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23, B216)&gt;1,NOT(ISBLANK(B216))))" style:apply-style-name="cf1" style:base-cell-address="Акт.B216"/>
      <style:map style:condition="is-true-formula(msoxl:AND(COUNTIF($B$216:$B$223, B216)&gt;1,NOT(ISBLANK(B216))))" style:apply-style-name="cf1" style:base-cell-address="Акт.B216"/>
      <style:map style:condition="is-true-formula(msoxl:AND(COUNTIF($B$216:$B$223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6:$B$223, B216)&gt;1,NOT(ISBLANK(B216))))" style:apply-style-name="cf1" style:base-cell-address="Акт.B216"/>
      <style:map style:condition="is-true-formula(msoxl:AND(COUNTIF($B$216:$B$223, B220)&gt;1,NOT(ISBLANK(B220))))" style:apply-style-name="cf1" style:base-cell-address="Акт.B220"/>
      <style:map style:condition="is-true-formula(msoxl:AND(COUNTIF($B$216:$B$223, B220)&gt;1,NOT(ISBLANK(B220))))" style:apply-style-name="cf1" style:base-cell-address="Акт.B220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16:$B$223, B216)&gt;1,NOT(ISBLANK(B216))))" style:apply-style-name="cf1" style:base-cell-address="Акт.B216"/>
      <style:map style:condition="is-true-formula(msoxl:AND(COUNTIF($B$216:$B$223, B221)&gt;1,NOT(ISBLANK(B221))))" style:apply-style-name="cf1" style:base-cell-address="Акт.B221"/>
      <style:map style:condition="is-true-formula(msoxl:AND(COUNTIF($B$216:$B$223, B221)&gt;1,NOT(ISBLANK(B221))))" style:apply-style-name="cf1" style:base-cell-address="Акт.B221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26:$B$228, B226)&gt;1,NOT(ISBLANK(B226))))" style:apply-style-name="cf1" style:base-cell-address="Акт.B226"/>
      <style:map style:condition="is-true-formula(msoxl:AND(COUNTIF($B$226:$B$228, B226)&gt;1,NOT(ISBLANK(B226))))" style:apply-style-name="cf1" style:base-cell-address="Акт.B226"/>
      <style:map style:condition="is-true-formula(msoxl:AND(COUNTIF($B$226:$B$228, B226)&gt;1,NOT(ISBLANK(B226))))" style:apply-style-name="cf1" style:base-cell-address="Акт.B22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31, B229)&gt;1,NOT(ISBLANK(B229))))" style:apply-style-name="cf1" style:base-cell-address="Акт.B229"/>
      <style:map style:condition="is-true-formula(msoxl:AND(COUNTIF($B$229:$B$231, B229)&gt;1,NOT(ISBLANK(B229))))" style:apply-style-name="cf1" style:base-cell-address="Акт.B229"/>
      <style:map style:condition="is-true-formula(msoxl:AND(COUNTIF($B$229:$B$231, B229)&gt;1,NOT(ISBLANK(B229))))" style:apply-style-name="cf1" style:base-cell-address="Акт.B229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7, B232)&gt;1,NOT(ISBLANK(B232))))" style:apply-style-name="cf1" style:base-cell-address="Акт.B232"/>
      <style:map style:condition="is-true-formula(msoxl:AND(COUNTIF($B$232:$B$237, B232)&gt;1,NOT(ISBLANK(B232))))" style:apply-style-name="cf1" style:base-cell-address="Акт.B232"/>
      <style:map style:condition="is-true-formula(msoxl:AND(COUNTIF($B$232:$B$237, B232)&gt;1,NOT(ISBLANK(B232))))" style:apply-style-name="cf1" style:base-cell-address="Акт.B23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2:$B$237, B232)&gt;1,NOT(ISBLANK(B232))))" style:apply-style-name="cf1" style:base-cell-address="Акт.B232"/>
      <style:map style:condition="is-true-formula(msoxl:AND(COUNTIF($B$232:$B$237, B236)&gt;1,NOT(ISBLANK(B236))))" style:apply-style-name="cf1" style:base-cell-address="Акт.B236"/>
      <style:map style:condition="is-true-formula(msoxl:AND(COUNTIF($B$232:$B$237, B236)&gt;1,NOT(ISBLANK(B236))))" style:apply-style-name="cf1" style:base-cell-address="Акт.B236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32:$B$237, B232)&gt;1,NOT(ISBLANK(B232))))" style:apply-style-name="cf1" style:base-cell-address="Акт.B232"/>
      <style:map style:condition="is-true-formula(msoxl:AND(COUNTIF($B$232:$B$237, B237)&gt;1,NOT(ISBLANK(B237))))" style:apply-style-name="cf1" style:base-cell-address="Акт.B237"/>
      <style:map style:condition="is-true-formula(msoxl:AND(COUNTIF($B$232:$B$237, B237)&gt;1,NOT(ISBLANK(B237))))" style:apply-style-name="cf1" style:base-cell-address="Акт.B237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  <style:map style:condition="is-true-formula(msoxl:AND(COUNTIF($B$238:$B$239, B238)&gt;1,NOT(ISBLANK(B238))))" style:apply-style-name="cf1" style:base-cell-address="Акт.B23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58, B240)&gt;1,NOT(ISBLANK(B240))))" style:apply-style-name="cf1" style:base-cell-address="Акт.B240"/>
      <style:map style:condition="is-true-formula(msoxl:AND(COUNTIF($B$240:$B$258, B244)&gt;1,NOT(ISBLANK(B244))))" style:apply-style-name="cf1" style:base-cell-address="Акт.B244"/>
      <style:map style:condition="is-true-formula(msoxl:AND(COUNTIF($B$240:$B$258, B244)&gt;1,NOT(ISBLANK(B244))))" style:apply-style-name="cf1" style:base-cell-address="Акт.B244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40:$B$258, B244)&gt;1,NOT(ISBLANK(B244))))" style:apply-style-name="cf1" style:base-cell-address="Акт.B244"/>
      <style:map style:condition="is-true-formula(msoxl:AND(COUNTIF($B$240:$B$258, B245)&gt;1,NOT(ISBLANK(B245))))" style:apply-style-name="cf1" style:base-cell-address="Акт.B245"/>
      <style:map style:condition="is-true-formula(msoxl:AND(COUNTIF($B$240:$B$258, B245)&gt;1,NOT(ISBLANK(B245))))" style:apply-style-name="cf1" style:base-cell-address="Акт.B245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59:$B$261, B259)&gt;1,NOT(ISBLANK(B259))))" style:apply-style-name="cf1" style:base-cell-address="Акт.B259"/>
      <style:map style:condition="is-true-formula(msoxl:AND(COUNTIF($B$259:$B$261, B259)&gt;1,NOT(ISBLANK(B259))))" style:apply-style-name="cf1" style:base-cell-address="Акт.B259"/>
      <style:map style:condition="is-true-formula(msoxl:AND(COUNTIF($B$259:$B$261, B259)&gt;1,NOT(ISBLANK(B259))))" style:apply-style-name="cf1" style:base-cell-address="Акт.B25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4, B262)&gt;1,NOT(ISBLANK(B262))))" style:apply-style-name="cf1" style:base-cell-address="Акт.B262"/>
      <style:map style:condition="is-true-formula(msoxl:AND(COUNTIF($B$262:$B$264, B262)&gt;1,NOT(ISBLANK(B262))))" style:apply-style-name="cf1" style:base-cell-address="Акт.B262"/>
      <style:map style:condition="is-true-formula(msoxl:AND(COUNTIF($B$262:$B$264, B262)&gt;1,NOT(ISBLANK(B262))))" style:apply-style-name="cf1" style:base-cell-address="Акт.B26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70, B265)&gt;1,NOT(ISBLANK(B265))))" style:apply-style-name="cf1" style:base-cell-address="Акт.B265"/>
      <style:map style:condition="is-true-formula(msoxl:AND(COUNTIF($B$265:$B$270, B265)&gt;1,NOT(ISBLANK(B265))))" style:apply-style-name="cf1" style:base-cell-address="Акт.B265"/>
      <style:map style:condition="is-true-formula(msoxl:AND(COUNTIF($B$265:$B$270, B265)&gt;1,NOT(ISBLANK(B265))))" style:apply-style-name="cf1" style:base-cell-address="Акт.B265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70, B265)&gt;1,NOT(ISBLANK(B265))))" style:apply-style-name="cf1" style:base-cell-address="Акт.B265"/>
      <style:map style:condition="is-true-formula(msoxl:AND(COUNTIF($B$265:$B$270, B269)&gt;1,NOT(ISBLANK(B269))))" style:apply-style-name="cf1" style:base-cell-address="Акт.B269"/>
      <style:map style:condition="is-true-formula(msoxl:AND(COUNTIF($B$265:$B$270, B269)&gt;1,NOT(ISBLANK(B269))))" style:apply-style-name="cf1" style:base-cell-address="Акт.B269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65:$B$270, B265)&gt;1,NOT(ISBLANK(B265))))" style:apply-style-name="cf1" style:base-cell-address="Акт.B265"/>
      <style:map style:condition="is-true-formula(msoxl:AND(COUNTIF($B$265:$B$270, B270)&gt;1,NOT(ISBLANK(B270))))" style:apply-style-name="cf1" style:base-cell-address="Акт.B270"/>
      <style:map style:condition="is-true-formula(msoxl:AND(COUNTIF($B$265:$B$270, B270)&gt;1,NOT(ISBLANK(B270))))" style:apply-style-name="cf1" style:base-cell-address="Акт.B270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80, B273)&gt;1,NOT(ISBLANK(B273))))" style:apply-style-name="cf1" style:base-cell-address="Акт.B273"/>
      <style:map style:condition="is-true-formula(msoxl:AND(COUNTIF($B$273:$B$280, B273)&gt;1,NOT(ISBLANK(B273))))" style:apply-style-name="cf1" style:base-cell-address="Акт.B273"/>
      <style:map style:condition="is-true-formula(msoxl:AND(COUNTIF($B$273:$B$280, B273)&gt;1,NOT(ISBLANK(B273))))" style:apply-style-name="cf1" style:base-cell-address="Акт.B273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3:$B$280, B273)&gt;1,NOT(ISBLANK(B273))))" style:apply-style-name="cf1" style:base-cell-address="Акт.B273"/>
      <style:map style:condition="is-true-formula(msoxl:AND(COUNTIF($B$273:$B$280, B277)&gt;1,NOT(ISBLANK(B277))))" style:apply-style-name="cf1" style:base-cell-address="Акт.B277"/>
      <style:map style:condition="is-true-formula(msoxl:AND(COUNTIF($B$273:$B$280, B277)&gt;1,NOT(ISBLANK(B277))))" style:apply-style-name="cf1" style:base-cell-address="Акт.B277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73:$B$280, B277)&gt;1,NOT(ISBLANK(B277))))" style:apply-style-name="cf1" style:base-cell-address="Акт.B277"/>
      <style:map style:condition="is-true-formula(msoxl:AND(COUNTIF($B$273:$B$280, B278)&gt;1,NOT(ISBLANK(B278))))" style:apply-style-name="cf1" style:base-cell-address="Акт.B278"/>
      <style:map style:condition="is-true-formula(msoxl:AND(COUNTIF($B$273:$B$280, B278)&gt;1,NOT(ISBLANK(B278))))" style:apply-style-name="cf1" style:base-cell-address="Акт.B278"/>
    </style:style>
    <style:style style:name="ce2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3:$B$285, B283)&gt;1,NOT(ISBLANK(B283))))" style:apply-style-name="cf1" style:base-cell-address="Акт.B283"/>
      <style:map style:condition="is-true-formula(msoxl:AND(COUNTIF($B$283:$B$285, B283)&gt;1,NOT(ISBLANK(B283))))" style:apply-style-name="cf1" style:base-cell-address="Акт.B283"/>
      <style:map style:condition="is-true-formula(msoxl:AND(COUNTIF($B$283:$B$285, B283)&gt;1,NOT(ISBLANK(B283))))" style:apply-style-name="cf1" style:base-cell-address="Акт.B283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8, B286)&gt;1,NOT(ISBLANK(B286))))" style:apply-style-name="cf1" style:base-cell-address="Акт.B286"/>
      <style:map style:condition="is-true-formula(msoxl:AND(COUNTIF($B$286:$B$288, B286)&gt;1,NOT(ISBLANK(B286))))" style:apply-style-name="cf1" style:base-cell-address="Акт.B286"/>
      <style:map style:condition="is-true-formula(msoxl:AND(COUNTIF($B$286:$B$288, B286)&gt;1,NOT(ISBLANK(B286))))" style:apply-style-name="cf1" style:base-cell-address="Акт.B28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46, B632)&gt;1,NOT(ISBLANK(B632))))" style:apply-style-name="cf1" style:base-cell-address="Акт.B632"/>
      <style:map style:condition="is-true-formula(msoxl:AND(COUNTIF($B$632:$B$646, B632)&gt;1,NOT(ISBLANK(B632))))" style:apply-style-name="cf1" style:base-cell-address="Акт.B632"/>
      <style:map style:condition="is-true-formula(msoxl:AND(COUNTIF($B$632:$B$646, B632)&gt;1,NOT(ISBLANK(B632))))" style:apply-style-name="cf1" style:base-cell-address="Акт.B63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2:$B$646, B632)&gt;1,NOT(ISBLANK(B632))))" style:apply-style-name="cf1" style:base-cell-address="Акт.B632"/>
      <style:map style:condition="is-true-formula(msoxl:AND(COUNTIF($B$632:$B$646, B646)&gt;1,NOT(ISBLANK(B646))))" style:apply-style-name="cf1" style:base-cell-address="Акт.B646"/>
      <style:map style:condition="is-true-formula(msoxl:AND(COUNTIF($B$632:$B$646, B646)&gt;1,NOT(ISBLANK(B646))))" style:apply-style-name="cf1" style:base-cell-address="Акт.B646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60, B647)&gt;1,NOT(ISBLANK(B647))))" style:apply-style-name="cf1" style:base-cell-address="Акт.B647"/>
      <style:map style:condition="is-true-formula(msoxl:AND(COUNTIF($B$647:$B$660, B647)&gt;1,NOT(ISBLANK(B647))))" style:apply-style-name="cf1" style:base-cell-address="Акт.B647"/>
      <style:map style:condition="is-true-formula(msoxl:AND(COUNTIF($B$647:$B$660, B647)&gt;1,NOT(ISBLANK(B647))))" style:apply-style-name="cf1" style:base-cell-address="Акт.B647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75, B661)&gt;1,NOT(ISBLANK(B661))))" style:apply-style-name="cf1" style:base-cell-address="Акт.B661"/>
      <style:map style:condition="is-true-formula(msoxl:AND(COUNTIF($B$661:$B$675, B661)&gt;1,NOT(ISBLANK(B661))))" style:apply-style-name="cf1" style:base-cell-address="Акт.B661"/>
      <style:map style:condition="is-true-formula(msoxl:AND(COUNTIF($B$661:$B$675, B661)&gt;1,NOT(ISBLANK(B661))))" style:apply-style-name="cf1" style:base-cell-address="Акт.B66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61:$B$675, B661)&gt;1,NOT(ISBLANK(B661))))" style:apply-style-name="cf1" style:base-cell-address="Акт.B661"/>
      <style:map style:condition="is-true-formula(msoxl:AND(COUNTIF($B$661:$B$675, B675)&gt;1,NOT(ISBLANK(B675))))" style:apply-style-name="cf1" style:base-cell-address="Акт.B675"/>
      <style:map style:condition="is-true-formula(msoxl:AND(COUNTIF($B$661:$B$675, B675)&gt;1,NOT(ISBLANK(B675))))" style:apply-style-name="cf1" style:base-cell-address="Акт.B67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90, B676)&gt;1,NOT(ISBLANK(B676))))" style:apply-style-name="cf1" style:base-cell-address="Акт.B676"/>
      <style:map style:condition="is-true-formula(msoxl:AND(COUNTIF($B$676:$B$690, B676)&gt;1,NOT(ISBLANK(B676))))" style:apply-style-name="cf1" style:base-cell-address="Акт.B676"/>
      <style:map style:condition="is-true-formula(msoxl:AND(COUNTIF($B$676:$B$690, B676)&gt;1,NOT(ISBLANK(B676))))" style:apply-style-name="cf1" style:base-cell-address="Акт.B67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705, B691)&gt;1,NOT(ISBLANK(B691))))" style:apply-style-name="cf1" style:base-cell-address="Акт.B691"/>
      <style:map style:condition="is-true-formula(msoxl:AND(COUNTIF($B$691:$B$705, B691)&gt;1,NOT(ISBLANK(B691))))" style:apply-style-name="cf1" style:base-cell-address="Акт.B691"/>
      <style:map style:condition="is-true-formula(msoxl:AND(COUNTIF($B$691:$B$705, B691)&gt;1,NOT(ISBLANK(B691))))" style:apply-style-name="cf1" style:base-cell-address="Акт.B691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91:$B$705, B691)&gt;1,NOT(ISBLANK(B691))))" style:apply-style-name="cf1" style:base-cell-address="Акт.B691"/>
      <style:map style:condition="is-true-formula(msoxl:AND(COUNTIF($B$691:$B$705, B705)&gt;1,NOT(ISBLANK(B705))))" style:apply-style-name="cf1" style:base-cell-address="Акт.B705"/>
      <style:map style:condition="is-true-formula(msoxl:AND(COUNTIF($B$691:$B$705, B705)&gt;1,NOT(ISBLANK(B705))))" style:apply-style-name="cf1" style:base-cell-address="Акт.B70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19, B706)&gt;1,NOT(ISBLANK(B706))))" style:apply-style-name="cf1" style:base-cell-address="Акт.B706"/>
      <style:map style:condition="is-true-formula(msoxl:AND(COUNTIF($B$706:$B$719, B706)&gt;1,NOT(ISBLANK(B706))))" style:apply-style-name="cf1" style:base-cell-address="Акт.B706"/>
      <style:map style:condition="is-true-formula(msoxl:AND(COUNTIF($B$706:$B$719, B706)&gt;1,NOT(ISBLANK(B706))))" style:apply-style-name="cf1" style:base-cell-address="Акт.B70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34, B720)&gt;1,NOT(ISBLANK(B720))))" style:apply-style-name="cf1" style:base-cell-address="Акт.B720"/>
      <style:map style:condition="is-true-formula(msoxl:AND(COUNTIF($B$720:$B$734, B720)&gt;1,NOT(ISBLANK(B720))))" style:apply-style-name="cf1" style:base-cell-address="Акт.B720"/>
      <style:map style:condition="is-true-formula(msoxl:AND(COUNTIF($B$720:$B$734, B720)&gt;1,NOT(ISBLANK(B720))))" style:apply-style-name="cf1" style:base-cell-address="Акт.B72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3:$B$587, B573)&gt;1,NOT(ISBLANK(B573))))" style:apply-style-name="cf1" style:base-cell-address="Акт.B573"/>
      <style:map style:condition="is-true-formula(msoxl:AND(COUNTIF($B$573:$B$587, B587)&gt;1,NOT(ISBLANK(B587))))" style:apply-style-name="cf1" style:base-cell-address="Акт.B587"/>
      <style:map style:condition="is-true-formula(msoxl:AND(COUNTIF($B$573:$B$587, B587)&gt;1,NOT(ISBLANK(B587))))" style:apply-style-name="cf1" style:base-cell-address="Акт.B58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601, B588)&gt;1,NOT(ISBLANK(B588))))" style:apply-style-name="cf1" style:base-cell-address="Акт.B588"/>
      <style:map style:condition="is-true-formula(msoxl:AND(COUNTIF($B$588:$B$601, B588)&gt;1,NOT(ISBLANK(B588))))" style:apply-style-name="cf1" style:base-cell-address="Акт.B588"/>
      <style:map style:condition="is-true-formula(msoxl:AND(COUNTIF($B$588:$B$601, B588)&gt;1,NOT(ISBLANK(B588))))" style:apply-style-name="cf1" style:base-cell-address="Акт.B588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16, B602)&gt;1,NOT(ISBLANK(B602))))" style:apply-style-name="cf1" style:base-cell-address="Акт.B602"/>
      <style:map style:condition="is-true-formula(msoxl:AND(COUNTIF($B$602:$B$616, B602)&gt;1,NOT(ISBLANK(B602))))" style:apply-style-name="cf1" style:base-cell-address="Акт.B602"/>
      <style:map style:condition="is-true-formula(msoxl:AND(COUNTIF($B$602:$B$616, B602)&gt;1,NOT(ISBLANK(B602))))" style:apply-style-name="cf1" style:base-cell-address="Акт.B60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2:$B$616, B602)&gt;1,NOT(ISBLANK(B602))))" style:apply-style-name="cf1" style:base-cell-address="Акт.B602"/>
      <style:map style:condition="is-true-formula(msoxl:AND(COUNTIF($B$602:$B$616, B616)&gt;1,NOT(ISBLANK(B616))))" style:apply-style-name="cf1" style:base-cell-address="Акт.B616"/>
      <style:map style:condition="is-true-formula(msoxl:AND(COUNTIF($B$602:$B$616, B616)&gt;1,NOT(ISBLANK(B616))))" style:apply-style-name="cf1" style:base-cell-address="Акт.B616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31, B617)&gt;1,NOT(ISBLANK(B617))))" style:apply-style-name="cf1" style:base-cell-address="Акт.B617"/>
      <style:map style:condition="is-true-formula(msoxl:AND(COUNTIF($B$617:$B$631, B617)&gt;1,NOT(ISBLANK(B617))))" style:apply-style-name="cf1" style:base-cell-address="Акт.B617"/>
      <style:map style:condition="is-true-formula(msoxl:AND(COUNTIF($B$617:$B$631, B617)&gt;1,NOT(ISBLANK(B617))))" style:apply-style-name="cf1" style:base-cell-address="Акт.B617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20:$B$734, B720)&gt;1,NOT(ISBLANK(B720))))" style:apply-style-name="cf1" style:base-cell-address="Акт.B720"/>
      <style:map style:condition="is-true-formula(msoxl:AND(COUNTIF($B$720:$B$734, B734)&gt;1,NOT(ISBLANK(B734))))" style:apply-style-name="cf1" style:base-cell-address="Акт.B734"/>
      <style:map style:condition="is-true-formula(msoxl:AND(COUNTIF($B$720:$B$734, B734)&gt;1,NOT(ISBLANK(B734))))" style:apply-style-name="cf1" style:base-cell-address="Акт.B734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49, B735)&gt;1,NOT(ISBLANK(B735))))" style:apply-style-name="cf1" style:base-cell-address="Акт.B735"/>
      <style:map style:condition="is-true-formula(msoxl:AND(COUNTIF($B$735:$B$749, B735)&gt;1,NOT(ISBLANK(B735))))" style:apply-style-name="cf1" style:base-cell-address="Акт.B735"/>
      <style:map style:condition="is-true-formula(msoxl:AND(COUNTIF($B$735:$B$749, B735)&gt;1,NOT(ISBLANK(B735))))" style:apply-style-name="cf1" style:base-cell-address="Акт.B735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64, B750)&gt;1,NOT(ISBLANK(B750))))" style:apply-style-name="cf1" style:base-cell-address="Акт.B750"/>
      <style:map style:condition="is-true-formula(msoxl:AND(COUNTIF($B$750:$B$764, B750)&gt;1,NOT(ISBLANK(B750))))" style:apply-style-name="cf1" style:base-cell-address="Акт.B750"/>
      <style:map style:condition="is-true-formula(msoxl:AND(COUNTIF($B$750:$B$764, B750)&gt;1,NOT(ISBLANK(B750))))" style:apply-style-name="cf1" style:base-cell-address="Акт.B750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50:$B$764, B750)&gt;1,NOT(ISBLANK(B750))))" style:apply-style-name="cf1" style:base-cell-address="Акт.B750"/>
      <style:map style:condition="is-true-formula(msoxl:AND(COUNTIF($B$750:$B$764, B764)&gt;1,NOT(ISBLANK(B764))))" style:apply-style-name="cf1" style:base-cell-address="Акт.B764"/>
      <style:map style:condition="is-true-formula(msoxl:AND(COUNTIF($B$750:$B$764, B764)&gt;1,NOT(ISBLANK(B764))))" style:apply-style-name="cf1" style:base-cell-address="Акт.B76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78, B765)&gt;1,NOT(ISBLANK(B765))))" style:apply-style-name="cf1" style:base-cell-address="Акт.B765"/>
      <style:map style:condition="is-true-formula(msoxl:AND(COUNTIF($B$765:$B$778, B765)&gt;1,NOT(ISBLANK(B765))))" style:apply-style-name="cf1" style:base-cell-address="Акт.B765"/>
      <style:map style:condition="is-true-formula(msoxl:AND(COUNTIF($B$765:$B$778, B765)&gt;1,NOT(ISBLANK(B765))))" style:apply-style-name="cf1" style:base-cell-address="Акт.B76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57, B543)&gt;1,NOT(ISBLANK(B543))))" style:apply-style-name="cf1" style:base-cell-address="Акт.B543"/>
      <style:map style:condition="is-true-formula(msoxl:AND(COUNTIF($B$543:$B$557, B543)&gt;1,NOT(ISBLANK(B543))))" style:apply-style-name="cf1" style:base-cell-address="Акт.B543"/>
      <style:map style:condition="is-true-formula(msoxl:AND(COUNTIF($B$543:$B$557, B543)&gt;1,NOT(ISBLANK(B543))))" style:apply-style-name="cf1" style:base-cell-address="Акт.B543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3:$B$557, B543)&gt;1,NOT(ISBLANK(B543))))" style:apply-style-name="cf1" style:base-cell-address="Акт.B543"/>
      <style:map style:condition="is-true-formula(msoxl:AND(COUNTIF($B$543:$B$557, B557)&gt;1,NOT(ISBLANK(B557))))" style:apply-style-name="cf1" style:base-cell-address="Акт.B557"/>
      <style:map style:condition="is-true-formula(msoxl:AND(COUNTIF($B$543:$B$557, B557)&gt;1,NOT(ISBLANK(B557))))" style:apply-style-name="cf1" style:base-cell-address="Акт.B55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72, B558)&gt;1,NOT(ISBLANK(B558))))" style:apply-style-name="cf1" style:base-cell-address="Акт.B558"/>
      <style:map style:condition="is-true-formula(msoxl:AND(COUNTIF($B$558:$B$572, B558)&gt;1,NOT(ISBLANK(B558))))" style:apply-style-name="cf1" style:base-cell-address="Акт.B558"/>
      <style:map style:condition="is-true-formula(msoxl:AND(COUNTIF($B$558:$B$572, B558)&gt;1,NOT(ISBLANK(B558))))" style:apply-style-name="cf1" style:base-cell-address="Акт.B55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87, B573)&gt;1,NOT(ISBLANK(B573))))" style:apply-style-name="cf1" style:base-cell-address="Акт.B573"/>
      <style:map style:condition="is-true-formula(msoxl:AND(COUNTIF($B$573:$B$587, B573)&gt;1,NOT(ISBLANK(B573))))" style:apply-style-name="cf1" style:base-cell-address="Акт.B573"/>
      <style:map style:condition="is-true-formula(msoxl:AND(COUNTIF($B$573:$B$587, B573)&gt;1,NOT(ISBLANK(B573))))" style:apply-style-name="cf1" style:base-cell-address="Акт.B57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93, B779)&gt;1,NOT(ISBLANK(B779))))" style:apply-style-name="cf1" style:base-cell-address="Акт.B779"/>
      <style:map style:condition="is-true-formula(msoxl:AND(COUNTIF($B$779:$B$793, B779)&gt;1,NOT(ISBLANK(B779))))" style:apply-style-name="cf1" style:base-cell-address="Акт.B779"/>
      <style:map style:condition="is-true-formula(msoxl:AND(COUNTIF($B$779:$B$793, B779)&gt;1,NOT(ISBLANK(B779))))" style:apply-style-name="cf1" style:base-cell-address="Акт.B77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79:$B$793, B779)&gt;1,NOT(ISBLANK(B779))))" style:apply-style-name="cf1" style:base-cell-address="Акт.B779"/>
      <style:map style:condition="is-true-formula(msoxl:AND(COUNTIF($B$779:$B$793, B793)&gt;1,NOT(ISBLANK(B793))))" style:apply-style-name="cf1" style:base-cell-address="Акт.B793"/>
      <style:map style:condition="is-true-formula(msoxl:AND(COUNTIF($B$779:$B$793, B793)&gt;1,NOT(ISBLANK(B793))))" style:apply-style-name="cf1" style:base-cell-address="Акт.B793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808, B794)&gt;1,NOT(ISBLANK(B794))))" style:apply-style-name="cf1" style:base-cell-address="Акт.B794"/>
      <style:map style:condition="is-true-formula(msoxl:AND(COUNTIF($B$794:$B$808, B794)&gt;1,NOT(ISBLANK(B794))))" style:apply-style-name="cf1" style:base-cell-address="Акт.B794"/>
      <style:map style:condition="is-true-formula(msoxl:AND(COUNTIF($B$794:$B$808, B794)&gt;1,NOT(ISBLANK(B794))))" style:apply-style-name="cf1" style:base-cell-address="Акт.B794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23, B809)&gt;1,NOT(ISBLANK(B809))))" style:apply-style-name="cf1" style:base-cell-address="Акт.B809"/>
      <style:map style:condition="is-true-formula(msoxl:AND(COUNTIF($B$809:$B$823, B809)&gt;1,NOT(ISBLANK(B809))))" style:apply-style-name="cf1" style:base-cell-address="Акт.B809"/>
      <style:map style:condition="is-true-formula(msoxl:AND(COUNTIF($B$809:$B$823, B809)&gt;1,NOT(ISBLANK(B809))))" style:apply-style-name="cf1" style:base-cell-address="Акт.B80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09:$B$823, B809)&gt;1,NOT(ISBLANK(B809))))" style:apply-style-name="cf1" style:base-cell-address="Акт.B809"/>
      <style:map style:condition="is-true-formula(msoxl:AND(COUNTIF($B$809:$B$823, B823)&gt;1,NOT(ISBLANK(B823))))" style:apply-style-name="cf1" style:base-cell-address="Акт.B823"/>
      <style:map style:condition="is-true-formula(msoxl:AND(COUNTIF($B$809:$B$823, B823)&gt;1,NOT(ISBLANK(B823))))" style:apply-style-name="cf1" style:base-cell-address="Акт.B823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37, B824)&gt;1,NOT(ISBLANK(B824))))" style:apply-style-name="cf1" style:base-cell-address="Акт.B824"/>
      <style:map style:condition="is-true-formula(msoxl:AND(COUNTIF($B$824:$B$837, B824)&gt;1,NOT(ISBLANK(B824))))" style:apply-style-name="cf1" style:base-cell-address="Акт.B824"/>
      <style:map style:condition="is-true-formula(msoxl:AND(COUNTIF($B$824:$B$837, B824)&gt;1,NOT(ISBLANK(B824))))" style:apply-style-name="cf1" style:base-cell-address="Акт.B824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52, B838)&gt;1,NOT(ISBLANK(B838))))" style:apply-style-name="cf1" style:base-cell-address="Акт.B838"/>
      <style:map style:condition="is-true-formula(msoxl:AND(COUNTIF($B$838:$B$852, B838)&gt;1,NOT(ISBLANK(B838))))" style:apply-style-name="cf1" style:base-cell-address="Акт.B838"/>
      <style:map style:condition="is-true-formula(msoxl:AND(COUNTIF($B$838:$B$852, B838)&gt;1,NOT(ISBLANK(B838))))" style:apply-style-name="cf1" style:base-cell-address="Акт.B838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38:$B$852, B838)&gt;1,NOT(ISBLANK(B838))))" style:apply-style-name="cf1" style:base-cell-address="Акт.B838"/>
      <style:map style:condition="is-true-formula(msoxl:AND(COUNTIF($B$838:$B$852, B852)&gt;1,NOT(ISBLANK(B852))))" style:apply-style-name="cf1" style:base-cell-address="Акт.B852"/>
      <style:map style:condition="is-true-formula(msoxl:AND(COUNTIF($B$838:$B$852, B852)&gt;1,NOT(ISBLANK(B852))))" style:apply-style-name="cf1" style:base-cell-address="Акт.B85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67, B853)&gt;1,NOT(ISBLANK(B853))))" style:apply-style-name="cf1" style:base-cell-address="Акт.B853"/>
      <style:map style:condition="is-true-formula(msoxl:AND(COUNTIF($B$853:$B$867, B853)&gt;1,NOT(ISBLANK(B853))))" style:apply-style-name="cf1" style:base-cell-address="Акт.B853"/>
      <style:map style:condition="is-true-formula(msoxl:AND(COUNTIF($B$853:$B$867, B853)&gt;1,NOT(ISBLANK(B853))))" style:apply-style-name="cf1" style:base-cell-address="Акт.B85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82, B868)&gt;1,NOT(ISBLANK(B868))))" style:apply-style-name="cf1" style:base-cell-address="Акт.B868"/>
      <style:map style:condition="is-true-formula(msoxl:AND(COUNTIF($B$868:$B$882, B868)&gt;1,NOT(ISBLANK(B868))))" style:apply-style-name="cf1" style:base-cell-address="Акт.B868"/>
      <style:map style:condition="is-true-formula(msoxl:AND(COUNTIF($B$868:$B$882, B868)&gt;1,NOT(ISBLANK(B868))))" style:apply-style-name="cf1" style:base-cell-address="Акт.B868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68:$B$882, B868)&gt;1,NOT(ISBLANK(B868))))" style:apply-style-name="cf1" style:base-cell-address="Акт.B868"/>
      <style:map style:condition="is-true-formula(msoxl:AND(COUNTIF($B$868:$B$882, B882)&gt;1,NOT(ISBLANK(B882))))" style:apply-style-name="cf1" style:base-cell-address="Акт.B882"/>
      <style:map style:condition="is-true-formula(msoxl:AND(COUNTIF($B$868:$B$882, B882)&gt;1,NOT(ISBLANK(B882))))" style:apply-style-name="cf1" style:base-cell-address="Акт.B882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96, B883)&gt;1,NOT(ISBLANK(B883))))" style:apply-style-name="cf1" style:base-cell-address="Акт.B883"/>
      <style:map style:condition="is-true-formula(msoxl:AND(COUNTIF($B$883:$B$896, B883)&gt;1,NOT(ISBLANK(B883))))" style:apply-style-name="cf1" style:base-cell-address="Акт.B883"/>
      <style:map style:condition="is-true-formula(msoxl:AND(COUNTIF($B$883:$B$896, B883)&gt;1,NOT(ISBLANK(B883))))" style:apply-style-name="cf1" style:base-cell-address="Акт.B883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98, B472)&gt;1,NOT(ISBLANK(B472))))" style:apply-style-name="cf1" style:base-cell-address="Акт.B472"/>
      <style:map style:condition="is-true-formula(msoxl:AND(COUNTIF($B$472:$B$498, B472)&gt;1,NOT(ISBLANK(B472))))" style:apply-style-name="cf1" style:base-cell-address="Акт.B472"/>
      <style:map style:condition="is-true-formula(msoxl:AND(COUNTIF($B$472:$B$498, B472)&gt;1,NOT(ISBLANK(B472))))" style:apply-style-name="cf1" style:base-cell-address="Акт.B47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98, B472)&gt;1,NOT(ISBLANK(B472))))" style:apply-style-name="cf1" style:base-cell-address="Акт.B472"/>
      <style:map style:condition="is-true-formula(msoxl:AND(COUNTIF($B$472:$B$498, B484)&gt;1,NOT(ISBLANK(B484))))" style:apply-style-name="cf1" style:base-cell-address="Акт.B484"/>
      <style:map style:condition="is-true-formula(msoxl:AND(COUNTIF($B$472:$B$498, B484)&gt;1,NOT(ISBLANK(B484))))" style:apply-style-name="cf1" style:base-cell-address="Акт.B484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2:$B$498, B472)&gt;1,NOT(ISBLANK(B472))))" style:apply-style-name="cf1" style:base-cell-address="Акт.B472"/>
      <style:map style:condition="is-true-formula(msoxl:AND(COUNTIF($B$472:$B$498, B498)&gt;1,NOT(ISBLANK(B498))))" style:apply-style-name="cf1" style:base-cell-address="Акт.B498"/>
      <style:map style:condition="is-true-formula(msoxl:AND(COUNTIF($B$472:$B$498, B498)&gt;1,NOT(ISBLANK(B498))))" style:apply-style-name="cf1" style:base-cell-address="Акт.B49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28, B514)&gt;1,NOT(ISBLANK(B514))))" style:apply-style-name="cf1" style:base-cell-address="Акт.B514"/>
      <style:map style:condition="is-true-formula(msoxl:AND(COUNTIF($B$514:$B$528, B514)&gt;1,NOT(ISBLANK(B514))))" style:apply-style-name="cf1" style:base-cell-address="Акт.B514"/>
      <style:map style:condition="is-true-formula(msoxl:AND(COUNTIF($B$514:$B$528, B514)&gt;1,NOT(ISBLANK(B514))))" style:apply-style-name="cf1" style:base-cell-address="Акт.B51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14:$B$528, B514)&gt;1,NOT(ISBLANK(B514))))" style:apply-style-name="cf1" style:base-cell-address="Акт.B514"/>
      <style:map style:condition="is-true-formula(msoxl:AND(COUNTIF($B$514:$B$528, B528)&gt;1,NOT(ISBLANK(B528))))" style:apply-style-name="cf1" style:base-cell-address="Акт.B528"/>
      <style:map style:condition="is-true-formula(msoxl:AND(COUNTIF($B$514:$B$528, B528)&gt;1,NOT(ISBLANK(B528))))" style:apply-style-name="cf1" style:base-cell-address="Акт.B528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44, B418)+COUNTIF($B$1028:$B$1028, B418)&gt;1,NOT(ISBLANK(B418))))" style:apply-style-name="cf1" style:base-cell-address="Акт.B418"/>
      <style:map style:condition="is-true-formula(msoxl:AND(COUNTIF($B$418:$B$444, B418)+COUNTIF($B$1028:$B$1028, B418)&gt;1,NOT(ISBLANK(B418))))" style:apply-style-name="cf1" style:base-cell-address="Акт.B418"/>
      <style:map style:condition="is-true-formula(msoxl:AND(COUNTIF($B$418:$B$444, B418)+COUNTIF($B$1028:$B$1028, B418)&gt;1,NOT(ISBLANK(B418))))" style:apply-style-name="cf1" style:base-cell-address="Акт.B41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18:$B$444, B418)+COUNTIF($B$1028:$B$1028, B418)&gt;1,NOT(ISBLANK(B418))))" style:apply-style-name="cf1" style:base-cell-address="Акт.B418"/>
      <style:map style:condition="is-true-formula(msoxl:AND(COUNTIF($B$418:$B$444, B444)+COUNTIF($B$1028:$B$1028, B444)&gt;1,NOT(ISBLANK(B444))))" style:apply-style-name="cf1" style:base-cell-address="Акт.B444"/>
      <style:map style:condition="is-true-formula(msoxl:AND(COUNTIF($B$418:$B$444, B444)+COUNTIF($B$1028:$B$1028, B444)&gt;1,NOT(ISBLANK(B444))))" style:apply-style-name="cf1" style:base-cell-address="Акт.B44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71, B445)&gt;1,NOT(ISBLANK(B445))))" style:apply-style-name="cf1" style:base-cell-address="Акт.B445"/>
      <style:map style:condition="is-true-formula(msoxl:AND(COUNTIF($B$445:$B$471, B445)&gt;1,NOT(ISBLANK(B445))))" style:apply-style-name="cf1" style:base-cell-address="Акт.B445"/>
      <style:map style:condition="is-true-formula(msoxl:AND(COUNTIF($B$445:$B$471, B445)&gt;1,NOT(ISBLANK(B445))))" style:apply-style-name="cf1" style:base-cell-address="Акт.B44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45:$B$471, B445)&gt;1,NOT(ISBLANK(B445))))" style:apply-style-name="cf1" style:base-cell-address="Акт.B445"/>
      <style:map style:condition="is-true-formula(msoxl:AND(COUNTIF($B$445:$B$471, B471)&gt;1,NOT(ISBLANK(B471))))" style:apply-style-name="cf1" style:base-cell-address="Акт.B471"/>
      <style:map style:condition="is-true-formula(msoxl:AND(COUNTIF($B$445:$B$471, B471)&gt;1,NOT(ISBLANK(B471))))" style:apply-style-name="cf1" style:base-cell-address="Акт.B47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41, B927)&gt;1,NOT(ISBLANK(B927))))" style:apply-style-name="cf1" style:base-cell-address="Акт.B927"/>
      <style:map style:condition="is-true-formula(msoxl:AND(COUNTIF($B$927:$B$941, B927)&gt;1,NOT(ISBLANK(B927))))" style:apply-style-name="cf1" style:base-cell-address="Акт.B927"/>
      <style:map style:condition="is-true-formula(msoxl:AND(COUNTIF($B$927:$B$941, B927)&gt;1,NOT(ISBLANK(B927))))" style:apply-style-name="cf1" style:base-cell-address="Акт.B92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27:$B$941, B927)&gt;1,NOT(ISBLANK(B927))))" style:apply-style-name="cf1" style:base-cell-address="Акт.B927"/>
      <style:map style:condition="is-true-formula(msoxl:AND(COUNTIF($B$927:$B$941, B941)&gt;1,NOT(ISBLANK(B941))))" style:apply-style-name="cf1" style:base-cell-address="Акт.B941"/>
      <style:map style:condition="is-true-formula(msoxl:AND(COUNTIF($B$927:$B$941, B941)&gt;1,NOT(ISBLANK(B941))))" style:apply-style-name="cf1" style:base-cell-address="Акт.B941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55, B942)&gt;1,NOT(ISBLANK(B942))))" style:apply-style-name="cf1" style:base-cell-address="Акт.B942"/>
      <style:map style:condition="is-true-formula(msoxl:AND(COUNTIF($B$942:$B$955, B942)&gt;1,NOT(ISBLANK(B942))))" style:apply-style-name="cf1" style:base-cell-address="Акт.B942"/>
      <style:map style:condition="is-true-formula(msoxl:AND(COUNTIF($B$942:$B$955, B942)&gt;1,NOT(ISBLANK(B942))))" style:apply-style-name="cf1" style:base-cell-address="Акт.B942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26, B912)&gt;1,NOT(ISBLANK(B912))))" style:apply-style-name="cf1" style:base-cell-address="Акт.B912"/>
      <style:map style:condition="is-true-formula(msoxl:AND(COUNTIF($B$912:$B$926, B912)&gt;1,NOT(ISBLANK(B912))))" style:apply-style-name="cf1" style:base-cell-address="Акт.B912"/>
      <style:map style:condition="is-true-formula(msoxl:AND(COUNTIF($B$912:$B$926, B912)&gt;1,NOT(ISBLANK(B912))))" style:apply-style-name="cf1" style:base-cell-address="Акт.B912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7:$B$911, B897)&gt;1,NOT(ISBLANK(B897))))" style:apply-style-name="cf1" style:base-cell-address="Акт.B897"/>
      <style:map style:condition="is-true-formula(msoxl:AND(COUNTIF($B$897:$B$911, B911)&gt;1,NOT(ISBLANK(B911))))" style:apply-style-name="cf1" style:base-cell-address="Акт.B911"/>
      <style:map style:condition="is-true-formula(msoxl:AND(COUNTIF($B$897:$B$911, B911)&gt;1,NOT(ISBLANK(B911))))" style:apply-style-name="cf1" style:base-cell-address="Акт.B91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70, B956)&gt;1,NOT(ISBLANK(B956))))" style:apply-style-name="cf1" style:base-cell-address="Акт.B956"/>
      <style:map style:condition="is-true-formula(msoxl:AND(COUNTIF($B$956:$B$970, B956)&gt;1,NOT(ISBLANK(B956))))" style:apply-style-name="cf1" style:base-cell-address="Акт.B956"/>
      <style:map style:condition="is-true-formula(msoxl:AND(COUNTIF($B$956:$B$970, B956)&gt;1,NOT(ISBLANK(B956))))" style:apply-style-name="cf1" style:base-cell-address="Акт.B956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911, B897)&gt;1,NOT(ISBLANK(B897))))" style:apply-style-name="cf1" style:base-cell-address="Акт.B897"/>
      <style:map style:condition="is-true-formula(msoxl:AND(COUNTIF($B$897:$B$911, B897)&gt;1,NOT(ISBLANK(B897))))" style:apply-style-name="cf1" style:base-cell-address="Акт.B897"/>
      <style:map style:condition="is-true-formula(msoxl:AND(COUNTIF($B$897:$B$911, B897)&gt;1,NOT(ISBLANK(B897))))" style:apply-style-name="cf1" style:base-cell-address="Акт.B897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56:$B$970, B956)&gt;1,NOT(ISBLANK(B956))))" style:apply-style-name="cf1" style:base-cell-address="Акт.B956"/>
      <style:map style:condition="is-true-formula(msoxl:AND(COUNTIF($B$956:$B$970, B970)&gt;1,NOT(ISBLANK(B970))))" style:apply-style-name="cf1" style:base-cell-address="Акт.B970"/>
      <style:map style:condition="is-true-formula(msoxl:AND(COUNTIF($B$956:$B$970, B970)&gt;1,NOT(ISBLANK(B970))))" style:apply-style-name="cf1" style:base-cell-address="Акт.B97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85, B971)&gt;1,NOT(ISBLANK(B971))))" style:apply-style-name="cf1" style:base-cell-address="Акт.B971"/>
      <style:map style:condition="is-true-formula(msoxl:AND(COUNTIF($B$971:$B$985, B971)&gt;1,NOT(ISBLANK(B971))))" style:apply-style-name="cf1" style:base-cell-address="Акт.B971"/>
      <style:map style:condition="is-true-formula(msoxl:AND(COUNTIF($B$971:$B$985, B971)&gt;1,NOT(ISBLANK(B971))))" style:apply-style-name="cf1" style:base-cell-address="Акт.B971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1000, B986)&gt;1,NOT(ISBLANK(B986))))" style:apply-style-name="cf1" style:base-cell-address="Акт.B986"/>
      <style:map style:condition="is-true-formula(msoxl:AND(COUNTIF($B$986:$B$1000, B986)&gt;1,NOT(ISBLANK(B986))))" style:apply-style-name="cf1" style:base-cell-address="Акт.B986"/>
      <style:map style:condition="is-true-formula(msoxl:AND(COUNTIF($B$986:$B$1000, B986)&gt;1,NOT(ISBLANK(B986))))" style:apply-style-name="cf1" style:base-cell-address="Акт.B986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4, B289)&gt;1,NOT(ISBLANK(B289))))" style:apply-style-name="cf1" style:base-cell-address="Акт.B289"/>
      <style:map style:condition="is-true-formula(msoxl:AND(COUNTIF($B$289:$B$294, B289)&gt;1,NOT(ISBLANK(B289))))" style:apply-style-name="cf1" style:base-cell-address="Акт.B289"/>
      <style:map style:condition="is-true-formula(msoxl:AND(COUNTIF($B$289:$B$294, B289)&gt;1,NOT(ISBLANK(B289))))" style:apply-style-name="cf1" style:base-cell-address="Акт.B289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4, B289)&gt;1,NOT(ISBLANK(B289))))" style:apply-style-name="cf1" style:base-cell-address="Акт.B289"/>
      <style:map style:condition="is-true-formula(msoxl:AND(COUNTIF($B$289:$B$294, B293)&gt;1,NOT(ISBLANK(B293))))" style:apply-style-name="cf1" style:base-cell-address="Акт.B293"/>
      <style:map style:condition="is-true-formula(msoxl:AND(COUNTIF($B$289:$B$294, B293)&gt;1,NOT(ISBLANK(B293))))" style:apply-style-name="cf1" style:base-cell-address="Акт.B293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89:$B$294, B293)&gt;1,NOT(ISBLANK(B293))))" style:apply-style-name="cf1" style:base-cell-address="Акт.B293"/>
      <style:map style:condition="is-true-formula(msoxl:AND(COUNTIF($B$289:$B$294, B294)&gt;1,NOT(ISBLANK(B294))))" style:apply-style-name="cf1" style:base-cell-address="Акт.B294"/>
      <style:map style:condition="is-true-formula(msoxl:AND(COUNTIF($B$289:$B$294, B294)&gt;1,NOT(ISBLANK(B294))))" style:apply-style-name="cf1" style:base-cell-address="Акт.B29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  <style:map style:condition="is-true-formula(msoxl:AND(COUNTIF($B$295:$B$296, B295)&gt;1,NOT(ISBLANK(B295))))" style:apply-style-name="cf1" style:base-cell-address="Акт.B295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7:$B$315, B297)&gt;1,NOT(ISBLANK(B297))))" style:apply-style-name="cf1" style:base-cell-address="Акт.B297"/>
      <style:map style:condition="is-true-formula(msoxl:AND(COUNTIF($B$297:$B$315, B297)&gt;1,NOT(ISBLANK(B297))))" style:apply-style-name="cf1" style:base-cell-address="Акт.B297"/>
      <style:map style:condition="is-true-formula(msoxl:AND(COUNTIF($B$297:$B$315, B297)&gt;1,NOT(ISBLANK(B297))))" style:apply-style-name="cf1" style:base-cell-address="Акт.B297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7:$B$315, B297)&gt;1,NOT(ISBLANK(B297))))" style:apply-style-name="cf1" style:base-cell-address="Акт.B297"/>
      <style:map style:condition="is-true-formula(msoxl:AND(COUNTIF($B$297:$B$315, B301)&gt;1,NOT(ISBLANK(B301))))" style:apply-style-name="cf1" style:base-cell-address="Акт.B301"/>
      <style:map style:condition="is-true-formula(msoxl:AND(COUNTIF($B$297:$B$315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97:$B$315, B297)&gt;1,NOT(ISBLANK(B297))))" style:apply-style-name="cf1" style:base-cell-address="Акт.B297"/>
      <style:map style:condition="is-true-formula(msoxl:AND(COUNTIF($B$297:$B$315, B302)&gt;1,NOT(ISBLANK(B302))))" style:apply-style-name="cf1" style:base-cell-address="Акт.B302"/>
      <style:map style:condition="is-true-formula(msoxl:AND(COUNTIF($B$297:$B$315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16:$B$318, B316)&gt;1,NOT(ISBLANK(B316))))" style:apply-style-name="cf1" style:base-cell-address="Акт.B316"/>
      <style:map style:condition="is-true-formula(msoxl:AND(COUNTIF($B$316:$B$318, B316)&gt;1,NOT(ISBLANK(B316))))" style:apply-style-name="cf1" style:base-cell-address="Акт.B316"/>
      <style:map style:condition="is-true-formula(msoxl:AND(COUNTIF($B$316:$B$318, B316)&gt;1,NOT(ISBLANK(B316))))" style:apply-style-name="cf1" style:base-cell-address="Акт.B31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9:$B$321, B319)&gt;1,NOT(ISBLANK(B319))))" style:apply-style-name="cf1" style:base-cell-address="Акт.B319"/>
      <style:map style:condition="is-true-formula(msoxl:AND(COUNTIF($B$319:$B$321, B319)&gt;1,NOT(ISBLANK(B319))))" style:apply-style-name="cf1" style:base-cell-address="Акт.B319"/>
      <style:map style:condition="is-true-formula(msoxl:AND(COUNTIF($B$319:$B$321, B319)&gt;1,NOT(ISBLANK(B319))))" style:apply-style-name="cf1" style:base-cell-address="Акт.B319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2:$B$327, B322)&gt;1,NOT(ISBLANK(B322))))" style:apply-style-name="cf1" style:base-cell-address="Акт.B322"/>
      <style:map style:condition="is-true-formula(msoxl:AND(COUNTIF($B$322:$B$327, B322)&gt;1,NOT(ISBLANK(B322))))" style:apply-style-name="cf1" style:base-cell-address="Акт.B322"/>
      <style:map style:condition="is-true-formula(msoxl:AND(COUNTIF($B$322:$B$327, B322)&gt;1,NOT(ISBLANK(B322))))" style:apply-style-name="cf1" style:base-cell-address="Акт.B322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2:$B$327, B322)&gt;1,NOT(ISBLANK(B322))))" style:apply-style-name="cf1" style:base-cell-address="Акт.B322"/>
      <style:map style:condition="is-true-formula(msoxl:AND(COUNTIF($B$322:$B$327, B326)&gt;1,NOT(ISBLANK(B326))))" style:apply-style-name="cf1" style:base-cell-address="Акт.B326"/>
      <style:map style:condition="is-true-formula(msoxl:AND(COUNTIF($B$322:$B$327, B326)&gt;1,NOT(ISBLANK(B326))))" style:apply-style-name="cf1" style:base-cell-address="Акт.B326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22:$B$327, B322)&gt;1,NOT(ISBLANK(B322))))" style:apply-style-name="cf1" style:base-cell-address="Акт.B322"/>
      <style:map style:condition="is-true-formula(msoxl:AND(COUNTIF($B$322:$B$327, B327)&gt;1,NOT(ISBLANK(B327))))" style:apply-style-name="cf1" style:base-cell-address="Акт.B327"/>
      <style:map style:condition="is-true-formula(msoxl:AND(COUNTIF($B$322:$B$327, B327)&gt;1,NOT(ISBLANK(B327))))" style:apply-style-name="cf1" style:base-cell-address="Акт.B327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  <style:map style:condition="is-true-formula(msoxl:AND(COUNTIF($B$328:$B$329, B328)&gt;1,NOT(ISBLANK(B328))))" style:apply-style-name="cf1" style:base-cell-address="Акт.B328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7, B330)&gt;1,NOT(ISBLANK(B330))))" style:apply-style-name="cf1" style:base-cell-address="Акт.B330"/>
      <style:map style:condition="is-true-formula(msoxl:AND(COUNTIF($B$330:$B$337, B330)&gt;1,NOT(ISBLANK(B330))))" style:apply-style-name="cf1" style:base-cell-address="Акт.B330"/>
      <style:map style:condition="is-true-formula(msoxl:AND(COUNTIF($B$330:$B$337, B330)&gt;1,NOT(ISBLANK(B330))))" style:apply-style-name="cf1" style:base-cell-address="Акт.B330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0:$B$337, B330)&gt;1,NOT(ISBLANK(B330))))" style:apply-style-name="cf1" style:base-cell-address="Акт.B330"/>
      <style:map style:condition="is-true-formula(msoxl:AND(COUNTIF($B$330:$B$337, B334)&gt;1,NOT(ISBLANK(B334))))" style:apply-style-name="cf1" style:base-cell-address="Акт.B334"/>
      <style:map style:condition="is-true-formula(msoxl:AND(COUNTIF($B$330:$B$337, B334)&gt;1,NOT(ISBLANK(B334))))" style:apply-style-name="cf1" style:base-cell-address="Акт.B334"/>
    </style:style>
    <style:style style:name="ce3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30:$B$337, B330)&gt;1,NOT(ISBLANK(B330))))" style:apply-style-name="cf1" style:base-cell-address="Акт.B330"/>
      <style:map style:condition="is-true-formula(msoxl:AND(COUNTIF($B$330:$B$337, B335)&gt;1,NOT(ISBLANK(B335))))" style:apply-style-name="cf1" style:base-cell-address="Акт.B335"/>
      <style:map style:condition="is-true-formula(msoxl:AND(COUNTIF($B$330:$B$337, B335)&gt;1,NOT(ISBLANK(B335))))" style:apply-style-name="cf1" style:base-cell-address="Акт.B335"/>
    </style:style>
    <style:style style:name="ce3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  <style:map style:condition="is-true-formula(msoxl:AND(COUNTIF($B$338:$B$339, B338)&gt;1,NOT(ISBLANK(B338))))" style:apply-style-name="cf1" style:base-cell-address="Акт.B338"/>
    </style:style>
    <style:style style:name="ce3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0:$B$342, B340)&gt;1,NOT(ISBLANK(B340))))" style:apply-style-name="cf1" style:base-cell-address="Акт.B340"/>
      <style:map style:condition="is-true-formula(msoxl:AND(COUNTIF($B$340:$B$342, B340)&gt;1,NOT(ISBLANK(B340))))" style:apply-style-name="cf1" style:base-cell-address="Акт.B340"/>
      <style:map style:condition="is-true-formula(msoxl:AND(COUNTIF($B$340:$B$342, B340)&gt;1,NOT(ISBLANK(B340))))" style:apply-style-name="cf1" style:base-cell-address="Акт.B34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5, B343)&gt;1,NOT(ISBLANK(B343))))" style:apply-style-name="cf1" style:base-cell-address="Акт.B343"/>
      <style:map style:condition="is-true-formula(msoxl:AND(COUNTIF($B$343:$B$345, B343)&gt;1,NOT(ISBLANK(B343))))" style:apply-style-name="cf1" style:base-cell-address="Акт.B343"/>
      <style:map style:condition="is-true-formula(msoxl:AND(COUNTIF($B$343:$B$345, B343)&gt;1,NOT(ISBLANK(B343))))" style:apply-style-name="cf1" style:base-cell-address="Акт.B343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51, B346)&gt;1,NOT(ISBLANK(B346))))" style:apply-style-name="cf1" style:base-cell-address="Акт.B346"/>
      <style:map style:condition="is-true-formula(msoxl:AND(COUNTIF($B$346:$B$351, B346)&gt;1,NOT(ISBLANK(B346))))" style:apply-style-name="cf1" style:base-cell-address="Акт.B346"/>
      <style:map style:condition="is-true-formula(msoxl:AND(COUNTIF($B$346:$B$351, B346)&gt;1,NOT(ISBLANK(B346))))" style:apply-style-name="cf1" style:base-cell-address="Акт.B34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51, B346)&gt;1,NOT(ISBLANK(B346))))" style:apply-style-name="cf1" style:base-cell-address="Акт.B346"/>
      <style:map style:condition="is-true-formula(msoxl:AND(COUNTIF($B$346:$B$351, B350)&gt;1,NOT(ISBLANK(B350))))" style:apply-style-name="cf1" style:base-cell-address="Акт.B350"/>
      <style:map style:condition="is-true-formula(msoxl:AND(COUNTIF($B$346:$B$351, B350)&gt;1,NOT(ISBLANK(B350))))" style:apply-style-name="cf1" style:base-cell-address="Акт.B350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46:$B$351, B350)&gt;1,NOT(ISBLANK(B350))))" style:apply-style-name="cf1" style:base-cell-address="Акт.B350"/>
      <style:map style:condition="is-true-formula(msoxl:AND(COUNTIF($B$346:$B$351, B351)&gt;1,NOT(ISBLANK(B351))))" style:apply-style-name="cf1" style:base-cell-address="Акт.B351"/>
      <style:map style:condition="is-true-formula(msoxl:AND(COUNTIF($B$346:$B$351, B351)&gt;1,NOT(ISBLANK(B351))))" style:apply-style-name="cf1" style:base-cell-address="Акт.B351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  <style:map style:condition="is-true-formula(msoxl:AND(COUNTIF($B$352:$B$353, B352)&gt;1,NOT(ISBLANK(B352))))" style:apply-style-name="cf1" style:base-cell-address="Акт.B352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4:$B$372, B354)&gt;1,NOT(ISBLANK(B354))))" style:apply-style-name="cf1" style:base-cell-address="Акт.B354"/>
      <style:map style:condition="is-true-formula(msoxl:AND(COUNTIF($B$354:$B$372, B354)&gt;1,NOT(ISBLANK(B354))))" style:apply-style-name="cf1" style:base-cell-address="Акт.B354"/>
      <style:map style:condition="is-true-formula(msoxl:AND(COUNTIF($B$354:$B$372, B354)&gt;1,NOT(ISBLANK(B354))))" style:apply-style-name="cf1" style:base-cell-address="Акт.B354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4:$B$372, B354)&gt;1,NOT(ISBLANK(B354))))" style:apply-style-name="cf1" style:base-cell-address="Акт.B354"/>
      <style:map style:condition="is-true-formula(msoxl:AND(COUNTIF($B$354:$B$372, B358)&gt;1,NOT(ISBLANK(B358))))" style:apply-style-name="cf1" style:base-cell-address="Акт.B358"/>
      <style:map style:condition="is-true-formula(msoxl:AND(COUNTIF($B$354:$B$372, B358)&gt;1,NOT(ISBLANK(B358))))" style:apply-style-name="cf1" style:base-cell-address="Акт.B358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54:$B$372, B354)&gt;1,NOT(ISBLANK(B354))))" style:apply-style-name="cf1" style:base-cell-address="Акт.B354"/>
      <style:map style:condition="is-true-formula(msoxl:AND(COUNTIF($B$354:$B$372, B359)&gt;1,NOT(ISBLANK(B359))))" style:apply-style-name="cf1" style:base-cell-address="Акт.B359"/>
      <style:map style:condition="is-true-formula(msoxl:AND(COUNTIF($B$354:$B$372, B359)&gt;1,NOT(ISBLANK(B359))))" style:apply-style-name="cf1" style:base-cell-address="Акт.B359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73:$B$375, B373)&gt;1,NOT(ISBLANK(B373))))" style:apply-style-name="cf1" style:base-cell-address="Акт.B373"/>
      <style:map style:condition="is-true-formula(msoxl:AND(COUNTIF($B$373:$B$375, B373)&gt;1,NOT(ISBLANK(B373))))" style:apply-style-name="cf1" style:base-cell-address="Акт.B373"/>
      <style:map style:condition="is-true-formula(msoxl:AND(COUNTIF($B$373:$B$375, B373)&gt;1,NOT(ISBLANK(B373))))" style:apply-style-name="cf1" style:base-cell-address="Акт.B37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6:$B$378, B376)&gt;1,NOT(ISBLANK(B376))))" style:apply-style-name="cf1" style:base-cell-address="Акт.B376"/>
      <style:map style:condition="is-true-formula(msoxl:AND(COUNTIF($B$376:$B$378, B376)&gt;1,NOT(ISBLANK(B376))))" style:apply-style-name="cf1" style:base-cell-address="Акт.B376"/>
      <style:map style:condition="is-true-formula(msoxl:AND(COUNTIF($B$376:$B$378, B376)&gt;1,NOT(ISBLANK(B376))))" style:apply-style-name="cf1" style:base-cell-address="Акт.B376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9:$B$384, B379)&gt;1,NOT(ISBLANK(B379))))" style:apply-style-name="cf1" style:base-cell-address="Акт.B379"/>
      <style:map style:condition="is-true-formula(msoxl:AND(COUNTIF($B$379:$B$384, B379)&gt;1,NOT(ISBLANK(B379))))" style:apply-style-name="cf1" style:base-cell-address="Акт.B379"/>
      <style:map style:condition="is-true-formula(msoxl:AND(COUNTIF($B$379:$B$384, B379)&gt;1,NOT(ISBLANK(B379))))" style:apply-style-name="cf1" style:base-cell-address="Акт.B379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79:$B$384, B379)&gt;1,NOT(ISBLANK(B379))))" style:apply-style-name="cf1" style:base-cell-address="Акт.B379"/>
      <style:map style:condition="is-true-formula(msoxl:AND(COUNTIF($B$379:$B$384, B383)&gt;1,NOT(ISBLANK(B383))))" style:apply-style-name="cf1" style:base-cell-address="Акт.B383"/>
      <style:map style:condition="is-true-formula(msoxl:AND(COUNTIF($B$379:$B$384, B383)&gt;1,NOT(ISBLANK(B383))))" style:apply-style-name="cf1" style:base-cell-address="Акт.B383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79:$B$384, B379)&gt;1,NOT(ISBLANK(B379))))" style:apply-style-name="cf1" style:base-cell-address="Акт.B379"/>
      <style:map style:condition="is-true-formula(msoxl:AND(COUNTIF($B$379:$B$384, B384)&gt;1,NOT(ISBLANK(B384))))" style:apply-style-name="cf1" style:base-cell-address="Акт.B384"/>
      <style:map style:condition="is-true-formula(msoxl:AND(COUNTIF($B$379:$B$384, B384)&gt;1,NOT(ISBLANK(B384))))" style:apply-style-name="cf1" style:base-cell-address="Акт.B384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  <style:map style:condition="is-true-formula(msoxl:AND(COUNTIF($B$385:$B$386, B385)&gt;1,NOT(ISBLANK(B385))))" style:apply-style-name="cf1" style:base-cell-address="Акт.B385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87:$B$394, B387)&gt;1,NOT(ISBLANK(B387))))" style:apply-style-name="cf1" style:base-cell-address="Акт.B387"/>
      <style:map style:condition="is-true-formula(msoxl:AND(COUNTIF($B$387:$B$394, B387)&gt;1,NOT(ISBLANK(B387))))" style:apply-style-name="cf1" style:base-cell-address="Акт.B387"/>
      <style:map style:condition="is-true-formula(msoxl:AND(COUNTIF($B$387:$B$394, B387)&gt;1,NOT(ISBLANK(B387))))" style:apply-style-name="cf1" style:base-cell-address="Акт.B387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87:$B$394, B387)&gt;1,NOT(ISBLANK(B387))))" style:apply-style-name="cf1" style:base-cell-address="Акт.B387"/>
      <style:map style:condition="is-true-formula(msoxl:AND(COUNTIF($B$387:$B$394, B391)&gt;1,NOT(ISBLANK(B391))))" style:apply-style-name="cf1" style:base-cell-address="Акт.B391"/>
      <style:map style:condition="is-true-formula(msoxl:AND(COUNTIF($B$387:$B$394, B391)&gt;1,NOT(ISBLANK(B391))))" style:apply-style-name="cf1" style:base-cell-address="Акт.B391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387:$B$394, B387)&gt;1,NOT(ISBLANK(B387))))" style:apply-style-name="cf1" style:base-cell-address="Акт.B387"/>
      <style:map style:condition="is-true-formula(msoxl:AND(COUNTIF($B$387:$B$394, B392)&gt;1,NOT(ISBLANK(B392))))" style:apply-style-name="cf1" style:base-cell-address="Акт.B392"/>
      <style:map style:condition="is-true-formula(msoxl:AND(COUNTIF($B$387:$B$394, B392)&gt;1,NOT(ISBLANK(B392))))" style:apply-style-name="cf1" style:base-cell-address="Акт.B392"/>
    </style:style>
    <style:style style:name="ce3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406:$B$408, B406)&gt;1,NOT(ISBLANK(B406))))" style:apply-style-name="cf1" style:base-cell-address="Акт.B406"/>
      <style:map style:condition="is-true-formula(msoxl:AND(COUNTIF($B$406:$B$408, B406)&gt;1,NOT(ISBLANK(B406))))" style:apply-style-name="cf1" style:base-cell-address="Акт.B406"/>
      <style:map style:condition="is-true-formula(msoxl:AND(COUNTIF($B$406:$B$408, B406)&gt;1,NOT(ISBLANK(B406))))" style:apply-style-name="cf1" style:base-cell-address="Акт.B406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09:$B$411, B409)&gt;1,NOT(ISBLANK(B409))))" style:apply-style-name="cf1" style:base-cell-address="Акт.B409"/>
      <style:map style:condition="is-true-formula(msoxl:AND(COUNTIF($B$409:$B$411, B409)&gt;1,NOT(ISBLANK(B409))))" style:apply-style-name="cf1" style:base-cell-address="Акт.B409"/>
      <style:map style:condition="is-true-formula(msoxl:AND(COUNTIF($B$409:$B$411, B409)&gt;1,NOT(ISBLANK(B409))))" style:apply-style-name="cf1" style:base-cell-address="Акт.B409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412:$B$414, B412)&gt;1,NOT(ISBLANK(B412))))" style:apply-style-name="cf1" style:base-cell-address="Акт.B412"/>
      <style:map style:condition="is-true-formula(msoxl:AND(COUNTIF($B$412:$B$414, B412)&gt;1,NOT(ISBLANK(B412))))" style:apply-style-name="cf1" style:base-cell-address="Акт.B412"/>
      <style:map style:condition="is-true-formula(msoxl:AND(COUNTIF($B$412:$B$414, B412)&gt;1,NOT(ISBLANK(B412))))" style:apply-style-name="cf1" style:base-cell-address="Акт.B412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412:$B$414, B412)&gt;1,NOT(ISBLANK(B412))))" style:apply-style-name="cf1" style:base-cell-address="Акт.B412"/>
      <style:map style:condition="is-true-formula(msoxl:AND(COUNTIF($B$412:$B$414, B414)&gt;1,NOT(ISBLANK(B414))))" style:apply-style-name="cf1" style:base-cell-address="Акт.B414"/>
      <style:map style:condition="is-true-formula(msoxl:AND(COUNTIF($B$412:$B$414, B414)&gt;1,NOT(ISBLANK(B414))))" style:apply-style-name="cf1" style:base-cell-address="Акт.B41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45</text:p>
          </table:table-cell>
          <table:table-cell table:style-name="ce7"/>
          <table:table-cell table:style-name="ce8"/>
          <table:table-cell office:value-type="date" office:date-value="2024-10-11T00:00:00" table:style-name="ce9">
            <text:p>11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8" table:style-name="ce12">
            <text:p>3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01" table:style-name="ce12">
            <text:p>160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7">
            <text:p>57:02:0000000:40</text:p>
          </table:table-cell>
          <table:table-cell office:value-type="float" office:value="5170705.42" table:style-name="ce19">
            <text:p><text:s/>5 170 705,4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7">
            <text:p>57:02:0050101:300</text:p>
          </table:table-cell>
          <table:table-cell office:value-type="float" office:value="642560" table:style-name="ce19">
            <text:p><text:s/>642 56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7">
            <text:p>57:06:0031901:116</text:p>
          </table:table-cell>
          <table:table-cell office:value-type="float" office:value="82145.88" table:style-name="ce19">
            <text:p><text:s/>82 145,8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7">
            <text:p>57:07:0050134:34</text:p>
          </table:table-cell>
          <table:table-cell office:value-type="float" office:value="278564.77" table:style-name="ce19">
            <text:p><text:s/>278 564,7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7">
            <text:p>57:10:0030101:2674</text:p>
          </table:table-cell>
          <table:table-cell office:value-type="float" office:value="321062.77" table:style-name="ce19">
            <text:p><text:s/>321 062,7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10:0030801:20212</text:p>
          </table:table-cell>
          <table:table-cell office:value-type="float" office:value="367102.05" table:style-name="ce19">
            <text:p><text:s/>367 102,0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7">
            <text:p>57:10:0040801:1151</text:p>
          </table:table-cell>
          <table:table-cell office:value-type="float" office:value="84211.51" table:style-name="ce19">
            <text:p><text:s/>84 211,5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7">
            <text:p>57:10:0050101:5920</text:p>
          </table:table-cell>
          <table:table-cell office:value-type="float" office:value="139320.45000000001" table:style-name="ce19">
            <text:p><text:s/>139 320,4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7">
            <text:p>57:10:0050401:641</text:p>
          </table:table-cell>
          <table:table-cell office:value-type="float" office:value="206326.5" table:style-name="ce19">
            <text:p><text:s/>206 326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7">
            <text:p>57:10:0050401:799</text:p>
          </table:table-cell>
          <table:table-cell office:value-type="float" office:value="200167.5" table:style-name="ce19">
            <text:p><text:s/>200 167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7">
            <text:p>57:10:0530101:878</text:p>
          </table:table-cell>
          <table:table-cell office:value-type="float" office:value="225666.11" table:style-name="ce19">
            <text:p><text:s/>225 666,1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7">
            <text:p>57:10:0530101:879</text:p>
          </table:table-cell>
          <table:table-cell office:value-type="float" office:value="191815.86" table:style-name="ce19">
            <text:p><text:s/>191 815,8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7">
            <text:p>57:10:0980101:117</text:p>
          </table:table-cell>
          <table:table-cell office:value-type="float" office:value="227010" table:style-name="ce19">
            <text:p><text:s/>227 01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10:1330101:1590</text:p>
          </table:table-cell>
          <table:table-cell office:value-type="float" office:value="376552.26" table:style-name="ce19">
            <text:p><text:s/>376 552,2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7">
            <text:p>57:10:1910103:240</text:p>
          </table:table-cell>
          <table:table-cell office:value-type="float" office:value="338530.17" table:style-name="ce19">
            <text:p><text:s/>338 530,1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7">
            <text:p>57:10:2150101:215</text:p>
          </table:table-cell>
          <table:table-cell office:value-type="float" office:value="395500.86" table:style-name="ce19">
            <text:p><text:s/>395 500,8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7">
            <text:p>57:10:2150101:216</text:p>
          </table:table-cell>
          <table:table-cell office:value-type="float" office:value="330361.92" table:style-name="ce19">
            <text:p><text:s/>330 361,9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7">
            <text:p>57:10:2200201:828</text:p>
          </table:table-cell>
          <table:table-cell office:value-type="float" office:value="177488.7" table:style-name="ce19">
            <text:p><text:s/>177 488,7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7">
            <text:p>57:10:2300101:728</text:p>
          </table:table-cell>
          <table:table-cell office:value-type="float" office:value="269464.32000000001" table:style-name="ce19">
            <text:p><text:s/>269 464,3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7">
            <text:p>57:11:0031001:59</text:p>
          </table:table-cell>
          <table:table-cell office:value-type="float" office:value="59718.46" table:style-name="ce19">
            <text:p><text:s/>59 718,4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">
            <text:p>57:11:0110101:8</text:p>
          </table:table-cell>
          <table:table-cell office:value-type="float" office:value="132216" table:style-name="ce19">
            <text:p><text:s/>132 216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7">
            <text:p>57:11:1170101:117</text:p>
          </table:table-cell>
          <table:table-cell office:value-type="float" office:value="156559.16" table:style-name="ce19">
            <text:p><text:s/>156 559,1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7">
            <text:p>57:11:1210101:10</text:p>
          </table:table-cell>
          <table:table-cell office:value-type="float" office:value="71557.2" table:style-name="ce19">
            <text:p><text:s/>71 557,2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7">
            <text:p>57:11:1320101:6</text:p>
          </table:table-cell>
          <table:table-cell office:value-type="float" office:value="103174.04" table:style-name="ce19">
            <text:p><text:s/>103 174,0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1:1330101:13</text:p>
          </table:table-cell>
          <table:table-cell office:value-type="float" office:value="322695.45" table:style-name="ce19">
            <text:p><text:s/>322 695,4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7">
            <text:p>57:11:1330101:79</text:p>
          </table:table-cell>
          <table:table-cell office:value-type="float" office:value="193387.95" table:style-name="ce19">
            <text:p><text:s/>193 387,9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7">
            <text:p>57:11:1350101:21</text:p>
          </table:table-cell>
          <table:table-cell office:value-type="float" office:value="379929.72" table:style-name="ce19">
            <text:p><text:s/>379 929,7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7">
            <text:p>57:11:1350101:60</text:p>
          </table:table-cell>
          <table:table-cell office:value-type="float" office:value="401130.21" table:style-name="ce19">
            <text:p><text:s/>401 130,2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7">
            <text:p>57:11:1350201:10</text:p>
          </table:table-cell>
          <table:table-cell office:value-type="float" office:value="104440" table:style-name="ce19">
            <text:p><text:s/>104 44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7">
            <text:p>57:11:1350201:116</text:p>
          </table:table-cell>
          <table:table-cell office:value-type="float" office:value="88084.15" table:style-name="ce19">
            <text:p><text:s/>88 084,1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7">
            <text:p>57:11:1370101:15</text:p>
          </table:table-cell>
          <table:table-cell office:value-type="float" office:value="259050.09" table:style-name="ce19">
            <text:p><text:s/>259 050,0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7">
            <text:p>57:11:1400103:16</text:p>
          </table:table-cell>
          <table:table-cell office:value-type="float" office:value="307684.74" table:style-name="ce19">
            <text:p><text:s/>307 684,7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7">
            <text:p>57:11:1400103:40</text:p>
          </table:table-cell>
          <table:table-cell office:value-type="float" office:value="6190.5" table:style-name="ce19">
            <text:p><text:s/>6 190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7">
            <text:p>57:11:1400103:45</text:p>
          </table:table-cell>
          <table:table-cell office:value-type="float" office:value="220281.75" table:style-name="ce19">
            <text:p><text:s/>220 281,7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7">
            <text:p>57:11:1400202:5</text:p>
          </table:table-cell>
          <table:table-cell office:value-type="float" office:value="728396.19" table:style-name="ce19">
            <text:p><text:s/>728 396,1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7">
            <text:p>57:11:1400204:145</text:p>
          </table:table-cell>
          <table:table-cell office:value-type="float" office:value="397193.5" table:style-name="ce19">
            <text:p><text:s/>397 193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7">
            <text:p>57:11:1400204:184</text:p>
          </table:table-cell>
          <table:table-cell office:value-type="float" office:value="401317.84" table:style-name="ce19">
            <text:p><text:s/>401 317,8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7">
            <text:p>57:11:1400204:99</text:p>
          </table:table-cell>
          <table:table-cell office:value-type="float" office:value="7888300.2599999998" table:style-name="ce19">
            <text:p><text:s/>7 888 300,2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7">
            <text:p>57:11:1640201:4</text:p>
          </table:table-cell>
          <table:table-cell office:value-type="float" office:value="250063" table:style-name="ce19">
            <text:p><text:s/>250 063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7">
            <text:p>57:13:0010304:28</text:p>
          </table:table-cell>
          <table:table-cell office:value-type="float" office:value="236643.4" table:style-name="ce19">
            <text:p><text:s/>236 643,4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7">
            <text:p>57:13:0710101:560</text:p>
          </table:table-cell>
          <table:table-cell office:value-type="float" office:value="130998" table:style-name="ce19">
            <text:p><text:s/>130 998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7">
            <text:p>57:14:0010204:544</text:p>
          </table:table-cell>
          <table:table-cell office:value-type="float" office:value="16622.25" table:style-name="ce19">
            <text:p><text:s/>16 622,2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7">
            <text:p>57:14:0010207:187</text:p>
          </table:table-cell>
          <table:table-cell office:value-type="float" office:value="22606.26" table:style-name="ce19">
            <text:p><text:s/>22 606,2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7">
            <text:p>57:14:0010207:188</text:p>
          </table:table-cell>
          <table:table-cell office:value-type="float" office:value="18616.919999999998" table:style-name="ce19">
            <text:p><text:s/>18 616,9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7">
            <text:p>57:15:0020202:412</text:p>
          </table:table-cell>
          <table:table-cell office:value-type="float" office:value="33850" table:style-name="ce19">
            <text:p><text:s/>33 85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7">
            <text:p>57:15:0040501:488</text:p>
          </table:table-cell>
          <table:table-cell office:value-type="float" office:value="484410" table:style-name="ce19">
            <text:p><text:s/>484 41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7">
            <text:p>57:15:0520101:236</text:p>
          </table:table-cell>
          <table:table-cell office:value-type="float" office:value="169848" table:style-name="ce19">
            <text:p><text:s/>169 848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7">
            <text:p>57:17:0220101:215</text:p>
          </table:table-cell>
          <table:table-cell office:value-type="float" office:value="318450" table:style-name="ce19">
            <text:p><text:s/>318 45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7">
            <text:p>57:17:0780101:122</text:p>
          </table:table-cell>
          <table:table-cell office:value-type="float" office:value="198244.98" table:style-name="ce19">
            <text:p><text:s/>198 244,9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7">
            <text:p>57:18:0000000:1255</text:p>
          </table:table-cell>
          <table:table-cell office:value-type="float" office:value="274880" table:style-name="ce19">
            <text:p><text:s/>274 88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77">
            <text:p>57:19:0000000:2091</text:p>
          </table:table-cell>
          <table:table-cell office:value-type="float" office:value="324100" table:style-name="ce19">
            <text:p><text:s/>324 10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7">
            <text:p>57:19:0430101:7</text:p>
          </table:table-cell>
          <table:table-cell office:value-type="float" office:value="125322.76" table:style-name="ce19">
            <text:p><text:s/>125 322,7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77">
            <text:p>57:19:0740101:176</text:p>
          </table:table-cell>
          <table:table-cell office:value-type="float" office:value="183546.72" table:style-name="ce19">
            <text:p><text:s/>183 546,7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77">
            <text:p>57:19:1170101:2672</text:p>
          </table:table-cell>
          <table:table-cell office:value-type="float" office:value="324100" table:style-name="ce19">
            <text:p><text:s/>324 10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7">
            <text:p>57:20:0000000:4113</text:p>
          </table:table-cell>
          <table:table-cell office:value-type="float" office:value="86224" table:style-name="ce19">
            <text:p><text:s/>86 224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77">
            <text:p>57:21:0120101:1021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77">
            <text:p>57:21:0120101:1023</text:p>
          </table:table-cell>
          <table:table-cell office:value-type="float" office:value="766325.97" table:style-name="ce19">
            <text:p><text:s/>766 325,9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77">
            <text:p>57:21:0120101:1024</text:p>
          </table:table-cell>
          <table:table-cell office:value-type="float" office:value="775750" table:style-name="ce19">
            <text:p><text:s/>775 75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77">
            <text:p>57:22:0000000:1069</text:p>
          </table:table-cell>
          <table:table-cell office:value-type="float" office:value="73449.039999999994" table:style-name="ce19">
            <text:p><text:s/>73 449,0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77">
            <text:p>57:22:0000000:1799</text:p>
          </table:table-cell>
          <table:table-cell office:value-type="float" office:value="170708.52" table:style-name="ce19">
            <text:p><text:s/>170 708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77">
            <text:p>57:22:0000000:243</text:p>
          </table:table-cell>
          <table:table-cell office:value-type="float" office:value="121587.96" table:style-name="ce19">
            <text:p><text:s/>121 587,9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77">
            <text:p>57:22:0000000:258</text:p>
          </table:table-cell>
          <table:table-cell office:value-type="float" office:value="121012.32" table:style-name="ce19">
            <text:p><text:s/>121 012,3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77">
            <text:p>57:22:0760101:717</text:p>
          </table:table-cell>
          <table:table-cell office:value-type="float" office:value="251790" table:style-name="ce19">
            <text:p><text:s/>251 79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77">
            <text:p>57:22:0990101:140</text:p>
          </table:table-cell>
          <table:table-cell office:value-type="float" office:value="1580.99" table:style-name="ce19">
            <text:p><text:s/>1 580,9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77">
            <text:p>57:22:1100101:188</text:p>
          </table:table-cell>
          <table:table-cell office:value-type="float" office:value="1640.65" table:style-name="ce19">
            <text:p><text:s/>1 640,6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77">
            <text:p>57:22:1120101:145</text:p>
          </table:table-cell>
          <table:table-cell office:value-type="float" office:value="1529.55" table:style-name="ce19">
            <text:p><text:s/>1 529,5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77">
            <text:p>57:24:0830101:393</text:p>
          </table:table-cell>
          <table:table-cell office:value-type="float" office:value="324540" table:style-name="ce19">
            <text:p><text:s/>324 54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77">
            <text:p>57:25:0020515:13</text:p>
          </table:table-cell>
          <table:table-cell office:value-type="float" office:value="779397" table:style-name="ce19">
            <text:p><text:s/>779 397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77">
            <text:p>57:25:0020515:15</text:p>
          </table:table-cell>
          <table:table-cell office:value-type="float" office:value="720598.88" table:style-name="ce19">
            <text:p><text:s/>720 598,8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77">
            <text:p>57:25:0021315:610</text:p>
          </table:table-cell>
          <table:table-cell office:value-type="float" office:value="303111.27" table:style-name="ce19">
            <text:p><text:s/>303 111,2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77">
            <text:p>57:25:0021513:18</text:p>
          </table:table-cell>
          <table:table-cell office:value-type="float" office:value="619851.31999999995" table:style-name="ce19">
            <text:p><text:s/>619 851,3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77">
            <text:p>57:25:0021513:19</text:p>
          </table:table-cell>
          <table:table-cell office:value-type="float" office:value="766233" table:style-name="ce19">
            <text:p><text:s/>766 233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77">
            <text:p>57:26:0010107:601</text:p>
          </table:table-cell>
          <table:table-cell office:value-type="float" office:value="32136.639999999999" table:style-name="ce19">
            <text:p><text:s/>32 136,6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8">
            <text:p>57:25:0031019:1062</text:p>
          </table:table-cell>
          <table:table-cell office:value-type="float" office:value="696632.48" table:style-name="ce19">
            <text:p><text:s/>696 632,4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8">
            <text:p>57:10:0000000:3455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8">
            <text:p>57:27:0000000:1036</text:p>
          </table:table-cell>
          <table:table-cell office:value-type="float" office:value="9524.16" table:style-name="ce19">
            <text:p><text:s/>9 524,1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9">
            <text:p>57:10:2160101:2080</text:p>
          </table:table-cell>
          <table:table-cell office:value-type="float" office:value="287242.56" table:style-name="ce19">
            <text:p><text:s/>287 242,5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9">
            <text:p>57:10:0050101:6167</text:p>
          </table:table-cell>
          <table:table-cell office:value-type="float" office:value="716670" table:style-name="ce19">
            <text:p><text:s/>716 670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9">
            <text:p>57:27:0020132:754</text:p>
          </table:table-cell>
          <table:table-cell office:value-type="float" office:value="66669.119999999995" table:style-name="ce19">
            <text:p><text:s/>66 669,1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9">
            <text:p>57:27:0020132:755</text:p>
          </table:table-cell>
          <table:table-cell office:value-type="float" office:value="44446.080000000002" table:style-name="ce19">
            <text:p><text:s/>44 446,0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80">
            <text:p>57:25:0000000:6647</text:p>
          </table:table-cell>
          <table:table-cell office:value-type="float" office:value="239837.19" table:style-name="ce22">
            <text:p><text:s/>239 837,19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7">
            <text:p>57:01:0010206:218</text:p>
          </table:table-cell>
          <table:table-cell office:value-type="float" office:value="12893.65" table:style-name="ce24">
            <text:p><text:s/>12 893,6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7">
            <text:p>57:01:1010101:206</text:p>
          </table:table-cell>
          <table:table-cell office:value-type="float" office:value="17234.189999999999" table:style-name="ce24">
            <text:p><text:s/>17 234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7">
            <text:p>57:25:0000000:6648</text:p>
          </table:table-cell>
          <table:table-cell office:value-type="float" office:value="239837.19" table:style-name="ce24">
            <text:p><text:s/>239 837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7">
            <text:p>57:25:0010303:571</text:p>
          </table:table-cell>
          <table:table-cell office:value-type="float" office:value="158751.43" table:style-name="ce24">
            <text:p><text:s/>158 751,4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7">
            <text:p>57:25:0010826:735</text:p>
          </table:table-cell>
          <table:table-cell office:value-type="float" office:value="411286.87" table:style-name="ce24">
            <text:p><text:s/>411 286,8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7">
            <text:p>57:26:0000000:1625</text:p>
          </table:table-cell>
          <table:table-cell office:value-type="float" office:value="101072.26" table:style-name="ce24">
            <text:p><text:s/>101 072,2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7">
            <text:p>57:10:0030101:3479</text:p>
          </table:table-cell>
          <table:table-cell office:value-type="float" office:value="116203.71" table:style-name="ce24">
            <text:p><text:s/>116 203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7">
            <text:p>57:25:0000000:6649</text:p>
          </table:table-cell>
          <table:table-cell office:value-type="float" office:value="113452.58" table:style-name="ce24">
            <text:p><text:s/>113 452,5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7">
            <text:p>57:25:0030413:103</text:p>
          </table:table-cell>
          <table:table-cell office:value-type="float" office:value="21804739.969999999" table:style-name="ce24">
            <text:p><text:s/>21 804 739,9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7">
            <text:p>57:26:0010418:80</text:p>
          </table:table-cell>
          <table:table-cell office:value-type="float" office:value="6340841.0599999996" table:style-name="ce24">
            <text:p><text:s/>6 340 841,0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7">
            <text:p>57:22:0880101:374</text:p>
          </table:table-cell>
          <table:table-cell office:value-type="float" office:value="4739224.28" table:style-name="ce24">
            <text:p><text:s/>4 739 224,2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7">
            <text:p>57:01:0010322:103</text:p>
          </table:table-cell>
          <table:table-cell office:value-type="float" office:value="342287.96" table:style-name="ce24">
            <text:p><text:s/>342 287,9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7">
            <text:p>57:25:0031405:228</text:p>
          </table:table-cell>
          <table:table-cell office:value-type="float" office:value="459955.31" table:style-name="ce24">
            <text:p><text:s/>459 955,3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7">
            <text:p>57:25:0020621:248</text:p>
          </table:table-cell>
          <table:table-cell office:value-type="float" office:value="596743.47" table:style-name="ce24">
            <text:p><text:s/>596 743,4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2">
            <text:p>57:25:0020621:244</text:p>
          </table:table-cell>
          <table:table-cell office:value-type="float" office:value="345483.06" table:style-name="ce24">
            <text:p><text:s/>345 483,0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2">
            <text:p>57:25:0020621:483</text:p>
          </table:table-cell>
          <table:table-cell office:value-type="float" office:value="255592.48" table:style-name="ce24">
            <text:p><text:s/>255 592,4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2">
            <text:p>57:10:1320101:634</text:p>
          </table:table-cell>
          <table:table-cell office:value-type="float" office:value="237279.9" table:style-name="ce24">
            <text:p><text:s/>237 279,9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3">
            <text:p>57:25:0020621:245</text:p>
          </table:table-cell>
          <table:table-cell office:value-type="float" office:value="603241.57999999996" table:style-name="ce19">
            <text:p><text:s/>603 241,5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3">
            <text:p>57:25:0020621:247</text:p>
          </table:table-cell>
          <table:table-cell office:value-type="float" office:value="249094.37" table:style-name="ce19">
            <text:p><text:s/>249 094,3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3">
            <text:p>57:25:0020621:249</text:p>
          </table:table-cell>
          <table:table-cell office:value-type="float" office:value="590245.36" table:style-name="ce19">
            <text:p><text:s/>590 245,3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4">
            <text:p>57:10:2530101:289</text:p>
          </table:table-cell>
          <table:table-cell office:value-type="float" office:value="206528.87" table:style-name="ce19">
            <text:p><text:s/>206 528,8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4">
            <text:p>57:12:0010102:1005</text:p>
          </table:table-cell>
          <table:table-cell office:value-type="float" office:value="244819.5" table:style-name="ce19">
            <text:p><text:s/>244 819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4">
            <text:p>57:09:0030413:147</text:p>
          </table:table-cell>
          <table:table-cell office:value-type="float" office:value="1227584.1599999999" table:style-name="ce19">
            <text:p><text:s/>1 227 584,1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4">
            <text:p>57:25:0020621:250</text:p>
          </table:table-cell>
          <table:table-cell office:value-type="float" office:value="593494.41" table:style-name="ce19">
            <text:p><text:s/>593 494,4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5">
            <text:p>57:25:0020621:246</text:p>
          </table:table-cell>
          <table:table-cell office:value-type="float" office:value="333569.84999999998" table:style-name="ce22">
            <text:p><text:s/>333 569,85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6">
            <text:p>57:25:0031405:227</text:p>
          </table:table-cell>
          <table:table-cell office:value-type="float" office:value="1257448.8700000001" table:style-name="ce24">
            <text:p><text:s/>1 257 448,8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8">
            <text:p>57:26:0010112:477</text:p>
          </table:table-cell>
          <table:table-cell office:value-type="float" office:value="187911" table:style-name="ce19">
            <text:p><text:s/>187 911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8">
            <text:p>57:26:0010112:578</text:p>
          </table:table-cell>
          <table:table-cell office:value-type="float" office:value="282117.05" table:style-name="ce19">
            <text:p><text:s/>282 117,0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9">
            <text:p>57:26:0010112:624</text:p>
          </table:table-cell>
          <table:table-cell office:value-type="float" office:value="263576.5" table:style-name="ce19">
            <text:p><text:s/>263 576,5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9">
            <text:p>57:26:0010112:964</text:p>
          </table:table-cell>
          <table:table-cell office:value-type="float" office:value="544190.26" table:style-name="ce19">
            <text:p><text:s/>544 190,2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9">
            <text:p>57:25:0040408:2144</text:p>
          </table:table-cell>
          <table:table-cell office:value-type="float" office:value="735844.52" table:style-name="ce19">
            <text:p><text:s/>735 844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9">
            <text:p>57:27:0010232:453</text:p>
          </table:table-cell>
          <table:table-cell office:value-type="float" office:value="147743.66" table:style-name="ce19">
            <text:p><text:s/>147 743,6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0">
            <text:p>57:27:0010232:454</text:p>
          </table:table-cell>
          <table:table-cell office:value-type="float" office:value="188351.56" table:style-name="ce22">
            <text:p><text:s/>188 351,56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1">
            <text:p>57:26:0010404:145</text:p>
          </table:table-cell>
          <table:table-cell office:value-type="float" office:value="599289.29" table:style-name="ce24">
            <text:p><text:s/>599 289,2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1">
            <text:p>57:25:0020712:53</text:p>
          </table:table-cell>
          <table:table-cell office:value-type="float" office:value="1147877.1299999999" table:style-name="ce24">
            <text:p><text:s/>1 147 877,1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1">
            <text:p>57:25:0021701:25</text:p>
          </table:table-cell>
          <table:table-cell office:value-type="float" office:value="1227775.77" table:style-name="ce24">
            <text:p><text:s/>1 227 775,7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1">
            <text:p>57:25:0021701:26</text:p>
          </table:table-cell>
          <table:table-cell office:value-type="float" office:value="896196.41" table:style-name="ce24">
            <text:p><text:s/>896 196,4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1">
            <text:p>57:25:0021701:27</text:p>
          </table:table-cell>
          <table:table-cell office:value-type="float" office:value="1016044.37" table:style-name="ce24">
            <text:p><text:s/>1 016 044,3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1">
            <text:p>57:25:0020706:330</text:p>
          </table:table-cell>
          <table:table-cell office:value-type="float" office:value="533364.28" table:style-name="ce24">
            <text:p><text:s/>533 364,2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1">
            <text:p>57:25:0020706:331</text:p>
          </table:table-cell>
          <table:table-cell office:value-type="float" office:value="704333.1" table:style-name="ce24">
            <text:p><text:s/>704 333,1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1">
            <text:p>57:25:0020706:332</text:p>
          </table:table-cell>
          <table:table-cell office:value-type="float" office:value="697026.74" table:style-name="ce24">
            <text:p><text:s/>697 026,7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1">
            <text:p>57:25:0020707:1048</text:p>
          </table:table-cell>
          <table:table-cell office:value-type="float" office:value="549438.27" table:style-name="ce24">
            <text:p><text:s/>549 438,2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1">
            <text:p>57:25:0020236:177</text:p>
          </table:table-cell>
          <table:table-cell office:value-type="float" office:value="48352.15" table:style-name="ce24">
            <text:p><text:s/>48 352,1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1">
            <text:p>57:25:0020236:178</text:p>
          </table:table-cell>
          <table:table-cell office:value-type="float" office:value="96485.51" table:style-name="ce24">
            <text:p><text:s/>96 485,5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1">
            <text:p>57:25:0020236:179</text:p>
          </table:table-cell>
          <table:table-cell office:value-type="float" office:value="64323.67" table:style-name="ce24">
            <text:p><text:s/>64 323,6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1">
            <text:p>57:26:0010404:149</text:p>
          </table:table-cell>
          <table:table-cell office:value-type="float" office:value="685032.6" table:style-name="ce24">
            <text:p><text:s/>685 032,6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1">
            <text:p>57:26:0010404:438</text:p>
          </table:table-cell>
          <table:table-cell office:value-type="float" office:value="422762.98" table:style-name="ce24">
            <text:p><text:s/>422 762,9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2">
            <text:p>57:25:0010704:1439</text:p>
          </table:table-cell>
          <table:table-cell office:value-type="float" office:value="541585.93999999994" table:style-name="ce24">
            <text:p><text:s/>541 585,9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2">
            <text:p>57:25:0010704:1590</text:p>
          </table:table-cell>
          <table:table-cell office:value-type="float" office:value="940013.82" table:style-name="ce24">
            <text:p><text:s/>940 013,8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2">
            <text:p>57:09:0320101:455</text:p>
          </table:table-cell>
          <table:table-cell office:value-type="float" office:value="196677.64" table:style-name="ce24">
            <text:p><text:s/>196 677,6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3">
            <text:p>57:26:0010311:348</text:p>
          </table:table-cell>
          <table:table-cell office:value-type="float" office:value="315448.34000000003" table:style-name="ce19">
            <text:p><text:s/>315 448,3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3">
            <text:p>57:26:0010312:329</text:p>
          </table:table-cell>
          <table:table-cell office:value-type="float" office:value="302791.46999999997" table:style-name="ce19">
            <text:p><text:s/>302 791,4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3">
            <text:p>57:24:0430101:419</text:p>
          </table:table-cell>
          <table:table-cell office:value-type="float" office:value="394285.78" table:style-name="ce19">
            <text:p><text:s/>394 285,7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4">
            <text:p>57:24:0430101:488</text:p>
          </table:table-cell>
          <table:table-cell office:value-type="float" office:value="218341.05" table:style-name="ce19">
            <text:p><text:s/>218 341,0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4">
            <text:p>57:27:0010306:85</text:p>
          </table:table-cell>
          <table:table-cell office:value-type="float" office:value="242045.6" table:style-name="ce19">
            <text:p><text:s/>242 045,6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4">
            <text:p>57:25:0030411:523</text:p>
          </table:table-cell>
          <table:table-cell office:value-type="float" office:value="450463.41" table:style-name="ce19">
            <text:p><text:s/>450 463,4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4">
            <text:p>57:25:0030411:524</text:p>
          </table:table-cell>
          <table:table-cell office:value-type="float" office:value="447884.42" table:style-name="ce19">
            <text:p><text:s/>447 884,4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5">
            <text:p>57:25:0030411:525</text:p>
          </table:table-cell>
          <table:table-cell office:value-type="float" office:value="255319.91" table:style-name="ce22">
            <text:p><text:s/>255 319,91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6">
            <text:p>57:25:0030411:627</text:p>
          </table:table-cell>
          <table:table-cell office:value-type="float" office:value="330110.59000000003" table:style-name="ce24">
            <text:p><text:s/>330 110,5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7">
            <text:p>57:25:0030411:630</text:p>
          </table:table-cell>
          <table:table-cell office:value-type="float" office:value="324092.95" table:style-name="ce19">
            <text:p><text:s/>324 092,9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7">
            <text:p>57:27:0010202:190</text:p>
          </table:table-cell>
          <table:table-cell office:value-type="float" office:value="328633.92" table:style-name="ce19">
            <text:p><text:s/>328 633,9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8">
            <text:p>57:27:0010203:75</text:p>
          </table:table-cell>
          <table:table-cell office:value-type="float" office:value="266854.17" table:style-name="ce19">
            <text:p><text:s/>266 854,1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8">
            <text:p>57:27:0010203:76</text:p>
          </table:table-cell>
          <table:table-cell office:value-type="float" office:value="323485.59999999998" table:style-name="ce19">
            <text:p><text:s/>323 485,6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8">
            <text:p>57:26:0010219:1317</text:p>
          </table:table-cell>
          <table:table-cell office:value-type="float" office:value="190012.54" table:style-name="ce19">
            <text:p><text:s/>190 012,5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8">
            <text:p>57:26:0010219:1318</text:p>
          </table:table-cell>
          <table:table-cell office:value-type="float" office:value="296196.01" table:style-name="ce19">
            <text:p><text:s/>296 196,0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9">
            <text:p>57:26:0010219:1319</text:p>
          </table:table-cell>
          <table:table-cell office:value-type="float" office:value="303647.48" table:style-name="ce22">
            <text:p><text:s/>303 647,48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0">
            <text:p>57:26:0010221:880</text:p>
          </table:table-cell>
          <table:table-cell office:value-type="float" office:value="261732.95" table:style-name="ce24">
            <text:p><text:s/>261 732,9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0">
            <text:p>57:09:0000000:1054</text:p>
          </table:table-cell>
          <table:table-cell office:value-type="float" office:value="166302.79" table:style-name="ce24">
            <text:p><text:s/>166 302,7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0">
            <text:p>57:09:0580101:110</text:p>
          </table:table-cell>
          <table:table-cell office:value-type="float" office:value="154920.85" table:style-name="ce24">
            <text:p><text:s/>154 920,8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1">
            <text:p>57:09:0580101:111</text:p>
          </table:table-cell>
          <table:table-cell office:value-type="float" office:value="149862.21" table:style-name="ce24">
            <text:p><text:s/>149 862,2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1">
            <text:p>57:09:0590101:100</text:p>
          </table:table-cell>
          <table:table-cell office:value-type="float" office:value="102753.63" table:style-name="ce24">
            <text:p><text:s/>102 753,6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2">
            <text:p>57:09:0590101:101</text:p>
          </table:table-cell>
          <table:table-cell office:value-type="float" office:value="150810.71" table:style-name="ce24">
            <text:p><text:s/>150 810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2">
            <text:p>57:09:0590101:102</text:p>
          </table:table-cell>
          <table:table-cell office:value-type="float" office:value="102753.63" table:style-name="ce24">
            <text:p><text:s/>102 753,6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2">
            <text:p>57:09:0590101:98</text:p>
          </table:table-cell>
          <table:table-cell office:value-type="float" office:value="98959.65" table:style-name="ce24">
            <text:p><text:s/>98 959,6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3">
            <text:p>57:24:0430101:418</text:p>
          </table:table-cell>
          <table:table-cell office:value-type="float" office:value="416284.48" table:style-name="ce19">
            <text:p><text:s/>416 284,4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3">
            <text:p>57:24:0310101:610</text:p>
          </table:table-cell>
          <table:table-cell office:value-type="float" office:value="295488.36" table:style-name="ce19">
            <text:p><text:s/>295 488,3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3">
            <text:p>57:24:0310101:622</text:p>
          </table:table-cell>
          <table:table-cell office:value-type="float" office:value="189857.09" table:style-name="ce19">
            <text:p><text:s/>189 857,0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4">
            <text:p>57:08:0050203:82</text:p>
          </table:table-cell>
          <table:table-cell office:value-type="float" office:value="506867.76" table:style-name="ce19">
            <text:p><text:s/>506 867,7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4">
            <text:p>57:27:0020105:40</text:p>
          </table:table-cell>
          <table:table-cell office:value-type="float" office:value="2350145.94" table:style-name="ce19">
            <text:p><text:s/>2 350 145,9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4">
            <text:p>57:27:0020105:50</text:p>
          </table:table-cell>
          <table:table-cell office:value-type="float" office:value="1079564.76" table:style-name="ce19">
            <text:p><text:s/>1 079 564,7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4">
            <text:p>57:26:0010222:218</text:p>
          </table:table-cell>
          <table:table-cell office:value-type="float" office:value="482784.88" table:style-name="ce19">
            <text:p><text:s/>482 784,8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5">
            <text:p>57:26:0010222:224</text:p>
          </table:table-cell>
          <table:table-cell office:value-type="float" office:value="320986.7" table:style-name="ce22">
            <text:p><text:s/>320 986,70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6">
            <text:p>57:25:0031006:315</text:p>
          </table:table-cell>
          <table:table-cell office:value-type="float" office:value="155082.04999999999" table:style-name="ce24">
            <text:p><text:s/>155 082,0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7">
            <text:p>57:25:0020706:285</text:p>
          </table:table-cell>
          <table:table-cell office:value-type="float" office:value="692569.19" table:style-name="ce19">
            <text:p><text:s/>692 569,1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7">
            <text:p>57:25:0020706:286</text:p>
          </table:table-cell>
          <table:table-cell office:value-type="float" office:value="713781.11" table:style-name="ce19">
            <text:p><text:s/>713 781,1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8">
            <text:p>57:25:0020706:380</text:p>
          </table:table-cell>
          <table:table-cell office:value-type="float" office:value="321360.59000000003" table:style-name="ce19">
            <text:p><text:s/>321 360,5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8">
            <text:p>57:24:0330101:803</text:p>
          </table:table-cell>
          <table:table-cell office:value-type="float" office:value="277824.33" table:style-name="ce19">
            <text:p><text:s/>277 824,3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8">
            <text:p>57:24:0330101:808</text:p>
          </table:table-cell>
          <table:table-cell office:value-type="float" office:value="276753.71999999997" table:style-name="ce19">
            <text:p><text:s/>276 753,7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8">
            <text:p>57:09:0910101:320</text:p>
          </table:table-cell>
          <table:table-cell office:value-type="float" office:value="174656.11" table:style-name="ce19">
            <text:p><text:s/>174 656,1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9">
            <text:p>57:09:0910101:321</text:p>
          </table:table-cell>
          <table:table-cell office:value-type="float" office:value="175586.78" table:style-name="ce22">
            <text:p><text:s/>175 586,78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0">
            <text:p>57:26:0010207:179</text:p>
          </table:table-cell>
          <table:table-cell office:value-type="float" office:value="769322.45" table:style-name="ce24">
            <text:p><text:s/>769 322,4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0">
            <text:p>57:26:0010207:182</text:p>
          </table:table-cell>
          <table:table-cell office:value-type="float" office:value="880578.31" table:style-name="ce24">
            <text:p><text:s/>880 578,3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0">
            <text:p>57:25:0021112:28</text:p>
          </table:table-cell>
          <table:table-cell office:value-type="float" office:value="736191.56" table:style-name="ce24">
            <text:p><text:s/>736 191,5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0">
            <text:p>57:25:0021112:29</text:p>
          </table:table-cell>
          <table:table-cell office:value-type="float" office:value="873284.96" table:style-name="ce24">
            <text:p><text:s/>873 284,9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0">
            <text:p>57:26:0010112:507</text:p>
          </table:table-cell>
          <table:table-cell office:value-type="float" office:value="432673.52" table:style-name="ce24">
            <text:p><text:s/>432 673,5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0">
            <text:p>57:26:0010112:642</text:p>
          </table:table-cell>
          <table:table-cell office:value-type="float" office:value="427196.64" table:style-name="ce24">
            <text:p><text:s/>427 196,6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0">
            <text:p>57:26:0010112:643</text:p>
          </table:table-cell>
          <table:table-cell office:value-type="float" office:value="483608.5" table:style-name="ce24">
            <text:p><text:s/>483 608,5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0">
            <text:p>57:26:0010404:151</text:p>
          </table:table-cell>
          <table:table-cell office:value-type="float" office:value="215664.19" table:style-name="ce24">
            <text:p><text:s/>215 664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0">
            <text:p>57:26:0010404:171</text:p>
          </table:table-cell>
          <table:table-cell office:value-type="float" office:value="339341" table:style-name="ce24">
            <text:p><text:s/>339 341,0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0">
            <text:p>57:25:0020505:141</text:p>
          </table:table-cell>
          <table:table-cell office:value-type="float" office:value="368967.17" table:style-name="ce24">
            <text:p><text:s/>368 967,1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0">
            <text:p>57:25:0020704:450</text:p>
          </table:table-cell>
          <table:table-cell office:value-type="float" office:value="716023.28" table:style-name="ce24">
            <text:p><text:s/>716 023,2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0">
            <text:p>57:25:0020710:355</text:p>
          </table:table-cell>
          <table:table-cell office:value-type="float" office:value="857766.66" table:style-name="ce24">
            <text:p><text:s/>857 766,6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0">
            <text:p>57:26:0000000:642</text:p>
          </table:table-cell>
          <table:table-cell office:value-type="float" office:value="408810.35" table:style-name="ce24">
            <text:p><text:s/>408 810,3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0">
            <text:p>57:26:0010109:319</text:p>
          </table:table-cell>
          <table:table-cell office:value-type="float" office:value="329564.03999999998" table:style-name="ce24">
            <text:p><text:s/>329 564,0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1">
            <text:p>57:26:0010112:614</text:p>
          </table:table-cell>
          <table:table-cell office:value-type="float" office:value="393086.88" table:style-name="ce24">
            <text:p><text:s/>393 086,8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1">
            <text:p>57:26:0010112:476</text:p>
          </table:table-cell>
          <table:table-cell office:value-type="float" office:value="1184780.19" table:style-name="ce24">
            <text:p><text:s/>1 184 780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1">
            <text:p>57:25:0020606:74</text:p>
          </table:table-cell>
          <table:table-cell office:value-type="float" office:value="420069.66" table:style-name="ce24">
            <text:p><text:s/>420 069,6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2">
            <text:p>57:25:0020606:80</text:p>
          </table:table-cell>
          <table:table-cell office:value-type="float" office:value="402772.67" table:style-name="ce19">
            <text:p><text:s/>402 772,6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2">
            <text:p>57:25:0020606:81</text:p>
          </table:table-cell>
          <table:table-cell office:value-type="float" office:value="563387.54" table:style-name="ce19">
            <text:p><text:s/>563 387,5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2">
            <text:p>57:25:0020606:82</text:p>
          </table:table-cell>
          <table:table-cell office:value-type="float" office:value="413892.17" table:style-name="ce19">
            <text:p><text:s/>413 892,1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3">
            <text:p>57:25:0030107:667</text:p>
          </table:table-cell>
          <table:table-cell office:value-type="float" office:value="825394.18" table:style-name="ce19">
            <text:p><text:s/>825 394,1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3">
            <text:p>57:25:0030107:989</text:p>
          </table:table-cell>
          <table:table-cell office:value-type="float" office:value="475038.04" table:style-name="ce19">
            <text:p><text:s/>475 038,0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3">
            <text:p>57:26:0010112:541</text:p>
          </table:table-cell>
          <table:table-cell office:value-type="float" office:value="352099.52" table:style-name="ce19">
            <text:p><text:s/>352 099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3">
            <text:p>57:26:0010112:542</text:p>
          </table:table-cell>
          <table:table-cell office:value-type="float" office:value="383731.44" table:style-name="ce19">
            <text:p><text:s/>383 731,4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74">
            <text:p>57:26:0010112:636</text:p>
          </table:table-cell>
          <table:table-cell office:value-type="float" office:value="333431.51" table:style-name="ce22">
            <text:p><text:s/>333 431,51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75">
            <text:p>57:25:0030702:106</text:p>
          </table:table-cell>
          <table:table-cell office:value-type="float" office:value="377730.32" table:style-name="ce24">
            <text:p><text:s/>377 730,3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37">
            <text:p>57:25:0030702:119</text:p>
          </table:table-cell>
          <table:table-cell office:value-type="float" office:value="645073.69999999995" table:style-name="ce19">
            <text:p><text:s/>645 073,7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37">
            <text:p>57:25:0030702:169</text:p>
          </table:table-cell>
          <table:table-cell office:value-type="float" office:value="377730.32" table:style-name="ce19">
            <text:p><text:s/>377 730,3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38">
            <text:p>57:24:0340101:314</text:p>
          </table:table-cell>
          <table:table-cell office:value-type="float" office:value="203974.87" table:style-name="ce19">
            <text:p><text:s/>203 974,8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38">
            <text:p>57:24:0330101:1034</text:p>
          </table:table-cell>
          <table:table-cell office:value-type="float" office:value="114162.43" table:style-name="ce19">
            <text:p><text:s/>114 162,4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38">
            <text:p>57:24:0330101:680</text:p>
          </table:table-cell>
          <table:table-cell office:value-type="float" office:value="243525.84" table:style-name="ce19">
            <text:p><text:s/>243 525,8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38">
            <text:p>57:07:0370101:404</text:p>
          </table:table-cell>
          <table:table-cell office:value-type="float" office:value="325350.44" table:style-name="ce19">
            <text:p><text:s/>325 350,4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39">
            <text:p>57:25:0021319:41</text:p>
          </table:table-cell>
          <table:table-cell office:value-type="float" office:value="146905725.56" table:style-name="ce22">
            <text:p><text:s/>146 905 725,56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40">
            <text:p>57:25:0040301:629</text:p>
          </table:table-cell>
          <table:table-cell office:value-type="float" office:value="189871715.13" table:style-name="ce24">
            <text:p><text:s/>189 871 715,1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40">
            <text:p>57:25:0010160:273</text:p>
          </table:table-cell>
          <table:table-cell office:value-type="float" office:value="13018628.92" table:style-name="ce24">
            <text:p><text:s/>13 018 628,9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40">
            <text:p>57:25:0010510:755</text:p>
          </table:table-cell>
          <table:table-cell office:value-type="float" office:value="20484342.77" table:style-name="ce24">
            <text:p><text:s/>20 484 342,7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41">
            <text:p>57:25:0040301:194</text:p>
          </table:table-cell>
          <table:table-cell office:value-type="float" office:value="190306600.56" table:style-name="ce24">
            <text:p><text:s/>190 306 600,5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41">
            <text:p>57:25:0030502:404</text:p>
          </table:table-cell>
          <table:table-cell office:value-type="float" office:value="93637063.730000004" table:style-name="ce24">
            <text:p><text:s/>93 637 063,7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42">
            <text:p>57:25:0020621:138</text:p>
          </table:table-cell>
          <table:table-cell office:value-type="float" office:value="82148195.400000006" table:style-name="ce24">
            <text:p><text:s/>82 148 195,4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42">
            <text:p>57:25:0010404:386</text:p>
          </table:table-cell>
          <table:table-cell office:value-type="float" office:value="1462244.45" table:style-name="ce24">
            <text:p><text:s/>1 462 244,4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42">
            <text:p>57:25:0010510:754</text:p>
          </table:table-cell>
          <table:table-cell office:value-type="float" office:value="24380949.91" table:style-name="ce24">
            <text:p><text:s/>24 380 949,9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43">
            <text:p>57:24:0310101:520</text:p>
          </table:table-cell>
          <table:table-cell office:value-type="float" office:value="739286.78" table:style-name="ce19">
            <text:p><text:s/>739 286,7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43">
            <text:p>57:21:0120101:1022</text:p>
          </table:table-cell>
          <table:table-cell office:value-type="float" office:value="404731.13" table:style-name="ce19">
            <text:p><text:s/>404 731,1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43">
            <text:p>57:14:0340101:348</text:p>
          </table:table-cell>
          <table:table-cell office:value-type="float" office:value="381421.25" table:style-name="ce19">
            <text:p><text:s/>381 421,2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44">
            <text:p>57:14:0340101:349</text:p>
          </table:table-cell>
          <table:table-cell office:value-type="float" office:value="233548.43" table:style-name="ce19">
            <text:p><text:s/>233 548,4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44">
            <text:p>57:14:0340101:405</text:p>
          </table:table-cell>
          <table:table-cell office:value-type="float" office:value="357942.84" table:style-name="ce19">
            <text:p><text:s/>357 942,8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44">
            <text:p>57:25:0020528:87</text:p>
          </table:table-cell>
          <table:table-cell office:value-type="float" office:value="472929145.81" table:style-name="ce19">
            <text:p><text:s/>472 929 145,8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44">
            <text:p>57:25:0020422:882</text:p>
          </table:table-cell>
          <table:table-cell office:value-type="float" office:value="7151871.6799999997" table:style-name="ce19">
            <text:p><text:s/>7 151 871,6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45">
            <text:p>57:25:0020621:329</text:p>
          </table:table-cell>
          <table:table-cell office:value-type="float" office:value="8896882.2699999996" table:style-name="ce22">
            <text:p><text:s/>8 896 882,27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46">
            <text:p>57:25:0020538:467</text:p>
          </table:table-cell>
          <table:table-cell office:value-type="float" office:value="24818828.559999999" table:style-name="ce24">
            <text:p><text:s/>24 818 828,5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47">
            <text:p>57:25:0020709:597</text:p>
          </table:table-cell>
          <table:table-cell office:value-type="float" office:value="142118213.05000001" table:style-name="ce19">
            <text:p><text:s/>142 118 213,0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47">
            <text:p>57:27:0020507:62</text:p>
          </table:table-cell>
          <table:table-cell office:value-type="float" office:value="28240631.949999999" table:style-name="ce19">
            <text:p><text:s/>28 240 631,9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48">
            <text:p>57:25:0021305:103</text:p>
          </table:table-cell>
          <table:table-cell office:value-type="float" office:value="11291426.220000001" table:style-name="ce19">
            <text:p><text:s/>11 291 426,2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48">
            <text:p>57:26:0010220:353</text:p>
          </table:table-cell>
          <table:table-cell office:value-type="float" office:value="43161429.219999999" table:style-name="ce19">
            <text:p><text:s/>43 161 429,2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48">
            <text:p>57:26:0010227:172</text:p>
          </table:table-cell>
          <table:table-cell office:value-type="float" office:value="32737688.43" table:style-name="ce19">
            <text:p><text:s/>32 737 688,4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48">
            <text:p>57:26:0010205:224</text:p>
          </table:table-cell>
          <table:table-cell office:value-type="float" office:value="75287987.560000002" table:style-name="ce19">
            <text:p><text:s/>75 287 987,5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49">
            <text:p>57:26:0010308:147</text:p>
          </table:table-cell>
          <table:table-cell office:value-type="float" office:value="170713006.49000001" table:style-name="ce22">
            <text:p><text:s/>170 713 006,49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50">
            <text:p>57:26:0010401:96</text:p>
          </table:table-cell>
          <table:table-cell office:value-type="float" office:value="11176266.640000001" table:style-name="ce24">
            <text:p><text:s/>11 176 266,6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50">
            <text:p>57:25:0000000:913</text:p>
          </table:table-cell>
          <table:table-cell office:value-type="float" office:value="7100211.75" table:style-name="ce24">
            <text:p><text:s/>7 100 211,7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50">
            <text:p>57:27:0010232:235</text:p>
          </table:table-cell>
          <table:table-cell office:value-type="float" office:value="16548828.98" table:style-name="ce24">
            <text:p><text:s/>16 548 828,9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50">
            <text:p>57:26:0010222:157</text:p>
          </table:table-cell>
          <table:table-cell office:value-type="float" office:value="36348835.740000002" table:style-name="ce24">
            <text:p><text:s/>36 348 835,7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50">
            <text:p>57:25:0020709:101</text:p>
          </table:table-cell>
          <table:table-cell office:value-type="float" office:value="211162919.44" table:style-name="ce24">
            <text:p><text:s/>211 162 919,4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50">
            <text:p>57:26:0010220:315</text:p>
          </table:table-cell>
          <table:table-cell office:value-type="float" office:value="130177431.55" table:style-name="ce24">
            <text:p><text:s/>130 177 431,5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50">
            <text:p>57:25:0030408:402</text:p>
          </table:table-cell>
          <table:table-cell office:value-type="float" office:value="19278107.609999999" table:style-name="ce24">
            <text:p><text:s/>19 278 107,6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50">
            <text:p>57:26:0010219:302</text:p>
          </table:table-cell>
          <table:table-cell office:value-type="float" office:value="105783095.40000001" table:style-name="ce24">
            <text:p><text:s/>105 783 095,4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50">
            <text:p>57:27:0010302:14</text:p>
          </table:table-cell>
          <table:table-cell office:value-type="float" office:value="8724228.2200000007" table:style-name="ce24">
            <text:p><text:s/>8 724 228,2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50">
            <text:p>57:26:0010401:95</text:p>
          </table:table-cell>
          <table:table-cell office:value-type="float" office:value="21753994.84" table:style-name="ce24">
            <text:p><text:s/>21 753 994,8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50">
            <text:p>57:26:0010412:212</text:p>
          </table:table-cell>
          <table:table-cell office:value-type="float" office:value="142541849.19" table:style-name="ce24">
            <text:p><text:s/>142 541 849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50">
            <text:p>57:25:0021101:3635</text:p>
          </table:table-cell>
          <table:table-cell office:value-type="float" office:value="653119940.22000003" table:style-name="ce24">
            <text:p><text:s/>653 119 940,2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50">
            <text:p>57:25:0020707:68</text:p>
          </table:table-cell>
          <table:table-cell office:value-type="float" office:value="41562002.759999998" table:style-name="ce24">
            <text:p><text:s/>41 562 002,7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50">
            <text:p>57:25:0021305:102</text:p>
          </table:table-cell>
          <table:table-cell office:value-type="float" office:value="9597673.7200000007" table:style-name="ce24">
            <text:p><text:s/>9 597 673,7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51">
            <text:p>57:25:0020541:88</text:p>
          </table:table-cell>
          <table:table-cell office:value-type="float" office:value="10631342.710000001" table:style-name="ce24">
            <text:p><text:s/>10 631 342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51">
            <text:p>57:26:0010220:358</text:p>
          </table:table-cell>
          <table:table-cell office:value-type="float" office:value="79408917.019999996" table:style-name="ce24">
            <text:p><text:s/>79 408 917,0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51">
            <text:p>57:26:0010220:325</text:p>
          </table:table-cell>
          <table:table-cell office:value-type="float" office:value="35915934.469999999" table:style-name="ce24">
            <text:p><text:s/>35 915 934,4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52">
            <text:p>57:26:0010416:328</text:p>
          </table:table-cell>
          <table:table-cell office:value-type="float" office:value="40718110.189999998" table:style-name="ce19">
            <text:p><text:s/>40 718 110,1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52">
            <text:p>57:22:0120101:69</text:p>
          </table:table-cell>
          <table:table-cell office:value-type="float" office:value="39082563.409999996" table:style-name="ce19">
            <text:p><text:s/>39 082 563,4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52">
            <text:p>57:26:0010302:467</text:p>
          </table:table-cell>
          <table:table-cell office:value-type="float" office:value="1344442.75" table:style-name="ce19">
            <text:p><text:s/>1 344 442,7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53">
            <text:p>57:24:0010401:221</text:p>
          </table:table-cell>
          <table:table-cell office:value-type="float" office:value="722755.64" table:style-name="ce19">
            <text:p><text:s/>722 755,6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53">
            <text:p>57:24:0010401:198</text:p>
          </table:table-cell>
          <table:table-cell office:value-type="float" office:value="196132.53" table:style-name="ce19">
            <text:p><text:s/>196 132,5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53">
            <text:p>57:24:0010401:244</text:p>
          </table:table-cell>
          <table:table-cell office:value-type="float" office:value="2582216.38" table:style-name="ce19">
            <text:p><text:s/>2 582 216,3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53">
            <text:p>57:25:0020205:238</text:p>
          </table:table-cell>
          <table:table-cell office:value-type="float" office:value="1152734.3999999999" table:style-name="ce19">
            <text:p><text:s/>1 152 734,4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54">
            <text:p>57:20:0010209:82</text:p>
          </table:table-cell>
          <table:table-cell office:value-type="float" office:value="846356.9" table:style-name="ce22">
            <text:p><text:s/>846 356,90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55">
            <text:p>57:24:0430101:335</text:p>
          </table:table-cell>
          <table:table-cell office:value-type="float" office:value="416284.48" table:style-name="ce24">
            <text:p><text:s/>416 284,4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56">
            <text:p>57:25:0020205:239</text:p>
          </table:table-cell>
          <table:table-cell office:value-type="float" office:value="1412361.6" table:style-name="ce19">
            <text:p><text:s/>1 412 361,6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56">
            <text:p>57:25:0010819:786</text:p>
          </table:table-cell>
          <table:table-cell office:value-type="float" office:value="553146.52" table:style-name="ce19">
            <text:p><text:s/>553 146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57">
            <text:p>57:26:0010112:475</text:p>
          </table:table-cell>
          <table:table-cell office:value-type="float" office:value="1067706.8" table:style-name="ce19">
            <text:p><text:s/>1 067 706,8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57">
            <text:p>57:26:0010112:403</text:p>
          </table:table-cell>
          <table:table-cell office:value-type="float" office:value="1279298.0900000001" table:style-name="ce19">
            <text:p><text:s/>1 279 298,0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57">
            <text:p>57:26:0010216:352</text:p>
          </table:table-cell>
          <table:table-cell office:value-type="float" office:value="348581.35" table:style-name="ce19">
            <text:p><text:s/>348 581,3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57">
            <text:p>57:25:0030411:124</text:p>
          </table:table-cell>
          <table:table-cell office:value-type="float" office:value="3236631.2" table:style-name="ce19">
            <text:p><text:s/>3 236 631,2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58">
            <text:p>57:26:0010404:144</text:p>
          </table:table-cell>
          <table:table-cell office:value-type="float" office:value="555005.18999999994" table:style-name="ce22">
            <text:p><text:s/>555 005,19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59">
            <text:p>57:26:0010404:143</text:p>
          </table:table-cell>
          <table:table-cell office:value-type="float" office:value="1107795.58" table:style-name="ce24">
            <text:p><text:s/>1 107 795,5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59">
            <text:p>57:17:0000000:1149</text:p>
          </table:table-cell>
          <table:table-cell office:value-type="float" office:value="333832.06" table:style-name="ce24">
            <text:p><text:s/>333 832,0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59">
            <text:p>57:25:0010819:787</text:p>
          </table:table-cell>
          <table:table-cell office:value-type="float" office:value="2128716.19" table:style-name="ce24">
            <text:p><text:s/>2 128 716,1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60">
            <text:p>57:24:0310101:609</text:p>
          </table:table-cell>
          <table:table-cell office:value-type="float" office:value="485345.45" table:style-name="ce24">
            <text:p><text:s/>485 345,4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60">
            <text:p>57:24:0430101:336</text:p>
          </table:table-cell>
          <table:table-cell office:value-type="float" office:value="612626.81999999995" table:style-name="ce24">
            <text:p><text:s/>612 626,8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61">
            <text:p>57:06:0900101:215</text:p>
          </table:table-cell>
          <table:table-cell office:value-type="float" office:value="184693.44" table:style-name="ce24">
            <text:p><text:s/>184 693,4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61">
            <text:p>57:25:0040408:2509</text:p>
          </table:table-cell>
          <table:table-cell office:value-type="float" office:value="4521429.12" table:style-name="ce24">
            <text:p><text:s/>4 521 429,1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61">
            <text:p>57:25:0020236:125</text:p>
          </table:table-cell>
          <table:table-cell office:value-type="float" office:value="209161.33" table:style-name="ce24">
            <text:p><text:s/>209 161,3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62">
            <text:p>57:25:0020701:3128</text:p>
          </table:table-cell>
          <table:table-cell office:value-type="float" office:value="4287893.68" table:style-name="ce19">
            <text:p><text:s/>4 287 893,6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62">
            <text:p>57:25:0020505:140</text:p>
          </table:table-cell>
          <table:table-cell office:value-type="float" office:value="368967.17" table:style-name="ce19">
            <text:p><text:s/>368 967,1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62">
            <text:p>57:24:0340101:306</text:p>
          </table:table-cell>
          <table:table-cell office:value-type="float" office:value="203974.87" table:style-name="ce19">
            <text:p><text:s/>203 974,8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18">
            <text:p>57:26:0010222:217</text:p>
          </table:table-cell>
          <table:table-cell office:value-type="float" office:value="803771.58" table:style-name="ce19">
            <text:p><text:s/>803 771,5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18">
            <text:p>57:25:0021415:303</text:p>
          </table:table-cell>
          <table:table-cell office:value-type="float" office:value="563496.56000000006" table:style-name="ce19">
            <text:p><text:s/>563 496,5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18">
            <text:p>57:13:0810101:1185</text:p>
          </table:table-cell>
          <table:table-cell office:value-type="float" office:value="197187.41" table:style-name="ce19">
            <text:p><text:s/>197 187,4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318">
            <text:p>57:27:0010202:134</text:p>
          </table:table-cell>
          <table:table-cell office:value-type="float" office:value="918973.69" table:style-name="ce19">
            <text:p><text:s/>918 973,6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319">
            <text:p>57:25:0020626:252</text:p>
          </table:table-cell>
          <table:table-cell office:value-type="float" office:value="2992342.56" table:style-name="ce22">
            <text:p><text:s/>2 992 342,56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320">
            <text:p>57:10:0030801:20213</text:p>
          </table:table-cell>
          <table:table-cell office:value-type="float" office:value="3300233.96" table:style-name="ce24">
            <text:p><text:s/>3 300 233,9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321">
            <text:p>57:25:0031006:155</text:p>
          </table:table-cell>
          <table:table-cell office:value-type="float" office:value="406688.21" table:style-name="ce19">
            <text:p><text:s/>406 688,2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321">
            <text:p>57:01:1160101:360</text:p>
          </table:table-cell>
          <table:table-cell office:value-type="float" office:value="380251.2" table:style-name="ce19">
            <text:p><text:s/>380 251,2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322">
            <text:p>57:27:0020105:30</text:p>
          </table:table-cell>
          <table:table-cell office:value-type="float" office:value="3429710.7" table:style-name="ce19">
            <text:p><text:s/>3 429 710,7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322">
            <text:p>57:09:0320101:427</text:p>
          </table:table-cell>
          <table:table-cell office:value-type="float" office:value="196677.64" table:style-name="ce19">
            <text:p><text:s/>196 677,6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322">
            <text:p>57:26:0010207:159</text:p>
          </table:table-cell>
          <table:table-cell office:value-type="float" office:value="1649900.76" table:style-name="ce19">
            <text:p><text:s/>1 649 900,7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322">
            <text:p>57:26:0010404:110</text:p>
          </table:table-cell>
          <table:table-cell office:value-type="float" office:value="599289.29" table:style-name="ce19">
            <text:p><text:s/>599 289,2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323">
            <text:p>57:10:1660101:2788</text:p>
          </table:table-cell>
          <table:table-cell office:value-type="float" office:value="1956362.34" table:style-name="ce22">
            <text:p><text:s/>1 956 362,34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324">
            <text:p>57:10:0430101:617</text:p>
          </table:table-cell>
          <table:table-cell office:value-type="float" office:value="904802.52" table:style-name="ce24">
            <text:p><text:s/>904 802,5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324">
            <text:p>57:25:0020706:70</text:p>
          </table:table-cell>
          <table:table-cell office:value-type="float" office:value="2144525.11" table:style-name="ce24">
            <text:p><text:s/>2 144 525,1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324">
            <text:p>57:24:0330101:802</text:p>
          </table:table-cell>
          <table:table-cell office:value-type="float" office:value="555648.67000000004" table:style-name="ce24">
            <text:p><text:s/>555 648,6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324">
            <text:p>57:25:0020706:359</text:p>
          </table:table-cell>
          <table:table-cell office:value-type="float" office:value="2484162.4" table:style-name="ce24">
            <text:p><text:s/>2 484 162,4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324">
            <text:p>57:25:0021112:33</text:p>
          </table:table-cell>
          <table:table-cell office:value-type="float" office:value="1609476.52" table:style-name="ce24">
            <text:p><text:s/>1 609 476,5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324">
            <text:p>57:26:0010112:416</text:p>
          </table:table-cell>
          <table:table-cell office:value-type="float" office:value="1343478.66" table:style-name="ce24">
            <text:p><text:s/>1 343 478,6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324">
            <text:p>57:27:0010306:83</text:p>
          </table:table-cell>
          <table:table-cell office:value-type="float" office:value="242045.6" table:style-name="ce24">
            <text:p><text:s/>242 045,6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324">
            <text:p>57:09:0580101:87</text:p>
          </table:table-cell>
          <table:table-cell office:value-type="float" office:value="894746.95" table:style-name="ce24">
            <text:p><text:s/>894 746,9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324">
            <text:p>57:25:0031110:169</text:p>
          </table:table-cell>
          <table:table-cell office:value-type="float" office:value="990497.9" table:style-name="ce24">
            <text:p><text:s/>990 497,9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324">
            <text:p>57:10:0010801:177</text:p>
          </table:table-cell>
          <table:table-cell office:value-type="float" office:value="1376195.65" table:style-name="ce24">
            <text:p><text:s/>1 376 195,6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324">
            <text:p>57:25:0020710:585</text:p>
          </table:table-cell>
          <table:table-cell office:value-type="float" office:value="2929850.36" table:style-name="ce24">
            <text:p><text:s/>2 929 850,3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324">
            <text:p>57:22:0540101:474</text:p>
          </table:table-cell>
          <table:table-cell office:value-type="float" office:value="1105298.55" table:style-name="ce24">
            <text:p><text:s/>1 105 298,5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324">
            <text:p>57:09:0030407:72</text:p>
          </table:table-cell>
          <table:table-cell office:value-type="float" office:value="1294584.8" table:style-name="ce24">
            <text:p><text:s/>1 294 584,8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324">
            <text:p>57:24:0330101:629</text:p>
          </table:table-cell>
          <table:table-cell office:value-type="float" office:value="357688.27" table:style-name="ce24">
            <text:p><text:s/>357 688,2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325">
            <text:p>57:25:0020606:70</text:p>
          </table:table-cell>
          <table:table-cell office:value-type="float" office:value="1800122.04" table:style-name="ce24">
            <text:p><text:s/>1 800 122,0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325">
            <text:p>57:14:0860101:62</text:p>
          </table:table-cell>
          <table:table-cell office:value-type="float" office:value="679125.3" table:style-name="ce24">
            <text:p><text:s/>679 125,3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325">
            <text:p>57:26:0010221:879</text:p>
          </table:table-cell>
          <table:table-cell office:value-type="float" office:value="1051588.99" table:style-name="ce24">
            <text:p><text:s/>1 051 588,9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326">
            <text:p>57:25:0030702:60</text:p>
          </table:table-cell>
          <table:table-cell office:value-type="float" office:value="1416057.52" table:style-name="ce19">
            <text:p><text:s/>1 416 057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326">
            <text:p>57:07:0370101:403</text:p>
          </table:table-cell>
          <table:table-cell office:value-type="float" office:value="325350.44" table:style-name="ce19">
            <text:p><text:s/>325 350,4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326">
            <text:p>57:25:0030107:80</text:p>
          </table:table-cell>
          <table:table-cell office:value-type="float" office:value="1300432.22" table:style-name="ce19">
            <text:p><text:s/>1 300 432,2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327">
            <text:p>57:26:0010112:400</text:p>
          </table:table-cell>
          <table:table-cell office:value-type="float" office:value="1184780.19" table:style-name="ce19">
            <text:p><text:s/>1 184 780,1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327">
            <text:p>57:26:0000000:112</text:p>
          </table:table-cell>
          <table:table-cell office:value-type="float" office:value="1074856.75" table:style-name="ce19">
            <text:p><text:s/>1 074 856,7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327">
            <text:p>57:25:0040408:2291</text:p>
          </table:table-cell>
          <table:table-cell office:value-type="float" office:value="2853809.01" table:style-name="ce19">
            <text:p><text:s/>2 853 809,0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327">
            <text:p>57:25:0010704:1593</text:p>
          </table:table-cell>
          <table:table-cell office:value-type="float" office:value="1481599.76" table:style-name="ce19">
            <text:p><text:s/>1 481 599,7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328">
            <text:p>57:27:0010232:243</text:p>
          </table:table-cell>
          <table:table-cell office:value-type="float" office:value="336095.22" table:style-name="ce22">
            <text:p><text:s/>336 095,22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329">
            <text:p>57:08:0050203:85</text:p>
          </table:table-cell>
          <table:table-cell office:value-type="float" office:value="506867.76" table:style-name="ce24">
            <text:p><text:s/>506 867,7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330">
            <text:p>57:09:0910101:278</text:p>
          </table:table-cell>
          <table:table-cell office:value-type="float" office:value="350242.9" table:style-name="ce19">
            <text:p><text:s/>350 242,9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330">
            <text:p>57:26:0010312:328</text:p>
          </table:table-cell>
          <table:table-cell office:value-type="float" office:value="618239.81000000006" table:style-name="ce19">
            <text:p><text:s/>618 239,8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331">
            <text:p>57:13:0810101:589</text:p>
          </table:table-cell>
          <table:table-cell office:value-type="float" office:value="904786.08" table:style-name="ce19">
            <text:p><text:s/>904 786,0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331">
            <text:p>57:10:1910103:463</text:p>
          </table:table-cell>
          <table:table-cell office:value-type="float" office:value="2155788.9700000002" table:style-name="ce19">
            <text:p><text:s/>2 155 788,9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31">
            <text:p>57:25:0010704:1489</text:p>
          </table:table-cell>
          <table:table-cell office:value-type="float" office:value="5602104.5199999996" table:style-name="ce19">
            <text:p><text:s/>5 602 104,5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331">
            <text:p>57:25:0030413:245</text:p>
          </table:table-cell>
          <table:table-cell office:value-type="float" office:value="23935902.530000001" table:style-name="ce19">
            <text:p><text:s/>23 935 902,5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332">
            <text:p>57:25:0021301:590</text:p>
          </table:table-cell>
          <table:table-cell office:value-type="float" office:value="2407132.9500000002" table:style-name="ce22">
            <text:p><text:s/>2 407 132,95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33">
            <text:p>57:25:0021301:589</text:p>
          </table:table-cell>
          <table:table-cell office:value-type="float" office:value="413609.53" table:style-name="ce24">
            <text:p><text:s/>413 609,53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333">
            <text:p>57:25:0000000:1678</text:p>
          </table:table-cell>
          <table:table-cell office:value-type="float" office:value="1487388.25" table:style-name="ce24">
            <text:p><text:s/>1 487 388,2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333">
            <text:p>57:25:0021301:233</text:p>
          </table:table-cell>
          <table:table-cell office:value-type="float" office:value="6915782.6600000001" table:style-name="ce24">
            <text:p><text:s/>6 915 782,6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34">
            <text:p>57:25:0021301:307</text:p>
          </table:table-cell>
          <table:table-cell office:value-type="float" office:value="935270.18" table:style-name="ce24">
            <text:p><text:s/>935 270,1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334">
            <text:p>57:25:0021301:308</text:p>
          </table:table-cell>
          <table:table-cell office:value-type="float" office:value="20766910.390000001" table:style-name="ce24">
            <text:p><text:s/>20 766 910,39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335">
            <text:p>57:25:0021301:357</text:p>
          </table:table-cell>
          <table:table-cell office:value-type="float" office:value="74333485.019999996" table:style-name="ce24">
            <text:p><text:s/>74 333 485,0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35">
            <text:p>57:25:0021301:382</text:p>
          </table:table-cell>
          <table:table-cell office:value-type="float" office:value="55557284.159999996" table:style-name="ce24">
            <text:p><text:s/>55 557 284,1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335">
            <text:p>57:25:0030609:172</text:p>
          </table:table-cell>
          <table:table-cell office:value-type="float" office:value="1983708.1" table:style-name="ce24">
            <text:p><text:s/>1 983 708,1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336">
            <text:p>57:25:0030609:201</text:p>
          </table:table-cell>
          <table:table-cell office:value-type="float" office:value="1743020.28" table:style-name="ce19">
            <text:p><text:s/>1 743 020,2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36">
            <text:p>57:25:0030603:302</text:p>
          </table:table-cell>
          <table:table-cell office:value-type="float" office:value="680904.67" table:style-name="ce19">
            <text:p><text:s/>680 904,6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336">
            <text:p>57:10:2020101:1249</text:p>
          </table:table-cell>
          <table:table-cell office:value-type="float" office:value="2779867.49" table:style-name="ce19">
            <text:p><text:s/>2 779 867,4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337">
            <text:p>57:25:0040405:110</text:p>
          </table:table-cell>
          <table:table-cell office:value-type="float" office:value="97205572.900000006" table:style-name="ce19">
            <text:p><text:s/>97 205 572,9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37">
            <text:p>57:25:0020314:553</text:p>
          </table:table-cell>
          <table:table-cell office:value-type="float" office:value="998635" table:style-name="ce19">
            <text:p><text:s/>998 635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337">
            <text:p>57:25:0021301:360</text:p>
          </table:table-cell>
          <table:table-cell office:value-type="float" office:value="10418057.85" table:style-name="ce19">
            <text:p><text:s/>10 418 057,8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337">
            <text:p>57:25:0021301:361</text:p>
          </table:table-cell>
          <table:table-cell office:value-type="float" office:value="2931784.51" table:style-name="ce19">
            <text:p><text:s/>2 931 784,5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338">
            <text:p>57:25:0021301:393</text:p>
          </table:table-cell>
          <table:table-cell office:value-type="float" office:value="9028490.0600000005" table:style-name="ce22">
            <text:p><text:s/>9 028 490,06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39">
            <text:p>57:25:0021301:394</text:p>
          </table:table-cell>
          <table:table-cell office:value-type="float" office:value="859459.71" table:style-name="ce24">
            <text:p><text:s/>859 459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340">
            <text:p>57:25:0021301:395</text:p>
          </table:table-cell>
          <table:table-cell office:value-type="float" office:value="20752852.640000001" table:style-name="ce19">
            <text:p><text:s/>20 752 852,64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340">
            <text:p>57:25:0030619:422</text:p>
          </table:table-cell>
          <table:table-cell office:value-type="float" office:value="4585214.28" table:style-name="ce19">
            <text:p><text:s/>4 585 214,2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41">
            <text:p>57:25:0030702:393</text:p>
          </table:table-cell>
          <table:table-cell office:value-type="float" office:value="3527773.66" table:style-name="ce19">
            <text:p><text:s/>3 527 773,6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341">
            <text:p>57:26:0010205:315</text:p>
          </table:table-cell>
          <table:table-cell office:value-type="float" office:value="10484513.49" table:style-name="ce19">
            <text:p><text:s/>10 484 513,4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341">
            <text:p>57:26:0010205:859</text:p>
          </table:table-cell>
          <table:table-cell office:value-type="float" office:value="7403844.1900000004" table:style-name="ce19">
            <text:p><text:s/>7 403 844,1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41">
            <text:p>57:26:0010205:520</text:p>
          </table:table-cell>
          <table:table-cell office:value-type="float" office:value="10056384.220000001" table:style-name="ce19">
            <text:p><text:s/>10 056 384,2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342">
            <text:p>57:26:0010205:397</text:p>
          </table:table-cell>
          <table:table-cell office:value-type="float" office:value="8911603.7899999991" table:style-name="ce22">
            <text:p><text:s/>8 911 603,79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343">
            <text:p>57:26:0010205:841</text:p>
          </table:table-cell>
          <table:table-cell office:value-type="float" office:value="8302044.4000000004" table:style-name="ce24">
            <text:p><text:s/>8 302 044,4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43">
            <text:p>57:26:0010205:316</text:p>
          </table:table-cell>
          <table:table-cell office:value-type="float" office:value="7927812.2699999996" table:style-name="ce24">
            <text:p><text:s/>7 927 812,2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343">
            <text:p>57:26:0010205:626</text:p>
          </table:table-cell>
          <table:table-cell office:value-type="float" office:value="8233106.9000000004" table:style-name="ce24">
            <text:p><text:s/>8 233 106,9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343">
            <text:p>57:26:0010205:465</text:p>
          </table:table-cell>
          <table:table-cell office:value-type="float" office:value="9582312.2200000007" table:style-name="ce24">
            <text:p><text:s/>9 582 312,2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43">
            <text:p>57:26:0010205:314</text:p>
          </table:table-cell>
          <table:table-cell office:value-type="float" office:value="8912633.6699999999" table:style-name="ce24">
            <text:p><text:s/>8 912 633,6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343">
            <text:p>57:26:0010205:519</text:p>
          </table:table-cell>
          <table:table-cell office:value-type="float" office:value="12482611.25" table:style-name="ce24">
            <text:p><text:s/>12 482 611,2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43">
            <text:p>57:26:0010205:466</text:p>
          </table:table-cell>
          <table:table-cell office:value-type="float" office:value="12832222.84" table:style-name="ce24">
            <text:p><text:s/>12 832 222,8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43">
            <text:p>57:26:0010216:473</text:p>
          </table:table-cell>
          <table:table-cell office:value-type="float" office:value="348581.35" table:style-name="ce24">
            <text:p><text:s/>348 581,35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43">
            <text:p>57:25:0020710:516</text:p>
          </table:table-cell>
          <table:table-cell office:value-type="float" office:value="669262.57999999996" table:style-name="ce24">
            <text:p><text:s/>669 262,5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43">
            <text:p>57:25:0020710:630</text:p>
          </table:table-cell>
          <table:table-cell office:value-type="float" office:value="686797.84" table:style-name="ce24">
            <text:p><text:s/>686 797,8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43">
            <text:p>57:25:0020528:551</text:p>
          </table:table-cell>
          <table:table-cell office:value-type="float" office:value="107110.44" table:style-name="ce24">
            <text:p><text:s/>107 110,4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43">
            <text:p>57:25:0020528:609</text:p>
          </table:table-cell>
          <table:table-cell office:value-type="float" office:value="107110.44" table:style-name="ce24">
            <text:p><text:s/>107 110,4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43">
            <text:p>57:22:0880101:472</text:p>
          </table:table-cell>
          <table:table-cell office:value-type="float" office:value="2243159.52" table:style-name="ce24">
            <text:p><text:s/>2 243 159,5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43">
            <text:p>57:22:0880101:554</text:p>
          </table:table-cell>
          <table:table-cell office:value-type="float" office:value="2496064.7599999998" table:style-name="ce24">
            <text:p><text:s/>2 496 064,7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44">
            <text:p>57:26:0010409:1326</text:p>
          </table:table-cell>
          <table:table-cell office:value-type="float" office:value="1541720.07" table:style-name="ce24">
            <text:p><text:s/>1 541 720,07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44">
            <text:p>57:26:0010409:1327</text:p>
          </table:table-cell>
          <table:table-cell office:value-type="float" office:value="2870469.8" table:style-name="ce24">
            <text:p><text:s/>2 870 469,8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44">
            <text:p>57:26:0010418:83</text:p>
          </table:table-cell>
          <table:table-cell office:value-type="float" office:value="1583388.18" table:style-name="ce24">
            <text:p><text:s/>1 583 388,1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45">
            <text:p>57:26:0010418:84</text:p>
          </table:table-cell>
          <table:table-cell office:value-type="float" office:value="1838026.63" table:style-name="ce19">
            <text:p><text:s/>1 838 026,63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45">
            <text:p>57:22:0620101:648</text:p>
          </table:table-cell>
          <table:table-cell office:value-type="float" office:value="12453194.619999999" table:style-name="ce19">
            <text:p><text:s/>12 453 194,6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45">
            <text:p>57:25:0030609:154</text:p>
          </table:table-cell>
          <table:table-cell office:value-type="float" office:value="3726728.39" table:style-name="ce19">
            <text:p><text:s/>3 726 728,3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46">
            <text:p>57:25:0030603:62</text:p>
          </table:table-cell>
          <table:table-cell office:value-type="float" office:value="680904.67" table:style-name="ce19">
            <text:p><text:s/>680 904,6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46">
            <text:p>57:25:0020314:558</text:p>
          </table:table-cell>
          <table:table-cell office:value-type="float" office:value="998635" table:style-name="ce19">
            <text:p><text:s/>998 635,0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46">
            <text:p>57:10:0050101:6166</text:p>
          </table:table-cell>
          <table:table-cell office:value-type="float" office:value="19209416.66" table:style-name="ce19">
            <text:p><text:s/>19 209 416,66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46">
            <text:p>57:25:0021301:159</text:p>
          </table:table-cell>
          <table:table-cell office:value-type="float" office:value="158508732.41" table:style-name="ce19">
            <text:p><text:s/>158 508 732,41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47">
            <text:p>57:25:0040103:409</text:p>
          </table:table-cell>
          <table:table-cell office:value-type="float" office:value="13263704.5" table:style-name="ce22">
            <text:p><text:s/>13 263 704,50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48">
            <text:p>57:10:0040101:11140</text:p>
          </table:table-cell>
          <table:table-cell office:value-type="float" office:value="693384.04" table:style-name="ce24">
            <text:p><text:s/>693 384,0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49">
            <text:p>57:25:0021301:398</text:p>
          </table:table-cell>
          <table:table-cell office:value-type="float" office:value="43990644.75" table:style-name="ce19">
            <text:p><text:s/>43 990 644,7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49">
            <text:p>57:10:2020101:798</text:p>
          </table:table-cell>
          <table:table-cell office:value-type="float" office:value="2779867.49" table:style-name="ce19">
            <text:p><text:s/>2 779 867,4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50">
            <text:p>57:25:0040405:112</text:p>
          </table:table-cell>
          <table:table-cell office:value-type="float" office:value="97205572.900000006" table:style-name="ce19">
            <text:p><text:s/>97 205 572,9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50">
            <text:p>57:25:0000000:309</text:p>
          </table:table-cell>
          <table:table-cell office:value-type="float" office:value="1487388.25" table:style-name="ce19">
            <text:p><text:s/>1 487 388,25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50">
            <text:p>57:25:0010510:699</text:p>
          </table:table-cell>
          <table:table-cell office:value-type="float" office:value="18684421.18" table:style-name="ce19">
            <text:p><text:s/>18 684 421,18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50">
            <text:p>57:25:0021319:31</text:p>
          </table:table-cell>
          <table:table-cell office:value-type="float" office:value="70481053.299999997" table:style-name="ce19">
            <text:p><text:s/>70 481 053,3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51">
            <text:p>57:25:0021319:32</text:p>
          </table:table-cell>
          <table:table-cell office:value-type="float" office:value="3062192.98" table:style-name="ce22">
            <text:p><text:s/>3 062 192,98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52">
            <text:p>57:25:0021319:34</text:p>
          </table:table-cell>
          <table:table-cell office:value-type="float" office:value="5173551.54" table:style-name="ce24">
            <text:p><text:s/>5 173 551,5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52">
            <text:p>57:25:0021319:35</text:p>
          </table:table-cell>
          <table:table-cell office:value-type="float" office:value="8973273.8800000008" table:style-name="ce24">
            <text:p><text:s/>8 973 273,8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52">
            <text:p>57:25:0021319:36</text:p>
          </table:table-cell>
          <table:table-cell office:value-type="float" office:value="14298669.699999999" table:style-name="ce24">
            <text:p><text:s/>14 298 669,70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60">
            <text:p>57:25:0021319:37</text:p>
          </table:table-cell>
          <table:table-cell office:value-type="float" office:value="6966760.1799999997" table:style-name="ce24">
            <text:p><text:s/>6 966 760,1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60">
            <text:p>57:25:0021319:38</text:p>
          </table:table-cell>
          <table:table-cell office:value-type="float" office:value="32950208.760000002" table:style-name="ce24">
            <text:p><text:s/>32 950 208,7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60">
            <text:p>57:25:0021319:39</text:p>
          </table:table-cell>
          <table:table-cell office:value-type="float" office:value="1261753.6599999999" table:style-name="ce24">
            <text:p><text:s/>1 261 753,6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60">
            <text:p>57:25:0021319:40</text:p>
          </table:table-cell>
          <table:table-cell office:value-type="float" office:value="3738261.56" table:style-name="ce24">
            <text:p><text:s/>3 738 261,56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60">
            <text:p>57:25:0040301:1173</text:p>
          </table:table-cell>
          <table:table-cell office:value-type="float" office:value="38282795.710000001" table:style-name="ce24">
            <text:p><text:s/>38 282 795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60">
            <text:p>57:25:0040301:333</text:p>
          </table:table-cell>
          <table:table-cell office:value-type="float" office:value="70479441.939999998" table:style-name="ce24">
            <text:p><text:s/>70 479 441,9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60">
            <text:p>57:25:0020621:237</text:p>
          </table:table-cell>
          <table:table-cell office:value-type="float" office:value="65856349.509999998" table:style-name="ce24">
            <text:p><text:s/>65 856 349,5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60">
            <text:p>57:25:0030502:349</text:p>
          </table:table-cell>
          <table:table-cell office:value-type="float" office:value="814172.68" table:style-name="ce24">
            <text:p><text:s/>814 172,68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60">
            <text:p>57:25:0040301:299</text:p>
          </table:table-cell>
          <table:table-cell office:value-type="float" office:value="77113426.909999996" table:style-name="ce24">
            <text:p><text:s/>77 113 426,9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60">
            <text:p>57:25:0040301:301</text:p>
          </table:table-cell>
          <table:table-cell office:value-type="float" office:value="66269964.020000003" table:style-name="ce24">
            <text:p><text:s/>66 269 964,0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60">
            <text:p>57:25:0040301:667</text:p>
          </table:table-cell>
          <table:table-cell office:value-type="float" office:value="4889035.71" table:style-name="ce24">
            <text:p><text:s/>4 889 035,71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53">
            <text:p>57:25:0010510:685</text:p>
          </table:table-cell>
          <table:table-cell office:value-type="float" office:value="3972712.24" table:style-name="ce24">
            <text:p><text:s/>3 972 712,2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53">
            <text:p>57:24:0010401:224</text:p>
          </table:table-cell>
          <table:table-cell office:value-type="float" office:value="21947141.34" table:style-name="ce24">
            <text:p><text:s/>21 947 141,34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53">
            <text:p>57:14:0340101:289</text:p>
          </table:table-cell>
          <table:table-cell office:value-type="float" office:value="972912.52" table:style-name="ce24">
            <text:p><text:s/>972 912,52<text:s text:c="3"/></text:p>
          </table:table-cell>
          <table:table-cell office:value-type="string" table:style-name="ce10">
            <text:p>02.10.2024</text:p>
          </table:table-cell>
          <table:table-cell office:value-type="string" table:style-name="ce10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54">
            <text:p>57:25:0000000:3664</text:p>
          </table:table-cell>
          <table:table-cell office:value-type="float" office:value="1171427.47" table:style-name="ce19">
            <text:p><text:s/>1 171 427,47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54">
            <text:p>57:25:0000000:3665</text:p>
          </table:table-cell>
          <table:table-cell office:value-type="float" office:value="1228745.02" table:style-name="ce19">
            <text:p><text:s/>1 228 745,0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54">
            <text:p>57:25:0000000:3666</text:p>
          </table:table-cell>
          <table:table-cell office:value-type="float" office:value="1106945.22" table:style-name="ce19">
            <text:p><text:s/>1 106 945,22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55">
            <text:p>57:25:0000000:3667</text:p>
          </table:table-cell>
          <table:table-cell office:value-type="float" office:value="1081868.79" table:style-name="ce19">
            <text:p><text:s/>1 081 868,79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55">
            <text:p>57:25:0000000:3668</text:p>
          </table:table-cell>
          <table:table-cell office:value-type="float" office:value="1257403.8" table:style-name="ce19">
            <text:p><text:s/>1 257 403,80<text:s text:c="3"/></text:p>
          </table:table-cell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56">
            <text:p>57:25:0000000:3669</text:p>
          </table:table-cell>
          <table:table-cell office:value-type="float" office:value="1253821.45" table:style-name="ce22">
            <text:p><text:s/>1 253 821,45<text:s text:c="3"/></text:p>
          </table:table-cell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04">
            <text:p>57:01:0010319: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04">
            <text:p>57:01:1930101: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04">
            <text:p>57:03:0490101: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04">
            <text:p>57:06:0000000:123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04">
            <text:p>57:09:0000000:16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04">
            <text:p>57:09:0590101: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04">
            <text:p>57:09:0840101:6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04">
            <text:p>57:09:1380101:3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04">
            <text:p>57:10:0000000:34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04">
            <text:p>57:10:0000000:34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04">
            <text:p>57:10:0020101:43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04">
            <text:p>57:10:0022401:3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04">
            <text:p>57:10:0022401: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04">
            <text:p>57:10:0030801:148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04">
            <text:p>57:10:0040101:5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04">
            <text:p>57:10:0041201:1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04">
            <text:p>57:10:0050101:60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04">
            <text:p>57:10:0070101:14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04">
            <text:p>57:10:0530101:4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04">
            <text:p>57:10:1630101:3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04">
            <text:p>57:10:1680101: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04">
            <text:p>57:10:2010101:1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04">
            <text:p>57:10:2160101:10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04">
            <text:p>57:10:2510101:4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04">
            <text:p>57:11:1310101: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04">
            <text:p>57:11:1330101: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5">
            <text:p>57:11:1350202:1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06">
            <text:p>57:11:1350202: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06">
            <text:p>57:11:1400103: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6">
            <text:p>57:11:1400201: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06">
            <text:p>57:11:1400204:11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6">
            <text:p>57:11:1400204:1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6">
            <text:p>57:13:0510101: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06">
            <text:p>57:15:0040201: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06">
            <text:p>57:15:0400101:1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06">
            <text:p>57:15:1000101:1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06">
            <text:p>57:16:0060302: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06">
            <text:p>57:16:0550101: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06">
            <text:p>57:16:0550101: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06">
            <text:p>57:21:0050101:1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06">
            <text:p>57:22:0850103:3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06">
            <text:p>57:23:0010202:2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6">
            <text:p>57:23:0010202:2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06">
            <text:p>57:23:0040101: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06">
            <text:p>57:24:0010104:9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6">
            <text:p>57:24:0330101:24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306">
            <text:p>57:24:0830101: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306">
            <text:p>57:25:0010602:8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6">
            <text:p>57:25:0010709:14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306">
            <text:p>57:25:0010727:1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306">
            <text:p>57:25:0010819:1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6">
            <text:p>57:25:0010819:7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306">
            <text:p>57:25:0020156:12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307">
            <text:p>57:25:0020301:1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9">
            <text:p>57:25:0020515: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99">
            <text:p>57:25:0021201:23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99">
            <text:p>57:25:0021313:6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99">
            <text:p>57:25:0021314:7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9">
            <text:p>57:25:0021411:10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99">
            <text:p>57:25:0021411: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99">
            <text:p>57:25:0021611:2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99">
            <text:p>57:25:0021611:7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99">
            <text:p>57:25:0021611:71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99">
            <text:p>57:25:0021611:7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99">
            <text:p>57:25:0040406: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99">
            <text:p>57:26:0010425:2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300">
            <text:p>57:10:1030101: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0">
            <text:p>57:24:0460101:2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300">
            <text:p>57:10:1650101:16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300">
            <text:p>57:24:0310101:4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00">
            <text:p>57:10:1630101:3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300">
            <text:p>57:25:0020708: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300">
            <text:p>57:25:0010510:6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00">
            <text:p>57:26:0010216:3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300">
            <text:p>57:25:0020402: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300">
            <text:p>57:01:0010235:3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300">
            <text:p>57:25:0020708: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00">
            <text:p>57:27:0020425: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300">
            <text:p>57:01:1930101: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00">
            <text:p>57:10:0040801:11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01">
            <text:p>57:25:0020238:3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13">
            <text:p>57:10:0021604:3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13">
            <text:p>57:15:0430101:3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3">
            <text:p>57:11:1620102:2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3">
            <text:p>57:25:0010517:3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3">
            <text:p>57:25:0020407:3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3">
            <text:p>57:10:0070101:47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3">
            <text:p>57:26:0010220:3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13">
            <text:p>57:25:0010517:1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3">
            <text:p>57:25:0020228:3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13">
            <text:p>57:22:0780102:2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13">
            <text:p>57:14:0860101: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3">
            <text:p>57:26:0010426:2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13">
            <text:p>57:23:1400101:2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13">
            <text:p>57:23:1450101: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13">
            <text:p>57:27:0020423: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2">
            <text:p>57:26:0010220:19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2">
            <text:p>57:26:0010301:9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2">
            <text:p>57:10:0030801:200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2">
            <text:p>57:10:0290101:3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2">
            <text:p>57:25:0021555:2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2">
            <text:p>57:25:0020314: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02">
            <text:p>57:16:0060101:1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2">
            <text:p>57:10:0022401:1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02">
            <text:p>57:26:0010227:3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02">
            <text:p>57:25:0030513: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02">
            <text:p>57:27:0020643:2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02">
            <text:p>57:10:2490101:14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02">
            <text:p>57:23:1200101:2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02">
            <text:p>57:26:0010220:12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03">
            <text:p>57:25:0031004: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4">
            <text:p>57:10:2490101:9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4">
            <text:p>57:10:2200201:8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4">
            <text:p>57:10:2510101:12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4">
            <text:p>57:22:0020208:4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4">
            <text:p>57:24:0190101:8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4">
            <text:p>57:26:0000000:2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4">
            <text:p>57:17:0530101: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14">
            <text:p>57:25:0010405: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14">
            <text:p>57:25:0020413:1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14">
            <text:p>57:10:1250101:23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14">
            <text:p>57:25:0040406:2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14">
            <text:p>57:10:0530101:4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14">
            <text:p>57:26:0010221:2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14">
            <text:p>57:25:0010518: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3">
            <text:p>57:25:0010727:4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3">
            <text:p>57:16:0000000:3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3">
            <text:p>57:14:0900101: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3">
            <text:p>57:01:0010239:1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3">
            <text:p>57:01:0010320: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3">
            <text:p>57:01:0010406: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3">
            <text:p>57:01:0010236: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3">
            <text:p>57:01:0010320: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83">
            <text:p>57:01:0010320: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83">
            <text:p>57:25:0020621:24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3">
            <text:p>57:10:0260101:5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83">
            <text:p>57:19:1360101:1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83">
            <text:p>57:10:2530101:1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83">
            <text:p>57:06:0390101:1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84">
            <text:p>57:25:0021317:2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85">
            <text:p>57:25:0030116:1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85">
            <text:p>57:25:0021317:2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85">
            <text:p>57:10:2010101: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85">
            <text:p>57:01:0010307:1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85">
            <text:p>57:25:0020430:2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85">
            <text:p>57:25:0021317:2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85">
            <text:p>57:25:0010610:132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5">
            <text:p>57:18:0740101: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85">
            <text:p>57:18:0530101:1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85">
            <text:p>57:18:0500301: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5">
            <text:p>57:14:0230101:1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5">
            <text:p>57:18:1080101: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5">
            <text:p>57:02:0000000:2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5">
            <text:p>57:23:0570101:1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5">
            <text:p>57:23:0570101:1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6">
            <text:p>57:25:0030503:4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6">
            <text:p>57:09:0390101:2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6">
            <text:p>57:25:0010510:6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6">
            <text:p>57:25:0020708:1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6">
            <text:p>57:25:0020708:1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6">
            <text:p>57:25:0020708:1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6">
            <text:p>57:25:0020708:1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6">
            <text:p>57:25:0020708:1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6">
            <text:p>57:25:0020708:1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6">
            <text:p>57:25:0020708:1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6">
            <text:p>57:25:0020708:1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6">
            <text:p>57:25:0020708:14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6">
            <text:p>57:25:0020708:1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6">
            <text:p>57:25:0020708:1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73">
            <text:p>57:25:0020708:1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74">
            <text:p>57:25:0020708:1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74">
            <text:p>57:25:0020708:1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74">
            <text:p>57:25:0020708:1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74">
            <text:p>57:25:0020708:1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74">
            <text:p>57:25:0020708:1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74">
            <text:p>57:25:0020708:1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74">
            <text:p>57:25:0020708:1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74">
            <text:p>57:25:0020708:1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74">
            <text:p>57:25:0020708:1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74">
            <text:p>57:25:0020708:1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74">
            <text:p>57:25:0020708:3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74">
            <text:p>57:25:0020708:3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74">
            <text:p>57:25:0020708:3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74">
            <text:p>57:27:0020507:21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75">
            <text:p>57:27:0020507:2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75">
            <text:p>57:27:0020507:21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75">
            <text:p>57:26:0010221:5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75">
            <text:p>57:26:0010221:5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75">
            <text:p>57:26:0010221:83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75">
            <text:p>57:26:0010221:8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75">
            <text:p>57:26:0010221:8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75">
            <text:p>57:26:0010221:8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75">
            <text:p>57:26:0010221:8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75">
            <text:p>57:26:0010221:83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75">
            <text:p>57:26:0010222:2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75">
            <text:p>57:26:0010222:2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5">
            <text:p>57:26:0010222:2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75">
            <text:p>57:25:0020707:10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76">
            <text:p>57:25:0020707:10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77">
            <text:p>57:25:0020707:10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77">
            <text:p>57:25:0020707:10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77">
            <text:p>57:25:0020707:11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77">
            <text:p>57:25:0020707:11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77">
            <text:p>57:25:0020707:11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77">
            <text:p>57:25:0020707:11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77">
            <text:p>57:25:0020707:113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77">
            <text:p>57:25:0020707:7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77">
            <text:p>57:25:0020707:7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77">
            <text:p>57:25:0020707:7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77">
            <text:p>57:25:0020707:7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77">
            <text:p>57:25:0020707:79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77">
            <text:p>57:25:0020707:7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77">
            <text:p>57:25:0020707:79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77">
            <text:p>57:25:0020707:7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63">
            <text:p>57:25:0020707:7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63">
            <text:p>57:25:0020707:8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63">
            <text:p>57:25:0020707:8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63">
            <text:p>57:25:0020707:8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63">
            <text:p>57:25:0020707:8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63">
            <text:p>57:25:0020707:8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63">
            <text:p>57:25:0020707:8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63">
            <text:p>57:25:0020707:8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63">
            <text:p>57:25:0020707:8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63">
            <text:p>57:25:0020707:80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63">
            <text:p>57:25:0020707:8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63">
            <text:p>57:25:0020707:8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63">
            <text:p>57:25:0020707:8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63">
            <text:p>57:25:0020413:3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64">
            <text:p>57:25:0020413:3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65">
            <text:p>57:25:0020413:3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65">
            <text:p>57:25:0010517:2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65">
            <text:p>57:25:0010517:2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265">
            <text:p>57:25:0010517:2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65">
            <text:p>57:25:0010517:2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265">
            <text:p>57:25:0010517:2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265">
            <text:p>57:25:0010517:2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265">
            <text:p>57:25:0010517:2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65">
            <text:p>57:25:0010517:2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265">
            <text:p>57:25:0010517:2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65">
            <text:p>57:25:0010517:3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265">
            <text:p>57:25:0010517:3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265">
            <text:p>57:25:0010517:3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65">
            <text:p>57:25:0020541:22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266">
            <text:p>57:25:0020709:4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266">
            <text:p>57:25:0020709:4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66">
            <text:p>57:25:0020714:3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266">
            <text:p>57:25:0020714:3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266">
            <text:p>57:25:0020714:32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66">
            <text:p>57:25:0020714:3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66">
            <text:p>57:26:0010220:12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266">
            <text:p>57:26:0010220:12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66">
            <text:p>57:26:0010220:20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66">
            <text:p>57:26:0010220:20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266">
            <text:p>57:26:0010220:24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66">
            <text:p>57:26:0010220:6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66">
            <text:p>57:26:0010220:6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266">
            <text:p>57:26:0010220:6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267">
            <text:p>57:26:0010220:65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68">
            <text:p>57:26:0010220:6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268">
            <text:p>57:26:0010220:6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268">
            <text:p>57:26:0010220:6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68">
            <text:p>57:26:0010220:6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268">
            <text:p>57:26:0010220:6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268">
            <text:p>57:26:0010220:6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68">
            <text:p>57:26:0010220:6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68">
            <text:p>57:26:0010220:6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268">
            <text:p>57:26:0010220:9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68">
            <text:p>57:26:0010221:7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68">
            <text:p>57:26:0010221:7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268">
            <text:p>57:26:0010221:7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68">
            <text:p>57:25:0020621:3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68">
            <text:p>57:25:0020621:3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268">
            <text:p>57:25:0020621:3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69">
            <text:p>57:25:0020621:3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69">
            <text:p>57:26:0010416:11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269">
            <text:p>57:26:0010416:11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269">
            <text:p>57:26:0010416:11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69">
            <text:p>57:26:0010416:11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269">
            <text:p>57:26:0010416:11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269">
            <text:p>57:26:0010416:119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69">
            <text:p>57:26:0010416:11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269">
            <text:p>57:26:0010416:11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69">
            <text:p>57:26:0010416:11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69">
            <text:p>57:26:0010416:15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69">
            <text:p>57:26:0010416:154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69">
            <text:p>57:26:0010416:15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69">
            <text:p>57:26:0010416:16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70">
            <text:p>57:26:0010416:6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71">
            <text:p>57:26:0010416:6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71">
            <text:p>57:26:0010416:8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71">
            <text:p>57:26:0010416:8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71">
            <text:p>57:26:0010216:10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71">
            <text:p>57:26:0010216:10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71">
            <text:p>57:26:0010216:10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71">
            <text:p>57:26:0010216:100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71">
            <text:p>57:26:0010216:10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71">
            <text:p>57:26:0010216:111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71">
            <text:p>57:26:0010216:11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71">
            <text:p>57:26:0010216:4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71">
            <text:p>57:26:0010216:4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71">
            <text:p>57:26:0010216:5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71">
            <text:p>57:26:0010216:5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72">
            <text:p>57:26:0010216:5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72">
            <text:p>57:26:0010216:6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72">
            <text:p>57:26:0010216:7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72">
            <text:p>57:26:0010216:9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72">
            <text:p>57:26:0010216:9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72">
            <text:p>57:26:0010216:9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72">
            <text:p>57:26:0010401:12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72">
            <text:p>57:26:0010401:1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72">
            <text:p>57:26:0010401:1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72">
            <text:p>57:26:0010401:1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72">
            <text:p>57:26:0010401:1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72">
            <text:p>57:26:0010401:1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72">
            <text:p>57:26:0010401:2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72">
            <text:p>57:26:0010401:2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78">
            <text:p>57:26:0010401:24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79">
            <text:p>57:26:0010401:24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79">
            <text:p>57:26:0010401:24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79">
            <text:p>57:26:0010401:2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79">
            <text:p>57:26:0010401:2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79">
            <text:p>57:26:0010401:2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79">
            <text:p>57:26:0010401:2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79">
            <text:p>57:25:0010518:39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79">
            <text:p>57:25:0010518:4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79">
            <text:p>57:25:0010518:4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79">
            <text:p>57:25:0010518:4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79">
            <text:p>57:25:0010518:4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79">
            <text:p>57:25:0010518:4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79">
            <text:p>57:25:0010518:4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79">
            <text:p>57:25:0010518:46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79">
            <text:p>57:25:0010518:4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80">
            <text:p>57:25:0010518: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80">
            <text:p>57:25:0010518: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80">
            <text:p>57:25:0010518: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80">
            <text:p>57:25:0010518: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80">
            <text:p>57:25:0010518: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80">
            <text:p>57:25:0010518: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80">
            <text:p>57:25:0010518: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80">
            <text:p>57:25:0010518: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80">
            <text:p>57:25:0010518: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80">
            <text:p>57:25:0010518:6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80">
            <text:p>57:25:0010518: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80">
            <text:p>57:25:0010518: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80">
            <text:p>57:25:0010518: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80">
            <text:p>57:25:0010518: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81">
            <text:p>57:25:0010518: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82">
            <text:p>57:25:0010518: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282">
            <text:p>57:25:0010518: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282">
            <text:p>57:25:0010518: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282">
            <text:p>57:25:0010518: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282">
            <text:p>57:25:0010518: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282">
            <text:p>57:25:0010518: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282">
            <text:p>57:25:0010518: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282">
            <text:p>57:25:0010518: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282">
            <text:p>57:25:0010518: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282">
            <text:p>57:25:0010518: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282">
            <text:p>57:25:0010518: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282">
            <text:p>57:25:0010518: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282">
            <text:p>57:27:0010232:44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282">
            <text:p>57:27:0010232:44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287">
            <text:p>57:27:0010232:4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287">
            <text:p>57:27:0010232:4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287">
            <text:p>57:27:0010232:4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287">
            <text:p>57:27:0010232:4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287">
            <text:p>57:27:0010232:45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287">
            <text:p>57:27:0010232:4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287">
            <text:p>57:27:0010232:4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287">
            <text:p>57:26:0010220:11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287">
            <text:p>57:26:0010220:11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287">
            <text:p>57:26:0010220:12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287">
            <text:p>57:26:0010220:18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287">
            <text:p>57:26:0010220:18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287">
            <text:p>57:26:0010220:18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287">
            <text:p>57:26:0010220:18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288">
            <text:p>57:26:0010220:180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289">
            <text:p>57:26:0010220:18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289">
            <text:p>57:26:0010220:18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289">
            <text:p>57:26:0010220:18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289">
            <text:p>57:26:0010220:18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289">
            <text:p>57:26:0010220:18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289">
            <text:p>57:26:0010220:18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289">
            <text:p>57:26:0010220:18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289">
            <text:p>57:26:0010220:27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289">
            <text:p>57:26:0010220:5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289">
            <text:p>57:26:0010220:5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289">
            <text:p>57:26:0010220:5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289">
            <text:p>57:26:0010220:9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289">
            <text:p>57:22:0120101:1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289">
            <text:p>57:22:0120101:1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289">
            <text:p>57:22:0120101:1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290">
            <text:p>57:22:0120101:1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290">
            <text:p>57:22:0120101:1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290">
            <text:p>57:22:0120101:1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290">
            <text:p>57:22:0120101:1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290">
            <text:p>57:22:0120101:1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290">
            <text:p>57:22:0120101:1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290">
            <text:p>57:22:0120101:1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290">
            <text:p>57:22:0120101:1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290">
            <text:p>57:22:0120101:1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290">
            <text:p>57:22:0120101:12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290">
            <text:p>57:22:0120101:1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290">
            <text:p>57:22:0120101:1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290">
            <text:p>57:22:0120101:1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290">
            <text:p>57:22:0120101:1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291">
            <text:p>57:22:0120101:1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292">
            <text:p>57:22:0120101:1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292">
            <text:p>57:22:0120101:1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292">
            <text:p>57:22:0120101:3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292">
            <text:p>57:22:0120101:30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292">
            <text:p>57:22:0120101:3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292">
            <text:p>57:22:0120101:3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292">
            <text:p>57:22:0120101: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292">
            <text:p>57:22:0120101: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292">
            <text:p>57:22:0120102:1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292">
            <text:p>57:26:0010220:11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292">
            <text:p>57:26:0010220:11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292">
            <text:p>57:26:0010220:17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292">
            <text:p>57:26:0010220:17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292">
            <text:p>57:26:0010220:17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293">
            <text:p>57:26:0010220:17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293">
            <text:p>57:26:0010220:17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293">
            <text:p>57:26:0010220:17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293">
            <text:p>57:26:0010220:17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293">
            <text:p>57:26:0010220:17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293">
            <text:p>57:26:0010220:17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293">
            <text:p>57:26:0010220:17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293">
            <text:p>57:26:0010220:17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293">
            <text:p>57:26:0010220:17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293">
            <text:p>57:26:0010220:17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293">
            <text:p>57:26:0010220:17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293">
            <text:p>57:26:0010220:17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293">
            <text:p>57:26:0010220:17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293">
            <text:p>57:26:0010220:17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294">
            <text:p>57:26:0010220:179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295">
            <text:p>57:26:0010220:17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295">
            <text:p>57:26:0010220:179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295">
            <text:p>57:26:0010220:17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295">
            <text:p>57:26:0010220:179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295">
            <text:p>57:26:0010220:180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295">
            <text:p>57:26:0010220:18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295">
            <text:p>57:26:0010220:18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295">
            <text:p>57:26:0010220:19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295">
            <text:p>57:26:0010220:20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295">
            <text:p>57:26:0010220:20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295">
            <text:p>57:26:0010220:22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295">
            <text:p>57:26:0010220:22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295">
            <text:p>57:26:0010220:22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295">
            <text:p>57:26:0010220:24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295">
            <text:p>57:26:0010220:24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296">
            <text:p>57:26:0010220:5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296">
            <text:p>57:26:0010220:10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296">
            <text:p>57:26:0010220:10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296">
            <text:p>57:26:0010220:16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296">
            <text:p>57:26:0010220:16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296">
            <text:p>57:26:0010220:16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296">
            <text:p>57:26:0010220:19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296">
            <text:p>57:26:0010220:19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296">
            <text:p>57:26:0010220:20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296">
            <text:p>57:26:0010220:20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296">
            <text:p>57:25:0030513:1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296">
            <text:p>57:25:0030513:1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296">
            <text:p>57:25:0030513:1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296">
            <text:p>57:25:0030513:1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297">
            <text:p>57:25:0030513:14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298">
            <text:p>57:25:0030513:1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298">
            <text:p>57:25:0030513:1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298">
            <text:p>57:25:0030513:1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298">
            <text:p>57:25:0030513:1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298">
            <text:p>57:25:0030513:1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298">
            <text:p>57:25:0030513:1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298">
            <text:p>57:25:0030513:1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298">
            <text:p>57:25:0030513:1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298">
            <text:p>57:25:0030513:1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298">
            <text:p>57:25:0030513:1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298">
            <text:p>57:25:0030513:1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298">
            <text:p>57:25:0030513:1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298">
            <text:p>57:25:0030513:1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298">
            <text:p>57:25:0030513:1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314">
            <text:p>57:25:0030513:1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314">
            <text:p>57:25:0030513:1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314">
            <text:p>57:25:0030513:1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314">
            <text:p>57:25:0030513:1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314">
            <text:p>57:25:0030513:1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314">
            <text:p>57:25:0030513:1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314">
            <text:p>57:25:0030513:1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314">
            <text:p>57:25:0030513:1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314">
            <text:p>57:25:0030513:1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314">
            <text:p>57:25:0030513:1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314">
            <text:p>57:25:0030513:1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314">
            <text:p>57:25:0030513:1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314">
            <text:p>57:25:0030513:1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314">
            <text:p>57:25:0030513:1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312">
            <text:p>57:25:0030513:1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311">
            <text:p>57:25:0030513:1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311">
            <text:p>57:25:0030513:1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311">
            <text:p>57:25:0030513:1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311">
            <text:p>57:25:0030513:1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311">
            <text:p>57:25:0030513:1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311">
            <text:p>57:25:0030513:1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311">
            <text:p>57:25:0030513:1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311">
            <text:p>57:25:0030513:1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311">
            <text:p>57:25:0030513:1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311">
            <text:p>57:25:0030513:1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311">
            <text:p>57:25:0030513:1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311">
            <text:p>57:25:0030513:1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311">
            <text:p>57:25:0030513:1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311">
            <text:p>57:25:0030513:1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311">
            <text:p>57:25:0030513:1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308">
            <text:p>57:25:0030513:1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308">
            <text:p>57:25:0030513:18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308">
            <text:p>57:25:0030513:1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308">
            <text:p>57:25:0030513:1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308">
            <text:p>57:25:0030513:1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308">
            <text:p>57:25:0030513: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308">
            <text:p>57:25:0030513:1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308">
            <text:p>57:25:0030513:1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308">
            <text:p>57:25:0030513:1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308">
            <text:p>57:25:0030513:1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308">
            <text:p>57:25:0030513:1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308">
            <text:p>57:25:0030513:1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308">
            <text:p>57:25:0030513:3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308">
            <text:p>57:25:0030513:3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309">
            <text:p>57:25:0030513:3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310">
            <text:p>57:25:0030513:4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310">
            <text:p>57:25:0030513:4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310">
            <text:p>57:25:0030513:4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310">
            <text:p>57:25:0021101:29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310">
            <text:p>57:25:0021101:29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310">
            <text:p>57:25:0021101:29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310">
            <text:p>57:25:0021101:292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310">
            <text:p>57:25:0021101:29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310">
            <text:p>57:25:0021101:29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310">
            <text:p>57:25:0021101:29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310">
            <text:p>57:25:0021101:29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310">
            <text:p>57:25:0021101:292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310">
            <text:p>57:25:0021101:29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310">
            <text:p>57:25:0021101:292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313">
            <text:p>57:25:0021101:29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313">
            <text:p>57:25:0021101:29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313">
            <text:p>57:25:0021101:29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313">
            <text:p>57:25:0021101:29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313">
            <text:p>57:25:0021101:29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313">
            <text:p>57:25:0021101:29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313">
            <text:p>57:25:0021101:29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313">
            <text:p>57:25:0021101:29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313">
            <text:p>57:25:0021101:29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313">
            <text:p>57:25:0021101:29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313">
            <text:p>57:25:0021101:29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313">
            <text:p>57:25:0021101:294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313">
            <text:p>57:25:0021101:29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313">
            <text:p>57:25:0021101:29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315">
            <text:p>57:25:0021101:29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316">
            <text:p>57:25:0021101:29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316">
            <text:p>57:25:0021101:29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316">
            <text:p>57:25:0021101:29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316">
            <text:p>57:25:0021101:29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316">
            <text:p>57:25:0021101:29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316">
            <text:p>57:25:0021101:29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316">
            <text:p>57:25:0021101:29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316">
            <text:p>57:25:0021101:29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316">
            <text:p>57:25:0021101:29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316">
            <text:p>57:25:0021101:29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316">
            <text:p>57:25:0021101:29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316">
            <text:p>57:25:0021101:29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316">
            <text:p>57:25:0021101:29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316">
            <text:p>57:25:0021101:29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316">
            <text:p>57:25:0021101:29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317">
            <text:p>57:25:0021101:29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317">
            <text:p>57:25:0021101:29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317">
            <text:p>57:25:0021101:29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317">
            <text:p>57:25:0021101:29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317">
            <text:p>57:25:0021101:29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317">
            <text:p>57:25:0021101:29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317">
            <text:p>57:25:0021101:29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317">
            <text:p>57:25:0021101:29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317">
            <text:p>57:25:0021101:29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317">
            <text:p>57:25:0021101:29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317">
            <text:p>57:25:0021101:29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317">
            <text:p>57:25:0021101:29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317">
            <text:p>57:25:0021101:29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317">
            <text:p>57:25:0021101:29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5">
            <text:p>57:25:0021101:29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08">
            <text:p>57:25:0021101:29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8">
            <text:p>57:25:0021101:29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8">
            <text:p>57:25:0021101:29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8">
            <text:p>57:25:0021101:29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8">
            <text:p>57:25:0021101:29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8">
            <text:p>57:25:0021101:29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8">
            <text:p>57:25:0021101:29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8">
            <text:p>57:25:0021101:29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8">
            <text:p>57:25:0021101:29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8">
            <text:p>57:25:0021101:29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8">
            <text:p>57:25:0021101:29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08">
            <text:p>57:25:0021101:298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8">
            <text:p>57:25:0021101:29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08">
            <text:p>57:25:0021101:298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4">
            <text:p>57:25:0021101:29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3">
            <text:p>57:25:0021101:29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13">
            <text:p>57:25:0021101:29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13">
            <text:p>57:25:0021101:29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13">
            <text:p>57:25:0021101:29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13">
            <text:p>57:25:0021101:29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13">
            <text:p>57:25:0021101:29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13">
            <text:p>57:25:0021101:29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13">
            <text:p>57:25:0021101:29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13">
            <text:p>57:25:0021101:29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13">
            <text:p>57:25:0021101:29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13">
            <text:p>57:25:0021101:300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09">
            <text:p>57:25:0021101:30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10">
            <text:p>57:25:0021101:30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11">
            <text:p>57:25:0021101:30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11">
            <text:p>57:25:0021101:30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11">
            <text:p>57:25:0021101:30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11">
            <text:p>57:25:0021101:30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11">
            <text:p>57:25:0021101:300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11">
            <text:p>57:25:0021101:30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11">
            <text:p>57:25:0021101:30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11">
            <text:p>57:25:0021101:30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1">
            <text:p>57:25:0021101:30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2">
            <text:p>57:25:0021101:30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21">
            <text:p>57:25:0021101:30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21">
            <text:p>57:25:0021101:30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21">
            <text:p>57:25:0021101:30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21">
            <text:p>57:25:0021101:30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21">
            <text:p>57:25:0021101:30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21">
            <text:p>57:25:0021101:30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21">
            <text:p>57:25:0021101:30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21">
            <text:p>57:25:0021101:30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1">
            <text:p>57:25:0021101:30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21">
            <text:p>57:25:0021101:30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21">
            <text:p>57:25:0021101:30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1">
            <text:p>57:25:0021101:30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21">
            <text:p>57:25:0021101:30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21">
            <text:p>57:25:0021101:30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21">
            <text:p>57:25:0021101:30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22">
            <text:p>57:25:0021101:30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22">
            <text:p>57:25:0021101:302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22">
            <text:p>57:25:0021101:30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22">
            <text:p>57:25:0021101:30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22">
            <text:p>57:25:0021101:30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22">
            <text:p>57:25:0021101:30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22">
            <text:p>57:25:0021101:30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22">
            <text:p>57:25:0021101:30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22">
            <text:p>57:25:0021101:30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22">
            <text:p>57:25:0021101:30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22">
            <text:p>57:25:0021101:30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23">
            <text:p>57:25:0021101:30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24">
            <text:p>57:25:0021101:30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25">
            <text:p>57:25:0021101:30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25">
            <text:p>57:25:0021101:30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25">
            <text:p>57:25:0021101:30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25">
            <text:p>57:25:0021101:304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25">
            <text:p>57:25:0021101:304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25">
            <text:p>57:25:0021101:30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25">
            <text:p>57:25:0021101:30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25">
            <text:p>57:25:0021101:30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25">
            <text:p>57:25:0021101:30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26">
            <text:p>57:25:0021101:305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16">
            <text:p>57:25:0021101:30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16">
            <text:p>57:25:0021101:30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16">
            <text:p>57:25:0021101:30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16">
            <text:p>57:25:0021101:30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16">
            <text:p>57:25:0021101:30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16">
            <text:p>57:25:0021101:30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16">
            <text:p>57:25:0021101:30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16">
            <text:p>57:25:0021101:30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16">
            <text:p>57:25:0021101:30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16">
            <text:p>57:25:0021101:30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16">
            <text:p>57:25:0021101:30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16">
            <text:p>57:25:0021101:30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16">
            <text:p>57:25:0021101:30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16">
            <text:p>57:25:0021101:30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16">
            <text:p>57:25:0021101:30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17">
            <text:p>57:25:0021101:30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17">
            <text:p>57:25:0021101:30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17">
            <text:p>57:25:0021101:30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17">
            <text:p>57:25:0021101:30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17">
            <text:p>57:25:0021101:30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17">
            <text:p>57:25:0021101:30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17">
            <text:p>57:25:0021101:30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17">
            <text:p>57:25:0021101:30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17">
            <text:p>57:25:0021101:30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17">
            <text:p>57:25:0021101:30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17">
            <text:p>57:25:0021101:30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18">
            <text:p>57:25:0021101:30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19">
            <text:p>57:25:0021101:30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20">
            <text:p>57:25:0021101:30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20">
            <text:p>57:25:0021101:30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20">
            <text:p>57:25:0021101:30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20">
            <text:p>57:25:0021101:30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20">
            <text:p>57:25:0021101:30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20">
            <text:p>57:25:0021101:30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20">
            <text:p>57:25:0021101:30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20">
            <text:p>57:25:0021101:30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20">
            <text:p>57:25:0021101:30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81">
            <text:p>57:25:0021101:308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82">
            <text:p>57:25:0021101:30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82">
            <text:p>57:25:0021101:30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82">
            <text:p>57:25:0021101:30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82">
            <text:p>57:25:0021101:30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82">
            <text:p>57:25:0021101:30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82">
            <text:p>57:25:0021101:30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82">
            <text:p>57:25:0021101:309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82">
            <text:p>57:25:0021101:30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82">
            <text:p>57:25:0021101:309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82">
            <text:p>57:25:0021101:30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82">
            <text:p>57:25:0021101:30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82">
            <text:p>57:25:0021101:31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82">
            <text:p>57:25:0021101:31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82">
            <text:p>57:25:0021101:31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82">
            <text:p>57:25:0021101:31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83">
            <text:p>57:25:0021101:31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83">
            <text:p>57:25:0021101:31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83">
            <text:p>57:25:0021101:31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84">
            <text:p>57:25:0021101:310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84">
            <text:p>57:25:0021101:31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84">
            <text:p>57:25:0021101:31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84">
            <text:p>57:25:0021101:31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84">
            <text:p>57:25:0021101:31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84">
            <text:p>57:25:0021101:31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84">
            <text:p>57:25:0021101:31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84">
            <text:p>57:25:0021101:31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84">
            <text:p>57:25:0021101:31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84">
            <text:p>57:25:0021101:31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85">
            <text:p>57:25:0021101:311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86">
            <text:p>57:25:0021101:31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87">
            <text:p>57:25:0021101:31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87">
            <text:p>57:25:0021101:31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87">
            <text:p>57:25:0021101:31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87">
            <text:p>57:25:0021101:31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88">
            <text:p>57:25:0021101:31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88">
            <text:p>57:25:0021101:31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88">
            <text:p>57:25:0021101:31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88">
            <text:p>57:25:0021101:31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88">
            <text:p>57:25:0021101:312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88">
            <text:p>57:25:0021101:31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88">
            <text:p>57:25:0021101:312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88">
            <text:p>57:25:0021101:31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88">
            <text:p>57:25:0021101:31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88">
            <text:p>57:25:0021101:313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88">
            <text:p>57:25:0021101:31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88">
            <text:p>57:25:0021101:31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88">
            <text:p>57:25:0021101:31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88">
            <text:p>57:25:0021101:31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89">
            <text:p>57:25:0021101:31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90">
            <text:p>57:25:0021101:31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90">
            <text:p>57:25:0021101:31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90">
            <text:p>57:25:0021101:31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90">
            <text:p>57:25:0021101:314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90">
            <text:p>57:25:0021101:31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90">
            <text:p>57:25:0021101:31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90">
            <text:p>57:25:0021101:31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90">
            <text:p>57:25:0021101:31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90">
            <text:p>57:25:0021101:31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90">
            <text:p>57:25:0021101:31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90">
            <text:p>57:25:0021101:31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90">
            <text:p>57:25:0021101:31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90">
            <text:p>57:25:0021101:31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90">
            <text:p>57:25:0021101:31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90">
            <text:p>57:25:0021101:31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91">
            <text:p>57:25:0021101:31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91">
            <text:p>57:25:0021101:31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91">
            <text:p>57:25:0021101:31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91">
            <text:p>57:25:0021101:31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91">
            <text:p>57:25:0021101:31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91">
            <text:p>57:25:0021101:31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91">
            <text:p>57:25:0021101:31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91">
            <text:p>57:25:0021101:31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91">
            <text:p>57:25:0021101:31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91">
            <text:p>57:25:0021101:31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91">
            <text:p>57:25:0021101:31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91">
            <text:p>57:25:0021101:31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91">
            <text:p>57:25:0021101:31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91">
            <text:p>57:25:0021101:31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92">
            <text:p>57:25:0021101:31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93">
            <text:p>57:25:0021101:31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93">
            <text:p>57:25:0021101:31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93">
            <text:p>57:25:0021101:31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93">
            <text:p>57:25:0021101:31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93">
            <text:p>57:25:0021101:31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93">
            <text:p>57:25:0021101:31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93">
            <text:p>57:25:0021101:31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93">
            <text:p>57:25:0021101:31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93">
            <text:p>57:25:0021101:31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93">
            <text:p>57:25:0021101:31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93">
            <text:p>57:25:0021101:31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93">
            <text:p>57:25:0021101:31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93">
            <text:p>57:25:0021101:31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93">
            <text:p>57:25:0021101:31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93">
            <text:p>57:25:0021101:31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90">
            <text:p>57:25:0021101:31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90">
            <text:p>57:25:0021101:31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90">
            <text:p>57:25:0021101:31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90">
            <text:p>57:25:0021101:318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90">
            <text:p>57:25:0021101:31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90">
            <text:p>57:25:0021101:31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90">
            <text:p>57:25:0021101:31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90">
            <text:p>57:25:0021101:3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90">
            <text:p>57:25:0021101:31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90">
            <text:p>57:25:0021101:31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90">
            <text:p>57:25:0021101:31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94">
            <text:p>57:25:0021101:31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95">
            <text:p>57:25:0021101:31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96">
            <text:p>57:25:0021101:31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96">
            <text:p>57:25:0021101:36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96">
            <text:p>57:25:0021305:4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96">
            <text:p>57:25:0021305:4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96">
            <text:p>57:25:0021305:4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96">
            <text:p>57:25:0021305:4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96">
            <text:p>57:25:0021305:4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96">
            <text:p>57:25:0021305:4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96">
            <text:p>57:25:0021305:4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97">
            <text:p>57:25:0021305:4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98">
            <text:p>57:25:0021305:4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98">
            <text:p>57:25:0021305:4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98">
            <text:p>57:25:0021305:4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98">
            <text:p>57:25:0021305:7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98">
            <text:p>57:25:0021305:7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98">
            <text:p>57:27:0010302: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98">
            <text:p>57:27:0010302: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98">
            <text:p>57:27:0010302: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98">
            <text:p>57:27:0010302: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98">
            <text:p>57:27:0010302: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98">
            <text:p>57:27:0010310: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98">
            <text:p>57:26:0010308:1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98">
            <text:p>57:26:0010308:1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98">
            <text:p>57:26:0010308:1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98">
            <text:p>57:26:0010308:2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99">
            <text:p>57:26:0010308:2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99">
            <text:p>57:26:0010308:2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99">
            <text:p>57:26:0010308:2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99">
            <text:p>57:26:0010308:2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99">
            <text:p>57:26:0010308:2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99">
            <text:p>57:26:0010308:2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99">
            <text:p>57:26:0010308:2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99">
            <text:p>57:26:0010308:2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99">
            <text:p>57:26:0010308:2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99">
            <text:p>57:26:0010308:4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99">
            <text:p>57:26:0010308:4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100">
            <text:p>57:26:0010308:42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101">
            <text:p>57:26:0010308:4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102">
            <text:p>57:26:0010308:4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02">
            <text:p>57:26:0010311:30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02">
            <text:p>57:26:0010311:3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02">
            <text:p>57:26:0010311:3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02">
            <text:p>57:26:0010311:3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02">
            <text:p>57:26:0010311:3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102">
            <text:p>57:26:0010311:3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02">
            <text:p>57:26:0010311:3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02">
            <text:p>57:26:0010311:3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03">
            <text:p>57:26:0010311:31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04">
            <text:p>57:26:0010311:3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04">
            <text:p>57:26:0010311:31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04">
            <text:p>57:26:0010311:3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04">
            <text:p>57:26:0010311:3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04">
            <text:p>57:26:0010311:3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04">
            <text:p>57:26:0010311:3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04">
            <text:p>57:26:0010311:36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04">
            <text:p>57:26:0010311:3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04">
            <text:p>57:26:0010311:3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04">
            <text:p>57:26:0010311:3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04">
            <text:p>57:26:0010311:3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04">
            <text:p>57:26:0010311:3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04">
            <text:p>57:26:0010311:3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04">
            <text:p>57:26:0010311:3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04">
            <text:p>57:26:0010311:3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05">
            <text:p>57:26:0010311:3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05">
            <text:p>57:26:0010311:3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05">
            <text:p>57:26:0010311:3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05">
            <text:p>57:26:0010311:3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05">
            <text:p>57:26:0010311:3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05">
            <text:p>57:26:0010311:3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05">
            <text:p>57:26:0010311:3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05">
            <text:p>57:26:0010311:3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05">
            <text:p>57:26:0010311:3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05">
            <text:p>57:26:0010311:3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05">
            <text:p>57:26:0010311:3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106">
            <text:p>57:26:0010311:38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107">
            <text:p>57:26:0010311:3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206">
            <text:p>57:26:0010311:3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206">
            <text:p>57:26:0010311:3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206">
            <text:p>57:26:0010311:3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206">
            <text:p>57:26:0010311:3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206">
            <text:p>57:26:0010311:3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206">
            <text:p>57:26:0010311:3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206">
            <text:p>57:26:0010311:3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206">
            <text:p>57:26:0010311:3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206">
            <text:p>57:25:0020402:1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207">
            <text:p>57:25:0020402:1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208">
            <text:p>57:25:0020402:1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208">
            <text:p>57:25:0020402:13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208">
            <text:p>57:25:0020402:1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208">
            <text:p>57:25:0020402:2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208">
            <text:p>57:25:0020402:2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208">
            <text:p>57:25:0020402:2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208">
            <text:p>57:25:0020402:2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208">
            <text:p>57:25:0020402:2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208">
            <text:p>57:26:0010227:1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208">
            <text:p>57:26:0010227:1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208">
            <text:p>57:26:0010227:2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208">
            <text:p>57:26:0010227:2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208">
            <text:p>57:26:0010227:2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208">
            <text:p>57:26:0010227:2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208">
            <text:p>57:26:0010227:3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209">
            <text:p>57:26:0010227:3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209">
            <text:p>57:26:0010227:3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209">
            <text:p>57:26:0010227:3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210">
            <text:p>57:26:0010227:3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210">
            <text:p>57:26:0010227:3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210">
            <text:p>57:25:0020228: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210">
            <text:p>57:25:0020228: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210">
            <text:p>57:25:0020228: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210">
            <text:p>57:25:0020228: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210">
            <text:p>57:25:0020228: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210">
            <text:p>57:25:0020228: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210">
            <text:p>57:25:0030408:4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210">
            <text:p>57:25:0030408:4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211">
            <text:p>57:25:0030408:43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212">
            <text:p>57:25:0020422:10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213">
            <text:p>57:25:0020422:10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213">
            <text:p>57:25:0020422:18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213">
            <text:p>57:25:0020422:18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213">
            <text:p>57:25:0020422:8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214">
            <text:p>57:25:0031004: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214">
            <text:p>57:25:0031004: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214">
            <text:p>57:25:0031004: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214">
            <text:p>57:25:0031004: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214">
            <text:p>57:25:0031004: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214">
            <text:p>57:25:0031004: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214">
            <text:p>57:25:0031004: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214">
            <text:p>57:25:0031004: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214">
            <text:p>57:25:0031004: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214">
            <text:p>57:25:0031004: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214">
            <text:p>57:25:0040301:11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214">
            <text:p>57:25:0040301:6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214">
            <text:p>57:25:0040301:6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214">
            <text:p>57:25:0040301:6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215">
            <text:p>57:25:0040301:65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216">
            <text:p>57:25:0040301:6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216">
            <text:p>57:25:0040301:6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216">
            <text:p>57:25:0040301:6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216">
            <text:p>57:25:0040301:65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216">
            <text:p>57:25:0040301:6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216">
            <text:p>57:25:0040301:6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216">
            <text:p>57:25:0020706:50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216">
            <text:p>57:25:0020621:2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216">
            <text:p>57:25:0020621:2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216">
            <text:p>57:25:0020709:1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216">
            <text:p>57:25:0020709: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216">
            <text:p>57:25:0020709:1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216">
            <text:p>57:25:0020709:1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216">
            <text:p>57:25:0020709:1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216">
            <text:p>57:25:0020709:1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217">
            <text:p>57:25:0020709:1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217">
            <text:p>57:25:0020709:1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217">
            <text:p>57:25:0020709:1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217">
            <text:p>57:25:0020709:1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217">
            <text:p>57:25:0020709:19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217">
            <text:p>57:25:0020709:20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217">
            <text:p>57:25:0020709:2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217">
            <text:p>57:25:0020709:2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217">
            <text:p>57:25:0020709:2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217">
            <text:p>57:25:0020709:2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217">
            <text:p>57:25:0020709:2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217">
            <text:p>57:25:0020709:20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217">
            <text:p>57:25:0020709:2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217">
            <text:p>57:25:0020709:2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218">
            <text:p>57:25:0020709:2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219">
            <text:p>57:25:0020709:2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219">
            <text:p>57:25:0020709:2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219">
            <text:p>57:25:0020709:2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219">
            <text:p>57:25:0020709:21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219">
            <text:p>57:25:0020709:2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219">
            <text:p>57:25:0020709:2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219">
            <text:p>57:25:0020709:2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219">
            <text:p>57:25:0020709:2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219">
            <text:p>57:25:0020709:21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219">
            <text:p>57:25:0020709:2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219">
            <text:p>57:25:0020709:2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219">
            <text:p>57:25:0020709:2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219">
            <text:p>57:25:0020709:2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219">
            <text:p>57:25:0020709:2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219">
            <text:p>57:25:0020709:2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216">
            <text:p>57:25:0020709:2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216">
            <text:p>57:25:0020709:2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216">
            <text:p>57:25:0020709:2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216">
            <text:p>57:25:0020709:2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216">
            <text:p>57:25:0020709:2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216">
            <text:p>57:25:0020709:2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216">
            <text:p>57:25:0020709:2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216">
            <text:p>57:25:0020709:2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216">
            <text:p>57:25:0020709:23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216">
            <text:p>57:25:0020709:2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216">
            <text:p>57:25:0020709:2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220">
            <text:p>57:25:0020709:23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221">
            <text:p>57:25:0020709:2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222">
            <text:p>57:25:0020709:2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222">
            <text:p>57:25:0020709:2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222">
            <text:p>57:25:0020709:2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222">
            <text:p>57:25:0020709:2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222">
            <text:p>57:25:0020709:2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222">
            <text:p>57:25:0020709:2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222">
            <text:p>57:25:0020709:2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222">
            <text:p>57:25:0020709:2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222">
            <text:p>57:25:0020709:2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223">
            <text:p>57:25:0020709:24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224">
            <text:p>57:25:0020709:4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224">
            <text:p>57:25:0020709:4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224">
            <text:p>57:25:0020709:4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224">
            <text:p>57:26:0010401:1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224">
            <text:p>57:26:0010401:1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224">
            <text:p>57:26:0010401:1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224">
            <text:p>57:26:0010401:1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224">
            <text:p>57:26:0010401:1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224">
            <text:p>57:26:0010401:1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224">
            <text:p>57:26:0010401:1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224">
            <text:p>57:26:0010401:4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224">
            <text:p>57:26:0010401:4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224">
            <text:p>57:25:0020145: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224">
            <text:p>57:26:0010412:16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224">
            <text:p>57:26:0010412:16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225">
            <text:p>57:26:0010412:194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225">
            <text:p>57:26:0010412:19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225">
            <text:p>57:26:0010412:19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225">
            <text:p>57:26:0010412:19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225">
            <text:p>57:26:0010412:19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225">
            <text:p>57:26:0010412:19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225">
            <text:p>57:26:0010412:194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225">
            <text:p>57:26:0010412:19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225">
            <text:p>57:26:0010412:19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225">
            <text:p>57:26:0010412:19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225">
            <text:p>57:26:0010412:19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226">
            <text:p>57:26:0010412:19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227">
            <text:p>57:26:0010412:19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228">
            <text:p>57:26:0010412:19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228">
            <text:p>57:26:0010412:19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228">
            <text:p>57:26:0010412:19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228">
            <text:p>57:26:0010412:19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228">
            <text:p>57:26:0010412:19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228">
            <text:p>57:26:0010412:19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228">
            <text:p>57:26:0010412:19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228">
            <text:p>57:26:0010412:19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228">
            <text:p>57:26:0010412:19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229">
            <text:p>57:26:0010412:196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230">
            <text:p>57:26:0010412:19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230">
            <text:p>57:26:0010412:19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230">
            <text:p>57:26:0010412:19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230">
            <text:p>57:26:0010412:19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230">
            <text:p>57:26:0010412:19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230">
            <text:p>57:26:0010412:19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230">
            <text:p>57:26:0010412:19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230">
            <text:p>57:26:0010412:19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230">
            <text:p>57:26:0010412:197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230">
            <text:p>57:26:0010412:19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230">
            <text:p>57:26:0010412:19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230">
            <text:p>57:26:0010412:19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230">
            <text:p>57:26:0010412:19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230">
            <text:p>57:26:0010412:19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230">
            <text:p>57:26:0010412:19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231">
            <text:p>57:26:0010412:19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231">
            <text:p>57:26:0010412:19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231">
            <text:p>57:26:0010412:19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231">
            <text:p>57:26:0010412:19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231">
            <text:p>57:26:0010412:19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231">
            <text:p>57:26:0010412:19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231">
            <text:p>57:26:0010412:19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231">
            <text:p>57:26:0010412:19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231">
            <text:p>57:26:0010412:19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231">
            <text:p>57:26:0010412:19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231">
            <text:p>57:26:0010412:19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232">
            <text:p>57:26:0010412:199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233">
            <text:p>57:26:0010412:19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234">
            <text:p>57:26:0010412:19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234">
            <text:p>57:26:0010412:199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234">
            <text:p>57:26:0010412:19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234">
            <text:p>57:26:0010412:19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234">
            <text:p>57:26:0010412:19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234">
            <text:p>57:26:0010412:19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234">
            <text:p>57:26:0010412:20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234">
            <text:p>57:26:0010412:20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234">
            <text:p>57:26:0010412:20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235">
            <text:p>57:26:0010412:20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236">
            <text:p>57:26:0010412:20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236">
            <text:p>57:26:0010412:20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236">
            <text:p>57:26:0010412:20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236">
            <text:p>57:26:0010412:21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236">
            <text:p>57:26:0010412:24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236">
            <text:p>57:25:0020528:4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236">
            <text:p>57:25:0020528:41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236">
            <text:p>57:25:0020528:4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236">
            <text:p>57:25:0020528:4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236">
            <text:p>57:25:0020528:4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236">
            <text:p>57:25:0020528:4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236">
            <text:p>57:25:0020528:4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236">
            <text:p>57:25:0020528:4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236">
            <text:p>57:25:0020528:4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236">
            <text:p>57:25:0020528:4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127">
            <text:p>57:25:0020528:4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127">
            <text:p>57:25:0020528:4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127">
            <text:p>57:25:0020528:4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128">
            <text:p>57:25:0020528:4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128">
            <text:p>57:25:0020528:4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128">
            <text:p>57:25:0020528:45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128">
            <text:p>57:25:0020528:4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128">
            <text:p>57:25:0020528:4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128">
            <text:p>57:25:0020528:4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128">
            <text:p>57:25:0020528:4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128">
            <text:p>57:25:0020528:46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128">
            <text:p>57:25:0020528:4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128">
            <text:p>57:25:0020528:4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129">
            <text:p>57:25:0020528:4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130">
            <text:p>57:25:0020528:4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131">
            <text:p>57:25:0020528:4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131">
            <text:p>57:25:0020528:4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131">
            <text:p>57:25:0020528:4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131">
            <text:p>57:25:0020528:4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132">
            <text:p>57:25:0020528:4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132">
            <text:p>57:25:0020528:4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132">
            <text:p>57:25:0020528:4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132">
            <text:p>57:25:0020528:4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132">
            <text:p>57:25:0020528:4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132">
            <text:p>57:25:0020528:4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132">
            <text:p>57:25:0020528:4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132">
            <text:p>57:25:0020528:4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132">
            <text:p>57:25:0020528:4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132">
            <text:p>57:25:0020528:4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132">
            <text:p>57:25:0020528:4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132">
            <text:p>57:25:0020528:4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132">
            <text:p>57:25:0020528:4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132">
            <text:p>57:25:0020528:4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133">
            <text:p>57:25:0020528:4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134">
            <text:p>57:25:0020528:4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134">
            <text:p>57:25:0020528:4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134">
            <text:p>57:25:0020528:4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134">
            <text:p>57:25:0020528:49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134">
            <text:p>57:25:0020528:4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134">
            <text:p>57:25:0020528:49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134">
            <text:p>57:25:0020528:4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134">
            <text:p>57:25:0020528:4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134">
            <text:p>57:25:0020528:4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134">
            <text:p>57:25:0020528:4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134">
            <text:p>57:25:0020528:4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134">
            <text:p>57:25:0020528:5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134">
            <text:p>57:25:0020528:5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134">
            <text:p>57:25:0020528:5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134">
            <text:p>57:25:0020528:5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135">
            <text:p>57:25:0020528:5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135">
            <text:p>57:25:0020528:50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135">
            <text:p>57:25:0020528:5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135">
            <text:p>57:25:0020528:5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135">
            <text:p>57:25:0020528:5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135">
            <text:p>57:25:0020528:5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135">
            <text:p>57:25:0020528:5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135">
            <text:p>57:25:0020528:5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135">
            <text:p>57:25:0020528:5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135">
            <text:p>57:25:0020528:5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135">
            <text:p>57:25:0020528:5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135">
            <text:p>57:25:0020528:5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135">
            <text:p>57:25:0020528:5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135">
            <text:p>57:25:0020528:5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136">
            <text:p>57:25:0020528:5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137">
            <text:p>57:25:0020528:5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137">
            <text:p>57:25:0020528:5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137">
            <text:p>57:25:0020528:5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137">
            <text:p>57:25:0020528:5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137">
            <text:p>57:25:0020528:5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137">
            <text:p>57:25:0020528:5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137">
            <text:p>57:25:0020528:5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137">
            <text:p>57:25:0020528:5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137">
            <text:p>57:25:0020528:5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137">
            <text:p>57:25:0020528:5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137">
            <text:p>57:25:0020528:5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137">
            <text:p>57:25:0020528:5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137">
            <text:p>57:25:0020528:5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137">
            <text:p>57:25:0020528:5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137">
            <text:p>57:25:0020528:5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134">
            <text:p>57:25:0020528:5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134">
            <text:p>57:25:0020528:5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134">
            <text:p>57:25:0020528:5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134">
            <text:p>57:25:0020528:5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134">
            <text:p>57:25:0020528:5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134">
            <text:p>57:25:0020528:5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134">
            <text:p>57:25:0020528:54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134">
            <text:p>57:25:0020528:54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134">
            <text:p>57:25:0020528:54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134">
            <text:p>57:25:0020528:5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134">
            <text:p>57:25:0020528:5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138">
            <text:p>57:25:0020528:5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139">
            <text:p>57:25:0020528:5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140">
            <text:p>57:25:0020528:5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140">
            <text:p>57:25:0020528:5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140">
            <text:p>57:25:0020528:5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140">
            <text:p>57:25:0020528:5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140">
            <text:p>57:25:0020528:55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140">
            <text:p>57:25:0020528:5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140">
            <text:p>57:25:0020528:5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140">
            <text:p>57:25:0020528:5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140">
            <text:p>57:25:0020528:5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141">
            <text:p>57:25:0020528:5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142">
            <text:p>57:25:0020528:5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142">
            <text:p>57:25:0020528:56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142">
            <text:p>57:25:0020528:5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142">
            <text:p>57:25:0020528:56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142">
            <text:p>57:25:0020528:5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142">
            <text:p>57:25:0020528:5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142">
            <text:p>57:25:0020528:5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142">
            <text:p>57:25:0020528:5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142">
            <text:p>57:25:0020528:5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142">
            <text:p>57:25:0020528:57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142">
            <text:p>57:25:0020528:5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142">
            <text:p>57:25:0020528:5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142">
            <text:p>57:25:0020528:5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142">
            <text:p>57:25:0020528:5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142">
            <text:p>57:25:0020528:5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143">
            <text:p>57:25:0020528:5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143">
            <text:p>57:25:0020528:5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143">
            <text:p>57:25:0020528:5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143">
            <text:p>57:25:0020528:5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143">
            <text:p>57:25:0020528:5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143">
            <text:p>57:25:0020528:5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143">
            <text:p>57:25:0020528:5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143">
            <text:p>57:25:0020528:5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143">
            <text:p>57:25:0020528:5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143">
            <text:p>57:25:0020528:5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143">
            <text:p>57:25:0020528:58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144">
            <text:p>57:25:0020528:59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145">
            <text:p>57:25:0020528:5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146">
            <text:p>57:25:0020528:5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146">
            <text:p>57:25:0020528:59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146">
            <text:p>57:25:0020528:5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146">
            <text:p>57:25:0020528:5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146">
            <text:p>57:25:0020528:5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146">
            <text:p>57:25:0020528:5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146">
            <text:p>57:25:0020528:59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146">
            <text:p>57:25:0020528:59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146">
            <text:p>57:25:0020528:60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147">
            <text:p>57:25:0020528:6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148">
            <text:p>57:25:0020528:6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148">
            <text:p>57:25:0020528:6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148">
            <text:p>57:25:0020528:6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148">
            <text:p>57:25:0020528:60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148">
            <text:p>57:25:0020528:6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148">
            <text:p>57:25:0020528:6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148">
            <text:p>57:25:0020528:60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148">
            <text:p>57:25:0020528:61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148">
            <text:p>57:25:0020528:6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148">
            <text:p>57:25:0020528:6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148">
            <text:p>57:25:0020528:6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148">
            <text:p>57:25:0020528:6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148">
            <text:p>57:25:0020528:61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148">
            <text:p>57:25:0020528:61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148">
            <text:p>57:25:0020528:6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149">
            <text:p>57:25:0020528:6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149">
            <text:p>57:25:0020528:6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149">
            <text:p>57:25:0020528:6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149">
            <text:p>57:25:0020528:6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149">
            <text:p>57:25:0020528:6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149">
            <text:p>57:25:0020528:6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149">
            <text:p>57:25:0020528:6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149">
            <text:p>57:25:0020528:6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149">
            <text:p>57:25:0020528:6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149">
            <text:p>57:25:0020528:6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149">
            <text:p>57:25:0020528:6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150">
            <text:p>57:25:0020528:63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151">
            <text:p>57:25:0020528:6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152">
            <text:p>57:25:0020528:6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152">
            <text:p>57:25:0020528:63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152">
            <text:p>57:25:0020528:6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152">
            <text:p>57:25:0020528:6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152">
            <text:p>57:25:0020528:6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152">
            <text:p>57:25:0020528:6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152">
            <text:p>57:25:0020528:63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152">
            <text:p>57:25:0020528:6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152">
            <text:p>57:25:0020528:6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153">
            <text:p>57:25:0020528:9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154">
            <text:p>57:25:0020528: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154">
            <text:p>57:25:0010404:3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154">
            <text:p>57:25:0010160:10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154">
            <text:p>57:25:0010160:10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154">
            <text:p>57:25:0010160:10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154">
            <text:p>57:25:0010160:4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154">
            <text:p>57:26:0010220:118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154">
            <text:p>57:26:0010220:11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154">
            <text:p>57:26:0010220:11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154">
            <text:p>57:26:0010220:11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154">
            <text:p>57:26:0010220:11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154">
            <text:p>57:26:0010220:118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154">
            <text:p>57:26:0010220:118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154">
            <text:p>57:26:0010220:118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154">
            <text:p>57:26:0010220:119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155">
            <text:p>57:26:0010220:119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155">
            <text:p>57:26:0010220:175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155">
            <text:p>57:26:0010220:17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156">
            <text:p>57:26:0010220:17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156">
            <text:p>57:26:0010220:175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156">
            <text:p>57:26:0010220:175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156">
            <text:p>57:26:0010220:17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156">
            <text:p>57:26:0010220:17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156">
            <text:p>57:26:0010220:17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156">
            <text:p>57:26:0010220:17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156">
            <text:p>57:26:0010220:17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156">
            <text:p>57:26:0010220:176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156">
            <text:p>57:26:0010220:17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157">
            <text:p>57:26:0010220:176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158">
            <text:p>57:26:0010220:17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159">
            <text:p>57:26:0010220:17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159">
            <text:p>57:26:0010220:17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159">
            <text:p>57:26:0010220:17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style-name="ce159">
            <text:p>57:26:0010220:17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style-name="ce160">
            <text:p>57:26:0010220:17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style-name="ce160">
            <text:p>57:26:0010220:17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style-name="ce160">
            <text:p>57:26:0010220:17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style-name="ce160">
            <text:p>57:26:0010220:17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style-name="ce160">
            <text:p>57:26:0010220:17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style-name="ce160">
            <text:p>57:26:0010220:17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style-name="ce160">
            <text:p>57:26:0010220:17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style-name="ce160">
            <text:p>57:26:0010220:17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style-name="ce160">
            <text:p>57:26:0010220:17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style-name="ce160">
            <text:p>57:26:0010220:197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style-name="ce160">
            <text:p>57:26:0010220:199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style-name="ce160">
            <text:p>57:26:0010220:20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style-name="ce160">
            <text:p>57:26:0010220:21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style-name="ce160">
            <text:p>57:26:0010220:26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style-name="ce161">
            <text:p>57:26:0010220:275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style-name="ce162">
            <text:p>57:26:0010220:5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style-name="ce162">
            <text:p>57:26:0010220:5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style-name="ce162">
            <text:p>57:26:0010220:9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style-name="ce162">
            <text:p>57:26:0010220:9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style-name="ce162">
            <text:p>57:25:0030502:3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style-name="ce162">
            <text:p>57:25:0030502:34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style-name="ce162">
            <text:p>57:25:0030502:3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style-name="ce162">
            <text:p>57:25:0030502:3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style-name="ce162">
            <text:p>57:25:0040301:30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style-name="ce162">
            <text:p>57:25:0040301:3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style-name="ce162">
            <text:p>57:25:0040301:30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style-name="ce162">
            <text:p>57:25:0040301:66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style-name="ce162">
            <text:p>57:25:0040301:66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style-name="ce162">
            <text:p>57:25:0040301:66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style-name="ce162">
            <text:p>57:25:0040301:6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style-name="ce163">
            <text:p>57:25:0040301:6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style-name="ce163">
            <text:p>57:25:0021305:49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style-name="ce163">
            <text:p>57:25:0021305:4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style-name="ce163">
            <text:p>57:25:0021305:4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style-name="ce163">
            <text:p>57:25:0021305:49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style-name="ce163">
            <text:p>57:25:0021305:50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style-name="ce163">
            <text:p>57:25:0021305:5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style-name="ce163">
            <text:p>57:25:0021305:50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style-name="ce163">
            <text:p>57:25:0021305:50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style-name="ce163">
            <text:p>57:25:0021305:50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style-name="ce163">
            <text:p>57:25:0021305:50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style-name="ce163">
            <text:p>57:25:0021305:50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style-name="ce163">
            <text:p>57:25:0021305:5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style-name="ce163">
            <text:p>57:25:0021305:5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style-name="ce164">
            <text:p>57:25:0021305:50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style-name="ce165">
            <text:p>57:25:0021305:7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style-name="ce165">
            <text:p>57:25:0021305:72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style-name="ce165">
            <text:p>57:25:0021305:7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style-name="ce165">
            <text:p>57:25:0021305:7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style-name="ce165">
            <text:p>57:25:0021305:7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style-name="ce165">
            <text:p>57:25:0021305:7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style-name="ce165">
            <text:p>57:25:0021305:94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style-name="ce165">
            <text:p>57:25:0021305:9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style-name="ce165">
            <text:p>57:25:0010510:6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style-name="ce165">
            <text:p>57:25:0010510:7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style-name="ce165">
            <text:p>57:25:0010510:73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style-name="ce165">
            <text:p>57:25:0010510:7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style-name="ce165">
            <text:p>57:25:0010510:7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style-name="ce165">
            <text:p>57:25:0010510:7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style-name="ce165">
            <text:p>57:25:0010510:73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style-name="ce162">
            <text:p>57:25:0010510:7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style-name="ce162">
            <text:p>57:25:0010510:74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style-name="ce162">
            <text:p>57:25:0010510:74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style-name="ce162">
            <text:p>57:25:0010510:7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style-name="ce162">
            <text:p>57:25:0010510:74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style-name="ce162">
            <text:p>57:25:0010510:74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style-name="ce162">
            <text:p>57:25:0010510:74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style-name="ce162">
            <text:p>57:25:0010510:7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style-name="ce162">
            <text:p>57:25:0010510:7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style-name="ce162">
            <text:p>57:25:0010510:7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style-name="ce162">
            <text:p>57:25:0010510:7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style-name="ce166">
            <text:p>57:25:0010510:7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style-name="ce167">
            <text:p>57:25:0010510:7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style-name="ce168">
            <text:p>57:25:0010510:76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style-name="ce168">
            <text:p>57:25:0010510:7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style-name="ce168">
            <text:p>57:25:0010510:7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style-name="ce168">
            <text:p>57:25:0010510:7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style-name="ce168">
            <text:p>57:25:0010510:78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style-name="ce168">
            <text:p>57:25:0010510:9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style-name="ce168">
            <text:p>57:25:0010510:9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style-name="ce168">
            <text:p>57:25:0010517:3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style-name="ce168">
            <text:p>57:26:0010221:6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style-name="ce169">
            <text:p>57:14:0900101:1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style-name="ce170">
            <text:p>57:14:0900101:1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style-name="ce170">
            <text:p>57:14:0900101:1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style-name="ce170">
            <text:p>57:14:0900101:18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style-name="ce170">
            <text:p>57:14:0900101:18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style-name="ce170">
            <text:p>57:14:0900101:1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style-name="ce170">
            <text:p>57:14:0900101:1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style-name="ce170">
            <text:p>57:14:0900101:18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style-name="ce170">
            <text:p>57:14:0900101:1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style-name="ce170">
            <text:p>57:26:0010205:28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style-name="ce170">
            <text:p>57:26:0010205:28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style-name="ce170">
            <text:p>57:26:0010205:4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style-name="ce170">
            <text:p>57:26:0010205:45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style-name="ce170">
            <text:p>57:26:0010205:45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style-name="ce170">
            <text:p>57:26:0010205:46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style-name="ce170">
            <text:p>57:26:0010205:50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style-name="ce171">
            <text:p>57:26:0010205:5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style-name="ce171">
            <text:p>57:26:0010205:5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style-name="ce171">
            <text:p>57:26:0010205:5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style-name="ce171">
            <text:p>57:26:0010205:5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style-name="ce171">
            <text:p>57:26:0010205:5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style-name="ce171">
            <text:p>57:26:0010205:59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style-name="ce171">
            <text:p>57:26:0010205:6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style-name="ce171">
            <text:p>57:26:0010303:2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style-name="ce171">
            <text:p>57:26:0010303:27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style-name="ce171">
            <text:p>57:26:0010303:2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style-name="ce171">
            <text:p>57:26:0010303:2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style-name="ce172">
            <text:p>57:26:0010303:2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style-name="ce173">
            <text:p>57:26:0010303:27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style-name="ce174">
            <text:p>57:26:0010303:28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style-name="ce174">
            <text:p>57:26:0010303:28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style-name="ce174">
            <text:p>57:25:0010405:4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style-name="ce174">
            <text:p>57:25:0010405:7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style-name="ce174">
            <text:p>57:25:0010405:90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style-name="ce174">
            <text:p>57:26:0010219:13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style-name="ce174">
            <text:p>57:26:0010219:13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style-name="ce174">
            <text:p>57:26:0010219:13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style-name="ce174">
            <text:p>57:26:0010219:13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style-name="ce175">
            <text:p>57:26:0010219:13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style-name="ce176">
            <text:p>57:26:0010219:13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style-name="ce176">
            <text:p>57:26:0010219:13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style-name="ce176">
            <text:p>57:26:0010219:13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style-name="ce176">
            <text:p>57:26:0010219:13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style-name="ce176">
            <text:p>57:26:0010219:13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style-name="ce176">
            <text:p>57:26:0010219:13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style-name="ce176">
            <text:p>57:26:0010219:140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style-name="ce176">
            <text:p>57:26:0010219:14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style-name="ce176">
            <text:p>57:26:0010219:153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style-name="ce176">
            <text:p>57:26:0010219:169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style-name="ce176">
            <text:p>57:26:0010219:175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style-name="ce176">
            <text:p>57:26:0010219:177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style-name="ce176">
            <text:p>57:26:0010219:178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style-name="ce176">
            <text:p>57:26:0010219:81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style-name="ce176">
            <text:p>57:26:0010219:81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style-name="ce177">
            <text:p>57:26:0010219:8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style-name="ce177">
            <text:p>57:26:0010219:8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style-name="ce177">
            <text:p>57:26:0010219:9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style-name="ce177">
            <text:p>57:26:0010219:9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style-name="ce177">
            <text:p>57:26:0010221:59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style-name="ce177">
            <text:p>57:26:0010221:59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style-name="ce177">
            <text:p>57:26:0010221:59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style-name="ce177">
            <text:p>57:26:0010221:6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style-name="ce177">
            <text:p>57:26:0010221:73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style-name="ce177">
            <text:p>57:26:0010221:7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style-name="ce177">
            <text:p>57:26:0010221:73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style-name="ce178">
            <text:p>57:26:0010221:73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style-name="ce179">
            <text:p>57:26:0010221:7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style-name="ce180">
            <text:p>57:26:0010221:74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style-name="ce180">
            <text:p>57:26:0010221:74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style-name="ce180">
            <text:p>57:26:0010221:74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style-name="ce180">
            <text:p>57:25:0020709:45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style-name="ce180">
            <text:p>57:25:0020709:4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style-name="ce180">
            <text:p>57:25:0020709:4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style-name="ce180">
            <text:p>57:25:0020709:4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7">
            <text:p>1467</text:p>
          </table:table-cell>
          <table:table-cell office:value-type="string" table:style-name="ce180">
            <text:p>57:25:0020709:4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7">
            <text:p>1468</text:p>
          </table:table-cell>
          <table:table-cell office:value-type="string" table:style-name="ce180">
            <text:p>57:25:0020709:55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7">
            <text:p>1469</text:p>
          </table:table-cell>
          <table:table-cell office:value-type="string" table:style-name="ce181">
            <text:p>57:25:0020709:55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7">
            <text:p>1470</text:p>
          </table:table-cell>
          <table:table-cell office:value-type="string" table:style-name="ce182">
            <text:p>57:25:0020709:55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7">
            <text:p>1471</text:p>
          </table:table-cell>
          <table:table-cell office:value-type="string" table:style-name="ce182">
            <text:p>57:25:0020709:55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7">
            <text:p>1472</text:p>
          </table:table-cell>
          <table:table-cell office:value-type="string" table:style-name="ce182">
            <text:p>57:25:0020709:5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7">
            <text:p>1473</text:p>
          </table:table-cell>
          <table:table-cell office:value-type="string" table:style-name="ce182">
            <text:p>57:25:0020709:55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7">
            <text:p>1474</text:p>
          </table:table-cell>
          <table:table-cell office:value-type="string" table:style-name="ce182">
            <text:p>57:25:0020709:55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7">
            <text:p>1475</text:p>
          </table:table-cell>
          <table:table-cell office:value-type="string" table:style-name="ce182">
            <text:p>57:25:0020709:55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7">
            <text:p>1476</text:p>
          </table:table-cell>
          <table:table-cell office:value-type="string" table:style-name="ce182">
            <text:p>57:25:0020709:55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7">
            <text:p>1477</text:p>
          </table:table-cell>
          <table:table-cell office:value-type="string" table:style-name="ce182">
            <text:p>57:25:0020709:56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7">
            <text:p>1478</text:p>
          </table:table-cell>
          <table:table-cell office:value-type="string" table:style-name="ce182">
            <text:p>57:25:0020709:56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7">
            <text:p>1479</text:p>
          </table:table-cell>
          <table:table-cell office:value-type="string" table:style-name="ce182">
            <text:p>57:25:0020709:56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7">
            <text:p>1480</text:p>
          </table:table-cell>
          <table:table-cell office:value-type="string" table:style-name="ce182">
            <text:p>57:25:0020709:56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7">
            <text:p>1481</text:p>
          </table:table-cell>
          <table:table-cell office:value-type="string" table:style-name="ce182">
            <text:p>57:25:0020709:5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7">
            <text:p>1482</text:p>
          </table:table-cell>
          <table:table-cell office:value-type="string" table:style-name="ce182">
            <text:p>57:25:0020709:56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7">
            <text:p>1483</text:p>
          </table:table-cell>
          <table:table-cell office:value-type="string" table:style-name="ce182">
            <text:p>57:25:0020709:56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7">
            <text:p>1484</text:p>
          </table:table-cell>
          <table:table-cell office:value-type="string" table:style-name="ce182">
            <text:p>57:25:0020709:5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7">
            <text:p>1485</text:p>
          </table:table-cell>
          <table:table-cell office:value-type="string" table:style-name="ce183">
            <text:p>57:25:0020709:56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7">
            <text:p>1486</text:p>
          </table:table-cell>
          <table:table-cell office:value-type="string" table:style-name="ce183">
            <text:p>57:25:0020709:56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7">
            <text:p>1487</text:p>
          </table:table-cell>
          <table:table-cell office:value-type="string" table:style-name="ce183">
            <text:p>57:25:0020709:57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7">
            <text:p>1488</text:p>
          </table:table-cell>
          <table:table-cell office:value-type="string" table:style-name="ce184">
            <text:p>57:25:0020709:5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7">
            <text:p>1489</text:p>
          </table:table-cell>
          <table:table-cell office:value-type="string" table:style-name="ce184">
            <text:p>57:25:0020709:57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7">
            <text:p>1490</text:p>
          </table:table-cell>
          <table:table-cell office:value-type="string" table:style-name="ce184">
            <text:p>57:25:0020709:57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7">
            <text:p>1491</text:p>
          </table:table-cell>
          <table:table-cell office:value-type="string" table:style-name="ce184">
            <text:p>57:25:0020709:57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7">
            <text:p>1492</text:p>
          </table:table-cell>
          <table:table-cell office:value-type="string" table:style-name="ce184">
            <text:p>57:25:0020709:5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7">
            <text:p>1493</text:p>
          </table:table-cell>
          <table:table-cell office:value-type="string" table:style-name="ce184">
            <text:p>57:25:0020709:57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7">
            <text:p>1494</text:p>
          </table:table-cell>
          <table:table-cell office:value-type="string" table:style-name="ce184">
            <text:p>57:25:0020538:37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7">
            <text:p>1495</text:p>
          </table:table-cell>
          <table:table-cell office:value-type="string" table:style-name="ce184">
            <text:p>57:25:0020538:37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7">
            <text:p>1496</text:p>
          </table:table-cell>
          <table:table-cell office:value-type="string" table:style-name="ce184">
            <text:p>57:25:0020538:38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7">
            <text:p>1497</text:p>
          </table:table-cell>
          <table:table-cell office:value-type="string" table:style-name="ce184">
            <text:p>57:25:0020538:4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7">
            <text:p>1498</text:p>
          </table:table-cell>
          <table:table-cell office:value-type="string" table:style-name="ce185">
            <text:p>57:25:0020538:43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7">
            <text:p>1499</text:p>
          </table:table-cell>
          <table:table-cell office:value-type="string" table:style-name="ce186">
            <text:p>57:25:0020538:43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7">
            <text:p>1500</text:p>
          </table:table-cell>
          <table:table-cell office:value-type="string" table:style-name="ce187">
            <text:p>57:25:0020538:43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7">
            <text:p>1501</text:p>
          </table:table-cell>
          <table:table-cell office:value-type="string" table:style-name="ce187">
            <text:p>57:25:0020538:43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7">
            <text:p>1502</text:p>
          </table:table-cell>
          <table:table-cell office:value-type="string" table:style-name="ce187">
            <text:p>57:25:0020538:43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7">
            <text:p>1503</text:p>
          </table:table-cell>
          <table:table-cell office:value-type="string" table:style-name="ce187">
            <text:p>57:25:0020538:4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7">
            <text:p>1504</text:p>
          </table:table-cell>
          <table:table-cell office:value-type="string" table:style-name="ce87">
            <text:p>57:25:0020538:47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7">
            <text:p>1505</text:p>
          </table:table-cell>
          <table:table-cell office:value-type="string" table:style-name="ce87">
            <text:p>57:25:0010510:68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7">
            <text:p>1506</text:p>
          </table:table-cell>
          <table:table-cell office:value-type="string" table:style-name="ce87">
            <text:p>57:25:0010510:70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7">
            <text:p>1507</text:p>
          </table:table-cell>
          <table:table-cell office:value-type="string" table:style-name="ce87">
            <text:p>57:26:0010220:14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7">
            <text:p>1508</text:p>
          </table:table-cell>
          <table:table-cell office:value-type="string" table:style-name="ce87">
            <text:p>57:26:0010220:14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7">
            <text:p>1509</text:p>
          </table:table-cell>
          <table:table-cell office:value-type="string" table:style-name="ce188">
            <text:p>57:26:0010220:14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7">
            <text:p>1510</text:p>
          </table:table-cell>
          <table:table-cell office:value-type="string" table:style-name="ce189">
            <text:p>57:26:0010220:14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7">
            <text:p>1511</text:p>
          </table:table-cell>
          <table:table-cell office:value-type="string" table:style-name="ce189">
            <text:p>57:26:0010220:142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7">
            <text:p>1512</text:p>
          </table:table-cell>
          <table:table-cell office:value-type="string" table:style-name="ce189">
            <text:p>57:26:0010220:142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7">
            <text:p>1513</text:p>
          </table:table-cell>
          <table:table-cell office:value-type="string" table:style-name="ce189">
            <text:p>57:26:0010220:142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7">
            <text:p>1514</text:p>
          </table:table-cell>
          <table:table-cell office:value-type="string" table:style-name="ce189">
            <text:p>57:26:0010220:14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7">
            <text:p>1515</text:p>
          </table:table-cell>
          <table:table-cell office:value-type="string" table:style-name="ce189">
            <text:p>57:26:0010220:142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7">
            <text:p>1516</text:p>
          </table:table-cell>
          <table:table-cell office:value-type="string" table:style-name="ce189">
            <text:p>57:26:0010220:142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7">
            <text:p>1517</text:p>
          </table:table-cell>
          <table:table-cell office:value-type="string" table:style-name="ce189">
            <text:p>57:26:0010220:142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7">
            <text:p>1518</text:p>
          </table:table-cell>
          <table:table-cell office:value-type="string" table:style-name="ce189">
            <text:p>57:26:0010220:142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7">
            <text:p>1519</text:p>
          </table:table-cell>
          <table:table-cell office:value-type="string" table:style-name="ce189">
            <text:p>57:26:0010220:198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7">
            <text:p>1520</text:p>
          </table:table-cell>
          <table:table-cell office:value-type="string" table:style-name="ce189">
            <text:p>57:26:0010220:199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7">
            <text:p>1521</text:p>
          </table:table-cell>
          <table:table-cell office:value-type="string" table:style-name="ce189">
            <text:p>57:26:0010220:20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7">
            <text:p>1522</text:p>
          </table:table-cell>
          <table:table-cell office:value-type="string" table:style-name="ce189">
            <text:p>57:26:0010220:21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7">
            <text:p>1523</text:p>
          </table:table-cell>
          <table:table-cell office:value-type="string" table:style-name="ce189">
            <text:p>57:26:0010220:26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7">
            <text:p>1524</text:p>
          </table:table-cell>
          <table:table-cell office:value-type="string" table:style-name="ce189">
            <text:p>57:26:0010220:273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7">
            <text:p>1525</text:p>
          </table:table-cell>
          <table:table-cell office:value-type="string" table:style-name="ce190">
            <text:p>57:26:0010220:66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7">
            <text:p>1526</text:p>
          </table:table-cell>
          <table:table-cell office:value-type="string" table:style-name="ce190">
            <text:p>57:26:0010220:66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7">
            <text:p>1527</text:p>
          </table:table-cell>
          <table:table-cell office:value-type="string" table:style-name="ce190">
            <text:p>57:26:0010220:66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7">
            <text:p>1528</text:p>
          </table:table-cell>
          <table:table-cell office:value-type="string" table:style-name="ce191">
            <text:p>57:26:0010220:67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7">
            <text:p>1529</text:p>
          </table:table-cell>
          <table:table-cell office:value-type="string" table:style-name="ce191">
            <text:p>57:26:0010220:67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7">
            <text:p>1530</text:p>
          </table:table-cell>
          <table:table-cell office:value-type="string" table:style-name="ce191">
            <text:p>57:27:0020423:5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7">
            <text:p>1531</text:p>
          </table:table-cell>
          <table:table-cell office:value-type="string" table:style-name="ce191">
            <text:p>57:27:0020423: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7">
            <text:p>1532</text:p>
          </table:table-cell>
          <table:table-cell office:value-type="string" table:style-name="ce191">
            <text:p>57:25:0020708:1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7">
            <text:p>1533</text:p>
          </table:table-cell>
          <table:table-cell office:value-type="string" table:style-name="ce191">
            <text:p>57:25:0020708:1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7">
            <text:p>1534</text:p>
          </table:table-cell>
          <table:table-cell office:value-type="string" table:style-name="ce191">
            <text:p>57:25:0020708:1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7">
            <text:p>1535</text:p>
          </table:table-cell>
          <table:table-cell office:value-type="string" table:style-name="ce191">
            <text:p>57:25:0020708:11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7">
            <text:p>1536</text:p>
          </table:table-cell>
          <table:table-cell office:value-type="string" table:style-name="ce191">
            <text:p>57:25:0020708:1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7">
            <text:p>1537</text:p>
          </table:table-cell>
          <table:table-cell office:value-type="string" table:style-name="ce191">
            <text:p>57:25:0020708:11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7">
            <text:p>1538</text:p>
          </table:table-cell>
          <table:table-cell office:value-type="string" table:style-name="ce192">
            <text:p>57:25:0020708:11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7">
            <text:p>1539</text:p>
          </table:table-cell>
          <table:table-cell office:value-type="string" table:style-name="ce193">
            <text:p>57:25:0020708:1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7">
            <text:p>1540</text:p>
          </table:table-cell>
          <table:table-cell office:value-type="string" table:style-name="ce194">
            <text:p>57:25:0020708:11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7">
            <text:p>1541</text:p>
          </table:table-cell>
          <table:table-cell office:value-type="string" table:style-name="ce194">
            <text:p>57:25:0020708:11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7">
            <text:p>1542</text:p>
          </table:table-cell>
          <table:table-cell office:value-type="string" table:style-name="ce194">
            <text:p>57:25:0020708:11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7">
            <text:p>1543</text:p>
          </table:table-cell>
          <table:table-cell office:value-type="string" table:style-name="ce194">
            <text:p>57:25:0020708:1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7">
            <text:p>1544</text:p>
          </table:table-cell>
          <table:table-cell office:value-type="string" table:style-name="ce194">
            <text:p>57:25:0020708:12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7">
            <text:p>1545</text:p>
          </table:table-cell>
          <table:table-cell office:value-type="string" table:style-name="ce194">
            <text:p>57:25:0020708:1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7">
            <text:p>1546</text:p>
          </table:table-cell>
          <table:table-cell office:value-type="string" table:style-name="ce194">
            <text:p>57:25:0020708:1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7">
            <text:p>1547</text:p>
          </table:table-cell>
          <table:table-cell office:value-type="string" table:style-name="ce194">
            <text:p>57:25:0020708:1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7">
            <text:p>1548</text:p>
          </table:table-cell>
          <table:table-cell office:value-type="string" table:style-name="ce194">
            <text:p>57:25:0020708:12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7">
            <text:p>1549</text:p>
          </table:table-cell>
          <table:table-cell office:value-type="string" table:style-name="ce195">
            <text:p>57:25:0020708:126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7">
            <text:p>1550</text:p>
          </table:table-cell>
          <table:table-cell office:value-type="string" table:style-name="ce196">
            <text:p>57:25:0020708:12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7">
            <text:p>1551</text:p>
          </table:table-cell>
          <table:table-cell office:value-type="string" table:style-name="ce196">
            <text:p>57:25:0020708:12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7">
            <text:p>1552</text:p>
          </table:table-cell>
          <table:table-cell office:value-type="string" table:style-name="ce196">
            <text:p>57:25:0020708:12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7">
            <text:p>1553</text:p>
          </table:table-cell>
          <table:table-cell office:value-type="string" table:style-name="ce196">
            <text:p>57:25:0020708:13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7">
            <text:p>1554</text:p>
          </table:table-cell>
          <table:table-cell office:value-type="string" table:style-name="ce196">
            <text:p>57:25:0020708:1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7">
            <text:p>1555</text:p>
          </table:table-cell>
          <table:table-cell office:value-type="string" table:style-name="ce196">
            <text:p>57:25:0020708:1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7">
            <text:p>1556</text:p>
          </table:table-cell>
          <table:table-cell office:value-type="string" table:style-name="ce196">
            <text:p>57:24:0310101:601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7">
            <text:p>1557</text:p>
          </table:table-cell>
          <table:table-cell office:value-type="string" table:style-name="ce196">
            <text:p>57:24:0310101:77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7">
            <text:p>1558</text:p>
          </table:table-cell>
          <table:table-cell office:value-type="string" table:style-name="ce196">
            <text:p>57:25:0010517:28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7">
            <text:p>1559</text:p>
          </table:table-cell>
          <table:table-cell office:value-type="string" table:style-name="ce196">
            <text:p>57:25:0010517:30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7">
            <text:p>1560</text:p>
          </table:table-cell>
          <table:table-cell office:value-type="string" table:style-name="ce196">
            <text:p>57:25:0010517:30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7">
            <text:p>1561</text:p>
          </table:table-cell>
          <table:table-cell office:value-type="string" table:style-name="ce196">
            <text:p>57:25:0010517:30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7">
            <text:p>1562</text:p>
          </table:table-cell>
          <table:table-cell office:value-type="string" table:style-name="ce196">
            <text:p>57:25:0010517:30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7">
            <text:p>1563</text:p>
          </table:table-cell>
          <table:table-cell office:value-type="string" table:style-name="ce196">
            <text:p>57:25:0010517:31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7">
            <text:p>1564</text:p>
          </table:table-cell>
          <table:table-cell office:value-type="string" table:style-name="ce196">
            <text:p>57:25:0010517:31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7">
            <text:p>1565</text:p>
          </table:table-cell>
          <table:table-cell office:value-type="string" table:style-name="ce197">
            <text:p>57:25:0010517:313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7">
            <text:p>1566</text:p>
          </table:table-cell>
          <table:table-cell office:value-type="string" table:style-name="ce197">
            <text:p>57:25:0010517:31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7">
            <text:p>1567</text:p>
          </table:table-cell>
          <table:table-cell office:value-type="string" table:style-name="ce197">
            <text:p>57:25:0010517:31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7">
            <text:p>1568</text:p>
          </table:table-cell>
          <table:table-cell office:value-type="string" table:style-name="ce198">
            <text:p>57:25:0010517:31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7">
            <text:p>1569</text:p>
          </table:table-cell>
          <table:table-cell office:value-type="string" table:style-name="ce198">
            <text:p>57:25:0010517:31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7">
            <text:p>1570</text:p>
          </table:table-cell>
          <table:table-cell office:value-type="string" table:style-name="ce198">
            <text:p>57:25:0010517:31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7">
            <text:p>1571</text:p>
          </table:table-cell>
          <table:table-cell office:value-type="string" table:style-name="ce198">
            <text:p>57:25:0010517:3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7">
            <text:p>1572</text:p>
          </table:table-cell>
          <table:table-cell office:value-type="string" table:style-name="ce198">
            <text:p>57:25:0010517:32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7">
            <text:p>1573</text:p>
          </table:table-cell>
          <table:table-cell office:value-type="string" table:style-name="ce198">
            <text:p>57:25:0010517:32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7">
            <text:p>1574</text:p>
          </table:table-cell>
          <table:table-cell office:value-type="string" table:style-name="ce198">
            <text:p>57:25:0010517:324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7">
            <text:p>1575</text:p>
          </table:table-cell>
          <table:table-cell office:value-type="string" table:style-name="ce198">
            <text:p>57:25:0010517:325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7">
            <text:p>1576</text:p>
          </table:table-cell>
          <table:table-cell office:value-type="string" table:style-name="ce198">
            <text:p>57:25:0010517:34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7">
            <text:p>1577</text:p>
          </table:table-cell>
          <table:table-cell office:value-type="string" table:style-name="ce198">
            <text:p>57:25:0010517:347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7">
            <text:p>1578</text:p>
          </table:table-cell>
          <table:table-cell office:value-type="string" table:style-name="ce199">
            <text:p>57:25:0010517:348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7">
            <text:p>1579</text:p>
          </table:table-cell>
          <table:table-cell office:value-type="string" table:style-name="ce205">
            <text:p>57:25:0010517:349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7">
            <text:p>1580</text:p>
          </table:table-cell>
          <table:table-cell office:value-type="string" table:style-name="ce204">
            <text:p>57:24:0010401:2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7">
            <text:p>1581</text:p>
          </table:table-cell>
          <table:table-cell office:value-type="string" table:style-name="ce204">
            <text:p>57:24:0010401:19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7">
            <text:p>1582</text:p>
          </table:table-cell>
          <table:table-cell office:value-type="string" table:style-name="ce204">
            <text:p>57:25:0020621:3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7">
            <text:p>1583</text:p>
          </table:table-cell>
          <table:table-cell office:value-type="string" table:style-name="ce204">
            <text:p>57:25:0030408:478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7">
            <text:p>1584</text:p>
          </table:table-cell>
          <table:table-cell office:value-type="string" table:style-name="ce204">
            <text:p>57:25:0030408:479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7">
            <text:p>1585</text:p>
          </table:table-cell>
          <table:table-cell office:value-type="string" table:style-name="ce204">
            <text:p>57:25:0030408:48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7">
            <text:p>1586</text:p>
          </table:table-cell>
          <table:table-cell office:value-type="string" table:style-name="ce204">
            <text:p>57:25:0020528:42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7">
            <text:p>1587</text:p>
          </table:table-cell>
          <table:table-cell office:value-type="string" table:style-name="ce204">
            <text:p>57:25:0020528:43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7">
            <text:p>1588</text:p>
          </table:table-cell>
          <table:table-cell office:value-type="string" table:style-name="ce204">
            <text:p>57:25:0020528:43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7">
            <text:p>1589</text:p>
          </table:table-cell>
          <table:table-cell office:value-type="string" table:style-name="ce203">
            <text:p>57:25:0020528:453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7">
            <text:p>1590</text:p>
          </table:table-cell>
          <table:table-cell office:value-type="string" table:style-name="ce202">
            <text:p>57:25:0020528:45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7">
            <text:p>1591</text:p>
          </table:table-cell>
          <table:table-cell office:value-type="string" table:style-name="ce202">
            <text:p>57:25:0020528:464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7">
            <text:p>1592</text:p>
          </table:table-cell>
          <table:table-cell office:value-type="string" table:style-name="ce202">
            <text:p>57:25:0020528:475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7">
            <text:p>1593</text:p>
          </table:table-cell>
          <table:table-cell office:value-type="string" table:style-name="ce202">
            <text:p>57:25:0020528:49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7">
            <text:p>1594</text:p>
          </table:table-cell>
          <table:table-cell office:value-type="string" table:style-name="ce202">
            <text:p>57:25:0020528:501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7">
            <text:p>1595</text:p>
          </table:table-cell>
          <table:table-cell office:value-type="string" table:style-name="ce202">
            <text:p>57:25:0020528:53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7">
            <text:p>1596</text:p>
          </table:table-cell>
          <table:table-cell office:value-type="string" table:style-name="ce202">
            <text:p>57:25:0020528:540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7">
            <text:p>1597</text:p>
          </table:table-cell>
          <table:table-cell office:value-type="string" table:style-name="ce202">
            <text:p>57:25:0020528:556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7">
            <text:p>1598</text:p>
          </table:table-cell>
          <table:table-cell office:value-type="string" table:style-name="ce202">
            <text:p>57:25:0020528:567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7">
            <text:p>1599</text:p>
          </table:table-cell>
          <table:table-cell office:value-type="string" table:style-name="ce202">
            <text:p>57:25:0020528:620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7">
            <text:p>1600</text:p>
          </table:table-cell>
          <table:table-cell office:value-type="string" table:style-name="ce202">
            <text:p>57:25:0020528:622</text:p>
          </table:table-cell>
          <table:table-cell table:style-name="ce27"/>
          <table:table-cell office:value-type="string" table:style-name="ce11">
            <text:p>02.10.2024</text:p>
          </table:table-cell>
          <table:table-cell office:value-type="string" table:style-name="ce11">
            <text:p>30.09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7">
            <text:p>1601</text:p>
          </table:table-cell>
          <table:table-cell office:value-type="string" table:style-name="ce202">
            <text:p>57:25:0020528:642</text:p>
          </table:table-cell>
          <table:table-cell table:style-name="ce27"/>
          <table:table-cell office:value-type="string" table:style-name="ce13">
            <text:p>02.10.2024</text:p>
          </table:table-cell>
          <table:table-cell office:value-type="string" table:style-name="ce13">
            <text:p>30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73BBE92455335A9CA82BA70BF000CC042DBDC5D372C30148B03857B356C17FE59ACD09D4F281F56F505F24FD7D7AC07331F8B1EEEB58E0267A060EDB069D6D9E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01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20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200"/>
          <table:table-cell table:number-columns-repeated="16382"/>
        </table:table-row>
        <table:table-row table:number-rows-repeated="1046480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11T09:31:02Z</dc:date>
    <meta:editing-cycles>10</meta:editing-cycles>
  </office:meta>
</office:document-meta>
</file>