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16:$B$1048576, B2)+COUNTIF($B$1:$B$16, B2)+COUNTIF($B$545:$B$547, B2)&gt;1,NOT(ISBLANK(B2))))" style:apply-style-name="cf1" style:base-cell-address="Акт.B2"/>
      <style:map style:condition="is-true-formula(msoxl:AND(COUNTIF($B$1016:$B$1048576, B2)+COUNTIF($B$1:$B$16, B2)+COUNTIF($B$545:$B$547, B2)&gt;1,NOT(ISBLANK(B2))))" style:apply-style-name="cf1" style:base-cell-address="Акт.B2"/>
      <style:map style:condition="is-true-formula(msoxl:AND(COUNTIF($B$1016:$B$1048576, B2)+COUNTIF($B$1:$B$16, B2)+COUNTIF($B$545:$B$547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16:$B$1048576, B2)+COUNTIF($B$1:$B$16, B2)+COUNTIF($B$545:$B$547, B2)&gt;1,NOT(ISBLANK(B2))))" style:apply-style-name="cf1" style:base-cell-address="Акт.B2"/>
      <style:map style:condition="is-true-formula(msoxl:AND(COUNTIF($B$1016:$B$1048576, B3)+COUNTIF($B$1:$B$16, B3)+COUNTIF($B$545:$B$547, B3)&gt;1,NOT(ISBLANK(B3))))" style:apply-style-name="cf1" style:base-cell-address="Акт.B3"/>
      <style:map style:condition="is-true-formula(msoxl:AND(COUNTIF($B$1016:$B$1048576, B3)+COUNTIF($B$1:$B$16, B3)+COUNTIF($B$545:$B$547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16:$B$1048576, B12)+COUNTIF($B$1:$B$16, B12)+COUNTIF($B$545:$B$547, B12)&gt;1,NOT(ISBLANK(B12))))" style:apply-style-name="cf1" style:base-cell-address="Акт.B12"/>
      <style:map style:condition="is-true-formula(msoxl:AND(COUNTIF($B$1016:$B$1048576, B12)+COUNTIF($B$1:$B$16, B12)+COUNTIF($B$545:$B$547, B12)&gt;1,NOT(ISBLANK(B12))))" style:apply-style-name="cf1" style:base-cell-address="Акт.B12"/>
      <style:map style:condition="is-true-formula(msoxl:AND(COUNTIF($B$1016:$B$1048576, B12)+COUNTIF($B$1:$B$16, B12)+COUNTIF($B$545:$B$547, B12)&gt;1,NOT(ISBLANK(B12))))" style:apply-style-name="cf1" style:base-cell-address="Акт.B12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7:$B$111, B107)&gt;1,NOT(ISBLANK(B107))))" style:apply-style-name="cf1" style:base-cell-address="Акт.B107"/>
      <style:map style:condition="is-true-formula(msoxl:AND(COUNTIF($B$107:$B$111, B107)&gt;1,NOT(ISBLANK(B107))))" style:apply-style-name="cf1" style:base-cell-address="Акт.B107"/>
      <style:map style:condition="is-true-formula(msoxl:AND(COUNTIF($B$107:$B$111, B107)&gt;1,NOT(ISBLANK(B107))))" style:apply-style-name="cf1" style:base-cell-address="Акт.B10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8, B112)&gt;1,NOT(ISBLANK(B112))))" style:apply-style-name="cf1" style:base-cell-address="Акт.B112"/>
      <style:map style:condition="is-true-formula(msoxl:AND(COUNTIF($B$112:$B$118, B112)&gt;1,NOT(ISBLANK(B112))))" style:apply-style-name="cf1" style:base-cell-address="Акт.B112"/>
      <style:map style:condition="is-true-formula(msoxl:AND(COUNTIF($B$112:$B$118, B112)&gt;1,NOT(ISBLANK(B112))))" style:apply-style-name="cf1" style:base-cell-address="Акт.B112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9:$B$124, B119)&gt;1,NOT(ISBLANK(B119))))" style:apply-style-name="cf1" style:base-cell-address="Акт.B119"/>
      <style:map style:condition="is-true-formula(msoxl:AND(COUNTIF($B$119:$B$124, B119)&gt;1,NOT(ISBLANK(B119))))" style:apply-style-name="cf1" style:base-cell-address="Акт.B119"/>
      <style:map style:condition="is-true-formula(msoxl:AND(COUNTIF($B$119:$B$124, B119)&gt;1,NOT(ISBLANK(B119))))" style:apply-style-name="cf1" style:base-cell-address="Акт.B119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5:$B$128, B125)&gt;1,NOT(ISBLANK(B125))))" style:apply-style-name="cf1" style:base-cell-address="Акт.B125"/>
      <style:map style:condition="is-true-formula(msoxl:AND(COUNTIF($B$125:$B$128, B125)&gt;1,NOT(ISBLANK(B125))))" style:apply-style-name="cf1" style:base-cell-address="Акт.B125"/>
      <style:map style:condition="is-true-formula(msoxl:AND(COUNTIF($B$125:$B$128, B125)&gt;1,NOT(ISBLANK(B125))))" style:apply-style-name="cf1" style:base-cell-address="Акт.B125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9:$B$133, B129)&gt;1,NOT(ISBLANK(B129))))" style:apply-style-name="cf1" style:base-cell-address="Акт.B129"/>
      <style:map style:condition="is-true-formula(msoxl:AND(COUNTIF($B$129:$B$133, B129)&gt;1,NOT(ISBLANK(B129))))" style:apply-style-name="cf1" style:base-cell-address="Акт.B129"/>
      <style:map style:condition="is-true-formula(msoxl:AND(COUNTIF($B$129:$B$133, B129)&gt;1,NOT(ISBLANK(B129))))" style:apply-style-name="cf1" style:base-cell-address="Акт.B129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06, B98)&gt;1,NOT(ISBLANK(B98))))" style:apply-style-name="cf1" style:base-cell-address="Акт.B98"/>
      <style:map style:condition="is-true-formula(msoxl:AND(COUNTIF($B$93:$B$106, B106)&gt;1,NOT(ISBLANK(B106))))" style:apply-style-name="cf1" style:base-cell-address="Акт.B106"/>
      <style:map style:condition="is-true-formula(msoxl:AND(COUNTIF($B$93:$B$106, B106)&gt;1,NOT(ISBLANK(B106))))" style:apply-style-name="cf1" style:base-cell-address="Акт.B106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4:$B$140, B134)&gt;1,NOT(ISBLANK(B134))))" style:apply-style-name="cf1" style:base-cell-address="Акт.B134"/>
      <style:map style:condition="is-true-formula(msoxl:AND(COUNTIF($B$134:$B$140, B134)&gt;1,NOT(ISBLANK(B134))))" style:apply-style-name="cf1" style:base-cell-address="Акт.B134"/>
      <style:map style:condition="is-true-formula(msoxl:AND(COUNTIF($B$134:$B$140, B134)&gt;1,NOT(ISBLANK(B134))))" style:apply-style-name="cf1" style:base-cell-address="Акт.B134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1:$B$145, B141)&gt;1,NOT(ISBLANK(B141))))" style:apply-style-name="cf1" style:base-cell-address="Акт.B141"/>
      <style:map style:condition="is-true-formula(msoxl:AND(COUNTIF($B$141:$B$145, B141)&gt;1,NOT(ISBLANK(B141))))" style:apply-style-name="cf1" style:base-cell-address="Акт.B141"/>
      <style:map style:condition="is-true-formula(msoxl:AND(COUNTIF($B$141:$B$145, B141)&gt;1,NOT(ISBLANK(B141))))" style:apply-style-name="cf1" style:base-cell-address="Акт.B14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6:$B$152, B146)&gt;1,NOT(ISBLANK(B146))))" style:apply-style-name="cf1" style:base-cell-address="Акт.B146"/>
      <style:map style:condition="is-true-formula(msoxl:AND(COUNTIF($B$146:$B$152, B146)&gt;1,NOT(ISBLANK(B146))))" style:apply-style-name="cf1" style:base-cell-address="Акт.B146"/>
      <style:map style:condition="is-true-formula(msoxl:AND(COUNTIF($B$146:$B$152, B146)&gt;1,NOT(ISBLANK(B146))))" style:apply-style-name="cf1" style:base-cell-address="Акт.B146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3:$B$158, B153)&gt;1,NOT(ISBLANK(B153))))" style:apply-style-name="cf1" style:base-cell-address="Акт.B153"/>
      <style:map style:condition="is-true-formula(msoxl:AND(COUNTIF($B$153:$B$158, B153)&gt;1,NOT(ISBLANK(B153))))" style:apply-style-name="cf1" style:base-cell-address="Акт.B153"/>
      <style:map style:condition="is-true-formula(msoxl:AND(COUNTIF($B$153:$B$158, B153)&gt;1,NOT(ISBLANK(B153))))" style:apply-style-name="cf1" style:base-cell-address="Акт.B153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9:$B$162, B159)&gt;1,NOT(ISBLANK(B159))))" style:apply-style-name="cf1" style:base-cell-address="Акт.B159"/>
      <style:map style:condition="is-true-formula(msoxl:AND(COUNTIF($B$159:$B$162, B159)&gt;1,NOT(ISBLANK(B159))))" style:apply-style-name="cf1" style:base-cell-address="Акт.B159"/>
      <style:map style:condition="is-true-formula(msoxl:AND(COUNTIF($B$159:$B$162, B159)&gt;1,NOT(ISBLANK(B159))))" style:apply-style-name="cf1" style:base-cell-address="Акт.B159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3:$B$167, B163)&gt;1,NOT(ISBLANK(B163))))" style:apply-style-name="cf1" style:base-cell-address="Акт.B163"/>
      <style:map style:condition="is-true-formula(msoxl:AND(COUNTIF($B$163:$B$167, B163)&gt;1,NOT(ISBLANK(B163))))" style:apply-style-name="cf1" style:base-cell-address="Акт.B163"/>
      <style:map style:condition="is-true-formula(msoxl:AND(COUNTIF($B$163:$B$167, B163)&gt;1,NOT(ISBLANK(B163))))" style:apply-style-name="cf1" style:base-cell-address="Акт.B163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8:$B$174, B168)&gt;1,NOT(ISBLANK(B168))))" style:apply-style-name="cf1" style:base-cell-address="Акт.B168"/>
      <style:map style:condition="is-true-formula(msoxl:AND(COUNTIF($B$168:$B$174, B168)&gt;1,NOT(ISBLANK(B168))))" style:apply-style-name="cf1" style:base-cell-address="Акт.B168"/>
      <style:map style:condition="is-true-formula(msoxl:AND(COUNTIF($B$168:$B$174, B168)&gt;1,NOT(ISBLANK(B168))))" style:apply-style-name="cf1" style:base-cell-address="Акт.B168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5:$B$179, B175)&gt;1,NOT(ISBLANK(B175))))" style:apply-style-name="cf1" style:base-cell-address="Акт.B175"/>
      <style:map style:condition="is-true-formula(msoxl:AND(COUNTIF($B$175:$B$179, B175)&gt;1,NOT(ISBLANK(B175))))" style:apply-style-name="cf1" style:base-cell-address="Акт.B175"/>
      <style:map style:condition="is-true-formula(msoxl:AND(COUNTIF($B$175:$B$179, B175)&gt;1,NOT(ISBLANK(B175))))" style:apply-style-name="cf1" style:base-cell-address="Акт.B175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0:$B$186, B180)&gt;1,NOT(ISBLANK(B180))))" style:apply-style-name="cf1" style:base-cell-address="Акт.B180"/>
      <style:map style:condition="is-true-formula(msoxl:AND(COUNTIF($B$180:$B$186, B180)&gt;1,NOT(ISBLANK(B180))))" style:apply-style-name="cf1" style:base-cell-address="Акт.B180"/>
      <style:map style:condition="is-true-formula(msoxl:AND(COUNTIF($B$180:$B$186, B180)&gt;1,NOT(ISBLANK(B180))))" style:apply-style-name="cf1" style:base-cell-address="Акт.B180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7:$B$192, B187)&gt;1,NOT(ISBLANK(B187))))" style:apply-style-name="cf1" style:base-cell-address="Акт.B187"/>
      <style:map style:condition="is-true-formula(msoxl:AND(COUNTIF($B$187:$B$192, B187)&gt;1,NOT(ISBLANK(B187))))" style:apply-style-name="cf1" style:base-cell-address="Акт.B187"/>
      <style:map style:condition="is-true-formula(msoxl:AND(COUNTIF($B$187:$B$192, B187)&gt;1,NOT(ISBLANK(B187))))" style:apply-style-name="cf1" style:base-cell-address="Акт.B187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3:$B$196, B193)&gt;1,NOT(ISBLANK(B193))))" style:apply-style-name="cf1" style:base-cell-address="Акт.B193"/>
      <style:map style:condition="is-true-formula(msoxl:AND(COUNTIF($B$193:$B$196, B193)&gt;1,NOT(ISBLANK(B193))))" style:apply-style-name="cf1" style:base-cell-address="Акт.B193"/>
      <style:map style:condition="is-true-formula(msoxl:AND(COUNTIF($B$193:$B$196, B193)&gt;1,NOT(ISBLANK(B193))))" style:apply-style-name="cf1" style:base-cell-address="Акт.B193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7:$B$201, B197)&gt;1,NOT(ISBLANK(B197))))" style:apply-style-name="cf1" style:base-cell-address="Акт.B197"/>
      <style:map style:condition="is-true-formula(msoxl:AND(COUNTIF($B$197:$B$201, B197)&gt;1,NOT(ISBLANK(B197))))" style:apply-style-name="cf1" style:base-cell-address="Акт.B197"/>
      <style:map style:condition="is-true-formula(msoxl:AND(COUNTIF($B$197:$B$201, B197)&gt;1,NOT(ISBLANK(B197))))" style:apply-style-name="cf1" style:base-cell-address="Акт.B197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2:$B$208, B202)&gt;1,NOT(ISBLANK(B202))))" style:apply-style-name="cf1" style:base-cell-address="Акт.B202"/>
      <style:map style:condition="is-true-formula(msoxl:AND(COUNTIF($B$202:$B$208, B202)&gt;1,NOT(ISBLANK(B202))))" style:apply-style-name="cf1" style:base-cell-address="Акт.B202"/>
      <style:map style:condition="is-true-formula(msoxl:AND(COUNTIF($B$202:$B$208, B202)&gt;1,NOT(ISBLANK(B202))))" style:apply-style-name="cf1" style:base-cell-address="Акт.B202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9:$B$213, B209)&gt;1,NOT(ISBLANK(B209))))" style:apply-style-name="cf1" style:base-cell-address="Акт.B209"/>
      <style:map style:condition="is-true-formula(msoxl:AND(COUNTIF($B$209:$B$213, B209)&gt;1,NOT(ISBLANK(B209))))" style:apply-style-name="cf1" style:base-cell-address="Акт.B209"/>
      <style:map style:condition="is-true-formula(msoxl:AND(COUNTIF($B$209:$B$213, B209)&gt;1,NOT(ISBLANK(B209))))" style:apply-style-name="cf1" style:base-cell-address="Акт.B209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4:$B$220, B214)&gt;1,NOT(ISBLANK(B214))))" style:apply-style-name="cf1" style:base-cell-address="Акт.B214"/>
      <style:map style:condition="is-true-formula(msoxl:AND(COUNTIF($B$214:$B$220, B214)&gt;1,NOT(ISBLANK(B214))))" style:apply-style-name="cf1" style:base-cell-address="Акт.B214"/>
      <style:map style:condition="is-true-formula(msoxl:AND(COUNTIF($B$214:$B$220, B214)&gt;1,NOT(ISBLANK(B214))))" style:apply-style-name="cf1" style:base-cell-address="Акт.B214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1:$B$226, B221)&gt;1,NOT(ISBLANK(B221))))" style:apply-style-name="cf1" style:base-cell-address="Акт.B221"/>
      <style:map style:condition="is-true-formula(msoxl:AND(COUNTIF($B$221:$B$226, B221)&gt;1,NOT(ISBLANK(B221))))" style:apply-style-name="cf1" style:base-cell-address="Акт.B221"/>
      <style:map style:condition="is-true-formula(msoxl:AND(COUNTIF($B$221:$B$226, B221)&gt;1,NOT(ISBLANK(B221))))" style:apply-style-name="cf1" style:base-cell-address="Акт.B221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7:$B$230, B227)&gt;1,NOT(ISBLANK(B227))))" style:apply-style-name="cf1" style:base-cell-address="Акт.B227"/>
      <style:map style:condition="is-true-formula(msoxl:AND(COUNTIF($B$227:$B$230, B227)&gt;1,NOT(ISBLANK(B227))))" style:apply-style-name="cf1" style:base-cell-address="Акт.B227"/>
      <style:map style:condition="is-true-formula(msoxl:AND(COUNTIF($B$227:$B$230, B227)&gt;1,NOT(ISBLANK(B227))))" style:apply-style-name="cf1" style:base-cell-address="Акт.B227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16:$B$1048576, B12)+COUNTIF($B$1:$B$16, B12)+COUNTIF($B$545:$B$547, B12)&gt;1,NOT(ISBLANK(B12))))" style:apply-style-name="cf1" style:base-cell-address="Акт.B12"/>
      <style:map style:condition="is-true-formula(msoxl:AND(COUNTIF($B$1016:$B$1048576, B16)+COUNTIF($B$1:$B$16, B16)+COUNTIF($B$545:$B$547, B16)&gt;1,NOT(ISBLANK(B16))))" style:apply-style-name="cf1" style:base-cell-address="Акт.B16"/>
      <style:map style:condition="is-true-formula(msoxl:AND(COUNTIF($B$1016:$B$1048576, B16)+COUNTIF($B$1:$B$16, B16)+COUNTIF($B$545:$B$547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06, B93)&gt;1,NOT(ISBLANK(B93))))" style:apply-style-name="cf1" style:base-cell-address="Акт.B93"/>
      <style:map style:condition="is-true-formula(msoxl:AND(COUNTIF($B$93:$B$106, B93)&gt;1,NOT(ISBLANK(B93))))" style:apply-style-name="cf1" style:base-cell-address="Акт.B93"/>
      <style:map style:condition="is-true-formula(msoxl:AND(COUNTIF($B$93:$B$106, B93)&gt;1,NOT(ISBLANK(B93))))" style:apply-style-name="cf1" style:base-cell-address="Акт.B9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06, B93)&gt;1,NOT(ISBLANK(B93))))" style:apply-style-name="cf1" style:base-cell-address="Акт.B93"/>
      <style:map style:condition="is-true-formula(msoxl:AND(COUNTIF($B$93:$B$106, B97)&gt;1,NOT(ISBLANK(B97))))" style:apply-style-name="cf1" style:base-cell-address="Акт.B97"/>
      <style:map style:condition="is-true-formula(msoxl:AND(COUNTIF($B$93:$B$106, B97)&gt;1,NOT(ISBLANK(B97))))" style:apply-style-name="cf1" style:base-cell-address="Акт.B97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06, B93)&gt;1,NOT(ISBLANK(B93))))" style:apply-style-name="cf1" style:base-cell-address="Акт.B93"/>
      <style:map style:condition="is-true-formula(msoxl:AND(COUNTIF($B$93:$B$106, B98)&gt;1,NOT(ISBLANK(B98))))" style:apply-style-name="cf1" style:base-cell-address="Акт.B98"/>
      <style:map style:condition="is-true-formula(msoxl:AND(COUNTIF($B$93:$B$106, B98)&gt;1,NOT(ISBLANK(B98))))" style:apply-style-name="cf1" style:base-cell-address="Акт.B98"/>
    </style:style>
    <style:style style:name="ce71" style:family="table-cell">
      <style:map style:condition="is-true-formula(msoxl:AND(COUNTIF($B$1016:$B$1048576, B1023)+COUNTIF($B$1:$B$16, B1023)+COUNTIF($B$545:$B$547, B1023)&gt;1,NOT(ISBLANK(B1023))))" style:apply-style-name="cf1" style:base-cell-address="Акт.B1023"/>
      <style:map style:condition="is-true-formula(msoxl:AND(COUNTIF($B$1016:$B$1048576, B1029)+COUNTIF($B$1:$B$16, B1029)+COUNTIF($B$545:$B$547, B1029)&gt;1,NOT(ISBLANK(B1029))))" style:apply-style-name="cf1" style:base-cell-address="Акт.B1029"/>
      <style:map style:condition="is-true-formula(msoxl:AND(COUNTIF($B$1016:$B$1048576, B1029)+COUNTIF($B$1:$B$16, B1029)+COUNTIF($B$545:$B$547, B1029)&gt;1,NOT(ISBLANK(B1029))))" style:apply-style-name="cf1" style:base-cell-address="Акт.B1029"/>
    </style:style>
    <style:style style:name="ce72" style:family="table-cell" style:parent-style-name="Default" style:data-style-name="N0">
      <style:table-cell-properties style:vertical-align="automatic"/>
      <style:map style:condition="is-true-formula(msoxl:AND(COUNTIF($B$1016:$B$1048576, B1023)+COUNTIF($B$1:$B$16, B1023)+COUNTIF($B$545:$B$547, B1023)&gt;1,NOT(ISBLANK(B1023))))" style:apply-style-name="cf1" style:base-cell-address="Акт.B1023"/>
      <style:map style:condition="is-true-formula(msoxl:AND(COUNTIF($B$1016:$B$1048576, B1023)+COUNTIF($B$1:$B$16, B1023)+COUNTIF($B$545:$B$547, B1023)&gt;1,NOT(ISBLANK(B1023))))" style:apply-style-name="cf1" style:base-cell-address="Акт.B1023"/>
      <style:map style:condition="is-true-formula(msoxl:AND(COUNTIF($B$1016:$B$1048576, B1023)+COUNTIF($B$1:$B$16, B1023)+COUNTIF($B$545:$B$547, B1023)&gt;1,NOT(ISBLANK(B1023))))" style:apply-style-name="cf1" style:base-cell-address="Акт.B1023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7:$B$1015, B1007)&gt;1,NOT(ISBLANK(B1007))))" style:apply-style-name="cf1" style:base-cell-address="Акт.B1007"/>
      <style:map style:condition="is-true-formula(msoxl:AND(COUNTIF($B$1007:$B$1015, B1007)&gt;1,NOT(ISBLANK(B1007))))" style:apply-style-name="cf1" style:base-cell-address="Акт.B1007"/>
      <style:map style:condition="is-true-formula(msoxl:AND(COUNTIF($B$1007:$B$1015, B1007)&gt;1,NOT(ISBLANK(B1007))))" style:apply-style-name="cf1" style:base-cell-address="Акт.B100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5:$B$1006, B1005)&gt;1,NOT(ISBLANK(B1005))))" style:apply-style-name="cf1" style:base-cell-address="Акт.B1005"/>
      <style:map style:condition="is-true-formula(msoxl:AND(COUNTIF($B$1005:$B$1006, B1005)&gt;1,NOT(ISBLANK(B1005))))" style:apply-style-name="cf1" style:base-cell-address="Акт.B1005"/>
      <style:map style:condition="is-true-formula(msoxl:AND(COUNTIF($B$1005:$B$1006, B1005)&gt;1,NOT(ISBLANK(B1005))))" style:apply-style-name="cf1" style:base-cell-address="Акт.B100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98:$B$812, B798)&gt;1,NOT(ISBLANK(B798))))" style:apply-style-name="cf1" style:base-cell-address="Акт.B798"/>
      <style:map style:condition="is-true-formula(msoxl:AND(COUNTIF($B$798:$B$812, B798)&gt;1,NOT(ISBLANK(B798))))" style:apply-style-name="cf1" style:base-cell-address="Акт.B798"/>
      <style:map style:condition="is-true-formula(msoxl:AND(COUNTIF($B$798:$B$812, B798)&gt;1,NOT(ISBLANK(B798))))" style:apply-style-name="cf1" style:base-cell-address="Акт.B79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13:$B$814, B813)&gt;1,NOT(ISBLANK(B813))))" style:apply-style-name="cf1" style:base-cell-address="Акт.B813"/>
      <style:map style:condition="is-true-formula(msoxl:AND(COUNTIF($B$813:$B$814, B813)&gt;1,NOT(ISBLANK(B813))))" style:apply-style-name="cf1" style:base-cell-address="Акт.B813"/>
      <style:map style:condition="is-true-formula(msoxl:AND(COUNTIF($B$813:$B$814, B813)&gt;1,NOT(ISBLANK(B813))))" style:apply-style-name="cf1" style:base-cell-address="Акт.B81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15:$B$829, B815)&gt;1,NOT(ISBLANK(B815))))" style:apply-style-name="cf1" style:base-cell-address="Акт.B815"/>
      <style:map style:condition="is-true-formula(msoxl:AND(COUNTIF($B$815:$B$829, B815)&gt;1,NOT(ISBLANK(B815))))" style:apply-style-name="cf1" style:base-cell-address="Акт.B815"/>
      <style:map style:condition="is-true-formula(msoxl:AND(COUNTIF($B$815:$B$829, B815)&gt;1,NOT(ISBLANK(B815))))" style:apply-style-name="cf1" style:base-cell-address="Акт.B81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30:$B$844, B830)&gt;1,NOT(ISBLANK(B830))))" style:apply-style-name="cf1" style:base-cell-address="Акт.B830"/>
      <style:map style:condition="is-true-formula(msoxl:AND(COUNTIF($B$830:$B$844, B830)&gt;1,NOT(ISBLANK(B830))))" style:apply-style-name="cf1" style:base-cell-address="Акт.B830"/>
      <style:map style:condition="is-true-formula(msoxl:AND(COUNTIF($B$830:$B$844, B830)&gt;1,NOT(ISBLANK(B830))))" style:apply-style-name="cf1" style:base-cell-address="Акт.B83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45:$B$846, B845)&gt;1,NOT(ISBLANK(B845))))" style:apply-style-name="cf1" style:base-cell-address="Акт.B845"/>
      <style:map style:condition="is-true-formula(msoxl:AND(COUNTIF($B$845:$B$846, B845)&gt;1,NOT(ISBLANK(B845))))" style:apply-style-name="cf1" style:base-cell-address="Акт.B845"/>
      <style:map style:condition="is-true-formula(msoxl:AND(COUNTIF($B$845:$B$846, B845)&gt;1,NOT(ISBLANK(B845))))" style:apply-style-name="cf1" style:base-cell-address="Акт.B84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47:$B$861, B847)&gt;1,NOT(ISBLANK(B847))))" style:apply-style-name="cf1" style:base-cell-address="Акт.B847"/>
      <style:map style:condition="is-true-formula(msoxl:AND(COUNTIF($B$847:$B$861, B847)&gt;1,NOT(ISBLANK(B847))))" style:apply-style-name="cf1" style:base-cell-address="Акт.B847"/>
      <style:map style:condition="is-true-formula(msoxl:AND(COUNTIF($B$847:$B$861, B847)&gt;1,NOT(ISBLANK(B847))))" style:apply-style-name="cf1" style:base-cell-address="Акт.B84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62:$B$876, B862)&gt;1,NOT(ISBLANK(B862))))" style:apply-style-name="cf1" style:base-cell-address="Акт.B862"/>
      <style:map style:condition="is-true-formula(msoxl:AND(COUNTIF($B$862:$B$876, B862)&gt;1,NOT(ISBLANK(B862))))" style:apply-style-name="cf1" style:base-cell-address="Акт.B862"/>
      <style:map style:condition="is-true-formula(msoxl:AND(COUNTIF($B$862:$B$876, B862)&gt;1,NOT(ISBLANK(B862))))" style:apply-style-name="cf1" style:base-cell-address="Акт.B86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77:$B$878, B877)&gt;1,NOT(ISBLANK(B877))))" style:apply-style-name="cf1" style:base-cell-address="Акт.B877"/>
      <style:map style:condition="is-true-formula(msoxl:AND(COUNTIF($B$877:$B$878, B877)&gt;1,NOT(ISBLANK(B877))))" style:apply-style-name="cf1" style:base-cell-address="Акт.B877"/>
      <style:map style:condition="is-true-formula(msoxl:AND(COUNTIF($B$877:$B$878, B877)&gt;1,NOT(ISBLANK(B877))))" style:apply-style-name="cf1" style:base-cell-address="Акт.B87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36:$B$750, B736)&gt;1,NOT(ISBLANK(B736))))" style:apply-style-name="cf1" style:base-cell-address="Акт.B736"/>
      <style:map style:condition="is-true-formula(msoxl:AND(COUNTIF($B$736:$B$750, B736)&gt;1,NOT(ISBLANK(B736))))" style:apply-style-name="cf1" style:base-cell-address="Акт.B736"/>
      <style:map style:condition="is-true-formula(msoxl:AND(COUNTIF($B$736:$B$750, B736)&gt;1,NOT(ISBLANK(B736))))" style:apply-style-name="cf1" style:base-cell-address="Акт.B73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51:$B$765, B751)&gt;1,NOT(ISBLANK(B751))))" style:apply-style-name="cf1" style:base-cell-address="Акт.B751"/>
      <style:map style:condition="is-true-formula(msoxl:AND(COUNTIF($B$751:$B$765, B751)&gt;1,NOT(ISBLANK(B751))))" style:apply-style-name="cf1" style:base-cell-address="Акт.B751"/>
      <style:map style:condition="is-true-formula(msoxl:AND(COUNTIF($B$751:$B$765, B751)&gt;1,NOT(ISBLANK(B751))))" style:apply-style-name="cf1" style:base-cell-address="Акт.B75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66:$B$767, B766)&gt;1,NOT(ISBLANK(B766))))" style:apply-style-name="cf1" style:base-cell-address="Акт.B766"/>
      <style:map style:condition="is-true-formula(msoxl:AND(COUNTIF($B$766:$B$767, B766)&gt;1,NOT(ISBLANK(B766))))" style:apply-style-name="cf1" style:base-cell-address="Акт.B766"/>
      <style:map style:condition="is-true-formula(msoxl:AND(COUNTIF($B$766:$B$767, B766)&gt;1,NOT(ISBLANK(B766))))" style:apply-style-name="cf1" style:base-cell-address="Акт.B766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68:$B$781, B768)+COUNTIF($B$989:$B$989, B768)&gt;1,NOT(ISBLANK(B768))))" style:apply-style-name="cf1" style:base-cell-address="Акт.B768"/>
      <style:map style:condition="is-true-formula(msoxl:AND(COUNTIF($B$768:$B$781, B768)+COUNTIF($B$989:$B$989, B768)&gt;1,NOT(ISBLANK(B768))))" style:apply-style-name="cf1" style:base-cell-address="Акт.B768"/>
      <style:map style:condition="is-true-formula(msoxl:AND(COUNTIF($B$768:$B$781, B768)+COUNTIF($B$989:$B$989, B768)&gt;1,NOT(ISBLANK(B768))))" style:apply-style-name="cf1" style:base-cell-address="Акт.B76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82:$B$797, B782)&gt;1,NOT(ISBLANK(B782))))" style:apply-style-name="cf1" style:base-cell-address="Акт.B782"/>
      <style:map style:condition="is-true-formula(msoxl:AND(COUNTIF($B$782:$B$797, B782)&gt;1,NOT(ISBLANK(B782))))" style:apply-style-name="cf1" style:base-cell-address="Акт.B782"/>
      <style:map style:condition="is-true-formula(msoxl:AND(COUNTIF($B$782:$B$797, B782)&gt;1,NOT(ISBLANK(B782))))" style:apply-style-name="cf1" style:base-cell-address="Акт.B78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72:$B$686, B672)&gt;1,NOT(ISBLANK(B672))))" style:apply-style-name="cf1" style:base-cell-address="Акт.B672"/>
      <style:map style:condition="is-true-formula(msoxl:AND(COUNTIF($B$672:$B$686, B672)&gt;1,NOT(ISBLANK(B672))))" style:apply-style-name="cf1" style:base-cell-address="Акт.B672"/>
      <style:map style:condition="is-true-formula(msoxl:AND(COUNTIF($B$672:$B$686, B672)&gt;1,NOT(ISBLANK(B672))))" style:apply-style-name="cf1" style:base-cell-address="Акт.B67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87:$B$701, B687)&gt;1,NOT(ISBLANK(B687))))" style:apply-style-name="cf1" style:base-cell-address="Акт.B687"/>
      <style:map style:condition="is-true-formula(msoxl:AND(COUNTIF($B$687:$B$701, B687)&gt;1,NOT(ISBLANK(B687))))" style:apply-style-name="cf1" style:base-cell-address="Акт.B687"/>
      <style:map style:condition="is-true-formula(msoxl:AND(COUNTIF($B$687:$B$701, B687)&gt;1,NOT(ISBLANK(B687))))" style:apply-style-name="cf1" style:base-cell-address="Акт.B68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02:$B$703, B702)&gt;1,NOT(ISBLANK(B702))))" style:apply-style-name="cf1" style:base-cell-address="Акт.B702"/>
      <style:map style:condition="is-true-formula(msoxl:AND(COUNTIF($B$702:$B$703, B702)&gt;1,NOT(ISBLANK(B702))))" style:apply-style-name="cf1" style:base-cell-address="Акт.B702"/>
      <style:map style:condition="is-true-formula(msoxl:AND(COUNTIF($B$702:$B$703, B702)&gt;1,NOT(ISBLANK(B702))))" style:apply-style-name="cf1" style:base-cell-address="Акт.B70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04:$B$718, B704)&gt;1,NOT(ISBLANK(B704))))" style:apply-style-name="cf1" style:base-cell-address="Акт.B704"/>
      <style:map style:condition="is-true-formula(msoxl:AND(COUNTIF($B$704:$B$718, B704)&gt;1,NOT(ISBLANK(B704))))" style:apply-style-name="cf1" style:base-cell-address="Акт.B704"/>
      <style:map style:condition="is-true-formula(msoxl:AND(COUNTIF($B$704:$B$718, B704)&gt;1,NOT(ISBLANK(B704))))" style:apply-style-name="cf1" style:base-cell-address="Акт.B70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19:$B$733, B719)&gt;1,NOT(ISBLANK(B719))))" style:apply-style-name="cf1" style:base-cell-address="Акт.B719"/>
      <style:map style:condition="is-true-formula(msoxl:AND(COUNTIF($B$719:$B$733, B719)&gt;1,NOT(ISBLANK(B719))))" style:apply-style-name="cf1" style:base-cell-address="Акт.B719"/>
      <style:map style:condition="is-true-formula(msoxl:AND(COUNTIF($B$719:$B$733, B719)&gt;1,NOT(ISBLANK(B719))))" style:apply-style-name="cf1" style:base-cell-address="Акт.B71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34:$B$735, B734)&gt;1,NOT(ISBLANK(B734))))" style:apply-style-name="cf1" style:base-cell-address="Акт.B734"/>
      <style:map style:condition="is-true-formula(msoxl:AND(COUNTIF($B$734:$B$735, B734)&gt;1,NOT(ISBLANK(B734))))" style:apply-style-name="cf1" style:base-cell-address="Акт.B734"/>
      <style:map style:condition="is-true-formula(msoxl:AND(COUNTIF($B$734:$B$735, B734)&gt;1,NOT(ISBLANK(B734))))" style:apply-style-name="cf1" style:base-cell-address="Акт.B73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23:$B$637, B623)&gt;1,NOT(ISBLANK(B623))))" style:apply-style-name="cf1" style:base-cell-address="Акт.B623"/>
      <style:map style:condition="is-true-formula(msoxl:AND(COUNTIF($B$623:$B$637, B623)&gt;1,NOT(ISBLANK(B623))))" style:apply-style-name="cf1" style:base-cell-address="Акт.B623"/>
      <style:map style:condition="is-true-formula(msoxl:AND(COUNTIF($B$623:$B$637, B623)&gt;1,NOT(ISBLANK(B623))))" style:apply-style-name="cf1" style:base-cell-address="Акт.B62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38:$B$639, B638)&gt;1,NOT(ISBLANK(B638))))" style:apply-style-name="cf1" style:base-cell-address="Акт.B638"/>
      <style:map style:condition="is-true-formula(msoxl:AND(COUNTIF($B$638:$B$639, B638)&gt;1,NOT(ISBLANK(B638))))" style:apply-style-name="cf1" style:base-cell-address="Акт.B638"/>
      <style:map style:condition="is-true-formula(msoxl:AND(COUNTIF($B$638:$B$639, B638)&gt;1,NOT(ISBLANK(B638))))" style:apply-style-name="cf1" style:base-cell-address="Акт.B63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40:$B$654, B640)&gt;1,NOT(ISBLANK(B640))))" style:apply-style-name="cf1" style:base-cell-address="Акт.B640"/>
      <style:map style:condition="is-true-formula(msoxl:AND(COUNTIF($B$640:$B$654, B640)&gt;1,NOT(ISBLANK(B640))))" style:apply-style-name="cf1" style:base-cell-address="Акт.B640"/>
      <style:map style:condition="is-true-formula(msoxl:AND(COUNTIF($B$640:$B$654, B640)&gt;1,NOT(ISBLANK(B640))))" style:apply-style-name="cf1" style:base-cell-address="Акт.B64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5:$B$669, B655)&gt;1,NOT(ISBLANK(B655))))" style:apply-style-name="cf1" style:base-cell-address="Акт.B655"/>
      <style:map style:condition="is-true-formula(msoxl:AND(COUNTIF($B$655:$B$669, B655)&gt;1,NOT(ISBLANK(B655))))" style:apply-style-name="cf1" style:base-cell-address="Акт.B655"/>
      <style:map style:condition="is-true-formula(msoxl:AND(COUNTIF($B$655:$B$669, B655)&gt;1,NOT(ISBLANK(B655))))" style:apply-style-name="cf1" style:base-cell-address="Акт.B65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70:$B$671, B670)&gt;1,NOT(ISBLANK(B670))))" style:apply-style-name="cf1" style:base-cell-address="Акт.B670"/>
      <style:map style:condition="is-true-formula(msoxl:AND(COUNTIF($B$670:$B$671, B670)&gt;1,NOT(ISBLANK(B670))))" style:apply-style-name="cf1" style:base-cell-address="Акт.B670"/>
      <style:map style:condition="is-true-formula(msoxl:AND(COUNTIF($B$670:$B$671, B670)&gt;1,NOT(ISBLANK(B670))))" style:apply-style-name="cf1" style:base-cell-address="Акт.B67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90, B548)&gt;1,NOT(ISBLANK(B548))))" style:apply-style-name="cf1" style:base-cell-address="Акт.B548"/>
      <style:map style:condition="is-true-formula(msoxl:AND(COUNTIF($B$548:$B$590, B548)&gt;1,NOT(ISBLANK(B548))))" style:apply-style-name="cf1" style:base-cell-address="Акт.B548"/>
      <style:map style:condition="is-true-formula(msoxl:AND(COUNTIF($B$548:$B$590, B548)&gt;1,NOT(ISBLANK(B548))))" style:apply-style-name="cf1" style:base-cell-address="Акт.B54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48:$B$590, B548)&gt;1,NOT(ISBLANK(B548))))" style:apply-style-name="cf1" style:base-cell-address="Акт.B548"/>
      <style:map style:condition="is-true-formula(msoxl:AND(COUNTIF($B$548:$B$590, B574)&gt;1,NOT(ISBLANK(B574))))" style:apply-style-name="cf1" style:base-cell-address="Акт.B574"/>
      <style:map style:condition="is-true-formula(msoxl:AND(COUNTIF($B$548:$B$590, B574)&gt;1,NOT(ISBLANK(B574))))" style:apply-style-name="cf1" style:base-cell-address="Акт.B57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48:$B$590, B574)&gt;1,NOT(ISBLANK(B574))))" style:apply-style-name="cf1" style:base-cell-address="Акт.B574"/>
      <style:map style:condition="is-true-formula(msoxl:AND(COUNTIF($B$548:$B$590, B575)&gt;1,NOT(ISBLANK(B575))))" style:apply-style-name="cf1" style:base-cell-address="Акт.B575"/>
      <style:map style:condition="is-true-formula(msoxl:AND(COUNTIF($B$548:$B$590, B575)&gt;1,NOT(ISBLANK(B575))))" style:apply-style-name="cf1" style:base-cell-address="Акт.B57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91:$B$605, B591)&gt;1,NOT(ISBLANK(B591))))" style:apply-style-name="cf1" style:base-cell-address="Акт.B591"/>
      <style:map style:condition="is-true-formula(msoxl:AND(COUNTIF($B$591:$B$605, B591)&gt;1,NOT(ISBLANK(B591))))" style:apply-style-name="cf1" style:base-cell-address="Акт.B591"/>
      <style:map style:condition="is-true-formula(msoxl:AND(COUNTIF($B$591:$B$605, B591)&gt;1,NOT(ISBLANK(B591))))" style:apply-style-name="cf1" style:base-cell-address="Акт.B59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6:$B$607, B606)&gt;1,NOT(ISBLANK(B606))))" style:apply-style-name="cf1" style:base-cell-address="Акт.B606"/>
      <style:map style:condition="is-true-formula(msoxl:AND(COUNTIF($B$606:$B$607, B606)&gt;1,NOT(ISBLANK(B606))))" style:apply-style-name="cf1" style:base-cell-address="Акт.B606"/>
      <style:map style:condition="is-true-formula(msoxl:AND(COUNTIF($B$606:$B$607, B606)&gt;1,NOT(ISBLANK(B606))))" style:apply-style-name="cf1" style:base-cell-address="Акт.B60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8:$B$622, B608)&gt;1,NOT(ISBLANK(B608))))" style:apply-style-name="cf1" style:base-cell-address="Акт.B608"/>
      <style:map style:condition="is-true-formula(msoxl:AND(COUNTIF($B$608:$B$622, B608)&gt;1,NOT(ISBLANK(B608))))" style:apply-style-name="cf1" style:base-cell-address="Акт.B608"/>
      <style:map style:condition="is-true-formula(msoxl:AND(COUNTIF($B$608:$B$622, B608)&gt;1,NOT(ISBLANK(B608))))" style:apply-style-name="cf1" style:base-cell-address="Акт.B608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30:$B$533, B530)&gt;1,NOT(ISBLANK(B530))))" style:apply-style-name="cf1" style:base-cell-address="Акт.B530"/>
      <style:map style:condition="is-true-formula(msoxl:AND(COUNTIF($B$530:$B$533, B530)&gt;1,NOT(ISBLANK(B530))))" style:apply-style-name="cf1" style:base-cell-address="Акт.B530"/>
      <style:map style:condition="is-true-formula(msoxl:AND(COUNTIF($B$530:$B$533, B530)&gt;1,NOT(ISBLANK(B530))))" style:apply-style-name="cf1" style:base-cell-address="Акт.B530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34:$B$538, B534)&gt;1,NOT(ISBLANK(B534))))" style:apply-style-name="cf1" style:base-cell-address="Акт.B534"/>
      <style:map style:condition="is-true-formula(msoxl:AND(COUNTIF($B$534:$B$538, B534)&gt;1,NOT(ISBLANK(B534))))" style:apply-style-name="cf1" style:base-cell-address="Акт.B534"/>
      <style:map style:condition="is-true-formula(msoxl:AND(COUNTIF($B$534:$B$538, B534)&gt;1,NOT(ISBLANK(B534))))" style:apply-style-name="cf1" style:base-cell-address="Акт.B534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39:$B$544, B539)&gt;1,NOT(ISBLANK(B539))))" style:apply-style-name="cf1" style:base-cell-address="Акт.B539"/>
      <style:map style:condition="is-true-formula(msoxl:AND(COUNTIF($B$539:$B$544, B539)&gt;1,NOT(ISBLANK(B539))))" style:apply-style-name="cf1" style:base-cell-address="Акт.B539"/>
      <style:map style:condition="is-true-formula(msoxl:AND(COUNTIF($B$539:$B$544, B539)&gt;1,NOT(ISBLANK(B539))))" style:apply-style-name="cf1" style:base-cell-address="Акт.B539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00:$B$504, B500)&gt;1,NOT(ISBLANK(B500))))" style:apply-style-name="cf1" style:base-cell-address="Акт.B500"/>
      <style:map style:condition="is-true-formula(msoxl:AND(COUNTIF($B$500:$B$504, B500)&gt;1,NOT(ISBLANK(B500))))" style:apply-style-name="cf1" style:base-cell-address="Акт.B500"/>
      <style:map style:condition="is-true-formula(msoxl:AND(COUNTIF($B$500:$B$504, B500)&gt;1,NOT(ISBLANK(B500))))" style:apply-style-name="cf1" style:base-cell-address="Акт.B500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05:$B$511, B505)&gt;1,NOT(ISBLANK(B505))))" style:apply-style-name="cf1" style:base-cell-address="Акт.B505"/>
      <style:map style:condition="is-true-formula(msoxl:AND(COUNTIF($B$505:$B$511, B505)&gt;1,NOT(ISBLANK(B505))))" style:apply-style-name="cf1" style:base-cell-address="Акт.B505"/>
      <style:map style:condition="is-true-formula(msoxl:AND(COUNTIF($B$505:$B$511, B505)&gt;1,NOT(ISBLANK(B505))))" style:apply-style-name="cf1" style:base-cell-address="Акт.B505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12:$B$516, B512)&gt;1,NOT(ISBLANK(B512))))" style:apply-style-name="cf1" style:base-cell-address="Акт.B512"/>
      <style:map style:condition="is-true-formula(msoxl:AND(COUNTIF($B$512:$B$516, B512)&gt;1,NOT(ISBLANK(B512))))" style:apply-style-name="cf1" style:base-cell-address="Акт.B512"/>
      <style:map style:condition="is-true-formula(msoxl:AND(COUNTIF($B$512:$B$516, B512)&gt;1,NOT(ISBLANK(B512))))" style:apply-style-name="cf1" style:base-cell-address="Акт.B512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17:$B$523, B517)&gt;1,NOT(ISBLANK(B517))))" style:apply-style-name="cf1" style:base-cell-address="Акт.B517"/>
      <style:map style:condition="is-true-formula(msoxl:AND(COUNTIF($B$517:$B$523, B517)&gt;1,NOT(ISBLANK(B517))))" style:apply-style-name="cf1" style:base-cell-address="Акт.B517"/>
      <style:map style:condition="is-true-formula(msoxl:AND(COUNTIF($B$517:$B$523, B517)&gt;1,NOT(ISBLANK(B517))))" style:apply-style-name="cf1" style:base-cell-address="Акт.B517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24:$B$529, B524)&gt;1,NOT(ISBLANK(B524))))" style:apply-style-name="cf1" style:base-cell-address="Акт.B524"/>
      <style:map style:condition="is-true-formula(msoxl:AND(COUNTIF($B$524:$B$529, B524)&gt;1,NOT(ISBLANK(B524))))" style:apply-style-name="cf1" style:base-cell-address="Акт.B524"/>
      <style:map style:condition="is-true-formula(msoxl:AND(COUNTIF($B$524:$B$529, B524)&gt;1,NOT(ISBLANK(B524))))" style:apply-style-name="cf1" style:base-cell-address="Акт.B52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79:$B$893, B879)&gt;1,NOT(ISBLANK(B879))))" style:apply-style-name="cf1" style:base-cell-address="Акт.B879"/>
      <style:map style:condition="is-true-formula(msoxl:AND(COUNTIF($B$879:$B$893, B879)&gt;1,NOT(ISBLANK(B879))))" style:apply-style-name="cf1" style:base-cell-address="Акт.B879"/>
      <style:map style:condition="is-true-formula(msoxl:AND(COUNTIF($B$879:$B$893, B879)&gt;1,NOT(ISBLANK(B879))))" style:apply-style-name="cf1" style:base-cell-address="Акт.B87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94:$B$908, B894)&gt;1,NOT(ISBLANK(B894))))" style:apply-style-name="cf1" style:base-cell-address="Акт.B894"/>
      <style:map style:condition="is-true-formula(msoxl:AND(COUNTIF($B$894:$B$908, B894)&gt;1,NOT(ISBLANK(B894))))" style:apply-style-name="cf1" style:base-cell-address="Акт.B894"/>
      <style:map style:condition="is-true-formula(msoxl:AND(COUNTIF($B$894:$B$908, B894)&gt;1,NOT(ISBLANK(B894))))" style:apply-style-name="cf1" style:base-cell-address="Акт.B89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09:$B$910, B909)&gt;1,NOT(ISBLANK(B909))))" style:apply-style-name="cf1" style:base-cell-address="Акт.B909"/>
      <style:map style:condition="is-true-formula(msoxl:AND(COUNTIF($B$909:$B$910, B909)&gt;1,NOT(ISBLANK(B909))))" style:apply-style-name="cf1" style:base-cell-address="Акт.B909"/>
      <style:map style:condition="is-true-formula(msoxl:AND(COUNTIF($B$909:$B$910, B909)&gt;1,NOT(ISBLANK(B909))))" style:apply-style-name="cf1" style:base-cell-address="Акт.B90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11:$B$925, B911)&gt;1,NOT(ISBLANK(B911))))" style:apply-style-name="cf1" style:base-cell-address="Акт.B911"/>
      <style:map style:condition="is-true-formula(msoxl:AND(COUNTIF($B$911:$B$925, B911)&gt;1,NOT(ISBLANK(B911))))" style:apply-style-name="cf1" style:base-cell-address="Акт.B911"/>
      <style:map style:condition="is-true-formula(msoxl:AND(COUNTIF($B$911:$B$925, B911)&gt;1,NOT(ISBLANK(B911))))" style:apply-style-name="cf1" style:base-cell-address="Акт.B91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26:$B$940, B926)&gt;1,NOT(ISBLANK(B926))))" style:apply-style-name="cf1" style:base-cell-address="Акт.B926"/>
      <style:map style:condition="is-true-formula(msoxl:AND(COUNTIF($B$926:$B$940, B926)&gt;1,NOT(ISBLANK(B926))))" style:apply-style-name="cf1" style:base-cell-address="Акт.B926"/>
      <style:map style:condition="is-true-formula(msoxl:AND(COUNTIF($B$926:$B$940, B926)&gt;1,NOT(ISBLANK(B926))))" style:apply-style-name="cf1" style:base-cell-address="Акт.B92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43:$B$957, B943)&gt;1,NOT(ISBLANK(B943))))" style:apply-style-name="cf1" style:base-cell-address="Акт.B943"/>
      <style:map style:condition="is-true-formula(msoxl:AND(COUNTIF($B$943:$B$957, B943)&gt;1,NOT(ISBLANK(B943))))" style:apply-style-name="cf1" style:base-cell-address="Акт.B943"/>
      <style:map style:condition="is-true-formula(msoxl:AND(COUNTIF($B$943:$B$957, B943)&gt;1,NOT(ISBLANK(B943))))" style:apply-style-name="cf1" style:base-cell-address="Акт.B94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58:$B$972, B958)&gt;1,NOT(ISBLANK(B958))))" style:apply-style-name="cf1" style:base-cell-address="Акт.B958"/>
      <style:map style:condition="is-true-formula(msoxl:AND(COUNTIF($B$958:$B$972, B958)&gt;1,NOT(ISBLANK(B958))))" style:apply-style-name="cf1" style:base-cell-address="Акт.B958"/>
      <style:map style:condition="is-true-formula(msoxl:AND(COUNTIF($B$958:$B$972, B958)&gt;1,NOT(ISBLANK(B958))))" style:apply-style-name="cf1" style:base-cell-address="Акт.B95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73:$B$974, B973)&gt;1,NOT(ISBLANK(B973))))" style:apply-style-name="cf1" style:base-cell-address="Акт.B973"/>
      <style:map style:condition="is-true-formula(msoxl:AND(COUNTIF($B$973:$B$974, B973)&gt;1,NOT(ISBLANK(B973))))" style:apply-style-name="cf1" style:base-cell-address="Акт.B973"/>
      <style:map style:condition="is-true-formula(msoxl:AND(COUNTIF($B$973:$B$974, B973)&gt;1,NOT(ISBLANK(B973))))" style:apply-style-name="cf1" style:base-cell-address="Акт.B97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75:$B$988, B975)&gt;1,NOT(ISBLANK(B975))))" style:apply-style-name="cf1" style:base-cell-address="Акт.B975"/>
      <style:map style:condition="is-true-formula(msoxl:AND(COUNTIF($B$975:$B$988, B975)&gt;1,NOT(ISBLANK(B975))))" style:apply-style-name="cf1" style:base-cell-address="Акт.B975"/>
      <style:map style:condition="is-true-formula(msoxl:AND(COUNTIF($B$975:$B$988, B975)&gt;1,NOT(ISBLANK(B975))))" style:apply-style-name="cf1" style:base-cell-address="Акт.B97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90:$B$1004, B990)&gt;1,NOT(ISBLANK(B990))))" style:apply-style-name="cf1" style:base-cell-address="Акт.B990"/>
      <style:map style:condition="is-true-formula(msoxl:AND(COUNTIF($B$990:$B$1004, B990)&gt;1,NOT(ISBLANK(B990))))" style:apply-style-name="cf1" style:base-cell-address="Акт.B990"/>
      <style:map style:condition="is-true-formula(msoxl:AND(COUNTIF($B$990:$B$1004, B990)&gt;1,NOT(ISBLANK(B990))))" style:apply-style-name="cf1" style:base-cell-address="Акт.B99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31:$B$235, B231)&gt;1,NOT(ISBLANK(B231))))" style:apply-style-name="cf1" style:base-cell-address="Акт.B231"/>
      <style:map style:condition="is-true-formula(msoxl:AND(COUNTIF($B$231:$B$235, B231)&gt;1,NOT(ISBLANK(B231))))" style:apply-style-name="cf1" style:base-cell-address="Акт.B231"/>
      <style:map style:condition="is-true-formula(msoxl:AND(COUNTIF($B$231:$B$235, B231)&gt;1,NOT(ISBLANK(B231))))" style:apply-style-name="cf1" style:base-cell-address="Акт.B23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36:$B$242, B236)&gt;1,NOT(ISBLANK(B236))))" style:apply-style-name="cf1" style:base-cell-address="Акт.B236"/>
      <style:map style:condition="is-true-formula(msoxl:AND(COUNTIF($B$236:$B$242, B236)&gt;1,NOT(ISBLANK(B236))))" style:apply-style-name="cf1" style:base-cell-address="Акт.B236"/>
      <style:map style:condition="is-true-formula(msoxl:AND(COUNTIF($B$236:$B$242, B236)&gt;1,NOT(ISBLANK(B236))))" style:apply-style-name="cf1" style:base-cell-address="Акт.B236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43:$B$247, B243)&gt;1,NOT(ISBLANK(B243))))" style:apply-style-name="cf1" style:base-cell-address="Акт.B243"/>
      <style:map style:condition="is-true-formula(msoxl:AND(COUNTIF($B$243:$B$247, B243)&gt;1,NOT(ISBLANK(B243))))" style:apply-style-name="cf1" style:base-cell-address="Акт.B243"/>
      <style:map style:condition="is-true-formula(msoxl:AND(COUNTIF($B$243:$B$247, B243)&gt;1,NOT(ISBLANK(B243))))" style:apply-style-name="cf1" style:base-cell-address="Акт.B243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48:$B$254, B248)&gt;1,NOT(ISBLANK(B248))))" style:apply-style-name="cf1" style:base-cell-address="Акт.B248"/>
      <style:map style:condition="is-true-formula(msoxl:AND(COUNTIF($B$248:$B$254, B248)&gt;1,NOT(ISBLANK(B248))))" style:apply-style-name="cf1" style:base-cell-address="Акт.B248"/>
      <style:map style:condition="is-true-formula(msoxl:AND(COUNTIF($B$248:$B$254, B248)&gt;1,NOT(ISBLANK(B248))))" style:apply-style-name="cf1" style:base-cell-address="Акт.B248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55:$B$260, B255)&gt;1,NOT(ISBLANK(B255))))" style:apply-style-name="cf1" style:base-cell-address="Акт.B255"/>
      <style:map style:condition="is-true-formula(msoxl:AND(COUNTIF($B$255:$B$260, B255)&gt;1,NOT(ISBLANK(B255))))" style:apply-style-name="cf1" style:base-cell-address="Акт.B255"/>
      <style:map style:condition="is-true-formula(msoxl:AND(COUNTIF($B$255:$B$260, B255)&gt;1,NOT(ISBLANK(B255))))" style:apply-style-name="cf1" style:base-cell-address="Акт.B255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61:$B$264, B261)&gt;1,NOT(ISBLANK(B261))))" style:apply-style-name="cf1" style:base-cell-address="Акт.B261"/>
      <style:map style:condition="is-true-formula(msoxl:AND(COUNTIF($B$261:$B$264, B261)&gt;1,NOT(ISBLANK(B261))))" style:apply-style-name="cf1" style:base-cell-address="Акт.B261"/>
      <style:map style:condition="is-true-formula(msoxl:AND(COUNTIF($B$261:$B$264, B261)&gt;1,NOT(ISBLANK(B261))))" style:apply-style-name="cf1" style:base-cell-address="Акт.B26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65:$B$269, B265)&gt;1,NOT(ISBLANK(B265))))" style:apply-style-name="cf1" style:base-cell-address="Акт.B265"/>
      <style:map style:condition="is-true-formula(msoxl:AND(COUNTIF($B$265:$B$269, B265)&gt;1,NOT(ISBLANK(B265))))" style:apply-style-name="cf1" style:base-cell-address="Акт.B265"/>
      <style:map style:condition="is-true-formula(msoxl:AND(COUNTIF($B$265:$B$269, B265)&gt;1,NOT(ISBLANK(B265))))" style:apply-style-name="cf1" style:base-cell-address="Акт.B265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70:$B$276, B270)&gt;1,NOT(ISBLANK(B270))))" style:apply-style-name="cf1" style:base-cell-address="Акт.B270"/>
      <style:map style:condition="is-true-formula(msoxl:AND(COUNTIF($B$270:$B$276, B270)&gt;1,NOT(ISBLANK(B270))))" style:apply-style-name="cf1" style:base-cell-address="Акт.B270"/>
      <style:map style:condition="is-true-formula(msoxl:AND(COUNTIF($B$270:$B$276, B270)&gt;1,NOT(ISBLANK(B270))))" style:apply-style-name="cf1" style:base-cell-address="Акт.B270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77:$B$281, B277)&gt;1,NOT(ISBLANK(B277))))" style:apply-style-name="cf1" style:base-cell-address="Акт.B277"/>
      <style:map style:condition="is-true-formula(msoxl:AND(COUNTIF($B$277:$B$281, B277)&gt;1,NOT(ISBLANK(B277))))" style:apply-style-name="cf1" style:base-cell-address="Акт.B277"/>
      <style:map style:condition="is-true-formula(msoxl:AND(COUNTIF($B$277:$B$281, B277)&gt;1,NOT(ISBLANK(B277))))" style:apply-style-name="cf1" style:base-cell-address="Акт.B277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82:$B$288, B282)&gt;1,NOT(ISBLANK(B282))))" style:apply-style-name="cf1" style:base-cell-address="Акт.B282"/>
      <style:map style:condition="is-true-formula(msoxl:AND(COUNTIF($B$282:$B$288, B282)&gt;1,NOT(ISBLANK(B282))))" style:apply-style-name="cf1" style:base-cell-address="Акт.B282"/>
      <style:map style:condition="is-true-formula(msoxl:AND(COUNTIF($B$282:$B$288, B282)&gt;1,NOT(ISBLANK(B282))))" style:apply-style-name="cf1" style:base-cell-address="Акт.B282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89:$B$294, B289)&gt;1,NOT(ISBLANK(B289))))" style:apply-style-name="cf1" style:base-cell-address="Акт.B289"/>
      <style:map style:condition="is-true-formula(msoxl:AND(COUNTIF($B$289:$B$294, B289)&gt;1,NOT(ISBLANK(B289))))" style:apply-style-name="cf1" style:base-cell-address="Акт.B289"/>
      <style:map style:condition="is-true-formula(msoxl:AND(COUNTIF($B$289:$B$294, B289)&gt;1,NOT(ISBLANK(B289))))" style:apply-style-name="cf1" style:base-cell-address="Акт.B289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95:$B$298, B295)&gt;1,NOT(ISBLANK(B295))))" style:apply-style-name="cf1" style:base-cell-address="Акт.B295"/>
      <style:map style:condition="is-true-formula(msoxl:AND(COUNTIF($B$295:$B$298, B295)&gt;1,NOT(ISBLANK(B295))))" style:apply-style-name="cf1" style:base-cell-address="Акт.B295"/>
      <style:map style:condition="is-true-formula(msoxl:AND(COUNTIF($B$295:$B$298, B295)&gt;1,NOT(ISBLANK(B295))))" style:apply-style-name="cf1" style:base-cell-address="Акт.B295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99:$B$303, B299)&gt;1,NOT(ISBLANK(B299))))" style:apply-style-name="cf1" style:base-cell-address="Акт.B299"/>
      <style:map style:condition="is-true-formula(msoxl:AND(COUNTIF($B$299:$B$303, B299)&gt;1,NOT(ISBLANK(B299))))" style:apply-style-name="cf1" style:base-cell-address="Акт.B299"/>
      <style:map style:condition="is-true-formula(msoxl:AND(COUNTIF($B$299:$B$303, B299)&gt;1,NOT(ISBLANK(B299))))" style:apply-style-name="cf1" style:base-cell-address="Акт.B29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04:$B$310, B304)&gt;1,NOT(ISBLANK(B304))))" style:apply-style-name="cf1" style:base-cell-address="Акт.B304"/>
      <style:map style:condition="is-true-formula(msoxl:AND(COUNTIF($B$304:$B$310, B304)&gt;1,NOT(ISBLANK(B304))))" style:apply-style-name="cf1" style:base-cell-address="Акт.B304"/>
      <style:map style:condition="is-true-formula(msoxl:AND(COUNTIF($B$304:$B$310, B304)&gt;1,NOT(ISBLANK(B304))))" style:apply-style-name="cf1" style:base-cell-address="Акт.B304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11:$B$315, B311)&gt;1,NOT(ISBLANK(B311))))" style:apply-style-name="cf1" style:base-cell-address="Акт.B311"/>
      <style:map style:condition="is-true-formula(msoxl:AND(COUNTIF($B$311:$B$315, B311)&gt;1,NOT(ISBLANK(B311))))" style:apply-style-name="cf1" style:base-cell-address="Акт.B311"/>
      <style:map style:condition="is-true-formula(msoxl:AND(COUNTIF($B$311:$B$315, B311)&gt;1,NOT(ISBLANK(B311))))" style:apply-style-name="cf1" style:base-cell-address="Акт.B31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16:$B$322, B316)&gt;1,NOT(ISBLANK(B316))))" style:apply-style-name="cf1" style:base-cell-address="Акт.B316"/>
      <style:map style:condition="is-true-formula(msoxl:AND(COUNTIF($B$316:$B$322, B316)&gt;1,NOT(ISBLANK(B316))))" style:apply-style-name="cf1" style:base-cell-address="Акт.B316"/>
      <style:map style:condition="is-true-formula(msoxl:AND(COUNTIF($B$316:$B$322, B316)&gt;1,NOT(ISBLANK(B316))))" style:apply-style-name="cf1" style:base-cell-address="Акт.B316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23:$B$328, B323)&gt;1,NOT(ISBLANK(B323))))" style:apply-style-name="cf1" style:base-cell-address="Акт.B323"/>
      <style:map style:condition="is-true-formula(msoxl:AND(COUNTIF($B$323:$B$328, B323)&gt;1,NOT(ISBLANK(B323))))" style:apply-style-name="cf1" style:base-cell-address="Акт.B323"/>
      <style:map style:condition="is-true-formula(msoxl:AND(COUNTIF($B$323:$B$328, B323)&gt;1,NOT(ISBLANK(B323))))" style:apply-style-name="cf1" style:base-cell-address="Акт.B323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29:$B$332, B329)&gt;1,NOT(ISBLANK(B329))))" style:apply-style-name="cf1" style:base-cell-address="Акт.B329"/>
      <style:map style:condition="is-true-formula(msoxl:AND(COUNTIF($B$329:$B$332, B329)&gt;1,NOT(ISBLANK(B329))))" style:apply-style-name="cf1" style:base-cell-address="Акт.B329"/>
      <style:map style:condition="is-true-formula(msoxl:AND(COUNTIF($B$329:$B$332, B329)&gt;1,NOT(ISBLANK(B329))))" style:apply-style-name="cf1" style:base-cell-address="Акт.B329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33:$B$337, B333)&gt;1,NOT(ISBLANK(B333))))" style:apply-style-name="cf1" style:base-cell-address="Акт.B333"/>
      <style:map style:condition="is-true-formula(msoxl:AND(COUNTIF($B$333:$B$337, B333)&gt;1,NOT(ISBLANK(B333))))" style:apply-style-name="cf1" style:base-cell-address="Акт.B333"/>
      <style:map style:condition="is-true-formula(msoxl:AND(COUNTIF($B$333:$B$337, B333)&gt;1,NOT(ISBLANK(B333))))" style:apply-style-name="cf1" style:base-cell-address="Акт.B333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38:$B$340, B338)&gt;1,NOT(ISBLANK(B338))))" style:apply-style-name="cf1" style:base-cell-address="Акт.B338"/>
      <style:map style:condition="is-true-formula(msoxl:AND(COUNTIF($B$338:$B$340, B338)&gt;1,NOT(ISBLANK(B338))))" style:apply-style-name="cf1" style:base-cell-address="Акт.B338"/>
      <style:map style:condition="is-true-formula(msoxl:AND(COUNTIF($B$338:$B$340, B338)&gt;1,NOT(ISBLANK(B338))))" style:apply-style-name="cf1" style:base-cell-address="Акт.B338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42:$B$346, B342)&gt;1,NOT(ISBLANK(B342))))" style:apply-style-name="cf1" style:base-cell-address="Акт.B342"/>
      <style:map style:condition="is-true-formula(msoxl:AND(COUNTIF($B$342:$B$346, B342)&gt;1,NOT(ISBLANK(B342))))" style:apply-style-name="cf1" style:base-cell-address="Акт.B342"/>
      <style:map style:condition="is-true-formula(msoxl:AND(COUNTIF($B$342:$B$346, B342)&gt;1,NOT(ISBLANK(B342))))" style:apply-style-name="cf1" style:base-cell-address="Акт.B34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47:$B$353, B347)&gt;1,NOT(ISBLANK(B347))))" style:apply-style-name="cf1" style:base-cell-address="Акт.B347"/>
      <style:map style:condition="is-true-formula(msoxl:AND(COUNTIF($B$347:$B$353, B347)&gt;1,NOT(ISBLANK(B347))))" style:apply-style-name="cf1" style:base-cell-address="Акт.B347"/>
      <style:map style:condition="is-true-formula(msoxl:AND(COUNTIF($B$347:$B$353, B347)&gt;1,NOT(ISBLANK(B347))))" style:apply-style-name="cf1" style:base-cell-address="Акт.B347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54:$B$359, B354)&gt;1,NOT(ISBLANK(B354))))" style:apply-style-name="cf1" style:base-cell-address="Акт.B354"/>
      <style:map style:condition="is-true-formula(msoxl:AND(COUNTIF($B$354:$B$359, B354)&gt;1,NOT(ISBLANK(B354))))" style:apply-style-name="cf1" style:base-cell-address="Акт.B354"/>
      <style:map style:condition="is-true-formula(msoxl:AND(COUNTIF($B$354:$B$359, B354)&gt;1,NOT(ISBLANK(B354))))" style:apply-style-name="cf1" style:base-cell-address="Акт.B354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60:$B$363, B360)&gt;1,NOT(ISBLANK(B360))))" style:apply-style-name="cf1" style:base-cell-address="Акт.B360"/>
      <style:map style:condition="is-true-formula(msoxl:AND(COUNTIF($B$360:$B$363, B360)&gt;1,NOT(ISBLANK(B360))))" style:apply-style-name="cf1" style:base-cell-address="Акт.B360"/>
      <style:map style:condition="is-true-formula(msoxl:AND(COUNTIF($B$360:$B$363, B360)&gt;1,NOT(ISBLANK(B360))))" style:apply-style-name="cf1" style:base-cell-address="Акт.B360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64:$B$368, B364)&gt;1,NOT(ISBLANK(B364))))" style:apply-style-name="cf1" style:base-cell-address="Акт.B364"/>
      <style:map style:condition="is-true-formula(msoxl:AND(COUNTIF($B$364:$B$368, B364)&gt;1,NOT(ISBLANK(B364))))" style:apply-style-name="cf1" style:base-cell-address="Акт.B364"/>
      <style:map style:condition="is-true-formula(msoxl:AND(COUNTIF($B$364:$B$368, B364)&gt;1,NOT(ISBLANK(B364))))" style:apply-style-name="cf1" style:base-cell-address="Акт.B364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69:$B$375, B369)&gt;1,NOT(ISBLANK(B369))))" style:apply-style-name="cf1" style:base-cell-address="Акт.B369"/>
      <style:map style:condition="is-true-formula(msoxl:AND(COUNTIF($B$369:$B$375, B369)&gt;1,NOT(ISBLANK(B369))))" style:apply-style-name="cf1" style:base-cell-address="Акт.B369"/>
      <style:map style:condition="is-true-formula(msoxl:AND(COUNTIF($B$369:$B$375, B369)&gt;1,NOT(ISBLANK(B369))))" style:apply-style-name="cf1" style:base-cell-address="Акт.B369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76:$B$380, B376)&gt;1,NOT(ISBLANK(B376))))" style:apply-style-name="cf1" style:base-cell-address="Акт.B376"/>
      <style:map style:condition="is-true-formula(msoxl:AND(COUNTIF($B$376:$B$380, B376)&gt;1,NOT(ISBLANK(B376))))" style:apply-style-name="cf1" style:base-cell-address="Акт.B376"/>
      <style:map style:condition="is-true-formula(msoxl:AND(COUNTIF($B$376:$B$380, B376)&gt;1,NOT(ISBLANK(B376))))" style:apply-style-name="cf1" style:base-cell-address="Акт.B376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81:$B$387, B381)&gt;1,NOT(ISBLANK(B381))))" style:apply-style-name="cf1" style:base-cell-address="Акт.B381"/>
      <style:map style:condition="is-true-formula(msoxl:AND(COUNTIF($B$381:$B$387, B381)&gt;1,NOT(ISBLANK(B381))))" style:apply-style-name="cf1" style:base-cell-address="Акт.B381"/>
      <style:map style:condition="is-true-formula(msoxl:AND(COUNTIF($B$381:$B$387, B381)&gt;1,NOT(ISBLANK(B381))))" style:apply-style-name="cf1" style:base-cell-address="Акт.B38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88:$B$393, B388)&gt;1,NOT(ISBLANK(B388))))" style:apply-style-name="cf1" style:base-cell-address="Акт.B388"/>
      <style:map style:condition="is-true-formula(msoxl:AND(COUNTIF($B$388:$B$393, B388)&gt;1,NOT(ISBLANK(B388))))" style:apply-style-name="cf1" style:base-cell-address="Акт.B388"/>
      <style:map style:condition="is-true-formula(msoxl:AND(COUNTIF($B$388:$B$393, B388)&gt;1,NOT(ISBLANK(B388))))" style:apply-style-name="cf1" style:base-cell-address="Акт.B388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94:$B$397, B394)&gt;1,NOT(ISBLANK(B394))))" style:apply-style-name="cf1" style:base-cell-address="Акт.B394"/>
      <style:map style:condition="is-true-formula(msoxl:AND(COUNTIF($B$394:$B$397, B394)&gt;1,NOT(ISBLANK(B394))))" style:apply-style-name="cf1" style:base-cell-address="Акт.B394"/>
      <style:map style:condition="is-true-formula(msoxl:AND(COUNTIF($B$394:$B$397, B394)&gt;1,NOT(ISBLANK(B394))))" style:apply-style-name="cf1" style:base-cell-address="Акт.B394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98:$B$402, B398)&gt;1,NOT(ISBLANK(B398))))" style:apply-style-name="cf1" style:base-cell-address="Акт.B398"/>
      <style:map style:condition="is-true-formula(msoxl:AND(COUNTIF($B$398:$B$402, B398)&gt;1,NOT(ISBLANK(B398))))" style:apply-style-name="cf1" style:base-cell-address="Акт.B398"/>
      <style:map style:condition="is-true-formula(msoxl:AND(COUNTIF($B$398:$B$402, B398)&gt;1,NOT(ISBLANK(B398))))" style:apply-style-name="cf1" style:base-cell-address="Акт.B398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66:$B$470, B466)&gt;1,NOT(ISBLANK(B466))))" style:apply-style-name="cf1" style:base-cell-address="Акт.B466"/>
      <style:map style:condition="is-true-formula(msoxl:AND(COUNTIF($B$466:$B$470, B466)&gt;1,NOT(ISBLANK(B466))))" style:apply-style-name="cf1" style:base-cell-address="Акт.B466"/>
      <style:map style:condition="is-true-formula(msoxl:AND(COUNTIF($B$466:$B$470, B466)&gt;1,NOT(ISBLANK(B466))))" style:apply-style-name="cf1" style:base-cell-address="Акт.B466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71:$B$477, B471)&gt;1,NOT(ISBLANK(B471))))" style:apply-style-name="cf1" style:base-cell-address="Акт.B471"/>
      <style:map style:condition="is-true-formula(msoxl:AND(COUNTIF($B$471:$B$477, B471)&gt;1,NOT(ISBLANK(B471))))" style:apply-style-name="cf1" style:base-cell-address="Акт.B471"/>
      <style:map style:condition="is-true-formula(msoxl:AND(COUNTIF($B$471:$B$477, B471)&gt;1,NOT(ISBLANK(B471))))" style:apply-style-name="cf1" style:base-cell-address="Акт.B47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78:$B$482, B478)&gt;1,NOT(ISBLANK(B478))))" style:apply-style-name="cf1" style:base-cell-address="Акт.B478"/>
      <style:map style:condition="is-true-formula(msoxl:AND(COUNTIF($B$478:$B$482, B478)&gt;1,NOT(ISBLANK(B478))))" style:apply-style-name="cf1" style:base-cell-address="Акт.B478"/>
      <style:map style:condition="is-true-formula(msoxl:AND(COUNTIF($B$478:$B$482, B478)&gt;1,NOT(ISBLANK(B478))))" style:apply-style-name="cf1" style:base-cell-address="Акт.B478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83:$B$489, B483)&gt;1,NOT(ISBLANK(B483))))" style:apply-style-name="cf1" style:base-cell-address="Акт.B483"/>
      <style:map style:condition="is-true-formula(msoxl:AND(COUNTIF($B$483:$B$489, B483)&gt;1,NOT(ISBLANK(B483))))" style:apply-style-name="cf1" style:base-cell-address="Акт.B483"/>
      <style:map style:condition="is-true-formula(msoxl:AND(COUNTIF($B$483:$B$489, B483)&gt;1,NOT(ISBLANK(B483))))" style:apply-style-name="cf1" style:base-cell-address="Акт.B483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90:$B$495, B490)&gt;1,NOT(ISBLANK(B490))))" style:apply-style-name="cf1" style:base-cell-address="Акт.B490"/>
      <style:map style:condition="is-true-formula(msoxl:AND(COUNTIF($B$490:$B$495, B490)&gt;1,NOT(ISBLANK(B490))))" style:apply-style-name="cf1" style:base-cell-address="Акт.B490"/>
      <style:map style:condition="is-true-formula(msoxl:AND(COUNTIF($B$490:$B$495, B490)&gt;1,NOT(ISBLANK(B490))))" style:apply-style-name="cf1" style:base-cell-address="Акт.B490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96:$B$499, B496)&gt;1,NOT(ISBLANK(B496))))" style:apply-style-name="cf1" style:base-cell-address="Акт.B496"/>
      <style:map style:condition="is-true-formula(msoxl:AND(COUNTIF($B$496:$B$499, B496)&gt;1,NOT(ISBLANK(B496))))" style:apply-style-name="cf1" style:base-cell-address="Акт.B496"/>
      <style:map style:condition="is-true-formula(msoxl:AND(COUNTIF($B$496:$B$499, B496)&gt;1,NOT(ISBLANK(B496))))" style:apply-style-name="cf1" style:base-cell-address="Акт.B496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37:$B$443, B437)&gt;1,NOT(ISBLANK(B437))))" style:apply-style-name="cf1" style:base-cell-address="Акт.B437"/>
      <style:map style:condition="is-true-formula(msoxl:AND(COUNTIF($B$437:$B$443, B437)&gt;1,NOT(ISBLANK(B437))))" style:apply-style-name="cf1" style:base-cell-address="Акт.B437"/>
      <style:map style:condition="is-true-formula(msoxl:AND(COUNTIF($B$437:$B$443, B437)&gt;1,NOT(ISBLANK(B437))))" style:apply-style-name="cf1" style:base-cell-address="Акт.B437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44:$B$448, B444)&gt;1,NOT(ISBLANK(B444))))" style:apply-style-name="cf1" style:base-cell-address="Акт.B444"/>
      <style:map style:condition="is-true-formula(msoxl:AND(COUNTIF($B$444:$B$448, B444)&gt;1,NOT(ISBLANK(B444))))" style:apply-style-name="cf1" style:base-cell-address="Акт.B444"/>
      <style:map style:condition="is-true-formula(msoxl:AND(COUNTIF($B$444:$B$448, B444)&gt;1,NOT(ISBLANK(B444))))" style:apply-style-name="cf1" style:base-cell-address="Акт.B444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49:$B$455, B449)&gt;1,NOT(ISBLANK(B449))))" style:apply-style-name="cf1" style:base-cell-address="Акт.B449"/>
      <style:map style:condition="is-true-formula(msoxl:AND(COUNTIF($B$449:$B$455, B449)&gt;1,NOT(ISBLANK(B449))))" style:apply-style-name="cf1" style:base-cell-address="Акт.B449"/>
      <style:map style:condition="is-true-formula(msoxl:AND(COUNTIF($B$449:$B$455, B449)&gt;1,NOT(ISBLANK(B449))))" style:apply-style-name="cf1" style:base-cell-address="Акт.B449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56:$B$461, B456)&gt;1,NOT(ISBLANK(B456))))" style:apply-style-name="cf1" style:base-cell-address="Акт.B456"/>
      <style:map style:condition="is-true-formula(msoxl:AND(COUNTIF($B$456:$B$461, B456)&gt;1,NOT(ISBLANK(B456))))" style:apply-style-name="cf1" style:base-cell-address="Акт.B456"/>
      <style:map style:condition="is-true-formula(msoxl:AND(COUNTIF($B$456:$B$461, B456)&gt;1,NOT(ISBLANK(B456))))" style:apply-style-name="cf1" style:base-cell-address="Акт.B456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62:$B$465, B462)&gt;1,NOT(ISBLANK(B462))))" style:apply-style-name="cf1" style:base-cell-address="Акт.B462"/>
      <style:map style:condition="is-true-formula(msoxl:AND(COUNTIF($B$462:$B$465, B462)&gt;1,NOT(ISBLANK(B462))))" style:apply-style-name="cf1" style:base-cell-address="Акт.B462"/>
      <style:map style:condition="is-true-formula(msoxl:AND(COUNTIF($B$462:$B$465, B462)&gt;1,NOT(ISBLANK(B462))))" style:apply-style-name="cf1" style:base-cell-address="Акт.B462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03:$B$409, B403)&gt;1,NOT(ISBLANK(B403))))" style:apply-style-name="cf1" style:base-cell-address="Акт.B403"/>
      <style:map style:condition="is-true-formula(msoxl:AND(COUNTIF($B$403:$B$409, B403)&gt;1,NOT(ISBLANK(B403))))" style:apply-style-name="cf1" style:base-cell-address="Акт.B403"/>
      <style:map style:condition="is-true-formula(msoxl:AND(COUNTIF($B$403:$B$409, B403)&gt;1,NOT(ISBLANK(B403))))" style:apply-style-name="cf1" style:base-cell-address="Акт.B403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10:$B$414, B410)&gt;1,NOT(ISBLANK(B410))))" style:apply-style-name="cf1" style:base-cell-address="Акт.B410"/>
      <style:map style:condition="is-true-formula(msoxl:AND(COUNTIF($B$410:$B$414, B410)&gt;1,NOT(ISBLANK(B410))))" style:apply-style-name="cf1" style:base-cell-address="Акт.B410"/>
      <style:map style:condition="is-true-formula(msoxl:AND(COUNTIF($B$410:$B$414, B410)&gt;1,NOT(ISBLANK(B410))))" style:apply-style-name="cf1" style:base-cell-address="Акт.B410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15:$B$421, B415)&gt;1,NOT(ISBLANK(B415))))" style:apply-style-name="cf1" style:base-cell-address="Акт.B415"/>
      <style:map style:condition="is-true-formula(msoxl:AND(COUNTIF($B$415:$B$421, B415)&gt;1,NOT(ISBLANK(B415))))" style:apply-style-name="cf1" style:base-cell-address="Акт.B415"/>
      <style:map style:condition="is-true-formula(msoxl:AND(COUNTIF($B$415:$B$421, B415)&gt;1,NOT(ISBLANK(B415))))" style:apply-style-name="cf1" style:base-cell-address="Акт.B415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22:$B$427, B422)&gt;1,NOT(ISBLANK(B422))))" style:apply-style-name="cf1" style:base-cell-address="Акт.B422"/>
      <style:map style:condition="is-true-formula(msoxl:AND(COUNTIF($B$422:$B$427, B422)&gt;1,NOT(ISBLANK(B422))))" style:apply-style-name="cf1" style:base-cell-address="Акт.B422"/>
      <style:map style:condition="is-true-formula(msoxl:AND(COUNTIF($B$422:$B$427, B422)&gt;1,NOT(ISBLANK(B422))))" style:apply-style-name="cf1" style:base-cell-address="Акт.B422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28:$B$431, B428)&gt;1,NOT(ISBLANK(B428))))" style:apply-style-name="cf1" style:base-cell-address="Акт.B428"/>
      <style:map style:condition="is-true-formula(msoxl:AND(COUNTIF($B$428:$B$431, B428)&gt;1,NOT(ISBLANK(B428))))" style:apply-style-name="cf1" style:base-cell-address="Акт.B428"/>
      <style:map style:condition="is-true-formula(msoxl:AND(COUNTIF($B$428:$B$431, B428)&gt;1,NOT(ISBLANK(B428))))" style:apply-style-name="cf1" style:base-cell-address="Акт.B428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32:$B$436, B432)&gt;1,NOT(ISBLANK(B432))))" style:apply-style-name="cf1" style:base-cell-address="Акт.B432"/>
      <style:map style:condition="is-true-formula(msoxl:AND(COUNTIF($B$432:$B$436, B432)&gt;1,NOT(ISBLANK(B432))))" style:apply-style-name="cf1" style:base-cell-address="Акт.B432"/>
      <style:map style:condition="is-true-formula(msoxl:AND(COUNTIF($B$432:$B$436, B432)&gt;1,NOT(ISBLANK(B432))))" style:apply-style-name="cf1" style:base-cell-address="Акт.B43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4/000244</text:p>
          </table:table-cell>
          <table:table-cell table:style-name="ce7"/>
          <table:table-cell table:style-name="ce8"/>
          <table:table-cell office:value-type="date" office:date-value="2024-10-10T00:00:00" table:style-name="ce9">
            <text:p>10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8" table:style-name="ce12">
            <text:p>5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8" table:style-name="ce12">
            <text:p>46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7">
            <text:p>57:01:0010212:23</text:p>
          </table:table-cell>
          <table:table-cell office:value-type="float" office:value="631658.28" table:style-name="ce19">
            <text:p><text:s/>631 658,2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7">
            <text:p>57:01:0010308:1</text:p>
          </table:table-cell>
          <table:table-cell office:value-type="float" office:value="966145.44" table:style-name="ce19">
            <text:p><text:s/>966 145,4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7">
            <text:p>57:04:0010412:263</text:p>
          </table:table-cell>
          <table:table-cell office:value-type="float" office:value="130063.98" table:style-name="ce19">
            <text:p><text:s/>130 063,9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7">
            <text:p>57:04:0010412:264</text:p>
          </table:table-cell>
          <table:table-cell office:value-type="float" office:value="771179.97" table:style-name="ce19">
            <text:p><text:s/>771 179,97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6:0000000:115</text:p>
          </table:table-cell>
          <table:table-cell office:value-type="float" office:value="5066.13" table:style-name="ce19">
            <text:p><text:s/>5 066,13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7">
            <text:p>57:06:0000000:1255</text:p>
          </table:table-cell>
          <table:table-cell office:value-type="float" office:value="323.37" table:style-name="ce19">
            <text:p><text:s/>323,37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7">
            <text:p>57:06:0000000:67</text:p>
          </table:table-cell>
          <table:table-cell office:value-type="float" office:value="46170.05" table:style-name="ce19">
            <text:p><text:s/>46 170,0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7">
            <text:p>57:06:0400101:134</text:p>
          </table:table-cell>
          <table:table-cell office:value-type="float" office:value="107.79" table:style-name="ce19">
            <text:p><text:s/>107,79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7">
            <text:p>57:07:0000000:70</text:p>
          </table:table-cell>
          <table:table-cell office:value-type="float" office:value="8039.49" table:style-name="ce19">
            <text:p><text:s/>8 039,49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7">
            <text:p>57:07:0310101:56</text:p>
          </table:table-cell>
          <table:table-cell office:value-type="float" office:value="96412.800000000003" table:style-name="ce19">
            <text:p><text:s/>96 412,8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7">
            <text:p>57:07:0830101:282</text:p>
          </table:table-cell>
          <table:table-cell office:value-type="float" office:value="41.28" table:style-name="ce19">
            <text:p><text:s/>41,2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7">
            <text:p>57:10:0000000:3453</text:p>
          </table:table-cell>
          <table:table-cell office:value-type="float" office:value="134514" table:style-name="ce19">
            <text:p><text:s/>134 514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7">
            <text:p>57:10:0012401:1084</text:p>
          </table:table-cell>
          <table:table-cell office:value-type="float" office:value="43094" table:style-name="ce19">
            <text:p><text:s/>43 094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7">
            <text:p>57:10:0020101:4438</text:p>
          </table:table-cell>
          <table:table-cell office:value-type="float" office:value="42254520" table:style-name="ce19">
            <text:p><text:s/>42 254 520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7">
            <text:p>57:10:0030801:20172</text:p>
          </table:table-cell>
          <table:table-cell office:value-type="float" office:value="262153.02" table:style-name="ce19">
            <text:p><text:s/>262 153,02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7">
            <text:p>57:10:0030801:20173</text:p>
          </table:table-cell>
          <table:table-cell office:value-type="float" office:value="164018.91" table:style-name="ce19">
            <text:p><text:s/>164 018,91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7">
            <text:p>57:10:0030801:20174</text:p>
          </table:table-cell>
          <table:table-cell office:value-type="float" office:value="171753.78" table:style-name="ce19">
            <text:p><text:s/>171 753,7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7">
            <text:p>57:10:0030801:20175</text:p>
          </table:table-cell>
          <table:table-cell office:value-type="float" office:value="185041.89" table:style-name="ce19">
            <text:p><text:s/>185 041,89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7">
            <text:p>57:10:0030801:20176</text:p>
          </table:table-cell>
          <table:table-cell office:value-type="float" office:value="194561.73" table:style-name="ce19">
            <text:p><text:s/>194 561,73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7">
            <text:p>57:10:0030801:20177</text:p>
          </table:table-cell>
          <table:table-cell office:value-type="float" office:value="200945.64" table:style-name="ce19">
            <text:p><text:s/>200 945,6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7">
            <text:p>57:10:0030801:20178</text:p>
          </table:table-cell>
          <table:table-cell office:value-type="float" office:value="191586.78" table:style-name="ce19">
            <text:p><text:s/>191 586,7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7">
            <text:p>57:10:0030801:20179</text:p>
          </table:table-cell>
          <table:table-cell office:value-type="float" office:value="165605.54999999999" table:style-name="ce19">
            <text:p><text:s/>165 605,5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7">
            <text:p>57:10:0030801:20180</text:p>
          </table:table-cell>
          <table:table-cell office:value-type="float" office:value="151524.12" table:style-name="ce19">
            <text:p><text:s/>151 524,12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7">
            <text:p>57:10:0030801:20181</text:p>
          </table:table-cell>
          <table:table-cell office:value-type="float" office:value="175522.05" table:style-name="ce19">
            <text:p><text:s/>175 522,0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7">
            <text:p>57:10:0030801:20182</text:p>
          </table:table-cell>
          <table:table-cell office:value-type="float" office:value="202715.22" table:style-name="ce19">
            <text:p><text:s/>202 715,22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7">
            <text:p>57:10:0030801:20183</text:p>
          </table:table-cell>
          <table:table-cell office:value-type="float" office:value="224809.26" table:style-name="ce19">
            <text:p><text:s/>224 809,2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10:0030801:20184</text:p>
          </table:table-cell>
          <table:table-cell office:value-type="float" office:value="242268" table:style-name="ce19">
            <text:p><text:s/>242 268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7">
            <text:p>57:10:0030801:20185</text:p>
          </table:table-cell>
          <table:table-cell office:value-type="float" office:value="204655.5" table:style-name="ce19">
            <text:p><text:s/>204 655,5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7">
            <text:p>57:10:0030801:20186</text:p>
          </table:table-cell>
          <table:table-cell office:value-type="float" office:value="176117.04" table:style-name="ce19">
            <text:p><text:s/>176 117,0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7">
            <text:p>57:10:0030801:20187</text:p>
          </table:table-cell>
          <table:table-cell office:value-type="float" office:value="177703.67999999999" table:style-name="ce19">
            <text:p><text:s/>177 703,6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7">
            <text:p>57:10:0030801:20188</text:p>
          </table:table-cell>
          <table:table-cell office:value-type="float" office:value="228305.34" table:style-name="ce19">
            <text:p><text:s/>228 305,3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7">
            <text:p>57:10:0030801:20189</text:p>
          </table:table-cell>
          <table:table-cell office:value-type="float" office:value="251586" table:style-name="ce19">
            <text:p><text:s/>251 586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7">
            <text:p>57:10:0030801:20190</text:p>
          </table:table-cell>
          <table:table-cell office:value-type="float" office:value="233808.96" table:style-name="ce19">
            <text:p><text:s/>233 808,9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7">
            <text:p>57:10:0030801:20191</text:p>
          </table:table-cell>
          <table:table-cell office:value-type="float" office:value="220248" table:style-name="ce19">
            <text:p><text:s/>220 248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7">
            <text:p>57:10:0030801:20192</text:p>
          </table:table-cell>
          <table:table-cell office:value-type="float" office:value="201142.26" table:style-name="ce19">
            <text:p><text:s/>201 142,2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7">
            <text:p>57:10:0030801:20193</text:p>
          </table:table-cell>
          <table:table-cell office:value-type="float" office:value="172150.44" table:style-name="ce19">
            <text:p><text:s/>172 150,4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7">
            <text:p>57:10:0030801:20194</text:p>
          </table:table-cell>
          <table:table-cell office:value-type="float" office:value="198192.96" table:style-name="ce19">
            <text:p><text:s/>198 192,9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7">
            <text:p>57:10:0030801:20195</text:p>
          </table:table-cell>
          <table:table-cell office:value-type="float" office:value="198131.67" table:style-name="ce19">
            <text:p><text:s/>198 131,67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7">
            <text:p>57:10:0030801:20196</text:p>
          </table:table-cell>
          <table:table-cell office:value-type="float" office:value="203501.7" table:style-name="ce19">
            <text:p><text:s/>203 501,7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7">
            <text:p>57:10:0030801:20197</text:p>
          </table:table-cell>
          <table:table-cell office:value-type="float" office:value="212062.07999999999" table:style-name="ce19">
            <text:p><text:s/>212 062,0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7">
            <text:p>57:10:0030801:20198</text:p>
          </table:table-cell>
          <table:table-cell office:value-type="float" office:value="226915.65" table:style-name="ce19">
            <text:p><text:s/>226 915,6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7">
            <text:p>57:10:0030801:20199</text:p>
          </table:table-cell>
          <table:table-cell office:value-type="float" office:value="205467.9" table:style-name="ce19">
            <text:p><text:s/>205 467,9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7">
            <text:p>57:10:0030801:20200</text:p>
          </table:table-cell>
          <table:table-cell office:value-type="float" office:value="196346.7" table:style-name="ce19">
            <text:p><text:s/>196 346,7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7">
            <text:p>57:10:0030801:20201</text:p>
          </table:table-cell>
          <table:table-cell office:value-type="float" office:value="171357.12" table:style-name="ce19">
            <text:p><text:s/>171 357,12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7">
            <text:p>57:10:0030801:20202</text:p>
          </table:table-cell>
          <table:table-cell office:value-type="float" office:value="206254.38" table:style-name="ce19">
            <text:p><text:s/>206 254,3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7">
            <text:p>57:10:0030801:20203</text:p>
          </table:table-cell>
          <table:table-cell office:value-type="float" office:value="239413.11" table:style-name="ce19">
            <text:p><text:s/>239 413,11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7">
            <text:p>57:10:0030801:20204</text:p>
          </table:table-cell>
          <table:table-cell office:value-type="float" office:value="229633.8" table:style-name="ce19">
            <text:p><text:s/>229 633,8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7">
            <text:p>57:10:0030801:20205</text:p>
          </table:table-cell>
          <table:table-cell office:value-type="float" office:value="166398.87" table:style-name="ce19">
            <text:p><text:s/>166 398,87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7">
            <text:p>57:10:0030801:20206</text:p>
          </table:table-cell>
          <table:table-cell office:value-type="float" office:value="28117201.530000001" table:style-name="ce19">
            <text:p><text:s/>28 117 201,53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7">
            <text:p>57:10:0030801:20207</text:p>
          </table:table-cell>
          <table:table-cell office:value-type="float" office:value="172348.77" table:style-name="ce19">
            <text:p><text:s/>172 348,77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7">
            <text:p>57:10:0030801:20208</text:p>
          </table:table-cell>
          <table:table-cell office:value-type="float" office:value="206214.78" table:style-name="ce19">
            <text:p><text:s/>206 214,78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7">
            <text:p>57:10:0030801:20209</text:p>
          </table:table-cell>
          <table:table-cell office:value-type="float" office:value="235896.54" table:style-name="ce19">
            <text:p><text:s/>235 896,5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7">
            <text:p>57:10:0030801:20210</text:p>
          </table:table-cell>
          <table:table-cell office:value-type="float" office:value="183455.25" table:style-name="ce19">
            <text:p><text:s/>183 455,2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7">
            <text:p>57:10:0030801:20211</text:p>
          </table:table-cell>
          <table:table-cell office:value-type="float" office:value="193768.41" table:style-name="ce19">
            <text:p><text:s/>193 768,41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7">
            <text:p>57:10:0040101:11138</text:p>
          </table:table-cell>
          <table:table-cell office:value-type="float" office:value="504525" table:style-name="ce19">
            <text:p><text:s/>504 525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7">
            <text:p>57:10:0040101:11139</text:p>
          </table:table-cell>
          <table:table-cell office:value-type="float" office:value="3160874.42" table:style-name="ce19">
            <text:p><text:s/>3 160 874,42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7">
            <text:p>57:10:0045801:376</text:p>
          </table:table-cell>
          <table:table-cell office:value-type="float" office:value="188715.34" table:style-name="ce19">
            <text:p><text:s/>188 715,3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7">
            <text:p>57:10:0051601:266</text:p>
          </table:table-cell>
          <table:table-cell office:value-type="float" office:value="203247" table:style-name="ce19">
            <text:p><text:s/>203 247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7">
            <text:p>57:10:0560101:1278</text:p>
          </table:table-cell>
          <table:table-cell office:value-type="float" office:value="340296.84" table:style-name="ce19">
            <text:p><text:s/>340 296,84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7">
            <text:p>57:10:0560101:1279</text:p>
          </table:table-cell>
          <table:table-cell office:value-type="float" office:value="74025.09" table:style-name="ce19">
            <text:p><text:s/>74 025,09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7">
            <text:p>57:10:1090101:2199</text:p>
          </table:table-cell>
          <table:table-cell office:value-type="float" office:value="350134.4" table:style-name="ce19">
            <text:p><text:s/>350 134,4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7">
            <text:p>57:10:2100101:282</text:p>
          </table:table-cell>
          <table:table-cell office:value-type="float" office:value="400754.5" table:style-name="ce19">
            <text:p><text:s/>400 754,5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7">
            <text:p>57:10:2200101:290</text:p>
          </table:table-cell>
          <table:table-cell office:value-type="float" office:value="393657" table:style-name="ce19">
            <text:p><text:s/>393 657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7">
            <text:p>57:10:2200201:1</text:p>
          </table:table-cell>
          <table:table-cell office:value-type="float" office:value="395804.22" table:style-name="ce19">
            <text:p><text:s/>395 804,22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7">
            <text:p>57:10:2780101:394</text:p>
          </table:table-cell>
          <table:table-cell office:value-type="float" office:value="714006.56" table:style-name="ce19">
            <text:p><text:s/>714 006,5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7">
            <text:p>57:11:0021601:210</text:p>
          </table:table-cell>
          <table:table-cell office:value-type="float" office:value="44664.15" table:style-name="ce19">
            <text:p><text:s/>44 664,1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7">
            <text:p>57:11:1090101:171</text:p>
          </table:table-cell>
          <table:table-cell office:value-type="float" office:value="282150" table:style-name="ce19">
            <text:p><text:s/>282 150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7">
            <text:p>57:11:2550101:133</text:p>
          </table:table-cell>
          <table:table-cell office:value-type="float" office:value="95228.45" table:style-name="ce19">
            <text:p><text:s/>95 228,4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7">
            <text:p>57:14:0610102:576</text:p>
          </table:table-cell>
          <table:table-cell office:value-type="float" office:value="72926.259999999995" table:style-name="ce19">
            <text:p><text:s/>72 926,2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7">
            <text:p>57:14:0720101:316</text:p>
          </table:table-cell>
          <table:table-cell office:value-type="float" office:value="263450" table:style-name="ce19">
            <text:p><text:s/>263 450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7">
            <text:p>57:15:0630101:791</text:p>
          </table:table-cell>
          <table:table-cell office:value-type="float" office:value="388529.5" table:style-name="ce19">
            <text:p><text:s/>388 529,5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7">
            <text:p>57:15:0630101:792</text:p>
          </table:table-cell>
          <table:table-cell office:value-type="float" office:value="88064" table:style-name="ce19">
            <text:p><text:s/>88 064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7">
            <text:p>57:18:0830101:32</text:p>
          </table:table-cell>
          <table:table-cell office:value-type="float" office:value="428904" table:style-name="ce19">
            <text:p><text:s/>428 904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7">
            <text:p>57:19:0430101:981</text:p>
          </table:table-cell>
          <table:table-cell office:value-type="float" office:value="73524.75" table:style-name="ce19">
            <text:p><text:s/>73 524,75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7">
            <text:p>57:20:0040201:575</text:p>
          </table:table-cell>
          <table:table-cell office:value-type="float" office:value="139600" table:style-name="ce19">
            <text:p><text:s/>139 600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7">
            <text:p>57:20:0040201:576</text:p>
          </table:table-cell>
          <table:table-cell office:value-type="float" office:value="25140.959999999999" table:style-name="ce19">
            <text:p><text:s/>25 140,9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8">
            <text:p>57:20:0040201:577</text:p>
          </table:table-cell>
          <table:table-cell office:value-type="float" office:value="17462.16" table:style-name="ce19">
            <text:p><text:s/>17 462,16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8">
            <text:p>57:20:0040201:578</text:p>
          </table:table-cell>
          <table:table-cell office:value-type="float" office:value="277888.03000000003" table:style-name="ce19">
            <text:p><text:s/>277 888,03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8">
            <text:p>57:21:0000000:1149</text:p>
          </table:table-cell>
          <table:table-cell office:value-type="float" office:value="906240" table:style-name="ce19">
            <text:p><text:s/>906 240,00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8">
            <text:p>57:21:0000000:4</text:p>
          </table:table-cell>
          <table:table-cell office:value-type="float" office:value="4565537.13" table:style-name="ce19">
            <text:p><text:s/>4 565 537,13<text:s text:c="3"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9">
            <text:p>57:22:0850103:1091</text:p>
          </table:table-cell>
          <table:table-cell office:value-type="float" office:value="137130" table:style-name="ce21">
            <text:p><text:s/>137 130,00<text:s text:c="3"/></text:p>
          </table:table-cell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0">
            <text:p>57:24:0330101:1036</text:p>
          </table:table-cell>
          <table:table-cell office:value-type="float" office:value="277816" table:style-name="ce23">
            <text:p><text:s/>277 816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0">
            <text:p>57:25:0010156:2386</text:p>
          </table:table-cell>
          <table:table-cell office:value-type="float" office:value="41377.5" table:style-name="ce23">
            <text:p><text:s/>41 377,5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0">
            <text:p>57:25:0021533:2778</text:p>
          </table:table-cell>
          <table:table-cell office:value-type="float" office:value="36503.56" table:style-name="ce23">
            <text:p><text:s/>36 503,5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0">
            <text:p>57:25:0031201:242</text:p>
          </table:table-cell>
          <table:table-cell office:value-type="float" office:value="162388.23000000001" table:style-name="ce23">
            <text:p><text:s/>162 388,2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0">
            <text:p>57:25:0031201:577</text:p>
          </table:table-cell>
          <table:table-cell office:value-type="float" office:value="158712.45000000001" table:style-name="ce23">
            <text:p><text:s/>158 712,4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25:0040408:3454</text:p>
          </table:table-cell>
          <table:table-cell office:value-type="float" office:value="347903.74" table:style-name="ce23">
            <text:p><text:s/>347 903,7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0">
            <text:p>57:25:0040412:631</text:p>
          </table:table-cell>
          <table:table-cell office:value-type="float" office:value="197616" table:style-name="ce23">
            <text:p><text:s/>197 616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0">
            <text:p>57:26:0000000:1624</text:p>
          </table:table-cell>
          <table:table-cell office:value-type="float" office:value="33828" table:style-name="ce23">
            <text:p><text:s/>33 828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8">
            <text:p>57:18:0130101:629</text:p>
          </table:table-cell>
          <table:table-cell office:value-type="float" office:value="252030.47" table:style-name="ce23">
            <text:p><text:s/>252 030,4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3">
            <text:p>57:25:0031405:226</text:p>
          </table:table-cell>
          <table:table-cell office:value-type="float" office:value="313767.96000000002" table:style-name="ce23">
            <text:p><text:s/>313 767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3">
            <text:p>57:10:1320101:636</text:p>
          </table:table-cell>
          <table:table-cell office:value-type="float" office:value="248966.06" table:style-name="ce23">
            <text:p><text:s/>248 966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3">
            <text:p>57:06:0010101:917</text:p>
          </table:table-cell>
          <table:table-cell office:value-type="float" office:value="368048.9" table:style-name="ce23">
            <text:p><text:s/>368 048,9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3">
            <text:p>57:24:0330101:746</text:p>
          </table:table-cell>
          <table:table-cell office:value-type="float" office:value="236390.69" table:style-name="ce23">
            <text:p><text:s/>236 390,6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3">
            <text:p>57:10:1650101:1460</text:p>
          </table:table-cell>
          <table:table-cell office:value-type="float" office:value="643017.31000000006" table:style-name="ce23">
            <text:p><text:s/>643 017,3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4">
            <text:p>57:10:1650101:1461</text:p>
          </table:table-cell>
          <table:table-cell office:value-type="float" office:value="937468.3" table:style-name="ce23">
            <text:p><text:s/>937 468,3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4">
            <text:p>57:24:0330101:677</text:p>
          </table:table-cell>
          <table:table-cell office:value-type="float" office:value="139600.79999999999" table:style-name="ce23">
            <text:p><text:s/>139 600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4">
            <text:p>57:19:0830101:133</text:p>
          </table:table-cell>
          <table:table-cell office:value-type="float" office:value="288457.11" table:style-name="ce23">
            <text:p><text:s/>288 457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4">
            <text:p>57:19:0830101:134</text:p>
          </table:table-cell>
          <table:table-cell office:value-type="float" office:value="340838.63" table:style-name="ce23">
            <text:p><text:s/>340 838,6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4">
            <text:p>57:17:0660101:241</text:p>
          </table:table-cell>
          <table:table-cell office:value-type="float" office:value="241953.89" table:style-name="ce23">
            <text:p><text:s/>241 953,8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4">
            <text:p>57:18:0570101:140</text:p>
          </table:table-cell>
          <table:table-cell office:value-type="float" office:value="197338.28" table:style-name="ce23">
            <text:p><text:s/>197 338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4">
            <text:p>57:19:1170101:1810</text:p>
          </table:table-cell>
          <table:table-cell office:value-type="float" office:value="179312.26" table:style-name="ce23">
            <text:p><text:s/>179 312,2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5">
            <text:p>57:19:1170101:1811</text:p>
          </table:table-cell>
          <table:table-cell office:value-type="float" office:value="101174.45" table:style-name="ce23">
            <text:p><text:s/>101 174,4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5">
            <text:p>57:19:1170101:2273</text:p>
          </table:table-cell>
          <table:table-cell office:value-type="float" office:value="174953.97" table:style-name="ce23">
            <text:p><text:s/>174 953,9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5">
            <text:p>57:22:1410102:217</text:p>
          </table:table-cell>
          <table:table-cell office:value-type="float" office:value="550095.03" table:style-name="ce23">
            <text:p><text:s/>550 095,0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5">
            <text:p>57:19:0660101:216</text:p>
          </table:table-cell>
          <table:table-cell office:value-type="float" office:value="237940.32" table:style-name="ce23">
            <text:p><text:s/>237 940,3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5">
            <text:p>57:19:0660101:217</text:p>
          </table:table-cell>
          <table:table-cell office:value-type="float" office:value="351859.86" table:style-name="ce23">
            <text:p><text:s/>351 859,8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5">
            <text:p>57:21:0120101:495</text:p>
          </table:table-cell>
          <table:table-cell office:value-type="float" office:value="89000.1" table:style-name="ce23">
            <text:p><text:s/>89 000,1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6">
            <text:p>57:21:0120101:592</text:p>
          </table:table-cell>
          <table:table-cell office:value-type="float" office:value="286196.40000000002" table:style-name="ce23">
            <text:p><text:s/>286 196,4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6">
            <text:p>57:21:0120101:593</text:p>
          </table:table-cell>
          <table:table-cell office:value-type="float" office:value="122593.28" table:style-name="ce23">
            <text:p><text:s/>122 593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6">
            <text:p>57:22:1140101:187</text:p>
          </table:table-cell>
          <table:table-cell office:value-type="float" office:value="150320.26" table:style-name="ce23">
            <text:p><text:s/>150 320,2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6">
            <text:p>57:22:1140102:419</text:p>
          </table:table-cell>
          <table:table-cell office:value-type="float" office:value="211387.86" table:style-name="ce23">
            <text:p><text:s/>211 387,8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7">
            <text:p>57:17:0360101:207</text:p>
          </table:table-cell>
          <table:table-cell office:value-type="float" office:value="189382.28" table:style-name="ce23">
            <text:p><text:s/>189 382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7">
            <text:p>57:21:0120101:501</text:p>
          </table:table-cell>
          <table:table-cell office:value-type="float" office:value="272597.51" table:style-name="ce23">
            <text:p><text:s/>272 597,5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7">
            <text:p>57:21:0120101:667</text:p>
          </table:table-cell>
          <table:table-cell office:value-type="float" office:value="163445.4" table:style-name="ce23">
            <text:p><text:s/>163 445,4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7">
            <text:p>57:21:0120101:535</text:p>
          </table:table-cell>
          <table:table-cell office:value-type="float" office:value="131787.78" table:style-name="ce23">
            <text:p><text:s/>131 787,7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7">
            <text:p>57:21:0120101:536</text:p>
          </table:table-cell>
          <table:table-cell office:value-type="float" office:value="70269.649999999994" table:style-name="ce23">
            <text:p><text:s/>70 269,6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9">
            <text:p>57:18:0130101:330</text:p>
          </table:table-cell>
          <table:table-cell office:value-type="float" office:value="210215.87" table:style-name="ce23">
            <text:p><text:s/>210 215,8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9">
            <text:p>57:18:0130101:446</text:p>
          </table:table-cell>
          <table:table-cell office:value-type="float" office:value="246560.24" table:style-name="ce23">
            <text:p><text:s/>246 560,2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9">
            <text:p>57:22:0740101:2249</text:p>
          </table:table-cell>
          <table:table-cell office:value-type="float" office:value="636430.02" table:style-name="ce23">
            <text:p><text:s/>636 430,0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9">
            <text:p>57:22:0740101:785</text:p>
          </table:table-cell>
          <table:table-cell office:value-type="float" office:value="632147.18000000005" table:style-name="ce23">
            <text:p><text:s/>632 147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9">
            <text:p>57:21:0310101:482</text:p>
          </table:table-cell>
          <table:table-cell office:value-type="float" office:value="333902.09999999998" table:style-name="ce23">
            <text:p><text:s/>333 902,1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9">
            <text:p>57:21:0310101:483</text:p>
          </table:table-cell>
          <table:table-cell office:value-type="float" office:value="239623.86" table:style-name="ce23">
            <text:p><text:s/>239 623,8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9">
            <text:p>57:22:1410102:218</text:p>
          </table:table-cell>
          <table:table-cell office:value-type="float" office:value="519066.06" table:style-name="ce23">
            <text:p><text:s/>519 066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0">
            <text:p>57:22:1410102:277</text:p>
          </table:table-cell>
          <table:table-cell office:value-type="float" office:value="519066.06" table:style-name="ce23">
            <text:p><text:s/>519 066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0">
            <text:p>57:23:0390101:216</text:p>
          </table:table-cell>
          <table:table-cell office:value-type="float" office:value="320382.90999999997" table:style-name="ce23">
            <text:p><text:s/>320 382,9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0">
            <text:p>57:22:0620101:296</text:p>
          </table:table-cell>
          <table:table-cell office:value-type="float" office:value="160615.67000000001" table:style-name="ce23">
            <text:p><text:s/>160 615,6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0">
            <text:p>57:19:0710101:301</text:p>
          </table:table-cell>
          <table:table-cell office:value-type="float" office:value="417817.24" table:style-name="ce23">
            <text:p><text:s/>417 817,2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0">
            <text:p>57:19:1170101:1835</text:p>
          </table:table-cell>
          <table:table-cell office:value-type="float" office:value="84169.15" table:style-name="ce23">
            <text:p><text:s/>84 169,1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1">
            <text:p>57:19:1170101:2120</text:p>
          </table:table-cell>
          <table:table-cell office:value-type="float" office:value="84683.94" table:style-name="ce23">
            <text:p><text:s/>84 683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1">
            <text:p>57:20:0500101:324</text:p>
          </table:table-cell>
          <table:table-cell office:value-type="float" office:value="326331.21000000002" table:style-name="ce23">
            <text:p><text:s/>326 331,2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1">
            <text:p>57:20:0500101:341</text:p>
          </table:table-cell>
          <table:table-cell office:value-type="float" office:value="160750.89000000001" table:style-name="ce23">
            <text:p><text:s/>160 750,8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1">
            <text:p>57:24:0060101:196</text:p>
          </table:table-cell>
          <table:table-cell office:value-type="float" office:value="374480.14" table:style-name="ce23">
            <text:p><text:s/>374 480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1">
            <text:p>57:24:0060101:210</text:p>
          </table:table-cell>
          <table:table-cell office:value-type="float" office:value="454129.43" table:style-name="ce23">
            <text:p><text:s/>454 129,4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1">
            <text:p>57:21:0010201:137</text:p>
          </table:table-cell>
          <table:table-cell office:value-type="float" office:value="379884.94" table:style-name="ce23">
            <text:p><text:s/>379 884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1">
            <text:p>57:22:0740101:1830</text:p>
          </table:table-cell>
          <table:table-cell office:value-type="float" office:value="700882.31" table:style-name="ce23">
            <text:p><text:s/>700 882,3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2">
            <text:p>57:22:0740101:740</text:p>
          </table:table-cell>
          <table:table-cell office:value-type="float" office:value="407196.4" table:style-name="ce23">
            <text:p><text:s/>407 196,4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2">
            <text:p>57:21:0000000:327</text:p>
          </table:table-cell>
          <table:table-cell office:value-type="float" office:value="560741.29" table:style-name="ce23">
            <text:p><text:s/>560 741,2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2">
            <text:p>57:18:0570101:139</text:p>
          </table:table-cell>
          <table:table-cell office:value-type="float" office:value="318159.21000000002" table:style-name="ce23">
            <text:p><text:s/>318 159,2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2">
            <text:p>57:22:1140102:436</text:p>
          </table:table-cell>
          <table:table-cell office:value-type="float" office:value="771024.18" table:style-name="ce23">
            <text:p><text:s/>771 024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2">
            <text:p>57:22:1140102:573</text:p>
          </table:table-cell>
          <table:table-cell office:value-type="float" office:value="742001.94" table:style-name="ce23">
            <text:p><text:s/>742 001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2">
            <text:p>57:22:0380101:516</text:p>
          </table:table-cell>
          <table:table-cell office:value-type="float" office:value="780443.66" table:style-name="ce23">
            <text:p><text:s/>780 443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3">
            <text:p>57:22:0380101:541</text:p>
          </table:table-cell>
          <table:table-cell office:value-type="float" office:value="751999.25" table:style-name="ce23">
            <text:p><text:s/>751 999,2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3">
            <text:p>57:21:0000000:490</text:p>
          </table:table-cell>
          <table:table-cell office:value-type="float" office:value="172331.66" table:style-name="ce23">
            <text:p><text:s/>172 331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3">
            <text:p>57:22:0000000:707</text:p>
          </table:table-cell>
          <table:table-cell office:value-type="float" office:value="675677.72" table:style-name="ce23">
            <text:p><text:s/>675 677,7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3">
            <text:p>57:22:0620101:290</text:p>
          </table:table-cell>
          <table:table-cell office:value-type="float" office:value="626417.32999999996" table:style-name="ce23">
            <text:p><text:s/>626 417,3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4">
            <text:p>57:22:0620101:436</text:p>
          </table:table-cell>
          <table:table-cell office:value-type="float" office:value="661273.62" table:style-name="ce23">
            <text:p><text:s/>661 273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4">
            <text:p>57:17:0660101:225</text:p>
          </table:table-cell>
          <table:table-cell office:value-type="float" office:value="254725.8" table:style-name="ce23">
            <text:p><text:s/>254 725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4">
            <text:p>57:21:0120101:552</text:p>
          </table:table-cell>
          <table:table-cell office:value-type="float" office:value="485319.82" table:style-name="ce23">
            <text:p><text:s/>485 319,8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4">
            <text:p>57:21:0120101:615</text:p>
          </table:table-cell>
          <table:table-cell office:value-type="float" office:value="462663.62" table:style-name="ce23">
            <text:p><text:s/>462 663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4">
            <text:p>57:21:0120101:480</text:p>
          </table:table-cell>
          <table:table-cell office:value-type="float" office:value="137754.66" table:style-name="ce23">
            <text:p><text:s/>137 754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5">
            <text:p>57:21:0120101:481</text:p>
          </table:table-cell>
          <table:table-cell office:value-type="float" office:value="137754.66" table:style-name="ce23">
            <text:p><text:s/>137 754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5">
            <text:p>57:21:0120101:482</text:p>
          </table:table-cell>
          <table:table-cell office:value-type="float" office:value="137754.66" table:style-name="ce23">
            <text:p><text:s/>137 754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5">
            <text:p>57:21:0120101:483</text:p>
          </table:table-cell>
          <table:table-cell office:value-type="float" office:value="137754.66" table:style-name="ce23">
            <text:p><text:s/>137 754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5">
            <text:p>57:21:0120101:555</text:p>
          </table:table-cell>
          <table:table-cell office:value-type="float" office:value="507564.98" table:style-name="ce23">
            <text:p><text:s/>507 564,9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5">
            <text:p>57:21:0120101:598</text:p>
          </table:table-cell>
          <table:table-cell office:value-type="float" office:value="409326.6" table:style-name="ce23">
            <text:p><text:s/>409 326,6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5">
            <text:p>57:19:1170101:1686</text:p>
          </table:table-cell>
          <table:table-cell office:value-type="float" office:value="238946.25" table:style-name="ce23">
            <text:p><text:s/>238 946,2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5">
            <text:p>57:19:1170101:2059</text:p>
          </table:table-cell>
          <table:table-cell office:value-type="float" office:value="379128.05" table:style-name="ce23">
            <text:p><text:s/>379 128,0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6">
            <text:p>57:17:0360101:330</text:p>
          </table:table-cell>
          <table:table-cell office:value-type="float" office:value="277199.84999999998" table:style-name="ce23">
            <text:p><text:s/>277 199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6">
            <text:p>57:17:0360101:335</text:p>
          </table:table-cell>
          <table:table-cell office:value-type="float" office:value="277199.84999999998" table:style-name="ce23">
            <text:p><text:s/>277 199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6">
            <text:p>57:17:0360101:343</text:p>
          </table:table-cell>
          <table:table-cell office:value-type="float" office:value="180353.88" table:style-name="ce23">
            <text:p><text:s/>180 353,8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6">
            <text:p>57:19:0710101:332</text:p>
          </table:table-cell>
          <table:table-cell office:value-type="float" office:value="395653.93" table:style-name="ce23">
            <text:p><text:s/>395 653,9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6">
            <text:p>57:19:0710101:357</text:p>
          </table:table-cell>
          <table:table-cell office:value-type="float" office:value="420949.84" table:style-name="ce23">
            <text:p><text:s/>420 949,8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7">
            <text:p>57:22:0740101:2391</text:p>
          </table:table-cell>
          <table:table-cell office:value-type="float" office:value="667392.43999999994" table:style-name="ce23">
            <text:p><text:s/>667 392,4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7">
            <text:p>57:22:0740101:868</text:p>
          </table:table-cell>
          <table:table-cell office:value-type="float" office:value="679526.85" table:style-name="ce23">
            <text:p><text:s/>679 526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7">
            <text:p>57:22:0740101:869</text:p>
          </table:table-cell>
          <table:table-cell office:value-type="float" office:value="415370.12" table:style-name="ce23">
            <text:p><text:s/>415 370,1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7">
            <text:p>57:21:0120101:522</text:p>
          </table:table-cell>
          <table:table-cell office:value-type="float" office:value="271967.84999999998" table:style-name="ce23">
            <text:p><text:s/>271 967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7">
            <text:p>57:21:0120101:633</text:p>
          </table:table-cell>
          <table:table-cell office:value-type="float" office:value="271967.84999999998" table:style-name="ce23">
            <text:p><text:s/>271 967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7">
            <text:p>57:21:0120101:675</text:p>
          </table:table-cell>
          <table:table-cell office:value-type="float" office:value="300321.95" table:style-name="ce23">
            <text:p><text:s/>300 321,9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7">
            <text:p>57:24:0010105:375</text:p>
          </table:table-cell>
          <table:table-cell office:value-type="float" office:value="351383.61" table:style-name="ce23">
            <text:p><text:s/>351 383,6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8">
            <text:p>57:22:0310101:66</text:p>
          </table:table-cell>
          <table:table-cell office:value-type="float" office:value="287552.57" table:style-name="ce23">
            <text:p><text:s/>287 552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8">
            <text:p>57:22:0310101:75</text:p>
          </table:table-cell>
          <table:table-cell office:value-type="float" office:value="233799.55" table:style-name="ce23">
            <text:p><text:s/>233 799,5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8">
            <text:p>57:22:0500101:198</text:p>
          </table:table-cell>
          <table:table-cell office:value-type="float" office:value="188396.51" table:style-name="ce23">
            <text:p><text:s/>188 396,5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8">
            <text:p>57:22:0500101:358</text:p>
          </table:table-cell>
          <table:table-cell office:value-type="float" office:value="255718.26" table:style-name="ce23">
            <text:p><text:s/>255 718,2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8">
            <text:p>57:22:0740101:1936</text:p>
          </table:table-cell>
          <table:table-cell office:value-type="float" office:value="384621.14" table:style-name="ce23">
            <text:p><text:s/>384 621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8">
            <text:p>57:22:1140102:469</text:p>
          </table:table-cell>
          <table:table-cell office:value-type="float" office:value="633827.54" table:style-name="ce23">
            <text:p><text:s/>633 827,5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9">
            <text:p>57:22:1140104:90</text:p>
          </table:table-cell>
          <table:table-cell office:value-type="float" office:value="630972.46" table:style-name="ce23">
            <text:p><text:s/>630 972,4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9">
            <text:p>57:22:1010101:216</text:p>
          </table:table-cell>
          <table:table-cell office:value-type="float" office:value="363430.2" table:style-name="ce23">
            <text:p><text:s/>363 430,2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9">
            <text:p>57:22:0620101:345</text:p>
          </table:table-cell>
          <table:table-cell office:value-type="float" office:value="276985.90000000002" table:style-name="ce23">
            <text:p><text:s/>276 985,9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9">
            <text:p>57:18:0570101:136</text:p>
          </table:table-cell>
          <table:table-cell office:value-type="float" office:value="342373.97" table:style-name="ce23">
            <text:p><text:s/>342 373,9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0">
            <text:p>57:18:0570101:137</text:p>
          </table:table-cell>
          <table:table-cell office:value-type="float" office:value="295601.57" table:style-name="ce23">
            <text:p><text:s/>295 601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0">
            <text:p>57:21:0120101:488</text:p>
          </table:table-cell>
          <table:table-cell office:value-type="float" office:value="192509.01" table:style-name="ce23">
            <text:p><text:s/>192 509,0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0">
            <text:p>57:21:0120101:548</text:p>
          </table:table-cell>
          <table:table-cell office:value-type="float" office:value="370056.18" table:style-name="ce23">
            <text:p><text:s/>370 056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0">
            <text:p>57:19:0010301:501</text:p>
          </table:table-cell>
          <table:table-cell office:value-type="float" office:value="83638.929999999993" table:style-name="ce23">
            <text:p><text:s/>83 638,9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0">
            <text:p>57:19:0010301:502</text:p>
          </table:table-cell>
          <table:table-cell office:value-type="float" office:value="120870.05" table:style-name="ce23">
            <text:p><text:s/>120 870,0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1">
            <text:p>57:19:0010301:503</text:p>
          </table:table-cell>
          <table:table-cell office:value-type="float" office:value="125589.49" table:style-name="ce23">
            <text:p><text:s/>125 589,4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1">
            <text:p>57:19:0010301:656</text:p>
          </table:table-cell>
          <table:table-cell office:value-type="float" office:value="119821.29" table:style-name="ce23">
            <text:p><text:s/>119 821,2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1">
            <text:p>57:19:0010301:657</text:p>
          </table:table-cell>
          <table:table-cell office:value-type="float" office:value="65285.56" table:style-name="ce23">
            <text:p><text:s/>65 285,5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1">
            <text:p>57:19:0010301:732</text:p>
          </table:table-cell>
          <table:table-cell office:value-type="float" office:value="105400.78" table:style-name="ce23">
            <text:p><text:s/>105 400,7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1">
            <text:p>57:20:0850101:437</text:p>
          </table:table-cell>
          <table:table-cell office:value-type="float" office:value="390525.5" table:style-name="ce23">
            <text:p><text:s/>390 525,5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1">
            <text:p>57:22:0560102:303</text:p>
          </table:table-cell>
          <table:table-cell office:value-type="float" office:value="508856.67" table:style-name="ce23">
            <text:p><text:s/>508 856,6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1">
            <text:p>57:22:0040301:203</text:p>
          </table:table-cell>
          <table:table-cell office:value-type="float" office:value="273983.84999999998" table:style-name="ce23">
            <text:p><text:s/>273 983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2">
            <text:p>57:22:0310101:70</text:p>
          </table:table-cell>
          <table:table-cell office:value-type="float" office:value="202487.11" table:style-name="ce23">
            <text:p><text:s/>202 487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2">
            <text:p>57:22:0960101:168</text:p>
          </table:table-cell>
          <table:table-cell office:value-type="float" office:value="612636.81000000006" table:style-name="ce23">
            <text:p><text:s/>612 636,8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2">
            <text:p>57:22:0960101:195</text:p>
          </table:table-cell>
          <table:table-cell office:value-type="float" office:value="605280.96" table:style-name="ce23">
            <text:p><text:s/>605 280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2">
            <text:p>57:19:0740101:42</text:p>
          </table:table-cell>
          <table:table-cell office:value-type="float" office:value="368416.21" table:style-name="ce23">
            <text:p><text:s/>368 416,2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2">
            <text:p>57:22:0740101:1783</text:p>
          </table:table-cell>
          <table:table-cell office:value-type="float" office:value="599528.18999999994" table:style-name="ce23">
            <text:p><text:s/>599 528,1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3">
            <text:p>57:22:0740101:764</text:p>
          </table:table-cell>
          <table:table-cell office:value-type="float" office:value="612474.81000000006" table:style-name="ce23">
            <text:p><text:s/>612 474,8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3">
            <text:p>57:22:1010101:221</text:p>
          </table:table-cell>
          <table:table-cell office:value-type="float" office:value="492058.57" table:style-name="ce23">
            <text:p><text:s/>492 058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3">
            <text:p>57:22:1010101:336</text:p>
          </table:table-cell>
          <table:table-cell office:value-type="float" office:value="487451.28" table:style-name="ce23">
            <text:p><text:s/>487 451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3">
            <text:p>57:21:0010204:59</text:p>
          </table:table-cell>
          <table:table-cell office:value-type="float" office:value="338263.8" table:style-name="ce23">
            <text:p><text:s/>338 263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3">
            <text:p>57:21:0010204:83</text:p>
          </table:table-cell>
          <table:table-cell office:value-type="float" office:value="348331.18" table:style-name="ce23">
            <text:p><text:s/>348 331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3">
            <text:p>57:21:0120101:506</text:p>
          </table:table-cell>
          <table:table-cell office:value-type="float" office:value="164961.60999999999" table:style-name="ce23">
            <text:p><text:s/>164 961,6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3">
            <text:p>57:21:0120101:507</text:p>
          </table:table-cell>
          <table:table-cell office:value-type="float" office:value="83295.14" table:style-name="ce23">
            <text:p><text:s/>83 295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4">
            <text:p>57:21:0120101:744</text:p>
          </table:table-cell>
          <table:table-cell office:value-type="float" office:value="124477.38" table:style-name="ce23">
            <text:p><text:s/>124 477,3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4">
            <text:p>57:22:0790101:465</text:p>
          </table:table-cell>
          <table:table-cell office:value-type="float" office:value="647161.06000000006" table:style-name="ce23">
            <text:p><text:s/>647 161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4">
            <text:p>57:22:0790101:955</text:p>
          </table:table-cell>
          <table:table-cell office:value-type="float" office:value="625457.48" table:style-name="ce23">
            <text:p><text:s/>625 457,4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4">
            <text:p>57:17:0360101:284</text:p>
          </table:table-cell>
          <table:table-cell office:value-type="float" office:value="226377.8" table:style-name="ce23">
            <text:p><text:s/>226 377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4">
            <text:p>57:22:0790101:1163</text:p>
          </table:table-cell>
          <table:table-cell office:value-type="float" office:value="207705.85" table:style-name="ce23">
            <text:p><text:s/>207 705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4">
            <text:p>57:22:0790101:595</text:p>
          </table:table-cell>
          <table:table-cell office:value-type="float" office:value="205618.36" table:style-name="ce23">
            <text:p><text:s/>205 618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5">
            <text:p>57:19:0010106:104</text:p>
          </table:table-cell>
          <table:table-cell office:value-type="float" office:value="218842.09" table:style-name="ce23">
            <text:p><text:s/>218 842,0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5">
            <text:p>57:19:0010106:68</text:p>
          </table:table-cell>
          <table:table-cell office:value-type="float" office:value="263938.94" table:style-name="ce23">
            <text:p><text:s/>263 938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5">
            <text:p>57:19:0010106:69</text:p>
          </table:table-cell>
          <table:table-cell office:value-type="float" office:value="144379.84" table:style-name="ce23">
            <text:p><text:s/>144 379,8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5">
            <text:p>57:19:0010106:70</text:p>
          </table:table-cell>
          <table:table-cell office:value-type="float" office:value="205557.74" table:style-name="ce23">
            <text:p><text:s/>205 557,7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24">
            <text:p>57:19:0190101:457</text:p>
          </table:table-cell>
          <table:table-cell office:value-type="float" office:value="319299.58" table:style-name="ce23">
            <text:p><text:s/>319 299,5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24">
            <text:p>57:19:0190101:489</text:p>
          </table:table-cell>
          <table:table-cell office:value-type="float" office:value="324288.64000000001" table:style-name="ce23">
            <text:p><text:s/>324 288,6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24">
            <text:p>57:21:0010201:131</text:p>
          </table:table-cell>
          <table:table-cell office:value-type="float" office:value="137769.34" table:style-name="ce23">
            <text:p><text:s/>137 769,3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24">
            <text:p>57:21:0010201:132</text:p>
          </table:table-cell>
          <table:table-cell office:value-type="float" office:value="83043.41" table:style-name="ce23">
            <text:p><text:s/>83 043,4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24">
            <text:p>57:21:0010207:284</text:p>
          </table:table-cell>
          <table:table-cell office:value-type="float" office:value="168314.05" table:style-name="ce23">
            <text:p><text:s/>168 314,0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25">
            <text:p>57:19:1170101:1681</text:p>
          </table:table-cell>
          <table:table-cell office:value-type="float" office:value="86785.16" table:style-name="ce23">
            <text:p><text:s/>86 785,1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25">
            <text:p>57:19:1170101:1682</text:p>
          </table:table-cell>
          <table:table-cell office:value-type="float" office:value="61424.35" table:style-name="ce23">
            <text:p><text:s/>61 424,3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25">
            <text:p>57:19:1170101:2072</text:p>
          </table:table-cell>
          <table:table-cell office:value-type="float" office:value="99814.57" table:style-name="ce23">
            <text:p><text:s/>99 814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25">
            <text:p>57:21:0010202:94</text:p>
          </table:table-cell>
          <table:table-cell office:value-type="float" office:value="62935.96" table:style-name="ce23">
            <text:p><text:s/>62 935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25">
            <text:p>57:21:0120101:508</text:p>
          </table:table-cell>
          <table:table-cell office:value-type="float" office:value="111674.82" table:style-name="ce23">
            <text:p><text:s/>111 674,8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25">
            <text:p>57:21:0120101:509</text:p>
          </table:table-cell>
          <table:table-cell office:value-type="float" office:value="109991.28" table:style-name="ce23">
            <text:p><text:s/>109 991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25">
            <text:p>57:21:0120101:581</text:p>
          </table:table-cell>
          <table:table-cell office:value-type="float" office:value="145906.79999999999" table:style-name="ce23">
            <text:p><text:s/>145 906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26">
            <text:p>57:21:0120101:617</text:p>
          </table:table-cell>
          <table:table-cell office:value-type="float" office:value="112797.18" table:style-name="ce23">
            <text:p><text:s/>112 797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26">
            <text:p>57:21:0120101:662</text:p>
          </table:table-cell>
          <table:table-cell office:value-type="float" office:value="111113.64" table:style-name="ce23">
            <text:p><text:s/>111 113,6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26">
            <text:p>57:19:0010103:60</text:p>
          </table:table-cell>
          <table:table-cell office:value-type="float" office:value="671230.79" table:style-name="ce23">
            <text:p><text:s/>671 230,7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26">
            <text:p>57:19:0010103:81</text:p>
          </table:table-cell>
          <table:table-cell office:value-type="float" office:value="533800.27" table:style-name="ce23">
            <text:p><text:s/>533 800,2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6">
            <text:p>57:21:0120101:505</text:p>
          </table:table-cell>
          <table:table-cell office:value-type="float" office:value="157059.84" table:style-name="ce23">
            <text:p><text:s/>157 059,8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7">
            <text:p>57:21:0120101:546</text:p>
          </table:table-cell>
          <table:table-cell office:value-type="float" office:value="213152.64000000001" table:style-name="ce23">
            <text:p><text:s/>213 152,6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7">
            <text:p>57:21:0120101:580</text:p>
          </table:table-cell>
          <table:table-cell office:value-type="float" office:value="148178.48000000001" table:style-name="ce23">
            <text:p><text:s/>148 178,4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7">
            <text:p>57:20:0850101:435</text:p>
          </table:table-cell>
          <table:table-cell office:value-type="float" office:value="172923.86" table:style-name="ce23">
            <text:p><text:s/>172 923,8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7">
            <text:p>57:20:0850101:448</text:p>
          </table:table-cell>
          <table:table-cell office:value-type="float" office:value="319198.5" table:style-name="ce23">
            <text:p><text:s/>319 198,5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7">
            <text:p>57:24:0010103:374</text:p>
          </table:table-cell>
          <table:table-cell office:value-type="float" office:value="316040.36" table:style-name="ce23">
            <text:p><text:s/>316 040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7">
            <text:p>57:24:0010103:414</text:p>
          </table:table-cell>
          <table:table-cell office:value-type="float" office:value="182862.9" table:style-name="ce23">
            <text:p><text:s/>182 862,9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7">
            <text:p>57:24:0190101:439</text:p>
          </table:table-cell>
          <table:table-cell office:value-type="float" office:value="383964.48" table:style-name="ce23">
            <text:p><text:s/>383 964,4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8">
            <text:p>57:24:0190101:484</text:p>
          </table:table-cell>
          <table:table-cell office:value-type="float" office:value="385297.69" table:style-name="ce23">
            <text:p><text:s/>385 297,6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28">
            <text:p>57:22:0620101:347</text:p>
          </table:table-cell>
          <table:table-cell office:value-type="float" office:value="717576.52" table:style-name="ce23">
            <text:p><text:s/>717 576,5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28">
            <text:p>57:22:0620101:411</text:p>
          </table:table-cell>
          <table:table-cell office:value-type="float" office:value="722334.99" table:style-name="ce23">
            <text:p><text:s/>722 334,9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28">
            <text:p>57:22:0620101:346</text:p>
          </table:table-cell>
          <table:table-cell office:value-type="float" office:value="231751.35" table:style-name="ce23">
            <text:p><text:s/>231 751,3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28">
            <text:p>57:22:0760101:416</text:p>
          </table:table-cell>
          <table:table-cell office:value-type="float" office:value="1033038.76" table:style-name="ce23">
            <text:p><text:s/>1 033 038,7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28">
            <text:p>57:19:0530101:148</text:p>
          </table:table-cell>
          <table:table-cell office:value-type="float" office:value="405522.94" table:style-name="ce23">
            <text:p><text:s/>405 522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29">
            <text:p>57:19:0530101:172</text:p>
          </table:table-cell>
          <table:table-cell office:value-type="float" office:value="453710.08000000002" table:style-name="ce23">
            <text:p><text:s/>453 710,0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29">
            <text:p>57:22:0830101:310</text:p>
          </table:table-cell>
          <table:table-cell office:value-type="float" office:value="366802.84" table:style-name="ce23">
            <text:p><text:s/>366 802,8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29">
            <text:p>57:20:0530101:564</text:p>
          </table:table-cell>
          <table:table-cell office:value-type="float" office:value="243776.36" table:style-name="ce23">
            <text:p><text:s/>243 776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29">
            <text:p>57:21:0000000:484</text:p>
          </table:table-cell>
          <table:table-cell office:value-type="float" office:value="300126.26" table:style-name="ce23">
            <text:p><text:s/>300 126,2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30">
            <text:p>57:21:0000000:533</text:p>
          </table:table-cell>
          <table:table-cell office:value-type="float" office:value="302680.52" table:style-name="ce23">
            <text:p><text:s/>302 680,5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30">
            <text:p>57:19:1360101:172</text:p>
          </table:table-cell>
          <table:table-cell office:value-type="float" office:value="364966.62" table:style-name="ce23">
            <text:p><text:s/>364 966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30">
            <text:p>57:17:0360101:342</text:p>
          </table:table-cell>
          <table:table-cell office:value-type="float" office:value="189973.22" table:style-name="ce23">
            <text:p><text:s/>189 973,2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30">
            <text:p>57:16:0010201:339</text:p>
          </table:table-cell>
          <table:table-cell office:value-type="float" office:value="296578.88" table:style-name="ce23">
            <text:p><text:s/>296 578,8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30">
            <text:p>57:21:0120101:594</text:p>
          </table:table-cell>
          <table:table-cell office:value-type="float" office:value="328673.78000000003" table:style-name="ce23">
            <text:p><text:s/>328 673,7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31">
            <text:p>57:21:0120101:632</text:p>
          </table:table-cell>
          <table:table-cell office:value-type="float" office:value="129100.69" table:style-name="ce23">
            <text:p><text:s/>129 100,6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31">
            <text:p>57:21:0120101:660</text:p>
          </table:table-cell>
          <table:table-cell office:value-type="float" office:value="319790.7" table:style-name="ce23">
            <text:p><text:s/>319 790,7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31">
            <text:p>57:21:0120101:749</text:p>
          </table:table-cell>
          <table:table-cell office:value-type="float" office:value="312092.03999999998" table:style-name="ce23">
            <text:p><text:s/>312 092,0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31">
            <text:p>57:21:0010201:141</text:p>
          </table:table-cell>
          <table:table-cell office:value-type="float" office:value="238948.67" table:style-name="ce23">
            <text:p><text:s/>238 948,6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31">
            <text:p>57:21:0010201:142</text:p>
          </table:table-cell>
          <table:table-cell office:value-type="float" office:value="88452.37" table:style-name="ce23">
            <text:p><text:s/>88 452,3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31">
            <text:p>57:22:0760101:415</text:p>
          </table:table-cell>
          <table:table-cell office:value-type="float" office:value="169110.29" table:style-name="ce23">
            <text:p><text:s/>169 110,2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31">
            <text:p>57:22:0760101:530</text:p>
          </table:table-cell>
          <table:table-cell office:value-type="float" office:value="215693.91" table:style-name="ce23">
            <text:p><text:s/>215 693,9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32">
            <text:p>57:24:0010301:295</text:p>
          </table:table-cell>
          <table:table-cell office:value-type="float" office:value="607631.37" table:style-name="ce23">
            <text:p><text:s/>607 631,3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32">
            <text:p>57:24:0010301:341</text:p>
          </table:table-cell>
          <table:table-cell office:value-type="float" office:value="573763.39" table:style-name="ce23">
            <text:p><text:s/>573 763,3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32">
            <text:p>57:22:1140101:198</text:p>
          </table:table-cell>
          <table:table-cell office:value-type="float" office:value="416097.78" table:style-name="ce23">
            <text:p><text:s/>416 097,7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32">
            <text:p>57:21:0000000:334</text:p>
          </table:table-cell>
          <table:table-cell office:value-type="float" office:value="613899.06000000006" table:style-name="ce23">
            <text:p><text:s/>613 899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32">
            <text:p>57:20:0010212:272</text:p>
          </table:table-cell>
          <table:table-cell office:value-type="float" office:value="448036.61" table:style-name="ce23">
            <text:p><text:s/>448 036,6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33">
            <text:p>57:22:0040303:939</text:p>
          </table:table-cell>
          <table:table-cell office:value-type="float" office:value="302479.96000000002" table:style-name="ce23">
            <text:p><text:s/>302 479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33">
            <text:p>57:22:0040303:940</text:p>
          </table:table-cell>
          <table:table-cell office:value-type="float" office:value="256523.06" table:style-name="ce23">
            <text:p><text:s/>256 523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33">
            <text:p>57:22:1010101:515</text:p>
          </table:table-cell>
          <table:table-cell office:value-type="float" office:value="238140.3" table:style-name="ce23">
            <text:p><text:s/>238 140,3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33">
            <text:p>57:22:1180101:63</text:p>
          </table:table-cell>
          <table:table-cell office:value-type="float" office:value="246496.1" table:style-name="ce23">
            <text:p><text:s/>246 496,1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33">
            <text:p>57:22:1180101:75</text:p>
          </table:table-cell>
          <table:table-cell office:value-type="float" office:value="289110.68" table:style-name="ce23">
            <text:p><text:s/>289 110,6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33">
            <text:p>57:22:1180101:76</text:p>
          </table:table-cell>
          <table:table-cell office:value-type="float" office:value="265714.44" table:style-name="ce23">
            <text:p><text:s/>265 714,4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33">
            <text:p>57:23:0010302:287</text:p>
          </table:table-cell>
          <table:table-cell office:value-type="float" office:value="203077.39" table:style-name="ce23">
            <text:p><text:s/>203 077,3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34">
            <text:p>57:23:0010302:288</text:p>
          </table:table-cell>
          <table:table-cell office:value-type="float" office:value="266133.38" table:style-name="ce23">
            <text:p><text:s/>266 133,3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34">
            <text:p>57:23:0010302:289</text:p>
          </table:table-cell>
          <table:table-cell office:value-type="float" office:value="243878.32" table:style-name="ce23">
            <text:p><text:s/>243 878,3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34">
            <text:p>57:24:0190101:440</text:p>
          </table:table-cell>
          <table:table-cell office:value-type="float" office:value="484322.44" table:style-name="ce23">
            <text:p><text:s/>484 322,4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34">
            <text:p>57:17:0360101:297</text:p>
          </table:table-cell>
          <table:table-cell office:value-type="float" office:value="193563.11" table:style-name="ce23">
            <text:p><text:s/>193 563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34">
            <text:p>57:18:0570101:138</text:p>
          </table:table-cell>
          <table:table-cell office:value-type="float" office:value="337841.28" table:style-name="ce23">
            <text:p><text:s/>337 841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34">
            <text:p>57:21:0010201:133</text:p>
          </table:table-cell>
          <table:table-cell office:value-type="float" office:value="243071.31" table:style-name="ce23">
            <text:p><text:s/>243 071,3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35">
            <text:p>57:21:0010201:134</text:p>
          </table:table-cell>
          <table:table-cell office:value-type="float" office:value="284884.03000000003" table:style-name="ce23">
            <text:p><text:s/>284 884,0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35">
            <text:p>57:21:0010201:135</text:p>
          </table:table-cell>
          <table:table-cell office:value-type="float" office:value="384677.07" table:style-name="ce23">
            <text:p><text:s/>384 677,0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35">
            <text:p>57:21:0010207:278</text:p>
          </table:table-cell>
          <table:table-cell office:value-type="float" office:value="124880.67" table:style-name="ce23">
            <text:p><text:s/>124 880,6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35">
            <text:p>57:21:0010207:303</text:p>
          </table:table-cell>
          <table:table-cell office:value-type="float" office:value="115960.62" table:style-name="ce23">
            <text:p><text:s/>115 960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36">
            <text:p>57:21:0000000:333</text:p>
          </table:table-cell>
          <table:table-cell office:value-type="float" office:value="322103.01" table:style-name="ce23">
            <text:p><text:s/>322 103,0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36">
            <text:p>57:19:1170101:1634</text:p>
          </table:table-cell>
          <table:table-cell office:value-type="float" office:value="467100.37" table:style-name="ce23">
            <text:p><text:s/>467 100,3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36">
            <text:p>57:19:1170101:2307</text:p>
          </table:table-cell>
          <table:table-cell office:value-type="float" office:value="300590.62" table:style-name="ce23">
            <text:p><text:s/>300 590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36">
            <text:p>57:19:1170101:1637</text:p>
          </table:table-cell>
          <table:table-cell office:value-type="float" office:value="65379.09" table:style-name="ce23">
            <text:p><text:s/>65 379,0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36">
            <text:p>57:19:1170101:1886</text:p>
          </table:table-cell>
          <table:table-cell office:value-type="float" office:value="65379.09" table:style-name="ce23">
            <text:p><text:s/>65 379,0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37">
            <text:p>57:22:0280102:269</text:p>
          </table:table-cell>
          <table:table-cell office:value-type="float" office:value="752506.56" table:style-name="ce23">
            <text:p><text:s/>752 506,5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37">
            <text:p>57:22:0280102:270</text:p>
          </table:table-cell>
          <table:table-cell office:value-type="float" office:value="744145.38" table:style-name="ce23">
            <text:p><text:s/>744 145,3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37">
            <text:p>57:19:0710101:287</text:p>
          </table:table-cell>
          <table:table-cell office:value-type="float" office:value="312276.47999999998" table:style-name="ce23">
            <text:p><text:s/>312 276,4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37">
            <text:p>57:25:0030502:142</text:p>
          </table:table-cell>
          <table:table-cell office:value-type="float" office:value="249543.06" table:style-name="ce23">
            <text:p><text:s/>249 543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37">
            <text:p>57:10:1320101:482</text:p>
          </table:table-cell>
          <table:table-cell office:value-type="float" office:value="3783139.42" table:style-name="ce23">
            <text:p><text:s/>3 783 139,4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37">
            <text:p>57:25:0021301:161</text:p>
          </table:table-cell>
          <table:table-cell office:value-type="float" office:value="190912800.13999999" table:style-name="ce23">
            <text:p><text:s/>190 912 800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37">
            <text:p>57:25:0040202:210</text:p>
          </table:table-cell>
          <table:table-cell office:value-type="float" office:value="10606668.289999999" table:style-name="ce23">
            <text:p><text:s/>10 606 668,2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38">
            <text:p>57:25:0021301:198</text:p>
          </table:table-cell>
          <table:table-cell office:value-type="float" office:value="99596368.560000002" table:style-name="ce23">
            <text:p><text:s/>99 596 368,5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38">
            <text:p>57:25:0020406:112</text:p>
          </table:table-cell>
          <table:table-cell office:value-type="float" office:value="9570702.7799999993" table:style-name="ce23">
            <text:p><text:s/>9 570 702,7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38">
            <text:p>57:25:0020617:36</text:p>
          </table:table-cell>
          <table:table-cell office:value-type="float" office:value="17596079.68" table:style-name="ce23">
            <text:p><text:s/>17 596 079,6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38">
            <text:p>57:25:0020406:232</text:p>
          </table:table-cell>
          <table:table-cell office:value-type="float" office:value="15020307.5" table:style-name="ce23">
            <text:p><text:s/>15 020 307,5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38">
            <text:p>57:25:0030411:425</text:p>
          </table:table-cell>
          <table:table-cell office:value-type="float" office:value="3069091.91" table:style-name="ce23">
            <text:p><text:s/>3 069 091,9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39">
            <text:p>57:25:0021301:207</text:p>
          </table:table-cell>
          <table:table-cell office:value-type="float" office:value="198700698.69999999" table:style-name="ce23">
            <text:p><text:s/>198 700 698,7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39">
            <text:p>57:25:0020308:37</text:p>
          </table:table-cell>
          <table:table-cell office:value-type="float" office:value="143614491.13" table:style-name="ce23">
            <text:p><text:s/>143 614 491,1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39">
            <text:p>57:25:0010404:146</text:p>
          </table:table-cell>
          <table:table-cell office:value-type="float" office:value="69677540.469999999" table:style-name="ce23">
            <text:p><text:s/>69 677 540,4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39">
            <text:p>57:25:0030602:148</text:p>
          </table:table-cell>
          <table:table-cell office:value-type="float" office:value="17242144.129999999" table:style-name="ce23">
            <text:p><text:s/>17 242 144,1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39">
            <text:p>57:25:0031047:103</text:p>
          </table:table-cell>
          <table:table-cell office:value-type="float" office:value="18309627.600000001" table:style-name="ce23">
            <text:p><text:s/>18 309 627,6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39">
            <text:p>57:25:0020701:3129</text:p>
          </table:table-cell>
          <table:table-cell office:value-type="float" office:value="15834303.18" table:style-name="ce23">
            <text:p><text:s/>15 834 303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39">
            <text:p>57:25:0010610:237</text:p>
          </table:table-cell>
          <table:table-cell office:value-type="float" office:value="11797348.949999999" table:style-name="ce23">
            <text:p><text:s/>11 797 348,9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40">
            <text:p>57:25:0020305:57</text:p>
          </table:table-cell>
          <table:table-cell office:value-type="float" office:value="76379470.359999999" table:style-name="ce23">
            <text:p><text:s/>76 379 470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40">
            <text:p>57:25:0020315:62</text:p>
          </table:table-cell>
          <table:table-cell office:value-type="float" office:value="41367555.799999997" table:style-name="ce23">
            <text:p><text:s/>41 367 555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40">
            <text:p>57:25:0040301:186</text:p>
          </table:table-cell>
          <table:table-cell office:value-type="float" office:value="1353726894.77" table:style-name="ce23">
            <text:p><text:s/>1 353 726 894,7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40">
            <text:p>57:25:0021104:2909</text:p>
          </table:table-cell>
          <table:table-cell office:value-type="float" office:value="540980.51" table:style-name="ce23">
            <text:p><text:s/>540 980,5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40">
            <text:p>57:25:0031047:138</text:p>
          </table:table-cell>
          <table:table-cell office:value-type="float" office:value="4244516.29" table:style-name="ce23">
            <text:p><text:s/>4 244 516,2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40">
            <text:p>57:25:0020305:134</text:p>
          </table:table-cell>
          <table:table-cell office:value-type="float" office:value="6420370.0899999999" table:style-name="ce23">
            <text:p><text:s/>6 420 370,0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41">
            <text:p>57:25:0020305:193</text:p>
          </table:table-cell>
          <table:table-cell office:value-type="float" office:value="2047075.88" table:style-name="ce23">
            <text:p><text:s/>2 047 075,8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41">
            <text:p>57:25:0020305:203</text:p>
          </table:table-cell>
          <table:table-cell office:value-type="float" office:value="244338.02" table:style-name="ce23">
            <text:p><text:s/>244 338,0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41">
            <text:p>57:25:0020305:205</text:p>
          </table:table-cell>
          <table:table-cell office:value-type="float" office:value="7875431.6799999997" table:style-name="ce23">
            <text:p><text:s/>7 875 431,6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41">
            <text:p>57:25:0020305:206</text:p>
          </table:table-cell>
          <table:table-cell office:value-type="float" office:value="2392724.7999999998" table:style-name="ce23">
            <text:p><text:s/>2 392 724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42">
            <text:p>57:25:0020305:207</text:p>
          </table:table-cell>
          <table:table-cell office:value-type="float" office:value="2946954.95" table:style-name="ce23">
            <text:p><text:s/>2 946 954,9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42">
            <text:p>57:25:0020305:208</text:p>
          </table:table-cell>
          <table:table-cell office:value-type="float" office:value="3237390" table:style-name="ce23">
            <text:p><text:s/>3 237 390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42">
            <text:p>57:25:0020305:209</text:p>
          </table:table-cell>
          <table:table-cell office:value-type="float" office:value="351191.28" table:style-name="ce23">
            <text:p><text:s/>351 191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42">
            <text:p>57:25:0020305:211</text:p>
          </table:table-cell>
          <table:table-cell office:value-type="float" office:value="908818.26" table:style-name="ce23">
            <text:p><text:s/>908 818,2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42">
            <text:p>57:25:0020305:212</text:p>
          </table:table-cell>
          <table:table-cell office:value-type="float" office:value="548270.68999999994" table:style-name="ce23">
            <text:p><text:s/>548 270,6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43">
            <text:p>57:25:0020305:213</text:p>
          </table:table-cell>
          <table:table-cell office:value-type="float" office:value="277115.08" table:style-name="ce23">
            <text:p><text:s/>277 115,0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43">
            <text:p>57:25:0020305:217</text:p>
          </table:table-cell>
          <table:table-cell office:value-type="float" office:value="283074.53999999998" table:style-name="ce23">
            <text:p><text:s/>283 074,5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43">
            <text:p>57:25:0020305:223</text:p>
          </table:table-cell>
          <table:table-cell office:value-type="float" office:value="44695.98" table:style-name="ce23">
            <text:p><text:s/>44 695,9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44">
            <text:p>57:25:0021301:274</text:p>
          </table:table-cell>
          <table:table-cell office:value-type="float" office:value="15295623.380000001" table:style-name="ce23">
            <text:p><text:s/>15 295 623,3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45">
            <text:p>57:25:0021301:281</text:p>
          </table:table-cell>
          <table:table-cell office:value-type="float" office:value="1365796.25" table:style-name="ce23">
            <text:p><text:s/>1 365 796,2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45">
            <text:p>57:25:0021301:288</text:p>
          </table:table-cell>
          <table:table-cell office:value-type="float" office:value="14392644.35" table:style-name="ce23">
            <text:p><text:s/>14 392 644,3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45">
            <text:p>57:25:0021301:290</text:p>
          </table:table-cell>
          <table:table-cell office:value-type="float" office:value="3728429.57" table:style-name="ce23">
            <text:p><text:s/>3 728 429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45">
            <text:p>57:25:0020701:3117</text:p>
          </table:table-cell>
          <table:table-cell office:value-type="float" office:value="15056369.300000001" table:style-name="ce23">
            <text:p><text:s/>15 056 369,3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45">
            <text:p>57:25:0020701:3323</text:p>
          </table:table-cell>
          <table:table-cell office:value-type="float" office:value="777933.88" table:style-name="ce23">
            <text:p><text:s/>777 933,8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46">
            <text:p>57:25:0010404:180</text:p>
          </table:table-cell>
          <table:table-cell office:value-type="float" office:value="4850121.46" table:style-name="ce23">
            <text:p><text:s/>4 850 121,4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46">
            <text:p>57:25:0010404:181</text:p>
          </table:table-cell>
          <table:table-cell office:value-type="float" office:value="27909290.379999999" table:style-name="ce23">
            <text:p><text:s/>27 909 290,3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46">
            <text:p>57:25:0010404:182</text:p>
          </table:table-cell>
          <table:table-cell office:value-type="float" office:value="4815139.68" table:style-name="ce23">
            <text:p><text:s/>4 815 139,6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46">
            <text:p>57:25:0031047:137</text:p>
          </table:table-cell>
          <table:table-cell office:value-type="float" office:value="442995.63" table:style-name="ce23">
            <text:p><text:s/>442 995,6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46">
            <text:p>57:25:0040301:1035</text:p>
          </table:table-cell>
          <table:table-cell office:value-type="float" office:value="71490079.680000007" table:style-name="ce23">
            <text:p><text:s/>71 490 079,6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46">
            <text:p>57:25:0040301:318</text:p>
          </table:table-cell>
          <table:table-cell office:value-type="float" office:value="58101068.439999998" table:style-name="ce23">
            <text:p><text:s/>58 101 068,4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46">
            <text:p>57:25:0040301:320</text:p>
          </table:table-cell>
          <table:table-cell office:value-type="float" office:value="31945264.469999999" table:style-name="ce23">
            <text:p><text:s/>31 945 264,4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47">
            <text:p>57:25:0040301:321</text:p>
          </table:table-cell>
          <table:table-cell office:value-type="float" office:value="61627916.140000001" table:style-name="ce23">
            <text:p><text:s/>61 627 916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47">
            <text:p>57:25:0040301:322</text:p>
          </table:table-cell>
          <table:table-cell office:value-type="float" office:value="79248013.319999993" table:style-name="ce23">
            <text:p><text:s/>79 248 013,3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47">
            <text:p>57:25:0040301:672</text:p>
          </table:table-cell>
          <table:table-cell office:value-type="float" office:value="38175934.469999999" table:style-name="ce23">
            <text:p><text:s/>38 175 934,4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47">
            <text:p>57:10:0000000:3454</text:p>
          </table:table-cell>
          <table:table-cell office:value-type="float" office:value="4760354.13" table:style-name="ce23">
            <text:p><text:s/>4 760 354,1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47">
            <text:p>57:25:0000000:6646</text:p>
          </table:table-cell>
          <table:table-cell office:value-type="float" office:value="146938.62" table:style-name="ce23">
            <text:p><text:s/>146 938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47">
            <text:p>57:10:2200201:827</text:p>
          </table:table-cell>
          <table:table-cell office:value-type="float" office:value="13244896.98" table:style-name="ce23">
            <text:p><text:s/>13 244 896,9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48">
            <text:p>57:01:0010303:209</text:p>
          </table:table-cell>
          <table:table-cell office:value-type="float" office:value="40755.839999999997" table:style-name="ce23">
            <text:p><text:s/>40 755,8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48">
            <text:p>57:01:1010101:205</text:p>
          </table:table-cell>
          <table:table-cell office:value-type="float" office:value="153115.43" table:style-name="ce23">
            <text:p><text:s/>153 115,4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48">
            <text:p>57:22:0850101:364</text:p>
          </table:table-cell>
          <table:table-cell office:value-type="float" office:value="1016160.11" table:style-name="ce23">
            <text:p><text:s/>1 016 160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48">
            <text:p>57:15:1030101:425</text:p>
          </table:table-cell>
          <table:table-cell office:value-type="float" office:value="8071834.9500000002" table:style-name="ce23">
            <text:p><text:s/>8 071 834,9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49">
            <text:p>57:22:0740101:596</text:p>
          </table:table-cell>
          <table:table-cell office:value-type="float" office:value="143071425.59999999" table:style-name="ce23">
            <text:p><text:s/>143 071 425,6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49">
            <text:p>57:15:0030101:187</text:p>
          </table:table-cell>
          <table:table-cell office:value-type="float" office:value="7850740.2300000004" table:style-name="ce23">
            <text:p><text:s/>7 850 740,2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49">
            <text:p>57:24:0010104:234</text:p>
          </table:table-cell>
          <table:table-cell office:value-type="float" office:value="27002786.460000001" table:style-name="ce23">
            <text:p><text:s/>27 002 786,4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49">
            <text:p>57:21:0010203:59</text:p>
          </table:table-cell>
          <table:table-cell office:value-type="float" office:value="16849840.57" table:style-name="ce23">
            <text:p><text:s/>16 849 840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49">
            <text:p>57:21:0010203:57</text:p>
          </table:table-cell>
          <table:table-cell office:value-type="float" office:value="11022170.220000001" table:style-name="ce23">
            <text:p><text:s/>11 022 170,2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50">
            <text:p>57:20:0150101:302</text:p>
          </table:table-cell>
          <table:table-cell office:value-type="float" office:value="4190142.97" table:style-name="ce23">
            <text:p><text:s/>4 190 142,9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50">
            <text:p>57:19:1360101:160</text:p>
          </table:table-cell>
          <table:table-cell office:value-type="float" office:value="11409434.33" table:style-name="ce23">
            <text:p><text:s/>11 409 434,3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50">
            <text:p>57:20:0010207:131</text:p>
          </table:table-cell>
          <table:table-cell office:value-type="float" office:value="14398275.75" table:style-name="ce23">
            <text:p><text:s/>14 398 275,7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50">
            <text:p>57:22:0120101:80</text:p>
          </table:table-cell>
          <table:table-cell office:value-type="float" office:value="9191498.4000000004" table:style-name="ce23">
            <text:p><text:s/>9 191 498,4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50">
            <text:p>57:17:0360101:168</text:p>
          </table:table-cell>
          <table:table-cell office:value-type="float" office:value="5930781.9500000002" table:style-name="ce23">
            <text:p><text:s/>5 930 781,9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50">
            <text:p>57:21:0010203:54</text:p>
          </table:table-cell>
          <table:table-cell office:value-type="float" office:value="14088372.75" table:style-name="ce23">
            <text:p><text:s/>14 088 372,7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50">
            <text:p>57:22:0750101:374</text:p>
          </table:table-cell>
          <table:table-cell office:value-type="float" office:value="4636337.3" table:style-name="ce23">
            <text:p><text:s/>4 636 337,3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51">
            <text:p>57:22:0310101:63</text:p>
          </table:table-cell>
          <table:table-cell office:value-type="float" office:value="3213961.15" table:style-name="ce23">
            <text:p><text:s/>3 213 961,1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51">
            <text:p>57:24:0010104:209</text:p>
          </table:table-cell>
          <table:table-cell office:value-type="float" office:value="15120847.01" table:style-name="ce23">
            <text:p><text:s/>15 120 847,0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51">
            <text:p>57:10:0940101:1342</text:p>
          </table:table-cell>
          <table:table-cell office:value-type="float" office:value="2573716.2200000002" table:style-name="ce23">
            <text:p><text:s/>2 573 716,2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51">
            <text:p>57:21:0120101:350</text:p>
          </table:table-cell>
          <table:table-cell office:value-type="float" office:value="768471.36" table:style-name="ce23">
            <text:p><text:s/>768 471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51">
            <text:p>57:24:0330101:734</text:p>
          </table:table-cell>
          <table:table-cell office:value-type="float" office:value="378783.5" table:style-name="ce23">
            <text:p><text:s/>378 783,5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52">
            <text:p>57:17:0360101:131</text:p>
          </table:table-cell>
          <table:table-cell office:value-type="float" office:value="189382.28" table:style-name="ce23">
            <text:p><text:s/>189 382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52">
            <text:p>57:17:0360101:205</text:p>
          </table:table-cell>
          <table:table-cell office:value-type="float" office:value="226377.8" table:style-name="ce23">
            <text:p><text:s/>226 377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52">
            <text:p>57:17:0660101:184</text:p>
          </table:table-cell>
          <table:table-cell office:value-type="float" office:value="254725.8" table:style-name="ce23">
            <text:p><text:s/>254 725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52">
            <text:p>57:17:0360101:341</text:p>
          </table:table-cell>
          <table:table-cell office:value-type="float" office:value="189973.22" table:style-name="ce23">
            <text:p><text:s/>189 973,2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52">
            <text:p>57:27:0020132:753</text:p>
          </table:table-cell>
          <table:table-cell office:value-type="float" office:value="2063401.47" table:style-name="ce23">
            <text:p><text:s/>2 063 401,4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52">
            <text:p>57:20:0010106:277</text:p>
          </table:table-cell>
          <table:table-cell office:value-type="float" office:value="100513.75" table:style-name="ce23">
            <text:p><text:s/>100 513,7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52">
            <text:p>57:21:0010201:61</text:p>
          </table:table-cell>
          <table:table-cell office:value-type="float" office:value="389126.8" table:style-name="ce23">
            <text:p><text:s/>389 126,8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53">
            <text:p>57:25:0021405:427</text:p>
          </table:table-cell>
          <table:table-cell office:value-type="float" office:value="544120.76" table:style-name="ce23">
            <text:p><text:s/>544 120,7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53">
            <text:p>57:19:1360101:149</text:p>
          </table:table-cell>
          <table:table-cell office:value-type="float" office:value="364966.62" table:style-name="ce23">
            <text:p><text:s/>364 966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53">
            <text:p>57:10:0920101:1120</text:p>
          </table:table-cell>
          <table:table-cell office:value-type="float" office:value="3475671.2" table:style-name="ce23">
            <text:p><text:s/>3 475 671,2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53">
            <text:p>57:19:1170101:1215</text:p>
          </table:table-cell>
          <table:table-cell office:value-type="float" office:value="767690.99" table:style-name="ce23">
            <text:p><text:s/>767 690,9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53">
            <text:p>57:19:0710101:278</text:p>
          </table:table-cell>
          <table:table-cell office:value-type="float" office:value="816603.77" table:style-name="ce23">
            <text:p><text:s/>816 603,7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53">
            <text:p>57:21:0000000:256</text:p>
          </table:table-cell>
          <table:table-cell office:value-type="float" office:value="976839.07" table:style-name="ce23">
            <text:p><text:s/>976 839,0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54">
            <text:p>57:21:0120101:360</text:p>
          </table:table-cell>
          <table:table-cell office:value-type="float" office:value="1062989.24" table:style-name="ce23">
            <text:p><text:s/>1 062 989,2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54">
            <text:p>57:22:0760101:366</text:p>
          </table:table-cell>
          <table:table-cell office:value-type="float" office:value="384804.2" table:style-name="ce23">
            <text:p><text:s/>384 804,2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54">
            <text:p>57:22:0740101:668</text:p>
          </table:table-cell>
          <table:table-cell office:value-type="float" office:value="1762289.41" table:style-name="ce23">
            <text:p><text:s/>1 762 289,4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54">
            <text:p>57:22:0620101:224</text:p>
          </table:table-cell>
          <table:table-cell office:value-type="float" office:value="160615.67000000001" table:style-name="ce23">
            <text:p><text:s/>160 615,6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55">
            <text:p>57:22:0790101:357</text:p>
          </table:table-cell>
          <table:table-cell office:value-type="float" office:value="413324.21" table:style-name="ce23">
            <text:p><text:s/>413 324,2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55">
            <text:p>57:21:0000000:293</text:p>
          </table:table-cell>
          <table:table-cell office:value-type="float" office:value="613899.06000000006" table:style-name="ce23">
            <text:p><text:s/>613 899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55">
            <text:p>57:21:0120101:353</text:p>
          </table:table-cell>
          <table:table-cell office:value-type="float" office:value="591483.72" table:style-name="ce23">
            <text:p><text:s/>591 483,7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55">
            <text:p>57:22:0620101:217</text:p>
          </table:table-cell>
          <table:table-cell office:value-type="float" office:value="1287690.94" table:style-name="ce23">
            <text:p><text:s/>1 287 690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55">
            <text:p>57:22:1140101:197</text:p>
          </table:table-cell>
          <table:table-cell office:value-type="float" office:value="416097.78" table:style-name="ce23">
            <text:p><text:s/>416 097,7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67">
            <text:p>57:21:0310101:444</text:p>
          </table:table-cell>
          <table:table-cell office:value-type="float" office:value="573525.96" table:style-name="ce23">
            <text:p><text:s/>573 525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67">
            <text:p>57:22:0740101:534</text:p>
          </table:table-cell>
          <table:table-cell office:value-type="float" office:value="1108078.71" table:style-name="ce23">
            <text:p><text:s/>1 108 078,7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67">
            <text:p>57:18:0570101:113</text:p>
          </table:table-cell>
          <table:table-cell office:value-type="float" office:value="318159.21000000002" table:style-name="ce23">
            <text:p><text:s/>318 159,2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67">
            <text:p>57:19:0010106:18</text:p>
          </table:table-cell>
          <table:table-cell office:value-type="float" office:value="832718.62" table:style-name="ce23">
            <text:p><text:s/>832 718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67">
            <text:p>57:18:0570101:121</text:p>
          </table:table-cell>
          <table:table-cell office:value-type="float" office:value="197338.28" table:style-name="ce23">
            <text:p><text:s/>197 338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67">
            <text:p>57:20:0010212:271</text:p>
          </table:table-cell>
          <table:table-cell office:value-type="float" office:value="896073.23" table:style-name="ce23">
            <text:p><text:s/>896 073,2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67">
            <text:p>57:22:0620101:278</text:p>
          </table:table-cell>
          <table:table-cell office:value-type="float" office:value="651336.53" table:style-name="ce23">
            <text:p><text:s/>651 336,5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68">
            <text:p>57:22:1410102:211</text:p>
          </table:table-cell>
          <table:table-cell office:value-type="float" office:value="550095.03" table:style-name="ce23">
            <text:p><text:s/>550 095,0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68">
            <text:p>57:25:0010303:570</text:p>
          </table:table-cell>
          <table:table-cell office:value-type="float" office:value="934939.98" table:style-name="ce23">
            <text:p><text:s/>934 939,9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68">
            <text:p>57:19:0530101:94</text:p>
          </table:table-cell>
          <table:table-cell office:value-type="float" office:value="859233.01" table:style-name="ce23">
            <text:p><text:s/>859 233,0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68">
            <text:p>57:19:1170101:1223</text:p>
          </table:table-cell>
          <table:table-cell office:value-type="float" office:value="130758.18" table:style-name="ce23">
            <text:p><text:s/>130 758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68">
            <text:p>57:16:0010201:275</text:p>
          </table:table-cell>
          <table:table-cell office:value-type="float" office:value="296578.88" table:style-name="ce23">
            <text:p><text:s/>296 578,8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69">
            <text:p>57:20:0530101:563</text:p>
          </table:table-cell>
          <table:table-cell office:value-type="float" office:value="243776.36" table:style-name="ce23">
            <text:p><text:s/>243 776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69">
            <text:p>57:20:0850101:436</text:p>
          </table:table-cell>
          <table:table-cell office:value-type="float" office:value="727870.77" table:style-name="ce23">
            <text:p><text:s/>727 870,7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69">
            <text:p>57:25:0021416:524</text:p>
          </table:table-cell>
          <table:table-cell office:value-type="float" office:value="796001.96" table:style-name="ce23">
            <text:p><text:s/>796 001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69">
            <text:p>57:23:0590101:312</text:p>
          </table:table-cell>
          <table:table-cell office:value-type="float" office:value="178446.46" table:style-name="ce23">
            <text:p><text:s/>178 446,4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69">
            <text:p>57:10:0030801:20171</text:p>
          </table:table-cell>
          <table:table-cell office:value-type="float" office:value="2337304.7400000002" table:style-name="ce23">
            <text:p><text:s/>2 337 304,7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69">
            <text:p>57:19:0710101:178</text:p>
          </table:table-cell>
          <table:table-cell office:value-type="float" office:value="312276.47999999998" table:style-name="ce23">
            <text:p><text:s/>312 276,4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69">
            <text:p>57:19:0740101:35</text:p>
          </table:table-cell>
          <table:table-cell office:value-type="float" office:value="626445.54" table:style-name="ce23">
            <text:p><text:s/>626 445,5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70">
            <text:p>57:19:1170101:1289</text:p>
          </table:table-cell>
          <table:table-cell office:value-type="float" office:value="248024.09" table:style-name="ce23">
            <text:p><text:s/>248 024,0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70">
            <text:p>57:20:0850101:434</text:p>
          </table:table-cell>
          <table:table-cell office:value-type="float" office:value="492122.36" table:style-name="ce23">
            <text:p><text:s/>492 122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70">
            <text:p>57:19:1170101:1307</text:p>
          </table:table-cell>
          <table:table-cell office:value-type="float" office:value="1208112.24" table:style-name="ce23">
            <text:p><text:s/>1 208 112,2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70">
            <text:p>57:19:0190101:456</text:p>
          </table:table-cell>
          <table:table-cell office:value-type="float" office:value="643588.22" table:style-name="ce23">
            <text:p><text:s/>643 588,2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70">
            <text:p>57:22:1140104:85</text:p>
          </table:table-cell>
          <table:table-cell office:value-type="float" office:value="1264800" table:style-name="ce23">
            <text:p><text:s/>1 264 800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70">
            <text:p>57:22:0560102:291</text:p>
          </table:table-cell>
          <table:table-cell office:value-type="float" office:value="508856.67" table:style-name="ce23">
            <text:p><text:s/>508 856,6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71">
            <text:p>57:22:0040303:904</text:p>
          </table:table-cell>
          <table:table-cell office:value-type="float" office:value="1598464.54" table:style-name="ce23">
            <text:p><text:s/>1 598 464,5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71">
            <text:p>57:22:0500101:166</text:p>
          </table:table-cell>
          <table:table-cell office:value-type="float" office:value="444114.77" table:style-name="ce23">
            <text:p><text:s/>444 114,7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71">
            <text:p>57:22:1410102:212</text:p>
          </table:table-cell>
          <table:table-cell office:value-type="float" office:value="1038132.11" table:style-name="ce23">
            <text:p><text:s/>1 038 132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71">
            <text:p>57:21:0120101:437</text:p>
          </table:table-cell>
          <table:table-cell office:value-type="float" office:value="947983.44" table:style-name="ce23">
            <text:p><text:s/>947 983,4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72">
            <text:p>57:21:0010201:80</text:p>
          </table:table-cell>
          <table:table-cell office:value-type="float" office:value="379884.94" table:style-name="ce23">
            <text:p><text:s/>379 884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72">
            <text:p>57:22:1140102:386</text:p>
          </table:table-cell>
          <table:table-cell office:value-type="float" office:value="1513026.11" table:style-name="ce23">
            <text:p><text:s/>1 513 026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72">
            <text:p>57:22:1010101:194</text:p>
          </table:table-cell>
          <table:table-cell office:value-type="float" office:value="979509.85" table:style-name="ce23">
            <text:p><text:s/>979 509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72">
            <text:p>57:23:0010302:265</text:p>
          </table:table-cell>
          <table:table-cell office:value-type="float" office:value="713089.09" table:style-name="ce23">
            <text:p><text:s/>713 089,0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72">
            <text:p>57:22:0740101:1848</text:p>
          </table:table-cell>
          <table:table-cell office:value-type="float" office:value="384621.14" table:style-name="ce23">
            <text:p><text:s/>384 621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62">
            <text:p>57:21:0120101:748</text:p>
          </table:table-cell>
          <table:table-cell office:value-type="float" office:value="448891.39" table:style-name="ce23">
            <text:p><text:s/>448 891,3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62">
            <text:p>57:22:0380101:540</text:p>
          </table:table-cell>
          <table:table-cell office:value-type="float" office:value="1532442.91" table:style-name="ce23">
            <text:p><text:s/>1 532 442,9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62">
            <text:p>57:24:0010301:254</text:p>
          </table:table-cell>
          <table:table-cell office:value-type="float" office:value="1181394.76" table:style-name="ce23">
            <text:p><text:s/>1 181 394,7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62">
            <text:p>57:22:0830101:309</text:p>
          </table:table-cell>
          <table:table-cell office:value-type="float" office:value="366802.84" table:style-name="ce23">
            <text:p><text:s/>366 802,8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62">
            <text:p>57:24:0190101:368</text:p>
          </table:table-cell>
          <table:table-cell office:value-type="float" office:value="484322.44" table:style-name="ce23">
            <text:p><text:s/>484 322,4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62">
            <text:p>57:21:0000000:489</text:p>
          </table:table-cell>
          <table:table-cell office:value-type="float" office:value="383748.84" table:style-name="ce23">
            <text:p><text:s/>383 748,8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62">
            <text:p>57:21:0120101:342</text:p>
          </table:table-cell>
          <table:table-cell office:value-type="float" office:value="497789.78" table:style-name="ce23">
            <text:p><text:s/>497 789,7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63">
            <text:p>57:25:0020105:24</text:p>
          </table:table-cell>
          <table:table-cell office:value-type="float" office:value="1431608.83" table:style-name="ce23">
            <text:p><text:s/>1 431 608,8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63">
            <text:p>57:22:1140102:350</text:p>
          </table:table-cell>
          <table:table-cell office:value-type="float" office:value="361708.12" table:style-name="ce23">
            <text:p><text:s/>361 708,1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63">
            <text:p>57:21:0120101:454</text:p>
          </table:table-cell>
          <table:table-cell office:value-type="float" office:value="551018.62" table:style-name="ce23">
            <text:p><text:s/>551 018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63">
            <text:p>57:22:0790101:282</text:p>
          </table:table-cell>
          <table:table-cell office:value-type="float" office:value="1272618.54" table:style-name="ce23">
            <text:p><text:s/>1 272 618,5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63">
            <text:p>57:22:0280102:262</text:p>
          </table:table-cell>
          <table:table-cell office:value-type="float" office:value="1496651.94" table:style-name="ce23">
            <text:p><text:s/>1 496 651,9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64">
            <text:p>57:21:0120101:348</text:p>
          </table:table-cell>
          <table:table-cell office:value-type="float" office:value="436042.91" table:style-name="ce23">
            <text:p><text:s/>436 042,9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64">
            <text:p>57:21:0120101:352</text:p>
          </table:table-cell>
          <table:table-cell office:value-type="float" office:value="248256.76" table:style-name="ce23">
            <text:p><text:s/>248 256,7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64">
            <text:p>57:21:0120101:445</text:p>
          </table:table-cell>
          <table:table-cell office:value-type="float" office:value="916891.58" table:style-name="ce23">
            <text:p><text:s/>916 891,5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64">
            <text:p>57:17:0360101:182</text:p>
          </table:table-cell>
          <table:table-cell office:value-type="float" office:value="734753.57" table:style-name="ce23">
            <text:p><text:s/>734 753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64">
            <text:p>57:18:0570101:94</text:p>
          </table:table-cell>
          <table:table-cell office:value-type="float" office:value="637975.54" table:style-name="ce23">
            <text:p><text:s/>637 975,5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64">
            <text:p>57:19:0660101:163</text:p>
          </table:table-cell>
          <table:table-cell office:value-type="float" office:value="589800.18000000005" table:style-name="ce23">
            <text:p><text:s/>589 800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64">
            <text:p>57:17:0660101:206</text:p>
          </table:table-cell>
          <table:table-cell office:value-type="float" office:value="241953.89" table:style-name="ce23">
            <text:p><text:s/>241 953,8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65">
            <text:p>57:19:0710101:196</text:p>
          </table:table-cell>
          <table:table-cell office:value-type="float" office:value="417817.24" table:style-name="ce23">
            <text:p><text:s/>417 817,2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65">
            <text:p>57:19:0010301:241</text:p>
          </table:table-cell>
          <table:table-cell office:value-type="float" office:value="620606.1" table:style-name="ce23">
            <text:p><text:s/>620 606,1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65">
            <text:p>57:18:0570101:100</text:p>
          </table:table-cell>
          <table:table-cell office:value-type="float" office:value="337841.28" table:style-name="ce23">
            <text:p><text:s/>337 841,2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65">
            <text:p>57:22:1050102:294</text:p>
          </table:table-cell>
          <table:table-cell office:value-type="float" office:value="610323.24" table:style-name="ce23">
            <text:p><text:s/>610 323,2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65">
            <text:p>57:10:0050101:6164</text:p>
          </table:table-cell>
          <table:table-cell office:value-type="float" office:value="4960609.17" table:style-name="ce23">
            <text:p><text:s/>4 960 609,1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65">
            <text:p>57:19:0830101:112</text:p>
          </table:table-cell>
          <table:table-cell office:value-type="float" office:value="629295.74" table:style-name="ce23">
            <text:p><text:s/>629 295,7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66">
            <text:p>57:20:0500101:340</text:p>
          </table:table-cell>
          <table:table-cell office:value-type="float" office:value="487082.11" table:style-name="ce23">
            <text:p><text:s/>487 082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66">
            <text:p>57:21:0120101:404</text:p>
          </table:table-cell>
          <table:table-cell office:value-type="float" office:value="202057.43" table:style-name="ce23">
            <text:p><text:s/>202 057,4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66">
            <text:p>57:22:0740101:589</text:p>
          </table:table-cell>
          <table:table-cell office:value-type="float" office:value="1268577.21" table:style-name="ce23">
            <text:p><text:s/>1 268 577,2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66">
            <text:p>57:22:0310101:18</text:p>
          </table:table-cell>
          <table:table-cell office:value-type="float" office:value="521352.13" table:style-name="ce23">
            <text:p><text:s/>521 352,1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56">
            <text:p>57:21:0010201:76</text:p>
          </table:table-cell>
          <table:table-cell office:value-type="float" office:value="1153473.71" table:style-name="ce23">
            <text:p><text:s/>1 153 473,7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56">
            <text:p>57:21:0010204:47</text:p>
          </table:table-cell>
          <table:table-cell office:value-type="float" office:value="686594.98" table:style-name="ce23">
            <text:p><text:s/>686 594,9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56">
            <text:p>57:24:0190101:356</text:p>
          </table:table-cell>
          <table:table-cell office:value-type="float" office:value="769262.17" table:style-name="ce23">
            <text:p><text:s/>769 262,1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56">
            <text:p>57:24:0010103:281</text:p>
          </table:table-cell>
          <table:table-cell office:value-type="float" office:value="498903.25" table:style-name="ce23">
            <text:p><text:s/>498 903,2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56">
            <text:p>57:22:0620101:282</text:p>
          </table:table-cell>
          <table:table-cell office:value-type="float" office:value="1344742.21" table:style-name="ce23">
            <text:p><text:s/>1 344 742,2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57">
            <text:p>57:17:0360101:188</text:p>
          </table:table-cell>
          <table:table-cell office:value-type="float" office:value="193563.11" table:style-name="ce23">
            <text:p><text:s/>193 563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57">
            <text:p>57:25:0031201:968</text:p>
          </table:table-cell>
          <table:table-cell office:value-type="float" office:value="1631911.4" table:style-name="ce23">
            <text:p><text:s/>1 631 911,4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57">
            <text:p>57:10:1320101:592</text:p>
          </table:table-cell>
          <table:table-cell office:value-type="float" office:value="782972.85" table:style-name="ce23">
            <text:p><text:s/>782 972,8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57">
            <text:p>57:19:1170101:1445</text:p>
          </table:table-cell>
          <table:table-cell office:value-type="float" office:value="455440.68" table:style-name="ce23">
            <text:p><text:s/>455 440,6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57">
            <text:p>57:18:0130101:445</text:p>
          </table:table-cell>
          <table:table-cell office:value-type="float" office:value="456776.11" table:style-name="ce23">
            <text:p><text:s/>456 776,1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57">
            <text:p>57:21:0010201:103</text:p>
          </table:table-cell>
          <table:table-cell office:value-type="float" office:value="327401.05" table:style-name="ce23">
            <text:p><text:s/>327 401,0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57">
            <text:p>57:21:0000000:292</text:p>
          </table:table-cell>
          <table:table-cell office:value-type="float" office:value="322103.01" table:style-name="ce23">
            <text:p><text:s/>322 103,0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58">
            <text:p>57:19:0010103:55</text:p>
          </table:table-cell>
          <table:table-cell office:value-type="float" office:value="1205031.06" table:style-name="ce23">
            <text:p><text:s/>1 205 031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58">
            <text:p>57:19:1170101:1516</text:p>
          </table:table-cell>
          <table:table-cell office:value-type="float" office:value="246844.68" table:style-name="ce23">
            <text:p><text:s/>246 844,6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58">
            <text:p>57:21:0010202:93</text:p>
          </table:table-cell>
          <table:table-cell office:value-type="float" office:value="62935.96" table:style-name="ce23">
            <text:p><text:s/>62 935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58">
            <text:p>57:21:0120101:425</text:p>
          </table:table-cell>
          <table:table-cell office:value-type="float" office:value="562565.18000000005" table:style-name="ce23">
            <text:p><text:s/>562 565,1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58">
            <text:p>57:21:0000000:270</text:p>
          </table:table-cell>
          <table:table-cell office:value-type="float" office:value="602381.06999999995" table:style-name="ce23">
            <text:p><text:s/>602 381,0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59">
            <text:p>57:10:0920101:1121</text:p>
          </table:table-cell>
          <table:table-cell office:value-type="float" office:value="2018780.02" table:style-name="ce23">
            <text:p><text:s/>2 018 780,0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59">
            <text:p>57:22:0000000:432</text:p>
          </table:table-cell>
          <table:table-cell office:value-type="float" office:value="675677.72" table:style-name="ce23">
            <text:p><text:s/>675 677,7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59">
            <text:p>57:22:1010101:189</text:p>
          </table:table-cell>
          <table:table-cell office:value-type="float" office:value="363430.2" table:style-name="ce23">
            <text:p><text:s/>363 430,2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59">
            <text:p>57:22:0960101:129</text:p>
          </table:table-cell>
          <table:table-cell office:value-type="float" office:value="1217917.77" table:style-name="ce23">
            <text:p><text:s/>1 217 917,7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59">
            <text:p>57:22:0760101:386</text:p>
          </table:table-cell>
          <table:table-cell office:value-type="float" office:value="1033038.76" table:style-name="ce23">
            <text:p><text:s/>1 033 038,7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59">
            <text:p>57:22:0740101:551</text:p>
          </table:table-cell>
          <table:table-cell office:value-type="float" office:value="1212003" table:style-name="ce23">
            <text:p><text:s/>1 212 003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59">
            <text:p>57:23:0390101:215</text:p>
          </table:table-cell>
          <table:table-cell office:value-type="float" office:value="320382.90999999997" table:style-name="ce23">
            <text:p><text:s/>320 382,9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60">
            <text:p>57:24:0060101:172</text:p>
          </table:table-cell>
          <table:table-cell office:value-type="float" office:value="828609.57" table:style-name="ce23">
            <text:p><text:s/>828 609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60">
            <text:p>57:22:0310101:58</text:p>
          </table:table-cell>
          <table:table-cell office:value-type="float" office:value="476470.96" table:style-name="ce23">
            <text:p><text:s/>476 470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60">
            <text:p>57:22:0620101:281</text:p>
          </table:table-cell>
          <table:table-cell office:value-type="float" office:value="231751.35" table:style-name="ce23">
            <text:p><text:s/>231 751,3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60">
            <text:p>57:24:0080101:65</text:p>
          </table:table-cell>
          <table:table-cell office:value-type="float" office:value="701351.63" table:style-name="ce23">
            <text:p><text:s/>701 351,6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60">
            <text:p>57:24:0010105:252</text:p>
          </table:table-cell>
          <table:table-cell office:value-type="float" office:value="351383.61" table:style-name="ce23">
            <text:p><text:s/>351 383,6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60">
            <text:p>57:10:0022401:126</text:p>
          </table:table-cell>
          <table:table-cell office:value-type="float" office:value="1238804.4099999999" table:style-name="ce23">
            <text:p><text:s/>1 238 804,4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61">
            <text:p>57:09:0360101:336</text:p>
          </table:table-cell>
          <table:table-cell office:value-type="float" office:value="311565.14" table:style-name="ce23">
            <text:p><text:s/>311 565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61">
            <text:p>57:07:0030402:1218</text:p>
          </table:table-cell>
          <table:table-cell office:value-type="float" office:value="418717.74" table:style-name="ce23">
            <text:p><text:s/>418 717,7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61">
            <text:p>57:07:1030101:722</text:p>
          </table:table-cell>
          <table:table-cell office:value-type="float" office:value="1204028.57" table:style-name="ce23">
            <text:p><text:s/>1 204 028,5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61">
            <text:p>57:19:0010204:271</text:p>
          </table:table-cell>
          <table:table-cell office:value-type="float" office:value="9019380.8300000001" table:style-name="ce23">
            <text:p><text:s/>9 019 380,8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08">
            <text:p>57:21:0010102:76</text:p>
          </table:table-cell>
          <table:table-cell office:value-type="float" office:value="10165765.789999999" table:style-name="ce23">
            <text:p><text:s/>10 165 765,7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08">
            <text:p>57:10:0940101:1925</text:p>
          </table:table-cell>
          <table:table-cell office:value-type="float" office:value="12705567.6" table:style-name="ce23">
            <text:p><text:s/>12 705 567,6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08">
            <text:p>57:25:0020406:450</text:p>
          </table:table-cell>
          <table:table-cell office:value-type="float" office:value="11031257.5" table:style-name="ce23">
            <text:p><text:s/>11 031 257,5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08">
            <text:p>57:25:0020406:449</text:p>
          </table:table-cell>
          <table:table-cell office:value-type="float" office:value="3989050" table:style-name="ce23">
            <text:p><text:s/>3 989 050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08">
            <text:p>57:10:1320101:888</text:p>
          </table:table-cell>
          <table:table-cell office:value-type="float" office:value="2480442.08" table:style-name="ce23">
            <text:p><text:s/>2 480 442,08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09">
            <text:p>57:25:0030502:246</text:p>
          </table:table-cell>
          <table:table-cell office:value-type="float" office:value="249543.06" table:style-name="ce23">
            <text:p><text:s/>249 543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09">
            <text:p>57:10:1320101:889</text:p>
          </table:table-cell>
          <table:table-cell office:value-type="float" office:value="1302697.3400000001" table:style-name="ce23">
            <text:p><text:s/>1 302 697,3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09">
            <text:p>57:25:0021301:262</text:p>
          </table:table-cell>
          <table:table-cell office:value-type="float" office:value="191181.06" table:style-name="ce23">
            <text:p><text:s/>191 181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09">
            <text:p>57:25:0021301:320</text:p>
          </table:table-cell>
          <table:table-cell office:value-type="float" office:value="2972532.42" table:style-name="ce23">
            <text:p><text:s/>2 972 532,4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09">
            <text:p>57:25:0021301:321</text:p>
          </table:table-cell>
          <table:table-cell office:value-type="float" office:value="12039102.75" table:style-name="ce23">
            <text:p><text:s/>12 039 102,7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09">
            <text:p>57:25:0020617:106</text:p>
          </table:table-cell>
          <table:table-cell office:value-type="float" office:value="9125613.0399999991" table:style-name="ce23">
            <text:p><text:s/>9 125 613,0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09">
            <text:p>57:25:0020617:107</text:p>
          </table:table-cell>
          <table:table-cell office:value-type="float" office:value="1510585.2" table:style-name="ce23">
            <text:p><text:s/>1 510 585,2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10">
            <text:p>57:25:0020617:109</text:p>
          </table:table-cell>
          <table:table-cell office:value-type="float" office:value="3989623.36" table:style-name="ce23">
            <text:p><text:s/>3 989 623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10">
            <text:p>57:25:0020617:110</text:p>
          </table:table-cell>
          <table:table-cell office:value-type="float" office:value="7421449.1399999997" table:style-name="ce23">
            <text:p><text:s/>7 421 449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10">
            <text:p>57:25:0020406:185</text:p>
          </table:table-cell>
          <table:table-cell office:value-type="float" office:value="2633044.19" table:style-name="ce23">
            <text:p><text:s/>2 633 044,1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10">
            <text:p>57:25:0020406:247</text:p>
          </table:table-cell>
          <table:table-cell office:value-type="float" office:value="2142215.4" table:style-name="ce23">
            <text:p><text:s/>2 142 215,4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10">
            <text:p>57:25:0020406:248</text:p>
          </table:table-cell>
          <table:table-cell office:value-type="float" office:value="4222045.07" table:style-name="ce23">
            <text:p><text:s/>4 222 045,0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11">
            <text:p>57:25:0020406:269</text:p>
          </table:table-cell>
          <table:table-cell office:value-type="float" office:value="1166979.8600000001" table:style-name="ce23">
            <text:p><text:s/>1 166 979,8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11">
            <text:p>57:25:0020406:270</text:p>
          </table:table-cell>
          <table:table-cell office:value-type="float" office:value="2716530.96" table:style-name="ce23">
            <text:p><text:s/>2 716 530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11">
            <text:p>57:25:0040202:319</text:p>
          </table:table-cell>
          <table:table-cell office:value-type="float" office:value="10606668.289999999" table:style-name="ce23">
            <text:p><text:s/>10 606 668,29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11">
            <text:p>57:11:1400101:1276</text:p>
          </table:table-cell>
          <table:table-cell office:value-type="float" office:value="418598.25" table:style-name="ce23">
            <text:p><text:s/>418 598,2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11">
            <text:p>57:23:0010305:556</text:p>
          </table:table-cell>
          <table:table-cell office:value-type="float" office:value="206818.52" table:style-name="ce23">
            <text:p><text:s/>206 818,5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11">
            <text:p>57:10:0460101:660</text:p>
          </table:table-cell>
          <table:table-cell office:value-type="float" office:value="6104237.0599999996" table:style-name="ce23">
            <text:p><text:s/>6 104 237,0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11">
            <text:p>57:25:0010607:85</text:p>
          </table:table-cell>
          <table:table-cell office:value-type="float" office:value="8474736" table:style-name="ce23">
            <text:p><text:s/>8 474 736,0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12">
            <text:p>57:10:0010201:5441</text:p>
          </table:table-cell>
          <table:table-cell office:value-type="float" office:value="57900653.640000001" table:style-name="ce23">
            <text:p><text:s/>57 900 653,6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12">
            <text:p>57:15:0790101:135</text:p>
          </table:table-cell>
          <table:table-cell office:value-type="float" office:value="868181.5" table:style-name="ce23">
            <text:p><text:s/>868 181,50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12">
            <text:p>57:15:0030205:620</text:p>
          </table:table-cell>
          <table:table-cell office:value-type="float" office:value="2372824.7200000002" table:style-name="ce23">
            <text:p><text:s/>2 372 824,7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12">
            <text:p>57:25:0010607:100</text:p>
          </table:table-cell>
          <table:table-cell office:value-type="float" office:value="2319361.67" table:style-name="ce23">
            <text:p><text:s/>2 319 361,6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12">
            <text:p>57:25:0010607:101</text:p>
          </table:table-cell>
          <table:table-cell office:value-type="float" office:value="7283287.96" table:style-name="ce23">
            <text:p><text:s/>7 283 287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12">
            <text:p>57:25:0010607:98</text:p>
          </table:table-cell>
          <table:table-cell office:value-type="float" office:value="2544120.66" table:style-name="ce23">
            <text:p><text:s/>2 544 120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05">
            <text:p>57:25:0010607:99</text:p>
          </table:table-cell>
          <table:table-cell office:value-type="float" office:value="710162.86" table:style-name="ce23">
            <text:p><text:s/>710 162,8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05">
            <text:p>57:15:0790101:157</text:p>
          </table:table-cell>
          <table:table-cell office:value-type="float" office:value="434090.75" table:style-name="ce23">
            <text:p><text:s/>434 090,75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05">
            <text:p>57:10:0460101:661</text:p>
          </table:table-cell>
          <table:table-cell office:value-type="float" office:value="4115291.92" table:style-name="ce23">
            <text:p><text:s/>4 115 291,9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05">
            <text:p>57:10:0460101:663</text:p>
          </table:table-cell>
          <table:table-cell office:value-type="float" office:value="1988945.14" table:style-name="ce23">
            <text:p><text:s/>1 988 945,1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06">
            <text:p>57:10:0000000:710</text:p>
          </table:table-cell>
          <table:table-cell office:value-type="float" office:value="1548132.92" table:style-name="ce23">
            <text:p><text:s/>1 548 132,9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06">
            <text:p>57:10:0000000:711</text:p>
          </table:table-cell>
          <table:table-cell office:value-type="float" office:value="7416328.3600000003" table:style-name="ce23">
            <text:p><text:s/>7 416 328,3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06">
            <text:p>57:10:0000000:712</text:p>
          </table:table-cell>
          <table:table-cell office:value-type="float" office:value="14151430.01" table:style-name="ce23">
            <text:p><text:s/>14 151 430,01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06">
            <text:p>57:10:0000000:721</text:p>
          </table:table-cell>
          <table:table-cell office:value-type="float" office:value="30576830.960000001" table:style-name="ce23">
            <text:p><text:s/>30 576 830,9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06">
            <text:p>57:10:0000000:722</text:p>
          </table:table-cell>
          <table:table-cell office:value-type="float" office:value="4215165.66" table:style-name="ce23">
            <text:p><text:s/>4 215 165,66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07">
            <text:p>57:21:0010102:98</text:p>
          </table:table-cell>
          <table:table-cell office:value-type="float" office:value="1636678.53" table:style-name="ce23">
            <text:p><text:s/>1 636 678,53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07">
            <text:p>57:25:0030756:1806</text:p>
          </table:table-cell>
          <table:table-cell office:value-type="float" office:value="381790.17" table:style-name="ce23">
            <text:p><text:s/>381 790,17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7">
            <text:p>57:26:0010433:764</text:p>
          </table:table-cell>
          <table:table-cell office:value-type="float" office:value="107244.62" table:style-name="ce23">
            <text:p><text:s/>107 244,62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7">
            <text:p>57:26:0010413:1584</text:p>
          </table:table-cell>
          <table:table-cell office:value-type="float" office:value="2377972.34" table:style-name="ce23">
            <text:p><text:s/>2 377 972,3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7">
            <text:p>57:10:0940101:2109</text:p>
          </table:table-cell>
          <table:table-cell office:value-type="float" office:value="2027001.34" table:style-name="ce23">
            <text:p><text:s/>2 027 001,3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7">
            <text:p>57:10:2510101:1239</text:p>
          </table:table-cell>
          <table:table-cell office:value-type="float" office:value="97431.54" table:style-name="ce23">
            <text:p><text:s/>97 431,54<text:s text:c="3"/></text:p>
          </table:table-cell>
          <table:table-cell office:value-type="string" table:style-name="ce10">
            <text:p>01.10.2024</text:p>
          </table:table-cell>
          <table:table-cell office:value-type="string" table:style-name="ce10">
            <text:p>27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9">
            <text:p>57:01:0010213: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9">
            <text:p>57:01:0010222:1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9">
            <text:p>57:01:2200101:46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9">
            <text:p>57:06:0000000:1232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9">
            <text:p>57:09:0520101:7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9">
            <text:p>57:10:0000000:3165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9">
            <text:p>57:10:0000000:342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9">
            <text:p>57:10:0021501:100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9">
            <text:p>57:10:0021501:1011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9">
            <text:p>57:10:0160101:58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9">
            <text:p>57:10:0210101:1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9">
            <text:p>57:10:0260101:174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9">
            <text:p>57:10:1630101:11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9">
            <text:p>57:10:1660101:2785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9">
            <text:p>57:10:2510101:54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9">
            <text:p>57:14:0860101:3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9">
            <text:p>57:15:0210101:45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9">
            <text:p>57:16:0310101:7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9">
            <text:p>57:16:0420101:60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9">
            <text:p>57:20:0010106:3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9">
            <text:p>57:21:0050101:176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9">
            <text:p>57:21:0310101:31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9">
            <text:p>57:22:0750101:176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9">
            <text:p>57:25:0020308:2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9">
            <text:p>57:25:0021404:87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9">
            <text:p>57:25:0021534:11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0">
            <text:p>57:25:0040317:654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1">
            <text:p>57:25:0040308:152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1">
            <text:p>57:03:0780101:44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1">
            <text:p>57:16:0010302:52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1">
            <text:p>57:20:0190101:60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1">
            <text:p>57:10:2160101:123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1">
            <text:p>57:25:0031021:13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1">
            <text:p>57:10:1650101:1644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1">
            <text:p>57:24:0010101:105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1">
            <text:p>57:21:0000000:102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1">
            <text:p>57:10:2780101:14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1">
            <text:p>57:01:0000000:24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1">
            <text:p>57:04:0370101:105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1">
            <text:p>57:14:0170101:12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1">
            <text:p>57:24:0240101:17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1">
            <text:p>57:18:0490101:41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01">
            <text:p>57:10:2780101:17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02">
            <text:p>57:10:2780101:39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02">
            <text:p>57:25:0020809:10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2">
            <text:p>57:15:0190101:32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02">
            <text:p>57:09:0520101:29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2">
            <text:p>57:22:0170101:25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2">
            <text:p>57:10:0560101:119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2">
            <text:p>57:10:0022401:14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2">
            <text:p>57:10:0045801:18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2">
            <text:p>57:14:0010204:53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2">
            <text:p>57:15:0630101:38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2">
            <text:p>57:25:0021411:108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2">
            <text:p>57:25:0021534:29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2">
            <text:p>57:25:0040408:171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2">
            <text:p>57:16:0140101:6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02">
            <text:p>57:10:0012401:106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3">
            <text:p>57:15:0070101:50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3">
            <text:p>57:26:0010220:32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4">
            <text:p>57:27:0020425:23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4">
            <text:p>57:07:0550101:67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4">
            <text:p>57:01:0000000:47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4">
            <text:p>57:01:0010305:147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4">
            <text:p>57:25:0021520:23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04">
            <text:p>57:19:1360101:20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04">
            <text:p>57:19:1360101:20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4">
            <text:p>57:19:1360101:20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04">
            <text:p>57:19:1360101:20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04">
            <text:p>57:19:1360101:21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4">
            <text:p>57:19:1360101:21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04">
            <text:p>57:19:1360101:21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04">
            <text:p>57:19:1360101:21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04">
            <text:p>57:19:1360101:21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04">
            <text:p>57:19:1360101:21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94">
            <text:p>57:19:1360101:21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94">
            <text:p>57:19:1360101:21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4">
            <text:p>57:19:1360101:21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94">
            <text:p>57:19:1360101:21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94">
            <text:p>57:19:1360101:22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4">
            <text:p>57:19:1360101:22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94">
            <text:p>57:19:1360101:23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94">
            <text:p>57:19:1360101:26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4">
            <text:p>57:19:1360101:26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4">
            <text:p>57:19:1360101:27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4">
            <text:p>57:19:1360101:27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4">
            <text:p>57:19:1360101:27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94">
            <text:p>57:19:1360101:27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94">
            <text:p>57:19:1360101:27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4">
            <text:p>57:17:0360101:25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95">
            <text:p>57:17:0360101:25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5">
            <text:p>57:17:0360101:26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96">
            <text:p>57:17:0360101:261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96">
            <text:p>57:25:0020305:16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96">
            <text:p>57:25:0020305:17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96">
            <text:p>57:25:0020305:18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6">
            <text:p>57:25:0020305:18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6">
            <text:p>57:25:0020305:184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96">
            <text:p>57:25:0020305:185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6">
            <text:p>57:25:0020305:19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6">
            <text:p>57:25:0020305:19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96">
            <text:p>57:25:0020305:19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6">
            <text:p>57:25:0020305:19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6">
            <text:p>57:25:0020305:19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96">
            <text:p>57:25:0020305:196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6">
            <text:p>57:25:0020305:19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6">
            <text:p>57:25:0020305:19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97">
            <text:p>57:25:0020305:20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7">
            <text:p>57:25:0020305:21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7">
            <text:p>57:25:0020305:21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97">
            <text:p>57:25:0020305:21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7">
            <text:p>57:25:0020305:21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7">
            <text:p>57:25:0020305:21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97">
            <text:p>57:25:0020305:21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7">
            <text:p>57:25:0020305:22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97">
            <text:p>57:25:0020305:22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97">
            <text:p>57:25:0020305:22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97">
            <text:p>57:25:0020305:22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97">
            <text:p>57:25:0021301:27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97">
            <text:p>57:25:0021301:27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7">
            <text:p>57:25:0021301:27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7">
            <text:p>57:25:0021301:27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98">
            <text:p>57:25:0021301:27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8">
            <text:p>57:25:0021301:282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8">
            <text:p>57:25:0021301:283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8">
            <text:p>57:25:0021301:28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8">
            <text:p>57:25:0021301:285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8">
            <text:p>57:25:0021301:28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8">
            <text:p>57:25:0021301:355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8">
            <text:p>57:25:0020315:137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8">
            <text:p>57:25:0020315:13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8">
            <text:p>57:25:0020315:13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88">
            <text:p>57:25:0020315:14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8">
            <text:p>57:25:0020315:14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8">
            <text:p>57:25:0020315:16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8">
            <text:p>57:25:0020315:16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8">
            <text:p>57:25:0020315:16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8">
            <text:p>57:25:0020315:28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88">
            <text:p>57:25:0020315:28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9">
            <text:p>57:25:0020315:29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89">
            <text:p>57:25:0020315:31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89">
            <text:p>57:22:0310101:7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9">
            <text:p>57:22:0310101:76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89">
            <text:p>57:22:0870101:10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89">
            <text:p>57:22:0870101:10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9">
            <text:p>57:22:0870101:12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89">
            <text:p>57:25:0010610:184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89">
            <text:p>57:25:0010610:98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9">
            <text:p>57:21:0010207:50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89">
            <text:p>57:24:0010104:39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9">
            <text:p>57:24:0010104:39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9">
            <text:p>57:24:0010104:39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9">
            <text:p>57:24:0010104:39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9">
            <text:p>57:24:0010104:39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90">
            <text:p>57:24:0010104:395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90">
            <text:p>57:24:0010104:39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91">
            <text:p>57:24:0010104:397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91">
            <text:p>57:24:0010104:39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91">
            <text:p>57:24:0010104:39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91">
            <text:p>57:24:0010104:691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91">
            <text:p>57:24:0010104:976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91">
            <text:p>57:24:0010105:50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91">
            <text:p>57:24:0010105:50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91">
            <text:p>57:24:0010105:50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91">
            <text:p>57:24:0010105:50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91">
            <text:p>57:21:0000000:42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91">
            <text:p>57:21:0010203:17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91">
            <text:p>57:21:0010203:17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91">
            <text:p>57:21:0010203:30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91">
            <text:p>57:21:0010203:9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91">
            <text:p>57:21:0010208:2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92">
            <text:p>57:21:0010208:2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92">
            <text:p>57:21:0010208:3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92">
            <text:p>57:21:0010208:5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92">
            <text:p>57:21:0010208:56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92">
            <text:p>57:21:0010208:5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92">
            <text:p>57:21:0010208:5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92">
            <text:p>57:21:0010208:5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92">
            <text:p>57:21:0010208:6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92">
            <text:p>57:21:0010208:6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92">
            <text:p>57:21:0010208:6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92">
            <text:p>57:21:0010208:7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92">
            <text:p>57:21:0120101:59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92">
            <text:p>57:25:0030602:15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92">
            <text:p>57:25:0030602:15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92">
            <text:p>57:22:0740101:103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93">
            <text:p>57:22:0740101:103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93">
            <text:p>57:22:0740101:1043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83">
            <text:p>57:22:0740101:1187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83">
            <text:p>57:22:0740101:118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83">
            <text:p>57:22:0740101:118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83">
            <text:p>57:22:0740101:119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83">
            <text:p>57:22:0740101:119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83">
            <text:p>57:22:0740101:1192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83">
            <text:p>57:22:0740101:119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83">
            <text:p>57:22:0740101:128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83">
            <text:p>57:22:0740101:143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83">
            <text:p>57:22:0740101:143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83">
            <text:p>57:22:0740101:144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83">
            <text:p>57:22:0740101:144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83">
            <text:p>57:22:0740101:144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83">
            <text:p>57:22:0740101:144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83">
            <text:p>57:22:0740101:144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4">
            <text:p>57:22:0740101:146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4">
            <text:p>57:22:0740101:147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4">
            <text:p>57:22:0740101:147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4">
            <text:p>57:22:0740101:147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4">
            <text:p>57:22:0740101:147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4">
            <text:p>57:22:0740101:149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4">
            <text:p>57:22:0740101:149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4">
            <text:p>57:22:0740101:149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4">
            <text:p>57:22:0740101:150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4">
            <text:p>57:22:0740101:150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4">
            <text:p>57:22:0740101:150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4">
            <text:p>57:22:0740101:150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4">
            <text:p>57:22:0740101:150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4">
            <text:p>57:22:0740101:150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4">
            <text:p>57:22:0740101:150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5">
            <text:p>57:22:0740101:150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5">
            <text:p>57:22:0740101:1535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6">
            <text:p>57:22:0740101:153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6">
            <text:p>57:22:0740101:153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6">
            <text:p>57:22:0740101:153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6">
            <text:p>57:22:0740101:153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6">
            <text:p>57:22:0740101:154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6">
            <text:p>57:22:0740101:1541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6">
            <text:p>57:22:0740101:154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6">
            <text:p>57:22:0740101:154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6">
            <text:p>57:22:0740101:154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6">
            <text:p>57:22:0740101:158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6">
            <text:p>57:22:0740101:158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6">
            <text:p>57:22:0740101:158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6">
            <text:p>57:22:0740101:158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6">
            <text:p>57:22:0740101:158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7">
            <text:p>57:22:0740101:158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7">
            <text:p>57:22:0740101:158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7">
            <text:p>57:22:0740101:158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7">
            <text:p>57:22:0740101:1616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7">
            <text:p>57:22:0740101:1617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7">
            <text:p>57:22:0740101:161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7">
            <text:p>57:22:0740101:161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7">
            <text:p>57:22:0740101:162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7">
            <text:p>57:22:0740101:165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7">
            <text:p>57:22:0740101:165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7">
            <text:p>57:22:0740101:165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7">
            <text:p>57:22:0740101:165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7">
            <text:p>57:22:0740101:165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7">
            <text:p>57:22:0740101:165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7">
            <text:p>57:22:0740101:165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7">
            <text:p>57:22:0740101:168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5">
            <text:p>57:22:0740101:168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5">
            <text:p>57:22:0740101:168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5">
            <text:p>57:22:0740101:169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5">
            <text:p>57:22:0740101:169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5">
            <text:p>57:22:0740101:169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5">
            <text:p>57:22:0740101:169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5">
            <text:p>57:22:0740101:172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5">
            <text:p>57:22:0740101:173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5">
            <text:p>57:22:0740101:177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5">
            <text:p>57:22:0740101:183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5">
            <text:p>57:22:0740101:186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5">
            <text:p>57:22:0740101:191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5">
            <text:p>57:22:0740101:192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5">
            <text:p>57:22:0740101:193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5">
            <text:p>57:22:0740101:195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6">
            <text:p>57:22:0740101:197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6">
            <text:p>57:22:0740101:197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7">
            <text:p>57:22:0740101:199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7">
            <text:p>57:22:0740101:214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7">
            <text:p>57:22:0740101:222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7">
            <text:p>57:22:0740101:222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7">
            <text:p>57:22:0740101:225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7">
            <text:p>57:22:0740101:228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7">
            <text:p>57:22:0740101:228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7">
            <text:p>57:22:0740101:230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7">
            <text:p>57:22:0740101:230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7">
            <text:p>57:22:0740101:235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7">
            <text:p>57:22:0740101:796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7">
            <text:p>57:22:0740101:79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7">
            <text:p>57:22:0740101:79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7">
            <text:p>57:22:0740101:79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7">
            <text:p>57:22:0740101:80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78">
            <text:p>57:22:0740101:80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8">
            <text:p>57:22:0740101:80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8">
            <text:p>57:22:0740101:80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8">
            <text:p>57:22:0740101:80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8">
            <text:p>57:24:0010104:43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8">
            <text:p>57:24:0010104:43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8">
            <text:p>57:24:0010104:43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8">
            <text:p>57:24:0010104:43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8">
            <text:p>57:24:0010104:43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8">
            <text:p>57:24:0010104:43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8">
            <text:p>57:24:0010104:43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78">
            <text:p>57:24:0010104:43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78">
            <text:p>57:24:0010104:44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8">
            <text:p>57:24:0010104:44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8">
            <text:p>57:24:0010104:44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9">
            <text:p>57:24:0010104:44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9">
            <text:p>57:24:0010104:444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0">
            <text:p>57:24:0010104:68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0">
            <text:p>57:24:0010104:71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0">
            <text:p>57:24:0010104:72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0">
            <text:p>57:24:0010104:723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0">
            <text:p>57:24:0010104:73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0">
            <text:p>57:24:0010104:735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0">
            <text:p>57:24:0010104:736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0">
            <text:p>57:24:0010104:73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0">
            <text:p>57:24:0010104:76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0">
            <text:p>57:24:0010104:77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0">
            <text:p>57:24:0010104:77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0">
            <text:p>57:24:0010104:77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0">
            <text:p>57:24:0010104:77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0">
            <text:p>57:24:0010104:79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0">
            <text:p>57:24:0080101:6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1">
            <text:p>57:24:0080101:7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1">
            <text:p>57:19:0010204:46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1">
            <text:p>57:22:0750101:48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1">
            <text:p>57:22:0750101:74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1">
            <text:p>57:22:0750101:74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1">
            <text:p>57:20:0150101:38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81">
            <text:p>57:20:0150101:38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81">
            <text:p>57:20:0150101:38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81">
            <text:p>57:20:0150101:38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81">
            <text:p>57:20:0150101:38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81">
            <text:p>57:20:0150101:38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81">
            <text:p>57:20:0150101:38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1">
            <text:p>57:20:0150101:39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1">
            <text:p>57:20:0150101:39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1">
            <text:p>57:20:0150101:39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2">
            <text:p>57:20:0150101:39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2">
            <text:p>57:20:0150101:543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13">
            <text:p>57:20:0850101:423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13">
            <text:p>57:19:1050101:20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13">
            <text:p>57:25:0021104:291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13">
            <text:p>57:15:0030101:21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13">
            <text:p>57:15:0030101:21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13">
            <text:p>57:15:0030101:21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13">
            <text:p>57:15:0030101:21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13">
            <text:p>57:15:0030101:22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13">
            <text:p>57:15:0030101:22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13">
            <text:p>57:15:0030101:22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13">
            <text:p>57:15:0030101:22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13">
            <text:p>57:15:0030101:22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13">
            <text:p>57:15:0030101:30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13">
            <text:p>57:15:0030101:53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13">
            <text:p>57:21:0010203:10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14">
            <text:p>57:21:0010203:10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14">
            <text:p>57:21:0010203:10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14">
            <text:p>57:21:0010203:10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14">
            <text:p>57:21:0010203:106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14">
            <text:p>57:21:0010203:12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14">
            <text:p>57:21:0010203:13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14">
            <text:p>57:21:0010203:14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14">
            <text:p>57:21:0010203:14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14">
            <text:p>57:21:0010203:14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14">
            <text:p>57:21:0010203:146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14">
            <text:p>57:21:0010203:14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14">
            <text:p>57:21:0010203:14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14">
            <text:p>57:21:0010203:15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14">
            <text:p>57:21:0010203:15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14">
            <text:p>57:21:0010203:16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15">
            <text:p>57:21:0010203:16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15">
            <text:p>57:21:0010203:181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16">
            <text:p>57:21:0010203:307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16">
            <text:p>57:21:0010203:9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16">
            <text:p>57:21:0010203:95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16">
            <text:p>57:21:0010203:96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16">
            <text:p>57:21:0010203:9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16">
            <text:p>57:21:0010203:9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16">
            <text:p>57:21:0010203:9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16">
            <text:p>57:21:0010208:7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16">
            <text:p>57:21:0010208:7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16">
            <text:p>57:10:1650101:184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16">
            <text:p>57:10:1650101:214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16">
            <text:p>57:01:0010305:24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16">
            <text:p>57:01:0010305:24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16">
            <text:p>57:01:0010305:245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16">
            <text:p>57:01:0010305:246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17">
            <text:p>57:01:0010305:24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17">
            <text:p>57:21:0010203:13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17">
            <text:p>57:21:0010203:9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17">
            <text:p>57:21:0010208:4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17">
            <text:p>57:21:0010208:4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17">
            <text:p>57:21:0010208:4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17">
            <text:p>57:21:0010208:4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17">
            <text:p>57:21:0010208:4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17">
            <text:p>57:21:0010208:4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17">
            <text:p>57:21:0010208:4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17">
            <text:p>57:21:0010208:5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17">
            <text:p>57:21:0010208:5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17">
            <text:p>57:21:0010208:5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17">
            <text:p>57:21:0010208:5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17">
            <text:p>57:21:0010208:5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18">
            <text:p>57:21:0010208:63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18">
            <text:p>57:21:0010208:67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19">
            <text:p>57:21:0010208:6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19">
            <text:p>57:21:0010208:7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19">
            <text:p>57:20:0010207:17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19">
            <text:p>57:20:0010207:173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19">
            <text:p>57:20:0010207:17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19">
            <text:p>57:20:0010207:175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19">
            <text:p>57:20:0010207:176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19">
            <text:p>57:20:0010207:17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19">
            <text:p>57:20:0010207:17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19">
            <text:p>57:20:0010207:17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19">
            <text:p>57:20:0010207:18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19">
            <text:p>57:20:0010207:18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19">
            <text:p>57:20:0010207:18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19">
            <text:p>57:20:0010207:18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19">
            <text:p>57:20:0010207:244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20">
            <text:p>57:20:0010207:247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20">
            <text:p>57:20:0010207:248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20">
            <text:p>57:20:0010207:25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20">
            <text:p>57:22:0120101:11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20">
            <text:p>57:22:0120101:11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20">
            <text:p>57:22:0120101:11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20">
            <text:p>57:22:0120101:12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20">
            <text:p>57:22:0120101:12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20">
            <text:p>57:22:0120101:12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20">
            <text:p>57:22:0120101:12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20">
            <text:p>57:22:0120101:12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20">
            <text:p>57:22:0120101:12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20">
            <text:p>57:22:0120101:12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20">
            <text:p>57:22:0120101:12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20">
            <text:p>57:22:0120101:29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21">
            <text:p>57:25:0040408:2124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21">
            <text:p>57:25:0040408:2145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22">
            <text:p>57:15:1030101:391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22">
            <text:p>57:15:1030101:39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22">
            <text:p>57:15:1030101:427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22">
            <text:p>57:15:1030101:42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22">
            <text:p>57:15:1030101:429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22">
            <text:p>57:15:1030101:43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22">
            <text:p>57:15:1030101:43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22">
            <text:p>57:15:1030101:43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22">
            <text:p>57:15:1030101:433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22">
            <text:p>57:15:1030101:43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22">
            <text:p>57:15:1030101:43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22">
            <text:p>57:15:1030101:43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22">
            <text:p>57:15:1030101:43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22">
            <text:p>57:15:1030101:438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86">
            <text:p>57:15:1030101:43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23">
            <text:p>57:15:1030101:440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23">
            <text:p>57:15:1030101:44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23">
            <text:p>57:15:1030101:442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23">
            <text:p>57:15:1030101:489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23">
            <text:p>57:15:1030101:503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23">
            <text:p>57:15:1030101:54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23">
            <text:p>57:10:1320101:63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23">
            <text:p>57:25:0040301:317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23">
            <text:p>57:25:0040301:319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23">
            <text:p>57:25:0020308:100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23">
            <text:p>57:25:0020308:101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23">
            <text:p>57:25:0020308:102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23">
            <text:p>57:25:0020308:104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23">
            <text:p>57:25:0020308:105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23">
            <text:p>57:25:0020308:106</text:p>
          </table:table-cell>
          <table:table-cell table:style-name="ce30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4">
            <text:p>57:25:0020308:108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4">
            <text:p>57:25:0020308:160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3">
            <text:p>57:25:0020308:309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3">
            <text:p>57:25:0020308:310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3">
            <text:p>57:25:0020308:311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3">
            <text:p>57:20:0010106:278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3">
            <text:p>57:17:0360101:262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3">
            <text:p>57:22:0740101:804</text:p>
          </table:table-cell>
          <table:table-cell table:style-name="ce27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3">
            <text:p>57:22:0740101:805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3">
            <text:p>57:22:0740101:806</text:p>
          </table:table-cell>
          <table:table-cell table:style-name="ce27"/>
          <table:table-cell office:value-type="string" table:style-name="ce11">
            <text:p>01.10.2024</text:p>
          </table:table-cell>
          <table:table-cell office:value-type="string" table:style-name="ce11">
            <text:p>27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3">
            <text:p>57:15:0030101:261</text:p>
          </table:table-cell>
          <table:table-cell table:style-name="ce30"/>
          <table:table-cell office:value-type="string" table:style-name="ce13">
            <text:p>01.10.2024</text:p>
          </table:table-cell>
          <table:table-cell office:value-type="string" table:style-name="ce13">
            <text:p>27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BB4B24AA604395D3B80BD14E30409948CF859CBB80F83CB470D6B5DD927D62DE81579205916E80D5C3AC1E09C8D556D2F2C4E92C30E0249D8CC7AF8D50ECB3D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2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7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71"/>
          <table:table-cell table:number-columns-repeated="16382"/>
        </table:table-row>
        <table:table-row table:number-rows-repeated="1047483" table:style-name="ro8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0T09:16:57Z</dc:date>
    <meta:editing-cycles>10</meta:editing-cycles>
  </office:meta>
</office:document-meta>
</file>