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95:$B$1048576, B2)+COUNTIF($B$1:$B$16, B2)+COUNTIF($B$300:$B$302, B2)&gt;1,NOT(ISBLANK(B2))))" style:apply-style-name="cf1" style:base-cell-address="Акт.B2"/>
      <style:map style:condition="is-true-formula(msoxl:AND(COUNTIF($B$595:$B$1048576, B2)+COUNTIF($B$1:$B$16, B2)+COUNTIF($B$300:$B$302, B2)&gt;1,NOT(ISBLANK(B2))))" style:apply-style-name="cf1" style:base-cell-address="Акт.B2"/>
      <style:map style:condition="is-true-formula(msoxl:AND(COUNTIF($B$595:$B$1048576, B2)+COUNTIF($B$1:$B$16, B2)+COUNTIF($B$300:$B$302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95:$B$1048576, B12)+COUNTIF($B$1:$B$16, B12)+COUNTIF($B$300:$B$302, B12)&gt;1,NOT(ISBLANK(B12))))" style:apply-style-name="cf1" style:base-cell-address="Акт.B12"/>
      <style:map style:condition="is-true-formula(msoxl:AND(COUNTIF($B$595:$B$1048576, B12)+COUNTIF($B$1:$B$16, B12)+COUNTIF($B$300:$B$302, B12)&gt;1,NOT(ISBLANK(B12))))" style:apply-style-name="cf1" style:base-cell-address="Акт.B12"/>
      <style:map style:condition="is-true-formula(msoxl:AND(COUNTIF($B$595:$B$1048576, B12)+COUNTIF($B$1:$B$16, B12)+COUNTIF($B$300:$B$30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95:$B$1048576, B2)+COUNTIF($B$1:$B$16, B2)+COUNTIF($B$300:$B$302, B2)&gt;1,NOT(ISBLANK(B2))))" style:apply-style-name="cf1" style:base-cell-address="Акт.B2"/>
      <style:map style:condition="is-true-formula(msoxl:AND(COUNTIF($B$595:$B$1048576, B3)+COUNTIF($B$1:$B$16, B3)+COUNTIF($B$300:$B$302, B3)&gt;1,NOT(ISBLANK(B3))))" style:apply-style-name="cf1" style:base-cell-address="Акт.B3"/>
      <style:map style:condition="is-true-formula(msoxl:AND(COUNTIF($B$595:$B$1048576, B3)+COUNTIF($B$1:$B$16, B3)+COUNTIF($B$300:$B$302, B3)&gt;1,NOT(ISBLANK(B3))))" style:apply-style-name="cf1" style:base-cell-address="Акт.B3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40, B303)&gt;1,NOT(ISBLANK(B303))))" style:apply-style-name="cf1" style:base-cell-address="Акт.B303"/>
      <style:map style:condition="is-true-formula(msoxl:AND(COUNTIF($B$303:$B$340, B303)&gt;1,NOT(ISBLANK(B303))))" style:apply-style-name="cf1" style:base-cell-address="Акт.B303"/>
      <style:map style:condition="is-true-formula(msoxl:AND(COUNTIF($B$303:$B$340, B303)&gt;1,NOT(ISBLANK(B303))))" style:apply-style-name="cf1" style:base-cell-address="Акт.B30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03:$B$340, B303)&gt;1,NOT(ISBLANK(B303))))" style:apply-style-name="cf1" style:base-cell-address="Акт.B303"/>
      <style:map style:condition="is-true-formula(msoxl:AND(COUNTIF($B$303:$B$340, B329)&gt;1,NOT(ISBLANK(B329))))" style:apply-style-name="cf1" style:base-cell-address="Акт.B329"/>
      <style:map style:condition="is-true-formula(msoxl:AND(COUNTIF($B$303:$B$340, B329)&gt;1,NOT(ISBLANK(B329))))" style:apply-style-name="cf1" style:base-cell-address="Акт.B329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76, B341)&gt;1,NOT(ISBLANK(B341))))" style:apply-style-name="cf1" style:base-cell-address="Акт.B341"/>
      <style:map style:condition="is-true-formula(msoxl:AND(COUNTIF($B$341:$B$376, B341)&gt;1,NOT(ISBLANK(B341))))" style:apply-style-name="cf1" style:base-cell-address="Акт.B341"/>
      <style:map style:condition="is-true-formula(msoxl:AND(COUNTIF($B$341:$B$376, B341)&gt;1,NOT(ISBLANK(B341))))" style:apply-style-name="cf1" style:base-cell-address="Акт.B34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76, B341)&gt;1,NOT(ISBLANK(B341))))" style:apply-style-name="cf1" style:base-cell-address="Акт.B341"/>
      <style:map style:condition="is-true-formula(msoxl:AND(COUNTIF($B$341:$B$376, B357)&gt;1,NOT(ISBLANK(B357))))" style:apply-style-name="cf1" style:base-cell-address="Акт.B357"/>
      <style:map style:condition="is-true-formula(msoxl:AND(COUNTIF($B$341:$B$376, B357)&gt;1,NOT(ISBLANK(B357))))" style:apply-style-name="cf1" style:base-cell-address="Акт.B357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41:$B$376, B357)&gt;1,NOT(ISBLANK(B357))))" style:apply-style-name="cf1" style:base-cell-address="Акт.B357"/>
      <style:map style:condition="is-true-formula(msoxl:AND(COUNTIF($B$341:$B$376, B365)&gt;1,NOT(ISBLANK(B365))))" style:apply-style-name="cf1" style:base-cell-address="Акт.B365"/>
      <style:map style:condition="is-true-formula(msoxl:AND(COUNTIF($B$341:$B$376, B365)&gt;1,NOT(ISBLANK(B365))))" style:apply-style-name="cf1" style:base-cell-address="Акт.B365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0:$B$231, B230)&gt;1,NOT(ISBLANK(B230))))" style:apply-style-name="cf1" style:base-cell-address="Акт.B230"/>
      <style:map style:condition="is-true-formula(msoxl:AND(COUNTIF($B$230:$B$231, B230)&gt;1,NOT(ISBLANK(B230))))" style:apply-style-name="cf1" style:base-cell-address="Акт.B230"/>
      <style:map style:condition="is-true-formula(msoxl:AND(COUNTIF($B$230:$B$231, B230)&gt;1,NOT(ISBLANK(B230))))" style:apply-style-name="cf1" style:base-cell-address="Акт.B23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41, B232)&gt;1,NOT(ISBLANK(B232))))" style:apply-style-name="cf1" style:base-cell-address="Акт.B232"/>
      <style:map style:condition="is-true-formula(msoxl:AND(COUNTIF($B$232:$B$241, B232)&gt;1,NOT(ISBLANK(B232))))" style:apply-style-name="cf1" style:base-cell-address="Акт.B232"/>
      <style:map style:condition="is-true-formula(msoxl:AND(COUNTIF($B$232:$B$241, B232)&gt;1,NOT(ISBLANK(B232))))" style:apply-style-name="cf1" style:base-cell-address="Акт.B23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66, B242)&gt;1,NOT(ISBLANK(B242))))" style:apply-style-name="cf1" style:base-cell-address="Акт.B242"/>
      <style:map style:condition="is-true-formula(msoxl:AND(COUNTIF($B$242:$B$266, B242)&gt;1,NOT(ISBLANK(B242))))" style:apply-style-name="cf1" style:base-cell-address="Акт.B242"/>
      <style:map style:condition="is-true-formula(msoxl:AND(COUNTIF($B$242:$B$266, B242)&gt;1,NOT(ISBLANK(B242))))" style:apply-style-name="cf1" style:base-cell-address="Акт.B24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78, B269)&gt;1,NOT(ISBLANK(B269))))" style:apply-style-name="cf1" style:base-cell-address="Акт.B269"/>
      <style:map style:condition="is-true-formula(msoxl:AND(COUNTIF($B$269:$B$278, B269)&gt;1,NOT(ISBLANK(B269))))" style:apply-style-name="cf1" style:base-cell-address="Акт.B269"/>
      <style:map style:condition="is-true-formula(msoxl:AND(COUNTIF($B$269:$B$278, B269)&gt;1,NOT(ISBLANK(B269))))" style:apply-style-name="cf1" style:base-cell-address="Акт.B269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204, B195)+COUNTIF($B$279:$B$299, B195)&gt;1,NOT(ISBLANK(B195))))" style:apply-style-name="cf1" style:base-cell-address="Акт.B195"/>
      <style:map style:condition="is-true-formula(msoxl:AND(COUNTIF($B$195:$B$204, B195)+COUNTIF($B$279:$B$299, B195)&gt;1,NOT(ISBLANK(B195))))" style:apply-style-name="cf1" style:base-cell-address="Акт.B195"/>
      <style:map style:condition="is-true-formula(msoxl:AND(COUNTIF($B$195:$B$204, B195)+COUNTIF($B$279:$B$299, B195)&gt;1,NOT(ISBLANK(B195))))" style:apply-style-name="cf1" style:base-cell-address="Акт.B195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5:$B$204, B299)+COUNTIF($B$279:$B$299, B299)&gt;1,NOT(ISBLANK(B299))))" style:apply-style-name="cf1" style:base-cell-address="Акт.B299"/>
      <style:map style:condition="is-true-formula(msoxl:AND(COUNTIF($B$195:$B$204, B299)+COUNTIF($B$279:$B$299, B299)&gt;1,NOT(ISBLANK(B299))))" style:apply-style-name="cf1" style:base-cell-address="Акт.B299"/>
      <style:map style:condition="is-true-formula(msoxl:AND(COUNTIF($B$195:$B$204, B195)+COUNTIF($B$279:$B$299, B195)&gt;1,NOT(ISBLANK(B195))))" style:apply-style-name="cf1" style:base-cell-address="Акт.B195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47, B437)&gt;1,NOT(ISBLANK(B437))))" style:apply-style-name="cf1" style:base-cell-address="Акт.B437"/>
      <style:map style:condition="is-true-formula(msoxl:AND(COUNTIF($B$437:$B$447, B437)&gt;1,NOT(ISBLANK(B437))))" style:apply-style-name="cf1" style:base-cell-address="Акт.B437"/>
      <style:map style:condition="is-true-formula(msoxl:AND(COUNTIF($B$437:$B$447, B437)&gt;1,NOT(ISBLANK(B437))))" style:apply-style-name="cf1" style:base-cell-address="Акт.B437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66, B448)&gt;1,NOT(ISBLANK(B448))))" style:apply-style-name="cf1" style:base-cell-address="Акт.B448"/>
      <style:map style:condition="is-true-formula(msoxl:AND(COUNTIF($B$448:$B$466, B448)&gt;1,NOT(ISBLANK(B448))))" style:apply-style-name="cf1" style:base-cell-address="Акт.B448"/>
      <style:map style:condition="is-true-formula(msoxl:AND(COUNTIF($B$448:$B$466, B448)&gt;1,NOT(ISBLANK(B448))))" style:apply-style-name="cf1" style:base-cell-address="Акт.B448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48:$B$466, B448)&gt;1,NOT(ISBLANK(B448))))" style:apply-style-name="cf1" style:base-cell-address="Акт.B448"/>
      <style:map style:condition="is-true-formula(msoxl:AND(COUNTIF($B$448:$B$466, B455)&gt;1,NOT(ISBLANK(B455))))" style:apply-style-name="cf1" style:base-cell-address="Акт.B455"/>
      <style:map style:condition="is-true-formula(msoxl:AND(COUNTIF($B$448:$B$466, B455)&gt;1,NOT(ISBLANK(B455))))" style:apply-style-name="cf1" style:base-cell-address="Акт.B455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77, B467)&gt;1,NOT(ISBLANK(B467))))" style:apply-style-name="cf1" style:base-cell-address="Акт.B467"/>
      <style:map style:condition="is-true-formula(msoxl:AND(COUNTIF($B$467:$B$477, B467)&gt;1,NOT(ISBLANK(B467))))" style:apply-style-name="cf1" style:base-cell-address="Акт.B467"/>
      <style:map style:condition="is-true-formula(msoxl:AND(COUNTIF($B$467:$B$477, B467)&gt;1,NOT(ISBLANK(B467))))" style:apply-style-name="cf1" style:base-cell-address="Акт.B467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87, B377)+COUNTIF($B$478:$B$502, B377)&gt;1,NOT(ISBLANK(B377))))" style:apply-style-name="cf1" style:base-cell-address="Акт.B377"/>
      <style:map style:condition="is-true-formula(msoxl:AND(COUNTIF($B$377:$B$387, B377)+COUNTIF($B$478:$B$502, B377)&gt;1,NOT(ISBLANK(B377))))" style:apply-style-name="cf1" style:base-cell-address="Акт.B377"/>
      <style:map style:condition="is-true-formula(msoxl:AND(COUNTIF($B$377:$B$387, B377)+COUNTIF($B$478:$B$502, B377)&gt;1,NOT(ISBLANK(B377))))" style:apply-style-name="cf1" style:base-cell-address="Акт.B377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77:$B$387, B377)+COUNTIF($B$478:$B$502, B377)&gt;1,NOT(ISBLANK(B377))))" style:apply-style-name="cf1" style:base-cell-address="Акт.B377"/>
      <style:map style:condition="is-true-formula(msoxl:AND(COUNTIF($B$377:$B$387, B491)+COUNTIF($B$478:$B$502, B491)&gt;1,NOT(ISBLANK(B491))))" style:apply-style-name="cf1" style:base-cell-address="Акт.B491"/>
      <style:map style:condition="is-true-formula(msoxl:AND(COUNTIF($B$377:$B$387, B491)+COUNTIF($B$478:$B$502, B491)&gt;1,NOT(ISBLANK(B491))))" style:apply-style-name="cf1" style:base-cell-address="Акт.B491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406, B388)&gt;1,NOT(ISBLANK(B388))))" style:apply-style-name="cf1" style:base-cell-address="Акт.B388"/>
      <style:map style:condition="is-true-formula(msoxl:AND(COUNTIF($B$388:$B$406, B388)&gt;1,NOT(ISBLANK(B388))))" style:apply-style-name="cf1" style:base-cell-address="Акт.B388"/>
      <style:map style:condition="is-true-formula(msoxl:AND(COUNTIF($B$388:$B$406, B388)&gt;1,NOT(ISBLANK(B388))))" style:apply-style-name="cf1" style:base-cell-address="Акт.B388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88:$B$406, B388)&gt;1,NOT(ISBLANK(B388))))" style:apply-style-name="cf1" style:base-cell-address="Акт.B388"/>
      <style:map style:condition="is-true-formula(msoxl:AND(COUNTIF($B$388:$B$406, B395)&gt;1,NOT(ISBLANK(B395))))" style:apply-style-name="cf1" style:base-cell-address="Акт.B395"/>
      <style:map style:condition="is-true-formula(msoxl:AND(COUNTIF($B$388:$B$406, B395)&gt;1,NOT(ISBLANK(B395))))" style:apply-style-name="cf1" style:base-cell-address="Акт.B395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17, B407)&gt;1,NOT(ISBLANK(B407))))" style:apply-style-name="cf1" style:base-cell-address="Акт.B407"/>
      <style:map style:condition="is-true-formula(msoxl:AND(COUNTIF($B$407:$B$417, B407)&gt;1,NOT(ISBLANK(B407))))" style:apply-style-name="cf1" style:base-cell-address="Акт.B407"/>
      <style:map style:condition="is-true-formula(msoxl:AND(COUNTIF($B$407:$B$417, B407)&gt;1,NOT(ISBLANK(B407))))" style:apply-style-name="cf1" style:base-cell-address="Акт.B40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36, B418)&gt;1,NOT(ISBLANK(B418))))" style:apply-style-name="cf1" style:base-cell-address="Акт.B418"/>
      <style:map style:condition="is-true-formula(msoxl:AND(COUNTIF($B$418:$B$436, B418)&gt;1,NOT(ISBLANK(B418))))" style:apply-style-name="cf1" style:base-cell-address="Акт.B418"/>
      <style:map style:condition="is-true-formula(msoxl:AND(COUNTIF($B$418:$B$436, B418)&gt;1,NOT(ISBLANK(B418))))" style:apply-style-name="cf1" style:base-cell-address="Акт.B418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18:$B$436, B418)&gt;1,NOT(ISBLANK(B418))))" style:apply-style-name="cf1" style:base-cell-address="Акт.B418"/>
      <style:map style:condition="is-true-formula(msoxl:AND(COUNTIF($B$418:$B$436, B425)&gt;1,NOT(ISBLANK(B425))))" style:apply-style-name="cf1" style:base-cell-address="Акт.B425"/>
      <style:map style:condition="is-true-formula(msoxl:AND(COUNTIF($B$418:$B$436, B425)&gt;1,NOT(ISBLANK(B425))))" style:apply-style-name="cf1" style:base-cell-address="Акт.B425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38, B503)&gt;1,NOT(ISBLANK(B503))))" style:apply-style-name="cf1" style:base-cell-address="Акт.B503"/>
      <style:map style:condition="is-true-formula(msoxl:AND(COUNTIF($B$503:$B$538, B503)&gt;1,NOT(ISBLANK(B503))))" style:apply-style-name="cf1" style:base-cell-address="Акт.B503"/>
      <style:map style:condition="is-true-formula(msoxl:AND(COUNTIF($B$503:$B$538, B503)&gt;1,NOT(ISBLANK(B503))))" style:apply-style-name="cf1" style:base-cell-address="Акт.B503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03:$B$538, B503)&gt;1,NOT(ISBLANK(B503))))" style:apply-style-name="cf1" style:base-cell-address="Акт.B503"/>
      <style:map style:condition="is-true-formula(msoxl:AND(COUNTIF($B$503:$B$538, B527)&gt;1,NOT(ISBLANK(B527))))" style:apply-style-name="cf1" style:base-cell-address="Акт.B527"/>
      <style:map style:condition="is-true-formula(msoxl:AND(COUNTIF($B$503:$B$538, B527)&gt;1,NOT(ISBLANK(B527))))" style:apply-style-name="cf1" style:base-cell-address="Акт.B527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50, B539)&gt;1,NOT(ISBLANK(B539))))" style:apply-style-name="cf1" style:base-cell-address="Акт.B539"/>
      <style:map style:condition="is-true-formula(msoxl:AND(COUNTIF($B$539:$B$550, B539)&gt;1,NOT(ISBLANK(B539))))" style:apply-style-name="cf1" style:base-cell-address="Акт.B539"/>
      <style:map style:condition="is-true-formula(msoxl:AND(COUNTIF($B$539:$B$550, B539)&gt;1,NOT(ISBLANK(B539))))" style:apply-style-name="cf1" style:base-cell-address="Акт.B539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66, B551)&gt;1,NOT(ISBLANK(B551))))" style:apply-style-name="cf1" style:base-cell-address="Акт.B551"/>
      <style:map style:condition="is-true-formula(msoxl:AND(COUNTIF($B$551:$B$566, B551)&gt;1,NOT(ISBLANK(B551))))" style:apply-style-name="cf1" style:base-cell-address="Акт.B551"/>
      <style:map style:condition="is-true-formula(msoxl:AND(COUNTIF($B$551:$B$566, B551)&gt;1,NOT(ISBLANK(B551))))" style:apply-style-name="cf1" style:base-cell-address="Акт.B55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51:$B$566, B551)&gt;1,NOT(ISBLANK(B551))))" style:apply-style-name="cf1" style:base-cell-address="Акт.B551"/>
      <style:map style:condition="is-true-formula(msoxl:AND(COUNTIF($B$551:$B$566, B555)&gt;1,NOT(ISBLANK(B555))))" style:apply-style-name="cf1" style:base-cell-address="Акт.B555"/>
      <style:map style:condition="is-true-formula(msoxl:AND(COUNTIF($B$551:$B$566, B555)&gt;1,NOT(ISBLANK(B555))))" style:apply-style-name="cf1" style:base-cell-address="Акт.B55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77, B567)&gt;1,NOT(ISBLANK(B567))))" style:apply-style-name="cf1" style:base-cell-address="Акт.B567"/>
      <style:map style:condition="is-true-formula(msoxl:AND(COUNTIF($B$567:$B$577, B567)&gt;1,NOT(ISBLANK(B567))))" style:apply-style-name="cf1" style:base-cell-address="Акт.B567"/>
      <style:map style:condition="is-true-formula(msoxl:AND(COUNTIF($B$567:$B$577, B567)&gt;1,NOT(ISBLANK(B567))))" style:apply-style-name="cf1" style:base-cell-address="Акт.B56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94, B578)&gt;1,NOT(ISBLANK(B578))))" style:apply-style-name="cf1" style:base-cell-address="Акт.B578"/>
      <style:map style:condition="is-true-formula(msoxl:AND(COUNTIF($B$578:$B$594, B578)&gt;1,NOT(ISBLANK(B578))))" style:apply-style-name="cf1" style:base-cell-address="Акт.B578"/>
      <style:map style:condition="is-true-formula(msoxl:AND(COUNTIF($B$578:$B$594, B578)&gt;1,NOT(ISBLANK(B578))))" style:apply-style-name="cf1" style:base-cell-address="Акт.B57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78:$B$594, B578)&gt;1,NOT(ISBLANK(B578))))" style:apply-style-name="cf1" style:base-cell-address="Акт.B578"/>
      <style:map style:condition="is-true-formula(msoxl:AND(COUNTIF($B$578:$B$594, B585)&gt;1,NOT(ISBLANK(B585))))" style:apply-style-name="cf1" style:base-cell-address="Акт.B585"/>
      <style:map style:condition="is-true-formula(msoxl:AND(COUNTIF($B$578:$B$594, B585)&gt;1,NOT(ISBLANK(B585))))" style:apply-style-name="cf1" style:base-cell-address="Акт.B585"/>
    </style:style>
    <style:style style:name="ce73" style:family="table-cell" style:parent-style-name="Default" style:data-style-name="N0">
      <style:table-cell-properties style:vertical-align="automatic"/>
      <style:map style:condition="is-true-formula(msoxl:AND(COUNTIF($B$595:$B$1048576, B16)+COUNTIF($B$1:$B$16, B16)+COUNTIF($B$300:$B$302, B16)&gt;1,NOT(ISBLANK(B16))))" style:apply-style-name="cf1" style:base-cell-address="Акт.B16"/>
      <style:map style:condition="is-true-formula(msoxl:AND(COUNTIF($B$595:$B$1048576, B602)+COUNTIF($B$1:$B$16, B602)+COUNTIF($B$300:$B$302, B602)&gt;1,NOT(ISBLANK(B602))))" style:apply-style-name="cf1" style:base-cell-address="Акт.B602"/>
      <style:map style:condition="is-true-formula(msoxl:AND(COUNTIF($B$595:$B$1048576, B602)+COUNTIF($B$1:$B$16, B602)+COUNTIF($B$300:$B$302, B602)&gt;1,NOT(ISBLANK(B602))))" style:apply-style-name="cf1" style:base-cell-address="Акт.B602"/>
    </style:style>
    <style:style style:name="ce74" style:family="table-cell">
      <style:map style:condition="is-true-formula(msoxl:AND(COUNTIF($B$595:$B$1048576, B602)+COUNTIF($B$1:$B$16, B602)+COUNTIF($B$300:$B$302, B602)&gt;1,NOT(ISBLANK(B602))))" style:apply-style-name="cf1" style:base-cell-address="Акт.B602"/>
      <style:map style:condition="is-true-formula(msoxl:AND(COUNTIF($B$595:$B$1048576, B608)+COUNTIF($B$1:$B$16, B608)+COUNTIF($B$300:$B$302, B608)&gt;1,NOT(ISBLANK(B608))))" style:apply-style-name="cf1" style:base-cell-address="Акт.B608"/>
      <style:map style:condition="is-true-formula(msoxl:AND(COUNTIF($B$595:$B$1048576, B608)+COUNTIF($B$1:$B$16, B608)+COUNTIF($B$300:$B$302, B608)&gt;1,NOT(ISBLANK(B608))))" style:apply-style-name="cf1" style:base-cell-address="Акт.B60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95:$B$1048576, B12)+COUNTIF($B$1:$B$16, B12)+COUNTIF($B$300:$B$302, B12)&gt;1,NOT(ISBLANK(B12))))" style:apply-style-name="cf1" style:base-cell-address="Акт.B12"/>
      <style:map style:condition="is-true-formula(msoxl:AND(COUNTIF($B$595:$B$1048576, B16)+COUNTIF($B$1:$B$16, B16)+COUNTIF($B$300:$B$302, B16)&gt;1,NOT(ISBLANK(B16))))" style:apply-style-name="cf1" style:base-cell-address="Акт.B16"/>
      <style:map style:condition="is-true-formula(msoxl:AND(COUNTIF($B$595:$B$1048576, B16)+COUNTIF($B$1:$B$16, B16)+COUNTIF($B$300:$B$302, B16)&gt;1,NOT(ISBLANK(B16))))" style:apply-style-name="cf1" style:base-cell-address="Акт.B1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81, B17)&gt;1,NOT(ISBLANK(B17))))" style:apply-style-name="cf1" style:base-cell-address="Акт.B17"/>
      <style:map style:condition="is-true-formula(msoxl:AND(COUNTIF($B$17:$B$81, B17)&gt;1,NOT(ISBLANK(B17))))" style:apply-style-name="cf1" style:base-cell-address="Акт.B17"/>
      <style:map style:condition="is-true-formula(msoxl:AND(COUNTIF($B$17:$B$81, B17)&gt;1,NOT(ISBLANK(B17))))" style:apply-style-name="cf1" style:base-cell-address="Акт.B1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56, B121)&gt;1,NOT(ISBLANK(B121))))" style:apply-style-name="cf1" style:base-cell-address="Акт.B121"/>
      <style:map style:condition="is-true-formula(msoxl:AND(COUNTIF($B$121:$B$156, B121)&gt;1,NOT(ISBLANK(B121))))" style:apply-style-name="cf1" style:base-cell-address="Акт.B121"/>
      <style:map style:condition="is-true-formula(msoxl:AND(COUNTIF($B$121:$B$156, B121)&gt;1,NOT(ISBLANK(B121))))" style:apply-style-name="cf1" style:base-cell-address="Акт.B12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92, B157)&gt;1,NOT(ISBLANK(B157))))" style:apply-style-name="cf1" style:base-cell-address="Акт.B157"/>
      <style:map style:condition="is-true-formula(msoxl:AND(COUNTIF($B$157:$B$192, B157)&gt;1,NOT(ISBLANK(B157))))" style:apply-style-name="cf1" style:base-cell-address="Акт.B157"/>
      <style:map style:condition="is-true-formula(msoxl:AND(COUNTIF($B$157:$B$192, B157)&gt;1,NOT(ISBLANK(B157))))" style:apply-style-name="cf1" style:base-cell-address="Акт.B15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29, B205)&gt;1,NOT(ISBLANK(B205))))" style:apply-style-name="cf1" style:base-cell-address="Акт.B205"/>
      <style:map style:condition="is-true-formula(msoxl:AND(COUNTIF($B$205:$B$229, B205)&gt;1,NOT(ISBLANK(B205))))" style:apply-style-name="cf1" style:base-cell-address="Акт.B205"/>
      <style:map style:condition="is-true-formula(msoxl:AND(COUNTIF($B$205:$B$229, B205)&gt;1,NOT(ISBLANK(B205))))" style:apply-style-name="cf1" style:base-cell-address="Акт.B20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120, B82)+COUNTIF($B$193:$B$194, B82)&gt;1,NOT(ISBLANK(B82))))" style:apply-style-name="cf1" style:base-cell-address="Акт.B82"/>
      <style:map style:condition="is-true-formula(msoxl:AND(COUNTIF($B$82:$B$120, B84)+COUNTIF($B$193:$B$194, B84)&gt;1,NOT(ISBLANK(B84))))" style:apply-style-name="cf1" style:base-cell-address="Акт.B84"/>
      <style:map style:condition="is-true-formula(msoxl:AND(COUNTIF($B$82:$B$120, B84)+COUNTIF($B$193:$B$194, B84)&gt;1,NOT(ISBLANK(B84))))" style:apply-style-name="cf1" style:base-cell-address="Акт.B8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120, B82)+COUNTIF($B$193:$B$194, B82)&gt;1,NOT(ISBLANK(B82))))" style:apply-style-name="cf1" style:base-cell-address="Акт.B82"/>
      <style:map style:condition="is-true-formula(msoxl:AND(COUNTIF($B$82:$B$120, B82)+COUNTIF($B$193:$B$194, B82)&gt;1,NOT(ISBLANK(B82))))" style:apply-style-name="cf1" style:base-cell-address="Акт.B82"/>
      <style:map style:condition="is-true-formula(msoxl:AND(COUNTIF($B$82:$B$120, B82)+COUNTIF($B$193:$B$194, B82)&gt;1,NOT(ISBLANK(B82))))" style:apply-style-name="cf1" style:base-cell-address="Акт.B8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1">
            <text:p>АОКС-57/2024/000243</text:p>
          </table:table-cell>
          <table:table-cell table:style-name="ce7"/>
          <table:table-cell table:style-name="ce8"/>
          <table:table-cell office:value-type="date" office:date-value="2024-10-09T00:00:00" table:style-name="ce9">
            <text:p>09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3" table:style-name="ce12">
            <text:p>28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2" table:style-name="ce12">
            <text:p>2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6">
            <text:p>57:01:0010224:325</text:p>
          </table:table-cell>
          <table:table-cell office:value-type="float" office:value="470876.15999999997" table:style-name="ce19">
            <text:p><text:s/>470 876,1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6">
            <text:p>57:01:0010224:326</text:p>
          </table:table-cell>
          <table:table-cell office:value-type="float" office:value="107991.09" table:style-name="ce19">
            <text:p><text:s/>107 991,0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6">
            <text:p>57:03:0470101:517</text:p>
          </table:table-cell>
          <table:table-cell office:value-type="float" office:value="177981.92" table:style-name="ce19">
            <text:p><text:s/>177 981,9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6">
            <text:p>57:04:0370101:1084</text:p>
          </table:table-cell>
          <table:table-cell office:value-type="float" office:value="102354" table:style-name="ce19">
            <text:p><text:s/>102 354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6">
            <text:p>57:04:0370101:1085</text:p>
          </table:table-cell>
          <table:table-cell office:value-type="float" office:value="134638.85999999999" table:style-name="ce19">
            <text:p><text:s/>134 638,8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6">
            <text:p>57:06:0000000:111</text:p>
          </table:table-cell>
          <table:table-cell office:value-type="float" office:value="7437.51" table:style-name="ce19">
            <text:p><text:s/>7 437,5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6">
            <text:p>57:06:0000000:1171</text:p>
          </table:table-cell>
          <table:table-cell office:value-type="float" office:value="656.1" table:style-name="ce19">
            <text:p><text:s/>656,1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6">
            <text:p>57:06:0000000:1253</text:p>
          </table:table-cell>
          <table:table-cell office:value-type="float" office:value="169287.36" table:style-name="ce19">
            <text:p><text:s/>169 287,3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6">
            <text:p>57:06:0000000:1254</text:p>
          </table:table-cell>
          <table:table-cell office:value-type="float" office:value="2121" table:style-name="ce19">
            <text:p><text:s/>2 121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6">
            <text:p>57:06:0000000:69</text:p>
          </table:table-cell>
          <table:table-cell office:value-type="float" office:value="130725.54" table:style-name="ce19">
            <text:p><text:s/>130 725,5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6">
            <text:p>57:06:0510101:610</text:p>
          </table:table-cell>
          <table:table-cell office:value-type="float" office:value="355008.4" table:style-name="ce19">
            <text:p><text:s/>355 008,4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6">
            <text:p>57:06:0510101:611</text:p>
          </table:table-cell>
          <table:table-cell office:value-type="float" office:value="9509.15" table:style-name="ce19">
            <text:p><text:s/>9 509,1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6">
            <text:p>57:06:0590101:226</text:p>
          </table:table-cell>
          <table:table-cell office:value-type="float" office:value="80640.91" table:style-name="ce19">
            <text:p><text:s/>80 640,9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6">
            <text:p>57:06:0590101:228</text:p>
          </table:table-cell>
          <table:table-cell office:value-type="float" office:value="291.83999999999997" table:style-name="ce19">
            <text:p><text:s/>291,8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6">
            <text:p>57:06:0590101:229</text:p>
          </table:table-cell>
          <table:table-cell office:value-type="float" office:value="1824" table:style-name="ce19">
            <text:p><text:s/>1 824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6">
            <text:p>57:07:1030101:721</text:p>
          </table:table-cell>
          <table:table-cell office:value-type="float" office:value="97141.3" table:style-name="ce19">
            <text:p><text:s/>97 141,3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6">
            <text:p>57:08:0040101:431</text:p>
          </table:table-cell>
          <table:table-cell office:value-type="float" office:value="11773938.01" table:style-name="ce19">
            <text:p><text:s/>11 773 938,0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6">
            <text:p>57:08:0040101:754</text:p>
          </table:table-cell>
          <table:table-cell office:value-type="float" office:value="515140" table:style-name="ce19">
            <text:p><text:s/>515 14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6">
            <text:p>57:08:0040101:755</text:p>
          </table:table-cell>
          <table:table-cell office:value-type="float" office:value="515140" table:style-name="ce19">
            <text:p><text:s/>515 14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6">
            <text:p>57:08:0990101:153</text:p>
          </table:table-cell>
          <table:table-cell office:value-type="float" office:value="163477.44" table:style-name="ce19">
            <text:p><text:s/>163 477,4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6">
            <text:p>57:09:0360101:92</text:p>
          </table:table-cell>
          <table:table-cell office:value-type="float" office:value="436692.36" table:style-name="ce19">
            <text:p><text:s/>436 692,3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6">
            <text:p>57:10:0000000:3390</text:p>
          </table:table-cell>
          <table:table-cell office:value-type="float" office:value="249437.14" table:style-name="ce19">
            <text:p><text:s/>249 437,1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6">
            <text:p>57:10:0030101:2696</text:p>
          </table:table-cell>
          <table:table-cell office:value-type="float" office:value="320620.23" table:style-name="ce19">
            <text:p><text:s/>320 620,2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6">
            <text:p>57:10:0030801:20168</text:p>
          </table:table-cell>
          <table:table-cell office:value-type="float" office:value="542034.80000000005" table:style-name="ce19">
            <text:p><text:s/>542 034,8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6">
            <text:p>57:10:0030801:20169</text:p>
          </table:table-cell>
          <table:table-cell office:value-type="float" office:value="538261.14" table:style-name="ce19">
            <text:p><text:s/>538 261,1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6">
            <text:p>57:10:0052501:916</text:p>
          </table:table-cell>
          <table:table-cell office:value-type="float" office:value="71958.509999999995" table:style-name="ce19">
            <text:p><text:s/>71 958,5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6">
            <text:p>57:10:0210101:274</text:p>
          </table:table-cell>
          <table:table-cell office:value-type="float" office:value="449031.66" table:style-name="ce19">
            <text:p><text:s/>449 031,6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6">
            <text:p>57:10:0570101:17</text:p>
          </table:table-cell>
          <table:table-cell office:value-type="float" office:value="1034960" table:style-name="ce19">
            <text:p><text:s/>1 034 96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6">
            <text:p>57:10:0770101:189</text:p>
          </table:table-cell>
          <table:table-cell office:value-type="float" office:value="450170" table:style-name="ce19">
            <text:p><text:s/>450 17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6">
            <text:p>57:10:1180101:35</text:p>
          </table:table-cell>
          <table:table-cell office:value-type="float" office:value="1524829.2" table:style-name="ce19">
            <text:p><text:s/>1 524 829,2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6">
            <text:p>57:10:1590101:522</text:p>
          </table:table-cell>
          <table:table-cell office:value-type="float" office:value="312786.24" table:style-name="ce19">
            <text:p><text:s/>312 786,2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6">
            <text:p>57:10:1590101:523</text:p>
          </table:table-cell>
          <table:table-cell office:value-type="float" office:value="197855" table:style-name="ce19">
            <text:p><text:s/>197 855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6">
            <text:p>57:10:1780101:678</text:p>
          </table:table-cell>
          <table:table-cell office:value-type="float" office:value="56711.7" table:style-name="ce19">
            <text:p><text:s/>56 711,7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6">
            <text:p>57:11:0000000:105</text:p>
          </table:table-cell>
          <table:table-cell office:value-type="float" office:value="3529307.46" table:style-name="ce19">
            <text:p><text:s/>3 529 307,4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6">
            <text:p>57:11:0000000:1977</text:p>
          </table:table-cell>
          <table:table-cell office:value-type="float" office:value="359680" table:style-name="ce19">
            <text:p><text:s/>359 68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6">
            <text:p>57:11:0020301:524</text:p>
          </table:table-cell>
          <table:table-cell office:value-type="float" office:value="1788480" table:style-name="ce19">
            <text:p><text:s/>1 788 48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6">
            <text:p>57:11:0020301:618</text:p>
          </table:table-cell>
          <table:table-cell office:value-type="float" office:value="1041120" table:style-name="ce19">
            <text:p><text:s/>1 041 12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6">
            <text:p>57:11:0040201:439</text:p>
          </table:table-cell>
          <table:table-cell office:value-type="float" office:value="202690.3" table:style-name="ce19">
            <text:p><text:s/>202 690,3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6">
            <text:p>57:11:0040701:148</text:p>
          </table:table-cell>
          <table:table-cell office:value-type="float" office:value="44851.839999999997" table:style-name="ce19">
            <text:p><text:s/>44 851,8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6">
            <text:p>57:11:1270101:744</text:p>
          </table:table-cell>
          <table:table-cell office:value-type="float" office:value="216294" table:style-name="ce19">
            <text:p><text:s/>216 294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6">
            <text:p>57:13:0290101:187</text:p>
          </table:table-cell>
          <table:table-cell office:value-type="float" office:value="155948.48000000001" table:style-name="ce19">
            <text:p><text:s/>155 948,4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6">
            <text:p>57:14:0860101:32</text:p>
          </table:table-cell>
          <table:table-cell office:value-type="float" office:value="219146.88" table:style-name="ce19">
            <text:p><text:s/>219 146,8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6">
            <text:p>57:14:0860101:34</text:p>
          </table:table-cell>
          <table:table-cell office:value-type="float" office:value="215264.7" table:style-name="ce19">
            <text:p><text:s/>215 264,7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6">
            <text:p>57:16:0010102:328</text:p>
          </table:table-cell>
          <table:table-cell office:value-type="float" office:value="105106.18" table:style-name="ce19">
            <text:p><text:s/>105 106,1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6">
            <text:p>57:19:0010301:974</text:p>
          </table:table-cell>
          <table:table-cell office:value-type="float" office:value="17664.66" table:style-name="ce19">
            <text:p><text:s/>17 664,6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6">
            <text:p>57:19:0010306:616</text:p>
          </table:table-cell>
          <table:table-cell office:value-type="float" office:value="62918.400000000001" table:style-name="ce19">
            <text:p><text:s/>62 918,4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6">
            <text:p>57:20:0010209:1</text:p>
          </table:table-cell>
          <table:table-cell office:value-type="float" office:value="164574.96" table:style-name="ce19">
            <text:p><text:s/>164 574,9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6">
            <text:p>57:20:0880101:134</text:p>
          </table:table-cell>
          <table:table-cell office:value-type="float" office:value="106960" table:style-name="ce19">
            <text:p><text:s/>106 96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6">
            <text:p>57:22:1140101:318</text:p>
          </table:table-cell>
          <table:table-cell office:value-type="float" office:value="64687" table:style-name="ce19">
            <text:p><text:s/>64 687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6">
            <text:p>57:22:1150104:290</text:p>
          </table:table-cell>
          <table:table-cell office:value-type="float" office:value="376100" table:style-name="ce19">
            <text:p><text:s/>376 10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6">
            <text:p>57:22:1370102:341</text:p>
          </table:table-cell>
          <table:table-cell office:value-type="float" office:value="159350" table:style-name="ce19">
            <text:p><text:s/>159 35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6">
            <text:p>57:25:0010213:6</text:p>
          </table:table-cell>
          <table:table-cell office:value-type="float" office:value="7979853.9900000002" table:style-name="ce19">
            <text:p><text:s/>7 979 853,9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6">
            <text:p>57:25:0010324:886</text:p>
          </table:table-cell>
          <table:table-cell office:value-type="float" office:value="79937.88" table:style-name="ce19">
            <text:p><text:s/>79 937,8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76">
            <text:p>57:25:0010727:1015</text:p>
          </table:table-cell>
          <table:table-cell office:value-type="float" office:value="13346852.49" table:style-name="ce19">
            <text:p><text:s/>13 346 852,4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6">
            <text:p>57:25:0010727:1915</text:p>
          </table:table-cell>
          <table:table-cell office:value-type="float" office:value="74374.649999999994" table:style-name="ce19">
            <text:p><text:s/>74 374,6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76">
            <text:p>57:25:0010727:1916</text:p>
          </table:table-cell>
          <table:table-cell office:value-type="float" office:value="60824.7" table:style-name="ce19">
            <text:p><text:s/>60 824,7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76">
            <text:p>57:25:0020605:353</text:p>
          </table:table-cell>
          <table:table-cell office:value-type="float" office:value="1221417.3600000001" table:style-name="ce19">
            <text:p><text:s/>1 221 417,3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76">
            <text:p>57:25:0020623:405</text:p>
          </table:table-cell>
          <table:table-cell office:value-type="float" office:value="51551.5" table:style-name="ce19">
            <text:p><text:s/>51 551,5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6">
            <text:p>57:25:0020803:937</text:p>
          </table:table-cell>
          <table:table-cell office:value-type="float" office:value="93733.38" table:style-name="ce19">
            <text:p><text:s/>93 733,3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76">
            <text:p>57:25:0020805:1914</text:p>
          </table:table-cell>
          <table:table-cell office:value-type="float" office:value="45538" table:style-name="ce19">
            <text:p><text:s/>45 538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76">
            <text:p>57:25:0021001:2244</text:p>
          </table:table-cell>
          <table:table-cell office:value-type="float" office:value="44501.94" table:style-name="ce19">
            <text:p><text:s/>44 501,9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76">
            <text:p>57:25:0021001:2245</text:p>
          </table:table-cell>
          <table:table-cell office:value-type="float" office:value="48730.79" table:style-name="ce19">
            <text:p><text:s/>48 730,7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76">
            <text:p>57:25:0021314:704</text:p>
          </table:table-cell>
          <table:table-cell office:value-type="float" office:value="385102.44" table:style-name="ce19">
            <text:p><text:s/>385 102,4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76">
            <text:p>57:25:0021318:1810</text:p>
          </table:table-cell>
          <table:table-cell office:value-type="float" office:value="40340" table:style-name="ce19">
            <text:p><text:s/>40 34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76">
            <text:p>57:25:0031410:135</text:p>
          </table:table-cell>
          <table:table-cell office:value-type="float" office:value="417101.4" table:style-name="ce19">
            <text:p><text:s/>417 101,4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81">
            <text:p>57:25:0031410:136</text:p>
          </table:table-cell>
          <table:table-cell office:value-type="float" office:value="250971.08" table:style-name="ce19">
            <text:p><text:s/>250 971,0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81">
            <text:p>57:26:0010309:28</text:p>
          </table:table-cell>
          <table:table-cell office:value-type="float" office:value="655666" table:style-name="ce19">
            <text:p><text:s/>655 666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80">
            <text:p>57:25:0020621:510</text:p>
          </table:table-cell>
          <table:table-cell office:value-type="float" office:value="25818812.140000001" table:style-name="ce19">
            <text:p><text:s/>25 818 812,1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80">
            <text:p>57:25:0020621:511</text:p>
          </table:table-cell>
          <table:table-cell office:value-type="float" office:value="16027153.039999999" table:style-name="ce19">
            <text:p><text:s/>16 027 153,0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80">
            <text:p>57:10:0040101:5468</text:p>
          </table:table-cell>
          <table:table-cell office:value-type="float" office:value="25295013.969999999" table:style-name="ce19">
            <text:p><text:s/>25 295 013,9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80">
            <text:p>57:10:0041301:769</text:p>
          </table:table-cell>
          <table:table-cell office:value-type="float" office:value="15941029.890000001" table:style-name="ce19">
            <text:p><text:s/>15 941 029,8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80">
            <text:p>57:10:0041301:770</text:p>
          </table:table-cell>
          <table:table-cell office:value-type="float" office:value="12332097.68" table:style-name="ce19">
            <text:p><text:s/>12 332 097,6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80">
            <text:p>57:11:1400101:1275</text:p>
          </table:table-cell>
          <table:table-cell office:value-type="float" office:value="303782.73" table:style-name="ce19">
            <text:p><text:s/>303 782,7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80">
            <text:p>57:27:0020518:345</text:p>
          </table:table-cell>
          <table:table-cell office:value-type="float" office:value="2611554.17" table:style-name="ce19">
            <text:p><text:s/>2 611 554,1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80">
            <text:p>57:25:0000000:6645</text:p>
          </table:table-cell>
          <table:table-cell office:value-type="float" office:value="377942.76" table:style-name="ce19">
            <text:p><text:s/>377 942,7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80">
            <text:p>57:18:0580101:197</text:p>
          </table:table-cell>
          <table:table-cell office:value-type="float" office:value="2098323.92" table:style-name="ce19">
            <text:p><text:s/>2 098 323,9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80">
            <text:p>57:03:0040303:343</text:p>
          </table:table-cell>
          <table:table-cell office:value-type="float" office:value="1738463.16" table:style-name="ce19">
            <text:p><text:s/>1 738 463,1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0">
            <text:p>57:24:0190101:465</text:p>
          </table:table-cell>
          <table:table-cell office:value-type="float" office:value="372874.66" table:style-name="ce19">
            <text:p><text:s/>372 874,6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0">
            <text:p>57:22:0810101:556</text:p>
          </table:table-cell>
          <table:table-cell office:value-type="float" office:value="304326.95" table:style-name="ce19">
            <text:p><text:s/>304 326,9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0">
            <text:p>57:23:1570101:456</text:p>
          </table:table-cell>
          <table:table-cell office:value-type="float" office:value="309693.84000000003" table:style-name="ce19">
            <text:p><text:s/>309 693,8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0">
            <text:p>57:23:0010301:1133</text:p>
          </table:table-cell>
          <table:table-cell office:value-type="float" office:value="410387" table:style-name="ce19">
            <text:p><text:s/>410 387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80">
            <text:p>57:17:0010216:132</text:p>
          </table:table-cell>
          <table:table-cell office:value-type="float" office:value="97545.91" table:style-name="ce19">
            <text:p><text:s/>97 545,9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80">
            <text:p>57:17:0010216:133</text:p>
          </table:table-cell>
          <table:table-cell office:value-type="float" office:value="262402.09000000003" table:style-name="ce19">
            <text:p><text:s/>262 402,0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0">
            <text:p>57:17:0010216:134</text:p>
          </table:table-cell>
          <table:table-cell office:value-type="float" office:value="163776.34" table:style-name="ce19">
            <text:p><text:s/>163 776,3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0">
            <text:p>57:10:2200201:328</text:p>
          </table:table-cell>
          <table:table-cell office:value-type="float" office:value="256687.33" table:style-name="ce19">
            <text:p><text:s/>256 687,3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80">
            <text:p>57:10:2200201:329</text:p>
          </table:table-cell>
          <table:table-cell office:value-type="float" office:value="193515.06" table:style-name="ce19">
            <text:p><text:s/>193 515,0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80">
            <text:p>57:10:0100101:572</text:p>
          </table:table-cell>
          <table:table-cell office:value-type="float" office:value="359761.72" table:style-name="ce19">
            <text:p><text:s/>359 761,7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80">
            <text:p>57:16:0010202:564</text:p>
          </table:table-cell>
          <table:table-cell office:value-type="float" office:value="1598723" table:style-name="ce19">
            <text:p><text:s/>1 598 723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80">
            <text:p>57:24:0330101:676</text:p>
          </table:table-cell>
          <table:table-cell office:value-type="float" office:value="108645.79" table:style-name="ce19">
            <text:p><text:s/>108 645,7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80">
            <text:p>57:24:0330101:964</text:p>
          </table:table-cell>
          <table:table-cell office:value-type="float" office:value="110513.63" table:style-name="ce19">
            <text:p><text:s/>110 513,6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80">
            <text:p>57:06:0520101:566</text:p>
          </table:table-cell>
          <table:table-cell office:value-type="float" office:value="139680.92000000001" table:style-name="ce19">
            <text:p><text:s/>139 680,9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80">
            <text:p>57:10:2590101:1003</text:p>
          </table:table-cell>
          <table:table-cell office:value-type="float" office:value="691263.27" table:style-name="ce19">
            <text:p><text:s/>691 263,2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0">
            <text:p>57:10:2590101:879</text:p>
          </table:table-cell>
          <table:table-cell office:value-type="float" office:value="850414.58" table:style-name="ce19">
            <text:p><text:s/>850 414,5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80">
            <text:p>57:06:0010206:180</text:p>
          </table:table-cell>
          <table:table-cell office:value-type="float" office:value="319251.01" table:style-name="ce19">
            <text:p><text:s/>319 251,0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80">
            <text:p>57:11:0310101:134</text:p>
          </table:table-cell>
          <table:table-cell office:value-type="float" office:value="773027.44" table:style-name="ce19">
            <text:p><text:s/>773 027,4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80">
            <text:p>57:03:0510101:109</text:p>
          </table:table-cell>
          <table:table-cell office:value-type="float" office:value="523673" table:style-name="ce19">
            <text:p><text:s/>523 673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0">
            <text:p>57:22:0810101:587</text:p>
          </table:table-cell>
          <table:table-cell office:value-type="float" office:value="325879.84999999998" table:style-name="ce19">
            <text:p><text:s/>325 879,8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0">
            <text:p>57:22:0810101:588</text:p>
          </table:table-cell>
          <table:table-cell office:value-type="float" office:value="300878.48" table:style-name="ce19">
            <text:p><text:s/>300 878,4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80">
            <text:p>57:22:0810101:589</text:p>
          </table:table-cell>
          <table:table-cell office:value-type="float" office:value="286222.51" table:style-name="ce19">
            <text:p><text:s/>286 222,5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0">
            <text:p>57:22:0810101:790</text:p>
          </table:table-cell>
          <table:table-cell office:value-type="float" office:value="295705.78999999998" table:style-name="ce19">
            <text:p><text:s/>295 705,7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0">
            <text:p>57:22:0810101:917</text:p>
          </table:table-cell>
          <table:table-cell office:value-type="float" office:value="246565.18" table:style-name="ce19">
            <text:p><text:s/>246 565,1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80">
            <text:p>57:22:0810101:921</text:p>
          </table:table-cell>
          <table:table-cell office:value-type="float" office:value="249582.58" table:style-name="ce19">
            <text:p><text:s/>249 582,5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0">
            <text:p>57:22:0810103:357</text:p>
          </table:table-cell>
          <table:table-cell office:value-type="float" office:value="247427.29" table:style-name="ce19">
            <text:p><text:s/>247 427,2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0">
            <text:p>57:03:0500101:264</text:p>
          </table:table-cell>
          <table:table-cell office:value-type="float" office:value="173906.61" table:style-name="ce19">
            <text:p><text:s/>173 906,6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7">
            <text:p>57:06:0000000:549</text:p>
          </table:table-cell>
          <table:table-cell office:value-type="float" office:value="199336.05" table:style-name="ce19">
            <text:p><text:s/>199 336,0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7">
            <text:p>57:23:1570101:324</text:p>
          </table:table-cell>
          <table:table-cell office:value-type="float" office:value="365216.64" table:style-name="ce19">
            <text:p><text:s/>365 216,6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7">
            <text:p>57:10:1240101:834</text:p>
          </table:table-cell>
          <table:table-cell office:value-type="float" office:value="524074.01" table:style-name="ce19">
            <text:p><text:s/>524 074,0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7">
            <text:p>57:10:1240101:835</text:p>
          </table:table-cell>
          <table:table-cell office:value-type="float" office:value="1003135.54" table:style-name="ce19">
            <text:p><text:s/>1 003 135,5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7">
            <text:p>57:10:0570101:1568</text:p>
          </table:table-cell>
          <table:table-cell office:value-type="float" office:value="625422.53" table:style-name="ce19">
            <text:p><text:s/>625 422,5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7">
            <text:p>57:10:0570101:2218</text:p>
          </table:table-cell>
          <table:table-cell office:value-type="float" office:value="757654.72" table:style-name="ce19">
            <text:p><text:s/>757 654,7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7">
            <text:p>57:03:0210101:337</text:p>
          </table:table-cell>
          <table:table-cell office:value-type="float" office:value="399904.13" table:style-name="ce19">
            <text:p><text:s/>399 904,1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7">
            <text:p>57:10:1910302:660</text:p>
          </table:table-cell>
          <table:table-cell office:value-type="float" office:value="828717.92" table:style-name="ce19">
            <text:p><text:s/>828 717,9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7">
            <text:p>57:10:1910302:661</text:p>
          </table:table-cell>
          <table:table-cell office:value-type="float" office:value="807913.29" table:style-name="ce19">
            <text:p><text:s/>807 913,2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7">
            <text:p>57:10:1910302:671</text:p>
          </table:table-cell>
          <table:table-cell office:value-type="float" office:value="604490.19999999995" table:style-name="ce19">
            <text:p><text:s/>604 490,2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7">
            <text:p>57:10:1910302:749</text:p>
          </table:table-cell>
          <table:table-cell office:value-type="float" office:value="518960.04" table:style-name="ce19">
            <text:p><text:s/>518 960,0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7">
            <text:p>57:05:0510101:216</text:p>
          </table:table-cell>
          <table:table-cell office:value-type="float" office:value="370285.75" table:style-name="ce19">
            <text:p><text:s/>370 285,7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7">
            <text:p>57:05:0510101:218</text:p>
          </table:table-cell>
          <table:table-cell office:value-type="float" office:value="387980.82" table:style-name="ce19">
            <text:p><text:s/>387 980,8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7">
            <text:p>57:10:1320101:701</text:p>
          </table:table-cell>
          <table:table-cell office:value-type="float" office:value="1003368.07" table:style-name="ce19">
            <text:p><text:s/>1 003 368,0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7">
            <text:p>57:10:1320101:960</text:p>
          </table:table-cell>
          <table:table-cell office:value-type="float" office:value="1797701.13" table:style-name="ce19">
            <text:p><text:s/>1 797 701,1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7">
            <text:p>57:10:0290101:552</text:p>
          </table:table-cell>
          <table:table-cell office:value-type="float" office:value="1073994.04" table:style-name="ce19">
            <text:p><text:s/>1 073 994,0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7">
            <text:p>57:10:2010101:202</text:p>
          </table:table-cell>
          <table:table-cell office:value-type="float" office:value="958357.51" table:style-name="ce19">
            <text:p><text:s/>958 357,5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7">
            <text:p>57:24:0420101:58</text:p>
          </table:table-cell>
          <table:table-cell office:value-type="float" office:value="426154.02" table:style-name="ce19">
            <text:p><text:s/>426 154,0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77">
            <text:p>57:05:0010403:324</text:p>
          </table:table-cell>
          <table:table-cell office:value-type="float" office:value="356794.31" table:style-name="ce19">
            <text:p><text:s/>356 794,3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7">
            <text:p>57:06:1150101:250</text:p>
          </table:table-cell>
          <table:table-cell office:value-type="float" office:value="149235.45000000001" table:style-name="ce19">
            <text:p><text:s/>149 235,4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7">
            <text:p>57:10:2200101:902</text:p>
          </table:table-cell>
          <table:table-cell office:value-type="float" office:value="961338.22" table:style-name="ce19">
            <text:p><text:s/>961 338,2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7">
            <text:p>57:11:1400201:398</text:p>
          </table:table-cell>
          <table:table-cell office:value-type="float" office:value="404672.07" table:style-name="ce19">
            <text:p><text:s/>404 672,0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7">
            <text:p>57:11:1400201:659</text:p>
          </table:table-cell>
          <table:table-cell office:value-type="float" office:value="413191.48" table:style-name="ce19">
            <text:p><text:s/>413 191,4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7">
            <text:p>57:03:0040217:140</text:p>
          </table:table-cell>
          <table:table-cell office:value-type="float" office:value="679613.85" table:style-name="ce19">
            <text:p><text:s/>679 613,8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7">
            <text:p>57:11:2060102:114</text:p>
          </table:table-cell>
          <table:table-cell office:value-type="float" office:value="266610.37" table:style-name="ce19">
            <text:p><text:s/>266 610,3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7">
            <text:p>57:05:0070101:568</text:p>
          </table:table-cell>
          <table:table-cell office:value-type="float" office:value="200757.5" table:style-name="ce19">
            <text:p><text:s/>200 757,5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7">
            <text:p>57:05:0700101:404</text:p>
          </table:table-cell>
          <table:table-cell office:value-type="float" office:value="208456.16" table:style-name="ce19">
            <text:p><text:s/>208 456,1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7">
            <text:p>57:05:0010101:386</text:p>
          </table:table-cell>
          <table:table-cell office:value-type="float" office:value="220545.93" table:style-name="ce19">
            <text:p><text:s/>220 545,9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7">
            <text:p>57:11:1290101:39</text:p>
          </table:table-cell>
          <table:table-cell office:value-type="float" office:value="70924.17" table:style-name="ce19">
            <text:p><text:s/>70 924,1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7">
            <text:p>57:11:1290101:40</text:p>
          </table:table-cell>
          <table:table-cell office:value-type="float" office:value="100596.52" table:style-name="ce19">
            <text:p><text:s/>100 596,5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7">
            <text:p>57:10:1180101:773</text:p>
          </table:table-cell>
          <table:table-cell office:value-type="float" office:value="1413651.55" table:style-name="ce19">
            <text:p><text:s/>1 413 651,5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7">
            <text:p>57:15:1000101:311</text:p>
          </table:table-cell>
          <table:table-cell office:value-type="float" office:value="156602.69" table:style-name="ce19">
            <text:p><text:s/>156 602,6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7">
            <text:p>57:15:1000101:368</text:p>
          </table:table-cell>
          <table:table-cell office:value-type="float" office:value="150077.57999999999" table:style-name="ce19">
            <text:p><text:s/>150 077,5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7">
            <text:p>57:11:0380101:104</text:p>
          </table:table-cell>
          <table:table-cell office:value-type="float" office:value="277314.77" table:style-name="ce19">
            <text:p><text:s/>277 314,7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7">
            <text:p>57:11:1230101:134</text:p>
          </table:table-cell>
          <table:table-cell office:value-type="float" office:value="190027.86" table:style-name="ce19">
            <text:p><text:s/>190 027,8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7">
            <text:p>57:11:1230101:135</text:p>
          </table:table-cell>
          <table:table-cell office:value-type="float" office:value="203668.48000000001" table:style-name="ce19">
            <text:p><text:s/>203 668,4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8">
            <text:p>57:11:1230101:136</text:p>
          </table:table-cell>
          <table:table-cell office:value-type="float" office:value="115710.04" table:style-name="ce19">
            <text:p><text:s/>115 710,0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8">
            <text:p>57:11:1230101:284</text:p>
          </table:table-cell>
          <table:table-cell office:value-type="float" office:value="199905.55" table:style-name="ce19">
            <text:p><text:s/>199 905,5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8">
            <text:p>57:14:1020102:112</text:p>
          </table:table-cell>
          <table:table-cell office:value-type="float" office:value="613381.42000000004" table:style-name="ce19">
            <text:p><text:s/>613 381,4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8">
            <text:p>57:03:0290101:705</text:p>
          </table:table-cell>
          <table:table-cell office:value-type="float" office:value="368053.93" table:style-name="ce19">
            <text:p><text:s/>368 053,9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8">
            <text:p>57:10:1330101:947</text:p>
          </table:table-cell>
          <table:table-cell office:value-type="float" office:value="488064.05" table:style-name="ce19">
            <text:p><text:s/>488 064,0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8">
            <text:p>57:03:0660101:233</text:p>
          </table:table-cell>
          <table:table-cell office:value-type="float" office:value="209006.97" table:style-name="ce19">
            <text:p><text:s/>209 006,9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8">
            <text:p>57:10:1320101:684</text:p>
          </table:table-cell>
          <table:table-cell office:value-type="float" office:value="777597.45" table:style-name="ce19">
            <text:p><text:s/>777 597,4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8">
            <text:p>57:10:1230101:1036</text:p>
          </table:table-cell>
          <table:table-cell office:value-type="float" office:value="1066300.73" table:style-name="ce19">
            <text:p><text:s/>1 066 300,7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8">
            <text:p>57:10:1230101:767</text:p>
          </table:table-cell>
          <table:table-cell office:value-type="float" office:value="1086776.22" table:style-name="ce19">
            <text:p><text:s/>1 086 776,2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8">
            <text:p>57:06:1070101:155</text:p>
          </table:table-cell>
          <table:table-cell office:value-type="float" office:value="272416.51" table:style-name="ce19">
            <text:p><text:s/>272 416,5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8">
            <text:p>57:10:0790101:321</text:p>
          </table:table-cell>
          <table:table-cell office:value-type="float" office:value="292671.17" table:style-name="ce19">
            <text:p><text:s/>292 671,1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8">
            <text:p>57:10:2200101:914</text:p>
          </table:table-cell>
          <table:table-cell office:value-type="float" office:value="208708.39" table:style-name="ce19">
            <text:p><text:s/>208 708,3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8">
            <text:p>57:10:2200101:973</text:p>
          </table:table-cell>
          <table:table-cell office:value-type="float" office:value="577346.57999999996" table:style-name="ce19">
            <text:p><text:s/>577 346,5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8">
            <text:p>57:14:0010102:328</text:p>
          </table:table-cell>
          <table:table-cell office:value-type="float" office:value="648812.27" table:style-name="ce19">
            <text:p><text:s/>648 812,2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8">
            <text:p>57:14:0010102:329</text:p>
          </table:table-cell>
          <table:table-cell office:value-type="float" office:value="619356.04" table:style-name="ce19">
            <text:p><text:s/>619 356,0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8">
            <text:p>57:10:0100101:757</text:p>
          </table:table-cell>
          <table:table-cell office:value-type="float" office:value="588280.16" table:style-name="ce19">
            <text:p><text:s/>588 280,1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8">
            <text:p>57:10:1240201:221</text:p>
          </table:table-cell>
          <table:table-cell office:value-type="float" office:value="1942359.67" table:style-name="ce19">
            <text:p><text:s/>1 942 359,6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8">
            <text:p>57:15:0030401:344</text:p>
          </table:table-cell>
          <table:table-cell office:value-type="float" office:value="173139.58" table:style-name="ce19">
            <text:p><text:s/>173 139,5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8">
            <text:p>57:15:0030401:345</text:p>
          </table:table-cell>
          <table:table-cell office:value-type="float" office:value="223279.55" table:style-name="ce19">
            <text:p><text:s/>223 279,5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8">
            <text:p>57:15:0030401:394</text:p>
          </table:table-cell>
          <table:table-cell office:value-type="float" office:value="202910.18" table:style-name="ce19">
            <text:p><text:s/>202 910,1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8">
            <text:p>57:11:2630101:280</text:p>
          </table:table-cell>
          <table:table-cell office:value-type="float" office:value="552707.21" table:style-name="ce19">
            <text:p><text:s/>552 707,2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8">
            <text:p>57:10:0000000:1222</text:p>
          </table:table-cell>
          <table:table-cell office:value-type="float" office:value="537943.78" table:style-name="ce19">
            <text:p><text:s/>537 943,7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8">
            <text:p>57:10:1910302:566</text:p>
          </table:table-cell>
          <table:table-cell office:value-type="float" office:value="522121.91" table:style-name="ce19">
            <text:p><text:s/>522 121,9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8">
            <text:p>57:10:1910302:667</text:p>
          </table:table-cell>
          <table:table-cell office:value-type="float" office:value="511950.7" table:style-name="ce19">
            <text:p><text:s/>511 950,7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8">
            <text:p>57:10:1910302:954</text:p>
          </table:table-cell>
          <table:table-cell office:value-type="float" office:value="432841.32" table:style-name="ce19">
            <text:p><text:s/>432 841,3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8">
            <text:p>57:10:2200101:915</text:p>
          </table:table-cell>
          <table:table-cell office:value-type="float" office:value="921673.52" table:style-name="ce19">
            <text:p><text:s/>921 673,5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8">
            <text:p>57:10:2200101:916</text:p>
          </table:table-cell>
          <table:table-cell office:value-type="float" office:value="992119.91" table:style-name="ce19">
            <text:p><text:s/>992 119,9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8">
            <text:p>57:03:0180101:160</text:p>
          </table:table-cell>
          <table:table-cell office:value-type="float" office:value="389731.82" table:style-name="ce19">
            <text:p><text:s/>389 731,8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8">
            <text:p>57:03:0180101:161</text:p>
          </table:table-cell>
          <table:table-cell office:value-type="float" office:value="389731.82" table:style-name="ce19">
            <text:p><text:s/>389 731,8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8">
            <text:p>57:06:0520101:562</text:p>
          </table:table-cell>
          <table:table-cell office:value-type="float" office:value="254707.18" table:style-name="ce19">
            <text:p><text:s/>254 707,1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8">
            <text:p>57:11:2820202:143</text:p>
          </table:table-cell>
          <table:table-cell office:value-type="float" office:value="918942.63" table:style-name="ce19">
            <text:p><text:s/>918 942,6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8">
            <text:p>57:11:2820202:206</text:p>
          </table:table-cell>
          <table:table-cell office:value-type="float" office:value="693512.07" table:style-name="ce19">
            <text:p><text:s/>693 512,0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8">
            <text:p>57:11:2820202:218</text:p>
          </table:table-cell>
          <table:table-cell office:value-type="float" office:value="673943.45" table:style-name="ce19">
            <text:p><text:s/>673 943,4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8">
            <text:p>57:03:0660101:224</text:p>
          </table:table-cell>
          <table:table-cell office:value-type="float" office:value="158214.24" table:style-name="ce19">
            <text:p><text:s/>158 214,2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8">
            <text:p>57:03:0660101:254</text:p>
          </table:table-cell>
          <table:table-cell office:value-type="float" office:value="158214.24" table:style-name="ce19">
            <text:p><text:s/>158 214,2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8">
            <text:p>57:05:0700101:407</text:p>
          </table:table-cell>
          <table:table-cell office:value-type="float" office:value="323936.14" table:style-name="ce19">
            <text:p><text:s/>323 936,1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80">
            <text:p>57:06:0000000:526</text:p>
          </table:table-cell>
          <table:table-cell office:value-type="float" office:value="267084.46000000002" table:style-name="ce19">
            <text:p><text:s/>267 084,4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80">
            <text:p>57:10:1330101:952</text:p>
          </table:table-cell>
          <table:table-cell office:value-type="float" office:value="677752.13" table:style-name="ce19">
            <text:p><text:s/>677 752,1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2">
            <text:p>57:03:0210101:336</text:p>
          </table:table-cell>
          <table:table-cell office:value-type="float" office:value="655933.55000000005" table:style-name="ce19">
            <text:p><text:s/>655 933,5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2">
            <text:p>57:03:0210101:463</text:p>
          </table:table-cell>
          <table:table-cell office:value-type="float" office:value="516373.22" table:style-name="ce19">
            <text:p><text:s/>516 373,2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2">
            <text:p>57:11:1260101:68</text:p>
          </table:table-cell>
          <table:table-cell office:value-type="float" office:value="368501.32" table:style-name="ce19">
            <text:p><text:s/>368 501,3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2">
            <text:p>57:11:1260101:73</text:p>
          </table:table-cell>
          <table:table-cell office:value-type="float" office:value="226632.77" table:style-name="ce19">
            <text:p><text:s/>226 632,7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2">
            <text:p>57:06:0010207:137</text:p>
          </table:table-cell>
          <table:table-cell office:value-type="float" office:value="312223.73" table:style-name="ce19">
            <text:p><text:s/>312 223,7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2">
            <text:p>57:06:0010207:138</text:p>
          </table:table-cell>
          <table:table-cell office:value-type="float" office:value="407364.86" table:style-name="ce19">
            <text:p><text:s/>407 364,8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2">
            <text:p>57:03:0330101:342</text:p>
          </table:table-cell>
          <table:table-cell office:value-type="float" office:value="399306.82" table:style-name="ce19">
            <text:p><text:s/>399 306,8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2">
            <text:p>57:03:0330101:345</text:p>
          </table:table-cell>
          <table:table-cell office:value-type="float" office:value="403273.44" table:style-name="ce19">
            <text:p><text:s/>403 273,4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2">
            <text:p>57:03:0840101:206</text:p>
          </table:table-cell>
          <table:table-cell office:value-type="float" office:value="227505.5" table:style-name="ce19">
            <text:p><text:s/>227 505,5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2">
            <text:p>57:03:0840101:92</text:p>
          </table:table-cell>
          <table:table-cell office:value-type="float" office:value="168354.07" table:style-name="ce19">
            <text:p><text:s/>168 354,0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9">
            <text:p>57:14:0010207:186</text:p>
          </table:table-cell>
          <table:table-cell office:value-type="float" office:value="57543.12" table:style-name="ce19">
            <text:p><text:s/>57 543,1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9">
            <text:p>57:22:0740101:782</text:p>
          </table:table-cell>
          <table:table-cell office:value-type="float" office:value="2028651.16" table:style-name="ce19">
            <text:p><text:s/>2 028 651,1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9">
            <text:p>57:22:0630101:171</text:p>
          </table:table-cell>
          <table:table-cell office:value-type="float" office:value="1907898.11" table:style-name="ce19">
            <text:p><text:s/>1 907 898,1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9">
            <text:p>57:22:0630101:170</text:p>
          </table:table-cell>
          <table:table-cell office:value-type="float" office:value="1923998.52" table:style-name="ce19">
            <text:p><text:s/>1 923 998,5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9">
            <text:p>57:25:0010301:1309</text:p>
          </table:table-cell>
          <table:table-cell office:value-type="float" office:value="7044292.4000000004" table:style-name="ce19">
            <text:p><text:s/>7 044 292,4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9">
            <text:p>57:10:1650101:2326</text:p>
          </table:table-cell>
          <table:table-cell office:value-type="float" office:value="4350016.4400000004" table:style-name="ce19">
            <text:p><text:s/>4 350 016,4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9">
            <text:p>57:03:0040304:80</text:p>
          </table:table-cell>
          <table:table-cell office:value-type="float" office:value="21820384.32" table:style-name="ce19">
            <text:p><text:s/>21 820 384,3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9">
            <text:p>57:11:0670101:106</text:p>
          </table:table-cell>
          <table:table-cell office:value-type="float" office:value="8899303.5500000007" table:style-name="ce19">
            <text:p><text:s/>8 899 303,5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9">
            <text:p>57:10:0030801:20170</text:p>
          </table:table-cell>
          <table:table-cell office:value-type="float" office:value="5659375.2999999998" table:style-name="ce19">
            <text:p><text:s/>5 659 375,3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9">
            <text:p>57:23:0010301:288</text:p>
          </table:table-cell>
          <table:table-cell office:value-type="float" office:value="12649339.460000001" table:style-name="ce19">
            <text:p><text:s/>12 649 339,4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9">
            <text:p>57:10:2490101:840</text:p>
          </table:table-cell>
          <table:table-cell office:value-type="float" office:value="35357735.969999999" table:style-name="ce19">
            <text:p><text:s/>35 357 735,9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9">
            <text:p>57:03:0040211:138</text:p>
          </table:table-cell>
          <table:table-cell office:value-type="float" office:value="5867302.21" table:style-name="ce19">
            <text:p><text:s/>5 867 302,2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9">
            <text:p>57:03:0040205:130</text:p>
          </table:table-cell>
          <table:table-cell office:value-type="float" office:value="22240897.57" table:style-name="ce19">
            <text:p><text:s/>22 240 897,5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9">
            <text:p>57:06:0970101:479</text:p>
          </table:table-cell>
          <table:table-cell office:value-type="float" office:value="6847492.9100000001" table:style-name="ce19">
            <text:p><text:s/>6 847 492,9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9">
            <text:p>57:03:0210101:270</text:p>
          </table:table-cell>
          <table:table-cell office:value-type="float" office:value="9328376.6600000001" table:style-name="ce19">
            <text:p><text:s/>9 328 376,6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9">
            <text:p>57:10:0041301:651</text:p>
          </table:table-cell>
          <table:table-cell office:value-type="float" office:value="69874973.810000002" table:style-name="ce19">
            <text:p><text:s/>69 874 973,8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9">
            <text:p>57:17:0010205:111</text:p>
          </table:table-cell>
          <table:table-cell office:value-type="float" office:value="8451415.0800000001" table:style-name="ce19">
            <text:p><text:s/>8 451 415,0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9">
            <text:p>57:03:0040211:171</text:p>
          </table:table-cell>
          <table:table-cell office:value-type="float" office:value="22686257.890000001" table:style-name="ce19">
            <text:p><text:s/>22 686 257,8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9">
            <text:p>57:10:1660101:802</text:p>
          </table:table-cell>
          <table:table-cell office:value-type="float" office:value="30485396.719999999" table:style-name="ce19">
            <text:p><text:s/>30 485 396,7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9">
            <text:p>57:22:0810101:739</text:p>
          </table:table-cell>
          <table:table-cell office:value-type="float" office:value="3423462.64" table:style-name="ce19">
            <text:p><text:s/>3 423 462,6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9">
            <text:p>57:01:0010305:169</text:p>
          </table:table-cell>
          <table:table-cell office:value-type="float" office:value="658460.88" table:style-name="ce19">
            <text:p><text:s/>658 460,8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9">
            <text:p>57:24:0420101:57</text:p>
          </table:table-cell>
          <table:table-cell office:value-type="float" office:value="1064473.17" table:style-name="ce19">
            <text:p><text:s/>1 064 473,1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9">
            <text:p>57:23:1570101:323</text:p>
          </table:table-cell>
          <table:table-cell office:value-type="float" office:value="981725.36" table:style-name="ce19">
            <text:p><text:s/>981 725,3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9">
            <text:p>57:24:0330101:573</text:p>
          </table:table-cell>
          <table:table-cell office:value-type="float" office:value="418395.26" table:style-name="ce19">
            <text:p><text:s/>418 395,2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9">
            <text:p>57:25:0040408:3453</text:p>
          </table:table-cell>
          <table:table-cell office:value-type="float" office:value="2887399.31" table:style-name="ce19">
            <text:p><text:s/>2 887 399,3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7">
            <text:p>57:10:0790101:317</text:p>
          </table:table-cell>
          <table:table-cell office:value-type="float" office:value="292671.17" table:style-name="ce19">
            <text:p><text:s/>292 671,1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7">
            <text:p>57:10:2200101:779</text:p>
          </table:table-cell>
          <table:table-cell office:value-type="float" office:value="786054.97" table:style-name="ce19">
            <text:p><text:s/>786 054,9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8">
            <text:p>57:10:1320101:493</text:p>
          </table:table-cell>
          <table:table-cell office:value-type="float" office:value="1438869.68" table:style-name="ce19">
            <text:p><text:s/>1 438 869,6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8">
            <text:p>57:10:1180101:549</text:p>
          </table:table-cell>
          <table:table-cell office:value-type="float" office:value="1413651.55" table:style-name="ce19">
            <text:p><text:s/>1 413 651,5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8">
            <text:p>57:06:0010207:97</text:p>
          </table:table-cell>
          <table:table-cell office:value-type="float" office:value="719588.59" table:style-name="ce19">
            <text:p><text:s/>719 588,5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8">
            <text:p>57:10:1330101:840</text:p>
          </table:table-cell>
          <table:table-cell office:value-type="float" office:value="677752.13" table:style-name="ce19">
            <text:p><text:s/>677 752,1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8">
            <text:p>57:06:1070101:154</text:p>
          </table:table-cell>
          <table:table-cell office:value-type="float" office:value="272416.51" table:style-name="ce19">
            <text:p><text:s/>272 416,5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8">
            <text:p>57:03:0180101:124</text:p>
          </table:table-cell>
          <table:table-cell office:value-type="float" office:value="779463.63" table:style-name="ce19">
            <text:p><text:s/>779 463,6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8">
            <text:p>57:03:0840101:88</text:p>
          </table:table-cell>
          <table:table-cell office:value-type="float" office:value="395859.57" table:style-name="ce19">
            <text:p><text:s/>395 859,5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8">
            <text:p>57:10:2200101:888</text:p>
          </table:table-cell>
          <table:table-cell office:value-type="float" office:value="961338.22" table:style-name="ce19">
            <text:p><text:s/>961 338,2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8">
            <text:p>57:11:0380101:90</text:p>
          </table:table-cell>
          <table:table-cell office:value-type="float" office:value="277314.77" table:style-name="ce19">
            <text:p><text:s/>277 314,7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8">
            <text:p>57:14:1020102:100</text:p>
          </table:table-cell>
          <table:table-cell office:value-type="float" office:value="1218488.82" table:style-name="ce19">
            <text:p><text:s/>1 218 488,8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9">
            <text:p>57:10:2200101:645</text:p>
          </table:table-cell>
          <table:table-cell office:value-type="float" office:value="1913793.43" table:style-name="ce19">
            <text:p><text:s/>1 913 793,4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9">
            <text:p>57:22:0650101:692</text:p>
          </table:table-cell>
          <table:table-cell office:value-type="float" office:value="761898.96" table:style-name="ce19">
            <text:p><text:s/>761 898,9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9">
            <text:p>57:11:1230101:105</text:p>
          </table:table-cell>
          <table:table-cell office:value-type="float" office:value="709311.93" table:style-name="ce19">
            <text:p><text:s/>709 311,9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9">
            <text:p>57:11:1400201:279</text:p>
          </table:table-cell>
          <table:table-cell office:value-type="float" office:value="817863.55" table:style-name="ce19">
            <text:p><text:s/>817 863,5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9">
            <text:p>57:25:0031013:157</text:p>
          </table:table-cell>
          <table:table-cell office:value-type="float" office:value="3503247.16" table:style-name="ce19">
            <text:p><text:s/>3 503 247,1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9">
            <text:p>57:10:2590101:571</text:p>
          </table:table-cell>
          <table:table-cell office:value-type="float" office:value="1541677.85" table:style-name="ce19">
            <text:p><text:s/>1 541 677,8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9">
            <text:p>57:03:0290101:629</text:p>
          </table:table-cell>
          <table:table-cell office:value-type="float" office:value="368053.93" table:style-name="ce19">
            <text:p><text:s/>368 053,9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9">
            <text:p>57:03:0510101:64</text:p>
          </table:table-cell>
          <table:table-cell office:value-type="float" office:value="523673" table:style-name="ce19">
            <text:p><text:s/>523 673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9">
            <text:p>57:03:0210101:248</text:p>
          </table:table-cell>
          <table:table-cell office:value-type="float" office:value="399904.13" table:style-name="ce19">
            <text:p><text:s/>399 904,1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9">
            <text:p>57:03:0660101:131</text:p>
          </table:table-cell>
          <table:table-cell office:value-type="float" office:value="316428.48" table:style-name="ce19">
            <text:p><text:s/>316 428,4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9">
            <text:p>57:03:0330101:311</text:p>
          </table:table-cell>
          <table:table-cell office:value-type="float" office:value="802580.26" table:style-name="ce19">
            <text:p><text:s/>802 580,2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9">
            <text:p>57:15:1000101:275</text:p>
          </table:table-cell>
          <table:table-cell office:value-type="float" office:value="306680.26" table:style-name="ce19">
            <text:p><text:s/>306 680,2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9">
            <text:p>57:25:0010826:734</text:p>
          </table:table-cell>
          <table:table-cell office:value-type="float" office:value="3423718.28" table:style-name="ce19">
            <text:p><text:s/>3 423 718,2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9">
            <text:p>57:10:1230101:681</text:p>
          </table:table-cell>
          <table:table-cell office:value-type="float" office:value="2153076.9500000002" table:style-name="ce19">
            <text:p><text:s/>2 153 076,9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9">
            <text:p>57:06:0520101:561</text:p>
          </table:table-cell>
          <table:table-cell office:value-type="float" office:value="254707.18" table:style-name="ce19">
            <text:p><text:s/>254 707,1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9">
            <text:p>57:05:0070101:452</text:p>
          </table:table-cell>
          <table:table-cell office:value-type="float" office:value="410398.07" table:style-name="ce19">
            <text:p><text:s/>410 398,0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9">
            <text:p>57:11:2820202:112</text:p>
          </table:table-cell>
          <table:table-cell office:value-type="float" office:value="2947817.67" table:style-name="ce19">
            <text:p><text:s/>2 947 817,6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9">
            <text:p>57:15:0030401:192</text:p>
          </table:table-cell>
          <table:table-cell office:value-type="float" office:value="599329.31000000006" table:style-name="ce19">
            <text:p><text:s/>599 329,3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9">
            <text:p>57:16:0010202:358</text:p>
          </table:table-cell>
          <table:table-cell office:value-type="float" office:value="1598723" table:style-name="ce19">
            <text:p><text:s/>1 598 723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9">
            <text:p>57:17:0010216:104</text:p>
          </table:table-cell>
          <table:table-cell office:value-type="float" office:value="523724.34" table:style-name="ce19">
            <text:p><text:s/>523 724,3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9">
            <text:p>57:26:0010210:77</text:p>
          </table:table-cell>
          <table:table-cell office:value-type="float" office:value="708557.4" table:style-name="ce19">
            <text:p><text:s/>708 557,4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9">
            <text:p>57:06:1620101:47</text:p>
          </table:table-cell>
          <table:table-cell office:value-type="float" office:value="267084.46000000002" table:style-name="ce19">
            <text:p><text:s/>267 084,4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9">
            <text:p>57:22:0780103:266</text:p>
          </table:table-cell>
          <table:table-cell office:value-type="float" office:value="1146490.6100000001" table:style-name="ce19">
            <text:p><text:s/>1 146 490,6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9">
            <text:p>57:05:0010101:468</text:p>
          </table:table-cell>
          <table:table-cell office:value-type="float" office:value="534808.26" table:style-name="ce19">
            <text:p><text:s/>534 808,2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9">
            <text:p>57:25:0021402:673</text:p>
          </table:table-cell>
          <table:table-cell office:value-type="float" office:value="2247101.7799999998" table:style-name="ce19">
            <text:p><text:s/>2 247 101,7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">
            <text:p>57:10:2740101:662</text:p>
          </table:table-cell>
          <table:table-cell office:value-type="float" office:value="2849949.37" table:style-name="ce19">
            <text:p><text:s/>2 849 949,3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0">
            <text:p>57:03:0660101:156</text:p>
          </table:table-cell>
          <table:table-cell office:value-type="float" office:value="209006.97" table:style-name="ce19">
            <text:p><text:s/>209 006,9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1">
            <text:p>57:25:0021316:512</text:p>
          </table:table-cell>
          <table:table-cell office:value-type="float" office:value="1162238.05" table:style-name="ce19">
            <text:p><text:s/>1 162 238,0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1">
            <text:p>57:11:0310101:113</text:p>
          </table:table-cell>
          <table:table-cell office:value-type="float" office:value="773027.44" table:style-name="ce19">
            <text:p><text:s/>773 027,4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1">
            <text:p>57:10:0100101:513</text:p>
          </table:table-cell>
          <table:table-cell office:value-type="float" office:value="359761.72" table:style-name="ce19">
            <text:p><text:s/>359 761,7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1">
            <text:p>57:05:0700101:408</text:p>
          </table:table-cell>
          <table:table-cell office:value-type="float" office:value="323936.14" table:style-name="ce19">
            <text:p><text:s/>323 936,1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1">
            <text:p>57:10:0290101:435</text:p>
          </table:table-cell>
          <table:table-cell office:value-type="float" office:value="2032351.55" table:style-name="ce19">
            <text:p><text:s/>2 032 351,5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1">
            <text:p>57:10:0960101:1578</text:p>
          </table:table-cell>
          <table:table-cell office:value-type="float" office:value="221662.52" table:style-name="ce19">
            <text:p><text:s/>221 662,5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1">
            <text:p>57:06:0520101:565</text:p>
          </table:table-cell>
          <table:table-cell office:value-type="float" office:value="139680.92000000001" table:style-name="ce19">
            <text:p><text:s/>139 680,9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1">
            <text:p>57:10:1240101:706</text:p>
          </table:table-cell>
          <table:table-cell office:value-type="float" office:value="1527209.55" table:style-name="ce19">
            <text:p><text:s/>1 527 209,5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">
            <text:p>57:06:0010206:110</text:p>
          </table:table-cell>
          <table:table-cell office:value-type="float" office:value="319251.01" table:style-name="ce19">
            <text:p><text:s/>319 251,0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1">
            <text:p>57:06:0000000:771</text:p>
          </table:table-cell>
          <table:table-cell office:value-type="float" office:value="199336.05" table:style-name="ce19">
            <text:p><text:s/>199 336,0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2">
            <text:p>57:11:1260101:72</text:p>
          </table:table-cell>
          <table:table-cell office:value-type="float" office:value="595134.09" table:style-name="ce19">
            <text:p><text:s/>595 134,0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2">
            <text:p>57:10:1320101:518</text:p>
          </table:table-cell>
          <table:table-cell office:value-type="float" office:value="2791628.91" table:style-name="ce19">
            <text:p><text:s/>2 791 628,9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2">
            <text:p>57:10:1330101:817</text:p>
          </table:table-cell>
          <table:table-cell office:value-type="float" office:value="488064.05" table:style-name="ce19">
            <text:p><text:s/>488 064,0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2">
            <text:p>57:11:2630101:190</text:p>
          </table:table-cell>
          <table:table-cell office:value-type="float" office:value="552707.21" table:style-name="ce19">
            <text:p><text:s/>552 707,2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2">
            <text:p>57:10:2200201:249</text:p>
          </table:table-cell>
          <table:table-cell office:value-type="float" office:value="450202.39" table:style-name="ce19">
            <text:p><text:s/>450 202,3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2">
            <text:p>57:14:0460103:375</text:p>
          </table:table-cell>
          <table:table-cell office:value-type="float" office:value="995503.83" table:style-name="ce19">
            <text:p><text:s/>995 503,8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2">
            <text:p>57:10:0570101:804</text:p>
          </table:table-cell>
          <table:table-cell office:value-type="float" office:value="1383077.24" table:style-name="ce19">
            <text:p><text:s/>1 383 077,2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2">
            <text:p>57:10:1240201:126</text:p>
          </table:table-cell>
          <table:table-cell office:value-type="float" office:value="1942359.67" table:style-name="ce19">
            <text:p><text:s/>1 942 359,6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2">
            <text:p>57:06:1150101:249</text:p>
          </table:table-cell>
          <table:table-cell office:value-type="float" office:value="149235.45000000001" table:style-name="ce19">
            <text:p><text:s/>149 235,4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2">
            <text:p>57:05:0510101:226</text:p>
          </table:table-cell>
          <table:table-cell office:value-type="float" office:value="510535.57" table:style-name="ce19">
            <text:p><text:s/>510 535,5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2">
            <text:p>57:10:0100101:894</text:p>
          </table:table-cell>
          <table:table-cell office:value-type="float" office:value="588280.16" table:style-name="ce19">
            <text:p><text:s/>588 280,1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2">
            <text:p>57:03:0040217:139</text:p>
          </table:table-cell>
          <table:table-cell office:value-type="float" office:value="679613.85" table:style-name="ce19">
            <text:p><text:s/>679 613,8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2">
            <text:p>57:03:0210101:239</text:p>
          </table:table-cell>
          <table:table-cell office:value-type="float" office:value="1172306.77" table:style-name="ce19">
            <text:p><text:s/>1 172 306,7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2">
            <text:p>57:03:0500101:217</text:p>
          </table:table-cell>
          <table:table-cell office:value-type="float" office:value="173906.61" table:style-name="ce19">
            <text:p><text:s/>173 906,6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2">
            <text:p>57:05:0010101:469</text:p>
          </table:table-cell>
          <table:table-cell office:value-type="float" office:value="356794.31" table:style-name="ce19">
            <text:p><text:s/>356 794,3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2">
            <text:p>57:10:1910302:748</text:p>
          </table:table-cell>
          <table:table-cell office:value-type="float" office:value="2760081.44" table:style-name="ce19">
            <text:p><text:s/>2 760 081,4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2">
            <text:p>57:14:0010102:194</text:p>
          </table:table-cell>
          <table:table-cell office:value-type="float" office:value="1268168.3" table:style-name="ce19">
            <text:p><text:s/>1 268 168,3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2">
            <text:p>57:10:1910302:398</text:p>
          </table:table-cell>
          <table:table-cell office:value-type="float" office:value="2004857.72" table:style-name="ce19">
            <text:p><text:s/>2 004 857,7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2">
            <text:p>57:11:2060102:101</text:p>
          </table:table-cell>
          <table:table-cell office:value-type="float" office:value="266610.37" table:style-name="ce19">
            <text:p><text:s/>266 610,3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2">
            <text:p>57:11:1290101:25</text:p>
          </table:table-cell>
          <table:table-cell office:value-type="float" office:value="171520.69" table:style-name="ce19">
            <text:p><text:s/>171 520,6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3">
            <text:p>57:01:0010228:65</text:p>
          </table:table-cell>
          <table:table-cell office:value-type="float" office:value="314877.59999999998" table:style-name="ce22">
            <text:p><text:s/>314 877,60<text:s text:c="3"/></text:p>
          </table:table-cell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2">
            <text:p>57:00:0000000:609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30101:467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2">
            <text:p>57:03:0000000:58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2">
            <text:p>57:06:0010208:50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2">
            <text:p>57:06:0010304:12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2">
            <text:p>57:06:0010304:12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2">
            <text:p>57:06:0010304:130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2">
            <text:p>57:06:0010304:13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2">
            <text:p>57:06:0010304:14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2">
            <text:p>57:06:0010304:14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2">
            <text:p>57:06:0010304:15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2">
            <text:p>57:06:0010304:4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2">
            <text:p>57:06:0010304:43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2">
            <text:p>57:06:0010304:44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2">
            <text:p>57:06:0010304:44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2">
            <text:p>57:06:0010304:45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2">
            <text:p>57:06:0010304:451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2">
            <text:p>57:06:0010304:4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2">
            <text:p>57:06:0010304:46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2">
            <text:p>57:06:0010305:8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2">
            <text:p>57:06:0010305:9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2">
            <text:p>57:06:0010505: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2">
            <text:p>57:06:0010505:3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2">
            <text:p>57:06:0010505:47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2">
            <text:p>57:06:0010505:4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2">
            <text:p>57:06:0010505:4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3">
            <text:p>57:06:0010505:497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3">
            <text:p>57:06:0010603:13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3">
            <text:p>57:06:0010605:345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3">
            <text:p>57:06:0010605: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3">
            <text:p>57:07:1000101:4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3">
            <text:p>57:10:0022401:36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3">
            <text:p>57:10:0070101:317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3">
            <text:p>57:10:1120101:48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3">
            <text:p>57:10:1630101: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3">
            <text:p>57:10:1650101:57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3">
            <text:p>57:10:2490101:126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3">
            <text:p>57:10:2490101:126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4">
            <text:p>57:10:2490101:126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4">
            <text:p>57:10:2510101:540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4">
            <text:p>57:11:0020701:38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4">
            <text:p>57:11:0040301:17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4">
            <text:p>57:11:0040701:174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4">
            <text:p>57:11:0040701:17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4">
            <text:p>57:14:1280101: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4">
            <text:p>57:16:0010103:146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4">
            <text:p>57:16:0020301:96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4">
            <text:p>57:18:1360101:120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4">
            <text:p>57:22:1370102:1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4">
            <text:p>57:24:0670101:398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4">
            <text:p>57:25:0000000:661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4">
            <text:p>57:25:0021316:51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4">
            <text:p>57:25:0031201:585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4">
            <text:p>57:26:0010237:25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5">
            <text:p>57:23:0010301:271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5">
            <text:p>57:22:0740101:63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5">
            <text:p>57:18:0590101:29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5">
            <text:p>57:10:0070101:244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5">
            <text:p>57:10:0100101:53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5">
            <text:p>57:10:0940101:258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5">
            <text:p>57:10:0030801:1918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5">
            <text:p>57:16:0010103:56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6">
            <text:p>57:25:0021001:223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6">
            <text:p>57:25:0021001:223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6">
            <text:p>57:18:0590101:218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6">
            <text:p>57:10:0050101:610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6">
            <text:p>57:06:1620101:4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6">
            <text:p>57:25:0021315:38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6">
            <text:p>57:01:0010224:16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6">
            <text:p>57:06:1620101:1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6">
            <text:p>57:10:1930101:57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6">
            <text:p>57:10:1680101:71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6">
            <text:p>57:01:0010224:16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6">
            <text:p>57:26:0010205:2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58">
            <text:p>57:10:0030801:1995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58">
            <text:p>57:25:0030708:325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8">
            <text:p>57:25:0040304:230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8">
            <text:p>57:10:2640101:53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8">
            <text:p>57:01:0010224:158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8">
            <text:p>57:25:0020805:190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8">
            <text:p>57:10:1660101:1375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8">
            <text:p>57:05:0190101:11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8">
            <text:p>57:10:0030801:2010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8">
            <text:p>57:10:2590101:845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8">
            <text:p>57:10:2490101:75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0">
            <text:p>57:14:0820101:6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0">
            <text:p>57:08:0990101:77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0">
            <text:p>57:19:0000000:136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0">
            <text:p>57:25:0010324:29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0">
            <text:p>57:10:1660101:891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0">
            <text:p>57:10:1650101:128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0">
            <text:p>57:10:1650101:128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1">
            <text:p>57:26:0010106:201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1">
            <text:p>57:25:0010322:250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1">
            <text:p>57:10:1650101:128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1">
            <text:p>57:10:1650101:128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1">
            <text:p>57:10:1650101:128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1">
            <text:p>57:10:1650101:1288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1">
            <text:p>57:10:1650101:128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1">
            <text:p>57:19:0000000:105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1">
            <text:p>57:16:0010302:52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1">
            <text:p>57:25:0020430:28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1">
            <text:p>57:10:1910204:30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1">
            <text:p>57:13:0410101:34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2">
            <text:p>57:19:0000000:125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2">
            <text:p>57:18:0560101:22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2">
            <text:p>57:19:0010308:10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2">
            <text:p>57:03:0040203:136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2">
            <text:p>57:03:0040203:1361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2">
            <text:p>57:03:0040203:136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2">
            <text:p>57:03:0040203:136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2">
            <text:p>57:03:0040203:136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2">
            <text:p>57:03:0040203:136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2">
            <text:p>57:03:0040203:136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2">
            <text:p>57:03:0040203:136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3">
            <text:p>57:03:0040203:136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3">
            <text:p>57:03:0040203:136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3">
            <text:p>57:03:0040203:137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3">
            <text:p>57:03:0040203:137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3">
            <text:p>57:03:0040203:1377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3">
            <text:p>57:03:0040304:10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3">
            <text:p>57:03:0040304:10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4">
            <text:p>57:03:0040304:10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4">
            <text:p>57:03:0040304:10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4">
            <text:p>57:03:0040304:10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4">
            <text:p>57:03:0040304:11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4">
            <text:p>57:03:0040304:9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4">
            <text:p>57:03:0040304:9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4">
            <text:p>57:03:0040304:9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4">
            <text:p>57:03:0040304:9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4">
            <text:p>57:03:0040304:9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4">
            <text:p>57:03:0040304:9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4">
            <text:p>57:03:0040304:9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4">
            <text:p>57:03:0040101:11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4">
            <text:p>57:03:0040101:11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4">
            <text:p>57:03:0040101:118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4">
            <text:p>57:03:0040205:13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4">
            <text:p>57:03:0040205:14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4">
            <text:p>57:03:0040205:141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4">
            <text:p>57:03:0040205:14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4">
            <text:p>57:03:0040205:155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4">
            <text:p>57:03:0040205:16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4">
            <text:p>57:03:0040205:16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4">
            <text:p>57:03:0040205:164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4">
            <text:p>57:03:0040205:19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5">
            <text:p>57:03:0040205:19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5">
            <text:p>57:03:0040205:33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5">
            <text:p>57:03:0320101:11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5">
            <text:p>57:10:1660101:123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5">
            <text:p>57:10:1660101:123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5">
            <text:p>57:10:1660101:123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5">
            <text:p>57:10:1660101:125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6">
            <text:p>57:10:1660101:263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6">
            <text:p>57:10:1660101:263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6">
            <text:p>57:10:1660101:2638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6">
            <text:p>57:10:1660101:263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6">
            <text:p>57:10:1660101:91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6">
            <text:p>57:10:1660101:91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6">
            <text:p>57:10:1660101:91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6">
            <text:p>57:10:1660101:918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6">
            <text:p>57:10:1660101:91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6">
            <text:p>57:10:1660101:92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6">
            <text:p>57:10:1660101:92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6">
            <text:p>57:10:1660101:9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7">
            <text:p>57:10:1660101:92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7">
            <text:p>57:10:1660101:924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7">
            <text:p>57:10:1660101:92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7">
            <text:p>57:03:0040101:10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7">
            <text:p>57:03:0040101:128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7">
            <text:p>57:03:0040211:35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7">
            <text:p>57:03:0040211:411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7">
            <text:p>57:03:0040211:41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7">
            <text:p>57:03:0040211:41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7">
            <text:p>57:03:0040211:414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7">
            <text:p>57:03:0040211:41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8">
            <text:p>57:03:0040211:41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8">
            <text:p>57:03:0040211:41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8">
            <text:p>57:03:0040211:41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8">
            <text:p>57:03:0040211:41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8">
            <text:p>57:03:0040211:42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8">
            <text:p>57:03:0040211:497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8">
            <text:p>57:03:0040211:49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8">
            <text:p>57:03:0040211:50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8">
            <text:p>57:03:0040211:50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8">
            <text:p>57:03:0040211:53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8">
            <text:p>57:24:0330101:760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8">
            <text:p>57:25:0010324:42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8">
            <text:p>57:25:0010324:43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9">
            <text:p>57:25:0010324:431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9">
            <text:p>57:25:0010324:43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9">
            <text:p>57:25:0010324:43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9">
            <text:p>57:25:0010324:43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9">
            <text:p>57:25:0010324:43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9">
            <text:p>57:25:0010324:43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9">
            <text:p>57:25:0010324:43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9">
            <text:p>57:25:0010324:438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9">
            <text:p>57:25:0010324:43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9">
            <text:p>57:25:0010324:44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9">
            <text:p>57:25:0010324:44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9">
            <text:p>57:25:0010324:48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5">
            <text:p>57:25:0010324:50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5">
            <text:p>57:25:0010324:53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5">
            <text:p>57:25:0010324:58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5">
            <text:p>57:06:1620101:3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5">
            <text:p>57:17:0010202:57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5">
            <text:p>57:17:0010205:13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5">
            <text:p>57:17:0010205:17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5">
            <text:p>57:17:0010205:17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5">
            <text:p>57:17:0010205:28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5">
            <text:p>57:11:0670101:16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5">
            <text:p>57:11:0670101:16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5">
            <text:p>57:11:0670101:164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5">
            <text:p>57:11:0670101:16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5">
            <text:p>57:11:0670101:16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5">
            <text:p>57:22:0740101:219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5">
            <text:p>57:22:0740101:82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5">
            <text:p>57:22:0740101:827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5">
            <text:p>57:22:0740101:82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5">
            <text:p>57:22:0740101:82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5">
            <text:p>57:22:0740101:830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5">
            <text:p>57:22:0740101:83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5">
            <text:p>57:05:0010101:385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5">
            <text:p>57:14:1020102:26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5">
            <text:p>57:06:1620101:1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6">
            <text:p>57:06:1620101:15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6">
            <text:p>57:06:1620101:1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6">
            <text:p>57:06:1620101:17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6">
            <text:p>57:06:1620101:2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6">
            <text:p>57:06:1620101:2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6">
            <text:p>57:06:1620101:3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6">
            <text:p>57:06:1620101:4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6">
            <text:p>57:03:0040101:11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6">
            <text:p>57:03:0040211:20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6">
            <text:p>57:03:0040211:20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6">
            <text:p>57:03:0040211:21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6">
            <text:p>57:03:0040211:21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7">
            <text:p>57:03:0040211:49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7">
            <text:p>57:03:0040211:540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7">
            <text:p>57:10:1660101:96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7">
            <text:p>57:03:0210101:34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7">
            <text:p>57:03:0210101:344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7">
            <text:p>57:03:0210101:34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7">
            <text:p>57:03:0210101:34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7">
            <text:p>57:03:0210101:34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7">
            <text:p>57:03:0210101:34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7">
            <text:p>57:03:0210101:34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7">
            <text:p>57:03:0210101:43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7">
            <text:p>57:03:0210101:440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8">
            <text:p>57:03:0210101:44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8">
            <text:p>57:03:0210101:444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8">
            <text:p>57:23:0010301:103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8">
            <text:p>57:23:0010301:116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9">
            <text:p>57:23:0010301:1186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9">
            <text:p>57:23:0010301:156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9">
            <text:p>57:23:0010301:581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9">
            <text:p>57:23:0010301:582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9">
            <text:p>57:23:0010301:58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9">
            <text:p>57:23:0010301:584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9">
            <text:p>57:23:0010301:91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9">
            <text:p>57:23:0010301:923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9">
            <text:p>57:23:0010301:92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9">
            <text:p>57:23:0010301:935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9">
            <text:p>57:23:0010301:95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9">
            <text:p>57:10:2490101:104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70">
            <text:p>57:10:2490101:104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70">
            <text:p>57:10:2490101:1047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70">
            <text:p>57:10:2490101:104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70">
            <text:p>57:10:2490101:104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70">
            <text:p>57:10:2490101:1050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70">
            <text:p>57:10:2490101:105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70">
            <text:p>57:10:2490101:105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70">
            <text:p>57:10:2490101:105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70">
            <text:p>57:10:2490101:105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70">
            <text:p>57:10:2490101:1055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70">
            <text:p>57:10:2490101:105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71">
            <text:p>57:10:2490101:1057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71">
            <text:p>57:10:2490101:1058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71">
            <text:p>57:10:2490101:105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71">
            <text:p>57:10:2490101:123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71">
            <text:p>57:10:2490101:138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71">
            <text:p>57:10:2490101:183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71">
            <text:p>57:06:0970101:599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72">
            <text:p>57:06:0970101:600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72">
            <text:p>57:06:0970101:601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72">
            <text:p>57:06:0970101:602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72">
            <text:p>57:06:0970101:603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72">
            <text:p>57:06:0970101:604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72">
            <text:p>57:06:0970101:605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72">
            <text:p>57:06:0970101:606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72">
            <text:p>57:06:0970101:607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72">
            <text:p>57:11:2820205:50</text:p>
          </table:table-cell>
          <table:table-cell table:style-name="ce25"/>
          <table:table-cell office:value-type="string" table:style-name="ce11">
            <text:p>30.09.2024</text:p>
          </table:table-cell>
          <table:table-cell office:value-type="string" table:style-name="ce11">
            <text:p>26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72">
            <text:p>57:10:0960101:1579</text:p>
          </table:table-cell>
          <table:table-cell table:style-name="ce25"/>
          <table:table-cell office:value-type="string" table:style-name="ce13">
            <text:p>30.09.2024</text:p>
          </table:table-cell>
          <table:table-cell office:value-type="string" table:style-name="ce13">
            <text:p>26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FFF0C1BFF5F5EC4EF27EAA625B4477331736C64BA02B9CEEF480108EFCA7A31C6182DCE69F2DC6429EDE873A2DC0E607C92D6EB3B81774DA05044E3DEC53B04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3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7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74"/>
          <table:table-cell table:number-columns-repeated="16382"/>
        </table:table-row>
        <table:table-row table:number-rows-repeated="1047904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09T11:45:30Z</dc:date>
    <meta:editing-cycles>10</meta:editing-cycles>
  </office:meta>
</office:document-meta>
</file>