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135:$B$1048576, B2)+COUNTIF($B$1:$B$16, B2)+COUNTIF($B$194:$B$196, B2)&gt;1,NOT(ISBLANK(B2))))" style:apply-style-name="cf1" style:base-cell-address="Акт.B2"/>
      <style:map style:condition="is-true-formula(msoxl:AND(COUNTIF($B$1135:$B$1048576, B2)+COUNTIF($B$1:$B$16, B2)+COUNTIF($B$194:$B$196, B2)&gt;1,NOT(ISBLANK(B2))))" style:apply-style-name="cf1" style:base-cell-address="Акт.B2"/>
      <style:map style:condition="is-true-formula(msoxl:AND(COUNTIF($B$1135:$B$1048576, B2)+COUNTIF($B$1:$B$16, B2)+COUNTIF($B$194:$B$196, B2)&gt;1,NOT(ISBLANK(B2))))" style:apply-style-name="cf1" style:base-cell-address="Акт.B2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135:$B$1048576, B2)+COUNTIF($B$1:$B$16, B2)+COUNTIF($B$194:$B$196, B2)&gt;1,NOT(ISBLANK(B2))))" style:apply-style-name="cf1" style:base-cell-address="Акт.B2"/>
      <style:map style:condition="is-true-formula(msoxl:AND(COUNTIF($B$1135:$B$1048576, B3)+COUNTIF($B$1:$B$16, B3)+COUNTIF($B$194:$B$196, B3)&gt;1,NOT(ISBLANK(B3))))" style:apply-style-name="cf1" style:base-cell-address="Акт.B3"/>
      <style:map style:condition="is-true-formula(msoxl:AND(COUNTIF($B$1135:$B$1048576, B3)+COUNTIF($B$1:$B$16, B3)+COUNTIF($B$194:$B$196, B3)&gt;1,NOT(ISBLANK(B3))))" style:apply-style-name="cf1" style:base-cell-address="Акт.B3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135:$B$1048576, B12)+COUNTIF($B$1:$B$16, B12)+COUNTIF($B$194:$B$196, B12)&gt;1,NOT(ISBLANK(B12))))" style:apply-style-name="cf1" style:base-cell-address="Акт.B12"/>
      <style:map style:condition="is-true-formula(msoxl:AND(COUNTIF($B$1135:$B$1048576, B12)+COUNTIF($B$1:$B$16, B12)+COUNTIF($B$194:$B$196, B12)&gt;1,NOT(ISBLANK(B12))))" style:apply-style-name="cf1" style:base-cell-address="Акт.B12"/>
      <style:map style:condition="is-true-formula(msoxl:AND(COUNTIF($B$1135:$B$1048576, B12)+COUNTIF($B$1:$B$16, B12)+COUNTIF($B$194:$B$196, B12)&gt;1,NOT(ISBLANK(B12))))" style:apply-style-name="cf1" style:base-cell-address="Акт.B12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135:$B$1048576, B12)+COUNTIF($B$1:$B$16, B12)+COUNTIF($B$194:$B$196, B12)&gt;1,NOT(ISBLANK(B12))))" style:apply-style-name="cf1" style:base-cell-address="Акт.B12"/>
      <style:map style:condition="is-true-formula(msoxl:AND(COUNTIF($B$1135:$B$1048576, B16)+COUNTIF($B$1:$B$16, B16)+COUNTIF($B$194:$B$196, B16)&gt;1,NOT(ISBLANK(B16))))" style:apply-style-name="cf1" style:base-cell-address="Акт.B16"/>
      <style:map style:condition="is-true-formula(msoxl:AND(COUNTIF($B$1135:$B$1048576, B16)+COUNTIF($B$1:$B$16, B16)+COUNTIF($B$194:$B$196, B16)&gt;1,NOT(ISBLANK(B16))))" style:apply-style-name="cf1" style:base-cell-address="Акт.B16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92, B17)&gt;1,NOT(ISBLANK(B17))))" style:apply-style-name="cf1" style:base-cell-address="Акт.B17"/>
      <style:map style:condition="is-true-formula(msoxl:AND(COUNTIF($B$17:$B$92, B17)&gt;1,NOT(ISBLANK(B17))))" style:apply-style-name="cf1" style:base-cell-address="Акт.B17"/>
      <style:map style:condition="is-true-formula(msoxl:AND(COUNTIF($B$17:$B$92, B17)&gt;1,NOT(ISBLANK(B17))))" style:apply-style-name="cf1" style:base-cell-address="Акт.B17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26, B112)&gt;1,NOT(ISBLANK(B112))))" style:apply-style-name="cf1" style:base-cell-address="Акт.B112"/>
      <style:map style:condition="is-true-formula(msoxl:AND(COUNTIF($B$112:$B$126, B112)&gt;1,NOT(ISBLANK(B112))))" style:apply-style-name="cf1" style:base-cell-address="Акт.B112"/>
      <style:map style:condition="is-true-formula(msoxl:AND(COUNTIF($B$112:$B$126, B112)&gt;1,NOT(ISBLANK(B112))))" style:apply-style-name="cf1" style:base-cell-address="Акт.B11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38, B127)&gt;1,NOT(ISBLANK(B127))))" style:apply-style-name="cf1" style:base-cell-address="Акт.B127"/>
      <style:map style:condition="is-true-formula(msoxl:AND(COUNTIF($B$127:$B$138, B127)&gt;1,NOT(ISBLANK(B127))))" style:apply-style-name="cf1" style:base-cell-address="Акт.B127"/>
      <style:map style:condition="is-true-formula(msoxl:AND(COUNTIF($B$127:$B$138, B127)&gt;1,NOT(ISBLANK(B127))))" style:apply-style-name="cf1" style:base-cell-address="Акт.B127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38, B127)&gt;1,NOT(ISBLANK(B127))))" style:apply-style-name="cf1" style:base-cell-address="Акт.B127"/>
      <style:map style:condition="is-true-formula(msoxl:AND(COUNTIF($B$127:$B$138, B131)&gt;1,NOT(ISBLANK(B131))))" style:apply-style-name="cf1" style:base-cell-address="Акт.B131"/>
      <style:map style:condition="is-true-formula(msoxl:AND(COUNTIF($B$127:$B$138, B131)&gt;1,NOT(ISBLANK(B131))))" style:apply-style-name="cf1" style:base-cell-address="Акт.B131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:$B$92, B17)&gt;1,NOT(ISBLANK(B17))))" style:apply-style-name="cf1" style:base-cell-address="Акт.B17"/>
      <style:map style:condition="is-true-formula(msoxl:AND(COUNTIF($B$17:$B$92, B78)&gt;1,NOT(ISBLANK(B78))))" style:apply-style-name="cf1" style:base-cell-address="Акт.B78"/>
      <style:map style:condition="is-true-formula(msoxl:AND(COUNTIF($B$17:$B$92, B78)&gt;1,NOT(ISBLANK(B78))))" style:apply-style-name="cf1" style:base-cell-address="Акт.B78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27:$B$138, B131)&gt;1,NOT(ISBLANK(B131))))" style:apply-style-name="cf1" style:base-cell-address="Акт.B131"/>
      <style:map style:condition="is-true-formula(msoxl:AND(COUNTIF($B$127:$B$138, B132)&gt;1,NOT(ISBLANK(B132))))" style:apply-style-name="cf1" style:base-cell-address="Акт.B132"/>
      <style:map style:condition="is-true-formula(msoxl:AND(COUNTIF($B$127:$B$138, B132)&gt;1,NOT(ISBLANK(B132))))" style:apply-style-name="cf1" style:base-cell-address="Акт.B132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7)&gt;1,NOT(ISBLANK(B97))))" style:apply-style-name="cf1" style:base-cell-address="Акт.B97"/>
      <style:map style:condition="is-true-formula(msoxl:AND(COUNTIF($B$93:$B$111, B97)&gt;1,NOT(ISBLANK(B97))))" style:apply-style-name="cf1" style:base-cell-address="Акт.B97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8)&gt;1,NOT(ISBLANK(B98))))" style:apply-style-name="cf1" style:base-cell-address="Акт.B98"/>
      <style:map style:condition="is-true-formula(msoxl:AND(COUNTIF($B$93:$B$111, B98)&gt;1,NOT(ISBLANK(B98))))" style:apply-style-name="cf1" style:base-cell-address="Акт.B98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39:$B$149, B139)&gt;1,NOT(ISBLANK(B139))))" style:apply-style-name="cf1" style:base-cell-address="Акт.B139"/>
      <style:map style:condition="is-true-formula(msoxl:AND(COUNTIF($B$139:$B$149, B139)&gt;1,NOT(ISBLANK(B139))))" style:apply-style-name="cf1" style:base-cell-address="Акт.B139"/>
      <style:map style:condition="is-true-formula(msoxl:AND(COUNTIF($B$139:$B$149, B139)&gt;1,NOT(ISBLANK(B139))))" style:apply-style-name="cf1" style:base-cell-address="Акт.B139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0:$B$160, B150)&gt;1,NOT(ISBLANK(B150))))" style:apply-style-name="cf1" style:base-cell-address="Акт.B150"/>
      <style:map style:condition="is-true-formula(msoxl:AND(COUNTIF($B$150:$B$160, B150)&gt;1,NOT(ISBLANK(B150))))" style:apply-style-name="cf1" style:base-cell-address="Акт.B150"/>
      <style:map style:condition="is-true-formula(msoxl:AND(COUNTIF($B$150:$B$160, B150)&gt;1,NOT(ISBLANK(B150))))" style:apply-style-name="cf1" style:base-cell-address="Акт.B15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9, B161)&gt;1,NOT(ISBLANK(B161))))" style:apply-style-name="cf1" style:base-cell-address="Акт.B161"/>
      <style:map style:condition="is-true-formula(msoxl:AND(COUNTIF($B$161:$B$169, B161)&gt;1,NOT(ISBLANK(B161))))" style:apply-style-name="cf1" style:base-cell-address="Акт.B161"/>
      <style:map style:condition="is-true-formula(msoxl:AND(COUNTIF($B$161:$B$169, B161)&gt;1,NOT(ISBLANK(B161))))" style:apply-style-name="cf1" style:base-cell-address="Акт.B16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9, B170)&gt;1,NOT(ISBLANK(B170))))" style:apply-style-name="cf1" style:base-cell-address="Акт.B170"/>
      <style:map style:condition="is-true-formula(msoxl:AND(COUNTIF($B$170:$B$179, B170)&gt;1,NOT(ISBLANK(B170))))" style:apply-style-name="cf1" style:base-cell-address="Акт.B170"/>
      <style:map style:condition="is-true-formula(msoxl:AND(COUNTIF($B$170:$B$179, B170)&gt;1,NOT(ISBLANK(B170))))" style:apply-style-name="cf1" style:base-cell-address="Акт.B170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0:$B$179, B170)&gt;1,NOT(ISBLANK(B170))))" style:apply-style-name="cf1" style:base-cell-address="Акт.B170"/>
      <style:map style:condition="is-true-formula(msoxl:AND(COUNTIF($B$170:$B$179, B174)&gt;1,NOT(ISBLANK(B174))))" style:apply-style-name="cf1" style:base-cell-address="Акт.B174"/>
      <style:map style:condition="is-true-formula(msoxl:AND(COUNTIF($B$170:$B$179, B174)&gt;1,NOT(ISBLANK(B174))))" style:apply-style-name="cf1" style:base-cell-address="Акт.B174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70:$B$179, B174)&gt;1,NOT(ISBLANK(B174))))" style:apply-style-name="cf1" style:base-cell-address="Акт.B174"/>
      <style:map style:condition="is-true-formula(msoxl:AND(COUNTIF($B$170:$B$179, B175)&gt;1,NOT(ISBLANK(B175))))" style:apply-style-name="cf1" style:base-cell-address="Акт.B175"/>
      <style:map style:condition="is-true-formula(msoxl:AND(COUNTIF($B$170:$B$179, B175)&gt;1,NOT(ISBLANK(B175))))" style:apply-style-name="cf1" style:base-cell-address="Акт.B175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81:$B$191, B181)&gt;1,NOT(ISBLANK(B181))))" style:apply-style-name="cf1" style:base-cell-address="Акт.B181"/>
      <style:map style:condition="is-true-formula(msoxl:AND(COUNTIF($B$181:$B$191, B181)&gt;1,NOT(ISBLANK(B181))))" style:apply-style-name="cf1" style:base-cell-address="Акт.B181"/>
      <style:map style:condition="is-true-formula(msoxl:AND(COUNTIF($B$181:$B$191, B181)&gt;1,NOT(ISBLANK(B181))))" style:apply-style-name="cf1" style:base-cell-address="Акт.B181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2:$B$193, B192)&gt;1,NOT(ISBLANK(B192))))" style:apply-style-name="cf1" style:base-cell-address="Акт.B192"/>
      <style:map style:condition="is-true-formula(msoxl:AND(COUNTIF($B$192:$B$193, B192)&gt;1,NOT(ISBLANK(B192))))" style:apply-style-name="cf1" style:base-cell-address="Акт.B192"/>
      <style:map style:condition="is-true-formula(msoxl:AND(COUNTIF($B$192:$B$193, B192)&gt;1,NOT(ISBLANK(B192))))" style:apply-style-name="cf1" style:base-cell-address="Акт.B192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2:$B$193, B192)&gt;1,NOT(ISBLANK(B192))))" style:apply-style-name="cf1" style:base-cell-address="Акт.B192"/>
      <style:map style:condition="is-true-formula(msoxl:AND(COUNTIF($B$192:$B$193, B193)&gt;1,NOT(ISBLANK(B193))))" style:apply-style-name="cf1" style:base-cell-address="Акт.B193"/>
      <style:map style:condition="is-true-formula(msoxl:AND(COUNTIF($B$192:$B$193, B193)&gt;1,NOT(ISBLANK(B193))))" style:apply-style-name="cf1" style:base-cell-address="Акт.B193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230, B197)+COUNTIF($B$997:$B$1005, B197)&gt;1,NOT(ISBLANK(B197))))" style:apply-style-name="cf1" style:base-cell-address="Акт.B197"/>
      <style:map style:condition="is-true-formula(msoxl:AND(COUNTIF($B$197:$B$230, B197)+COUNTIF($B$997:$B$1005, B197)&gt;1,NOT(ISBLANK(B197))))" style:apply-style-name="cf1" style:base-cell-address="Акт.B197"/>
      <style:map style:condition="is-true-formula(msoxl:AND(COUNTIF($B$197:$B$230, B197)+COUNTIF($B$997:$B$1005, B197)&gt;1,NOT(ISBLANK(B197))))" style:apply-style-name="cf1" style:base-cell-address="Акт.B197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197:$B$230, B197)+COUNTIF($B$997:$B$1005, B197)&gt;1,NOT(ISBLANK(B197))))" style:apply-style-name="cf1" style:base-cell-address="Акт.B197"/>
      <style:map style:condition="is-true-formula(msoxl:AND(COUNTIF($B$197:$B$230, B223)+COUNTIF($B$997:$B$1005, B223)&gt;1,NOT(ISBLANK(B223))))" style:apply-style-name="cf1" style:base-cell-address="Акт.B223"/>
      <style:map style:condition="is-true-formula(msoxl:AND(COUNTIF($B$197:$B$230, B223)+COUNTIF($B$997:$B$1005, B223)&gt;1,NOT(ISBLANK(B223))))" style:apply-style-name="cf1" style:base-cell-address="Акт.B223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49, B231)+COUNTIF($B$435:$B$439, B231)+COUNTIF($B$697:$B$698, B231)+COUNTIF($B$991:$B$996, B231)&gt;1,NOT(ISBLANK(B231))))" style:apply-style-name="cf1" style:base-cell-address="Акт.B231"/>
      <style:map style:condition="is-true-formula(msoxl:AND(COUNTIF($B$231:$B$249, B231)+COUNTIF($B$435:$B$439, B231)+COUNTIF($B$697:$B$698, B231)+COUNTIF($B$991:$B$996, B231)&gt;1,NOT(ISBLANK(B231))))" style:apply-style-name="cf1" style:base-cell-address="Акт.B231"/>
      <style:map style:condition="is-true-formula(msoxl:AND(COUNTIF($B$231:$B$249, B231)+COUNTIF($B$435:$B$439, B231)+COUNTIF($B$697:$B$698, B231)+COUNTIF($B$991:$B$996, B231)&gt;1,NOT(ISBLANK(B231))))" style:apply-style-name="cf1" style:base-cell-address="Акт.B231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73, B250)&gt;1,NOT(ISBLANK(B250))))" style:apply-style-name="cf1" style:base-cell-address="Акт.B250"/>
      <style:map style:condition="is-true-formula(msoxl:AND(COUNTIF($B$250:$B$273, B250)&gt;1,NOT(ISBLANK(B250))))" style:apply-style-name="cf1" style:base-cell-address="Акт.B250"/>
      <style:map style:condition="is-true-formula(msoxl:AND(COUNTIF($B$250:$B$273, B250)&gt;1,NOT(ISBLANK(B250))))" style:apply-style-name="cf1" style:base-cell-address="Акт.B250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50:$B$273, B250)&gt;1,NOT(ISBLANK(B250))))" style:apply-style-name="cf1" style:base-cell-address="Акт.B250"/>
      <style:map style:condition="is-true-formula(msoxl:AND(COUNTIF($B$250:$B$273, B266)&gt;1,NOT(ISBLANK(B266))))" style:apply-style-name="cf1" style:base-cell-address="Акт.B266"/>
      <style:map style:condition="is-true-formula(msoxl:AND(COUNTIF($B$250:$B$273, B266)&gt;1,NOT(ISBLANK(B266))))" style:apply-style-name="cf1" style:base-cell-address="Акт.B266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92, B274)&gt;1,NOT(ISBLANK(B274))))" style:apply-style-name="cf1" style:base-cell-address="Акт.B274"/>
      <style:map style:condition="is-true-formula(msoxl:AND(COUNTIF($B$274:$B$292, B274)&gt;1,NOT(ISBLANK(B274))))" style:apply-style-name="cf1" style:base-cell-address="Акт.B274"/>
      <style:map style:condition="is-true-formula(msoxl:AND(COUNTIF($B$274:$B$292, B274)&gt;1,NOT(ISBLANK(B274))))" style:apply-style-name="cf1" style:base-cell-address="Акт.B274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316, B293)&gt;1,NOT(ISBLANK(B293))))" style:apply-style-name="cf1" style:base-cell-address="Акт.B293"/>
      <style:map style:condition="is-true-formula(msoxl:AND(COUNTIF($B$293:$B$316, B293)&gt;1,NOT(ISBLANK(B293))))" style:apply-style-name="cf1" style:base-cell-address="Акт.B293"/>
      <style:map style:condition="is-true-formula(msoxl:AND(COUNTIF($B$293:$B$316, B293)&gt;1,NOT(ISBLANK(B293))))" style:apply-style-name="cf1" style:base-cell-address="Акт.B293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93:$B$316, B293)&gt;1,NOT(ISBLANK(B293))))" style:apply-style-name="cf1" style:base-cell-address="Акт.B293"/>
      <style:map style:condition="is-true-formula(msoxl:AND(COUNTIF($B$293:$B$316, B309)&gt;1,NOT(ISBLANK(B309))))" style:apply-style-name="cf1" style:base-cell-address="Акт.B309"/>
      <style:map style:condition="is-true-formula(msoxl:AND(COUNTIF($B$293:$B$316, B309)&gt;1,NOT(ISBLANK(B309))))" style:apply-style-name="cf1" style:base-cell-address="Акт.B309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22, B317)+COUNTIF($B$422:$B$434, B317)&gt;1,NOT(ISBLANK(B317))))" style:apply-style-name="cf1" style:base-cell-address="Акт.B317"/>
      <style:map style:condition="is-true-formula(msoxl:AND(COUNTIF($B$317:$B$322, B317)+COUNTIF($B$422:$B$434, B317)&gt;1,NOT(ISBLANK(B317))))" style:apply-style-name="cf1" style:base-cell-address="Акт.B317"/>
      <style:map style:condition="is-true-formula(msoxl:AND(COUNTIF($B$317:$B$322, B317)+COUNTIF($B$422:$B$434, B317)&gt;1,NOT(ISBLANK(B317))))" style:apply-style-name="cf1" style:base-cell-address="Акт.B317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23:$B$330, B323)&gt;1,NOT(ISBLANK(B323))))" style:apply-style-name="cf1" style:base-cell-address="Акт.B323"/>
      <style:map style:condition="is-true-formula(msoxl:AND(COUNTIF($B$323:$B$330, B323)&gt;1,NOT(ISBLANK(B323))))" style:apply-style-name="cf1" style:base-cell-address="Акт.B323"/>
      <style:map style:condition="is-true-formula(msoxl:AND(COUNTIF($B$323:$B$330, B323)&gt;1,NOT(ISBLANK(B323))))" style:apply-style-name="cf1" style:base-cell-address="Акт.B323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44, B331)+COUNTIF($B$387:$B$391, B331)&gt;1,NOT(ISBLANK(B331))))" style:apply-style-name="cf1" style:base-cell-address="Акт.B331"/>
      <style:map style:condition="is-true-formula(msoxl:AND(COUNTIF($B$331:$B$344, B331)+COUNTIF($B$387:$B$391, B331)&gt;1,NOT(ISBLANK(B331))))" style:apply-style-name="cf1" style:base-cell-address="Акт.B331"/>
      <style:map style:condition="is-true-formula(msoxl:AND(COUNTIF($B$331:$B$344, B331)+COUNTIF($B$387:$B$391, B331)&gt;1,NOT(ISBLANK(B331))))" style:apply-style-name="cf1" style:base-cell-address="Акт.B331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58, B345)&gt;1,NOT(ISBLANK(B345))))" style:apply-style-name="cf1" style:base-cell-address="Акт.B345"/>
      <style:map style:condition="is-true-formula(msoxl:AND(COUNTIF($B$345:$B$358, B345)&gt;1,NOT(ISBLANK(B345))))" style:apply-style-name="cf1" style:base-cell-address="Акт.B345"/>
      <style:map style:condition="is-true-formula(msoxl:AND(COUNTIF($B$345:$B$358, B345)&gt;1,NOT(ISBLANK(B345))))" style:apply-style-name="cf1" style:base-cell-address="Акт.B345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45:$B$358, B345)&gt;1,NOT(ISBLANK(B345))))" style:apply-style-name="cf1" style:base-cell-address="Акт.B345"/>
      <style:map style:condition="is-true-formula(msoxl:AND(COUNTIF($B$345:$B$358, B351)&gt;1,NOT(ISBLANK(B351))))" style:apply-style-name="cf1" style:base-cell-address="Акт.B351"/>
      <style:map style:condition="is-true-formula(msoxl:AND(COUNTIF($B$345:$B$358, B351)&gt;1,NOT(ISBLANK(B351))))" style:apply-style-name="cf1" style:base-cell-address="Акт.B351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64, B359)&gt;1,NOT(ISBLANK(B359))))" style:apply-style-name="cf1" style:base-cell-address="Акт.B359"/>
      <style:map style:condition="is-true-formula(msoxl:AND(COUNTIF($B$359:$B$364, B359)&gt;1,NOT(ISBLANK(B359))))" style:apply-style-name="cf1" style:base-cell-address="Акт.B359"/>
      <style:map style:condition="is-true-formula(msoxl:AND(COUNTIF($B$359:$B$364, B359)&gt;1,NOT(ISBLANK(B359))))" style:apply-style-name="cf1" style:base-cell-address="Акт.B359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65:$B$372, B365)&gt;1,NOT(ISBLANK(B365))))" style:apply-style-name="cf1" style:base-cell-address="Акт.B365"/>
      <style:map style:condition="is-true-formula(msoxl:AND(COUNTIF($B$365:$B$372, B365)&gt;1,NOT(ISBLANK(B365))))" style:apply-style-name="cf1" style:base-cell-address="Акт.B365"/>
      <style:map style:condition="is-true-formula(msoxl:AND(COUNTIF($B$365:$B$372, B365)&gt;1,NOT(ISBLANK(B365))))" style:apply-style-name="cf1" style:base-cell-address="Акт.B365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86, B373)&gt;1,NOT(ISBLANK(B373))))" style:apply-style-name="cf1" style:base-cell-address="Акт.B373"/>
      <style:map style:condition="is-true-formula(msoxl:AND(COUNTIF($B$373:$B$386, B373)&gt;1,NOT(ISBLANK(B373))))" style:apply-style-name="cf1" style:base-cell-address="Акт.B373"/>
      <style:map style:condition="is-true-formula(msoxl:AND(COUNTIF($B$373:$B$386, B373)&gt;1,NOT(ISBLANK(B373))))" style:apply-style-name="cf1" style:base-cell-address="Акт.B373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415, B392)&gt;1,NOT(ISBLANK(B392))))" style:apply-style-name="cf1" style:base-cell-address="Акт.B392"/>
      <style:map style:condition="is-true-formula(msoxl:AND(COUNTIF($B$392:$B$415, B392)&gt;1,NOT(ISBLANK(B392))))" style:apply-style-name="cf1" style:base-cell-address="Акт.B392"/>
      <style:map style:condition="is-true-formula(msoxl:AND(COUNTIF($B$392:$B$415, B392)&gt;1,NOT(ISBLANK(B392))))" style:apply-style-name="cf1" style:base-cell-address="Акт.B392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92:$B$415, B392)&gt;1,NOT(ISBLANK(B392))))" style:apply-style-name="cf1" style:base-cell-address="Акт.B392"/>
      <style:map style:condition="is-true-formula(msoxl:AND(COUNTIF($B$392:$B$415, B408)&gt;1,NOT(ISBLANK(B408))))" style:apply-style-name="cf1" style:base-cell-address="Акт.B408"/>
      <style:map style:condition="is-true-formula(msoxl:AND(COUNTIF($B$392:$B$415, B408)&gt;1,NOT(ISBLANK(B408))))" style:apply-style-name="cf1" style:base-cell-address="Акт.B408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21, B416)&gt;1,NOT(ISBLANK(B416))))" style:apply-style-name="cf1" style:base-cell-address="Акт.B416"/>
      <style:map style:condition="is-true-formula(msoxl:AND(COUNTIF($B$416:$B$421, B416)&gt;1,NOT(ISBLANK(B416))))" style:apply-style-name="cf1" style:base-cell-address="Акт.B416"/>
      <style:map style:condition="is-true-formula(msoxl:AND(COUNTIF($B$416:$B$421, B416)&gt;1,NOT(ISBLANK(B416))))" style:apply-style-name="cf1" style:base-cell-address="Акт.B416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62, B440)&gt;1,NOT(ISBLANK(B440))))" style:apply-style-name="cf1" style:base-cell-address="Акт.B440"/>
      <style:map style:condition="is-true-formula(msoxl:AND(COUNTIF($B$440:$B$462, B440)&gt;1,NOT(ISBLANK(B440))))" style:apply-style-name="cf1" style:base-cell-address="Акт.B440"/>
      <style:map style:condition="is-true-formula(msoxl:AND(COUNTIF($B$440:$B$462, B440)&gt;1,NOT(ISBLANK(B440))))" style:apply-style-name="cf1" style:base-cell-address="Акт.B44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40:$B$462, B440)&gt;1,NOT(ISBLANK(B440))))" style:apply-style-name="cf1" style:base-cell-address="Акт.B440"/>
      <style:map style:condition="is-true-formula(msoxl:AND(COUNTIF($B$440:$B$462, B455)&gt;1,NOT(ISBLANK(B455))))" style:apply-style-name="cf1" style:base-cell-address="Акт.B455"/>
      <style:map style:condition="is-true-formula(msoxl:AND(COUNTIF($B$440:$B$462, B455)&gt;1,NOT(ISBLANK(B455))))" style:apply-style-name="cf1" style:base-cell-address="Акт.B455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8, B463)&gt;1,NOT(ISBLANK(B463))))" style:apply-style-name="cf1" style:base-cell-address="Акт.B463"/>
      <style:map style:condition="is-true-formula(msoxl:AND(COUNTIF($B$463:$B$468, B463)&gt;1,NOT(ISBLANK(B463))))" style:apply-style-name="cf1" style:base-cell-address="Акт.B463"/>
      <style:map style:condition="is-true-formula(msoxl:AND(COUNTIF($B$463:$B$468, B463)&gt;1,NOT(ISBLANK(B463))))" style:apply-style-name="cf1" style:base-cell-address="Акт.B463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79, B469)+COUNTIF($B$690:$B$691, B469)&gt;1,NOT(ISBLANK(B469))))" style:apply-style-name="cf1" style:base-cell-address="Акт.B469"/>
      <style:map style:condition="is-true-formula(msoxl:AND(COUNTIF($B$469:$B$479, B469)+COUNTIF($B$690:$B$691, B469)&gt;1,NOT(ISBLANK(B469))))" style:apply-style-name="cf1" style:base-cell-address="Акт.B469"/>
      <style:map style:condition="is-true-formula(msoxl:AND(COUNTIF($B$469:$B$479, B469)+COUNTIF($B$690:$B$691, B469)&gt;1,NOT(ISBLANK(B469))))" style:apply-style-name="cf1" style:base-cell-address="Акт.B469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99, B480)+COUNTIF($B$631:$B$632, B480)&gt;1,NOT(ISBLANK(B480))))" style:apply-style-name="cf1" style:base-cell-address="Акт.B480"/>
      <style:map style:condition="is-true-formula(msoxl:AND(COUNTIF($B$480:$B$499, B480)+COUNTIF($B$631:$B$632, B480)&gt;1,NOT(ISBLANK(B480))))" style:apply-style-name="cf1" style:base-cell-address="Акт.B480"/>
      <style:map style:condition="is-true-formula(msoxl:AND(COUNTIF($B$480:$B$499, B480)+COUNTIF($B$631:$B$632, B480)&gt;1,NOT(ISBLANK(B480))))" style:apply-style-name="cf1" style:base-cell-address="Акт.B480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480:$B$499, B480)+COUNTIF($B$631:$B$632, B480)&gt;1,NOT(ISBLANK(B480))))" style:apply-style-name="cf1" style:base-cell-address="Акт.B480"/>
      <style:map style:condition="is-true-formula(msoxl:AND(COUNTIF($B$480:$B$499, B494)+COUNTIF($B$631:$B$632, B494)&gt;1,NOT(ISBLANK(B494))))" style:apply-style-name="cf1" style:base-cell-address="Акт.B494"/>
      <style:map style:condition="is-true-formula(msoxl:AND(COUNTIF($B$480:$B$499, B494)+COUNTIF($B$631:$B$632, B494)&gt;1,NOT(ISBLANK(B494))))" style:apply-style-name="cf1" style:base-cell-address="Акт.B494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500:$B$506, B500)&gt;1,NOT(ISBLANK(B500))))" style:apply-style-name="cf1" style:base-cell-address="Акт.B500"/>
      <style:map style:condition="is-true-formula(msoxl:AND(COUNTIF($B$500:$B$506, B500)&gt;1,NOT(ISBLANK(B500))))" style:apply-style-name="cf1" style:base-cell-address="Акт.B500"/>
      <style:map style:condition="is-true-formula(msoxl:AND(COUNTIF($B$500:$B$506, B500)&gt;1,NOT(ISBLANK(B500))))" style:apply-style-name="cf1" style:base-cell-address="Акт.B500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12, B507)&gt;1,NOT(ISBLANK(B507))))" style:apply-style-name="cf1" style:base-cell-address="Акт.B507"/>
      <style:map style:condition="is-true-formula(msoxl:AND(COUNTIF($B$507:$B$512, B507)&gt;1,NOT(ISBLANK(B507))))" style:apply-style-name="cf1" style:base-cell-address="Акт.B507"/>
      <style:map style:condition="is-true-formula(msoxl:AND(COUNTIF($B$507:$B$512, B507)&gt;1,NOT(ISBLANK(B507))))" style:apply-style-name="cf1" style:base-cell-address="Акт.B507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23, B513)&gt;1,NOT(ISBLANK(B513))))" style:apply-style-name="cf1" style:base-cell-address="Акт.B513"/>
      <style:map style:condition="is-true-formula(msoxl:AND(COUNTIF($B$513:$B$523, B513)&gt;1,NOT(ISBLANK(B513))))" style:apply-style-name="cf1" style:base-cell-address="Акт.B513"/>
      <style:map style:condition="is-true-formula(msoxl:AND(COUNTIF($B$513:$B$523, B513)&gt;1,NOT(ISBLANK(B513))))" style:apply-style-name="cf1" style:base-cell-address="Акт.B513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49:$B$1054, B1049)+COUNTIF($B$1105:$B$1107, B1049)&gt;1,NOT(ISBLANK(B1049))))" style:apply-style-name="cf1" style:base-cell-address="Акт.B1049"/>
      <style:map style:condition="is-true-formula(msoxl:AND(COUNTIF($B$1049:$B$1054, B1049)+COUNTIF($B$1105:$B$1107, B1049)&gt;1,NOT(ISBLANK(B1049))))" style:apply-style-name="cf1" style:base-cell-address="Акт.B1049"/>
      <style:map style:condition="is-true-formula(msoxl:AND(COUNTIF($B$1049:$B$1054, B1049)+COUNTIF($B$1105:$B$1107, B1049)&gt;1,NOT(ISBLANK(B1049))))" style:apply-style-name="cf1" style:base-cell-address="Акт.B1049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56:$B$1064, B1056)&gt;1,NOT(ISBLANK(B1056))))" style:apply-style-name="cf1" style:base-cell-address="Акт.B1056"/>
      <style:map style:condition="is-true-formula(msoxl:AND(COUNTIF($B$1056:$B$1064, B1056)&gt;1,NOT(ISBLANK(B1056))))" style:apply-style-name="cf1" style:base-cell-address="Акт.B1056"/>
      <style:map style:condition="is-true-formula(msoxl:AND(COUNTIF($B$1056:$B$1064, B1056)&gt;1,NOT(ISBLANK(B1056))))" style:apply-style-name="cf1" style:base-cell-address="Акт.B1056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5:$B$1068, B1065)&gt;1,NOT(ISBLANK(B1065))))" style:apply-style-name="cf1" style:base-cell-address="Акт.B1065"/>
      <style:map style:condition="is-true-formula(msoxl:AND(COUNTIF($B$1065:$B$1068, B1065)&gt;1,NOT(ISBLANK(B1065))))" style:apply-style-name="cf1" style:base-cell-address="Акт.B1065"/>
      <style:map style:condition="is-true-formula(msoxl:AND(COUNTIF($B$1065:$B$1068, B1065)&gt;1,NOT(ISBLANK(B1065))))" style:apply-style-name="cf1" style:base-cell-address="Акт.B1065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9:$B$1070, B1069)&gt;1,NOT(ISBLANK(B1069))))" style:apply-style-name="cf1" style:base-cell-address="Акт.B1069"/>
      <style:map style:condition="is-true-formula(msoxl:AND(COUNTIF($B$1069:$B$1070, B1069)&gt;1,NOT(ISBLANK(B1069))))" style:apply-style-name="cf1" style:base-cell-address="Акт.B1069"/>
      <style:map style:condition="is-true-formula(msoxl:AND(COUNTIF($B$1069:$B$1070, B1069)&gt;1,NOT(ISBLANK(B1069))))" style:apply-style-name="cf1" style:base-cell-address="Акт.B1069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1:$B$1072, B1071)&gt;1,NOT(ISBLANK(B1071))))" style:apply-style-name="cf1" style:base-cell-address="Акт.B1071"/>
      <style:map style:condition="is-true-formula(msoxl:AND(COUNTIF($B$1071:$B$1072, B1071)&gt;1,NOT(ISBLANK(B1071))))" style:apply-style-name="cf1" style:base-cell-address="Акт.B1071"/>
      <style:map style:condition="is-true-formula(msoxl:AND(COUNTIF($B$1071:$B$1072, B1071)&gt;1,NOT(ISBLANK(B1071))))" style:apply-style-name="cf1" style:base-cell-address="Акт.B1071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3:$B$1076, B1073)&gt;1,NOT(ISBLANK(B1073))))" style:apply-style-name="cf1" style:base-cell-address="Акт.B1073"/>
      <style:map style:condition="is-true-formula(msoxl:AND(COUNTIF($B$1073:$B$1076, B1073)&gt;1,NOT(ISBLANK(B1073))))" style:apply-style-name="cf1" style:base-cell-address="Акт.B1073"/>
      <style:map style:condition="is-true-formula(msoxl:AND(COUNTIF($B$1073:$B$1076, B1073)&gt;1,NOT(ISBLANK(B1073))))" style:apply-style-name="cf1" style:base-cell-address="Акт.B1073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7:$B$1078, B1077)&gt;1,NOT(ISBLANK(B1077))))" style:apply-style-name="cf1" style:base-cell-address="Акт.B1077"/>
      <style:map style:condition="is-true-formula(msoxl:AND(COUNTIF($B$1077:$B$1078, B1077)&gt;1,NOT(ISBLANK(B1077))))" style:apply-style-name="cf1" style:base-cell-address="Акт.B1077"/>
      <style:map style:condition="is-true-formula(msoxl:AND(COUNTIF($B$1077:$B$1078, B1077)&gt;1,NOT(ISBLANK(B1077))))" style:apply-style-name="cf1" style:base-cell-address="Акт.B1077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9:$B$1080, B1079)&gt;1,NOT(ISBLANK(B1079))))" style:apply-style-name="cf1" style:base-cell-address="Акт.B1079"/>
      <style:map style:condition="is-true-formula(msoxl:AND(COUNTIF($B$1079:$B$1080, B1079)&gt;1,NOT(ISBLANK(B1079))))" style:apply-style-name="cf1" style:base-cell-address="Акт.B1079"/>
      <style:map style:condition="is-true-formula(msoxl:AND(COUNTIF($B$1079:$B$1080, B1079)&gt;1,NOT(ISBLANK(B1079))))" style:apply-style-name="cf1" style:base-cell-address="Акт.B1079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82:$B$1083, B1082)&gt;1,NOT(ISBLANK(B1082))))" style:apply-style-name="cf1" style:base-cell-address="Акт.B1082"/>
      <style:map style:condition="is-true-formula(msoxl:AND(COUNTIF($B$1082:$B$1083, B1082)&gt;1,NOT(ISBLANK(B1082))))" style:apply-style-name="cf1" style:base-cell-address="Акт.B1082"/>
      <style:map style:condition="is-true-formula(msoxl:AND(COUNTIF($B$1082:$B$1083, B1082)&gt;1,NOT(ISBLANK(B1082))))" style:apply-style-name="cf1" style:base-cell-address="Акт.B1082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84:$B$1089, B1084)&gt;1,NOT(ISBLANK(B1084))))" style:apply-style-name="cf1" style:base-cell-address="Акт.B1084"/>
      <style:map style:condition="is-true-formula(msoxl:AND(COUNTIF($B$1084:$B$1089, B1084)&gt;1,NOT(ISBLANK(B1084))))" style:apply-style-name="cf1" style:base-cell-address="Акт.B1084"/>
      <style:map style:condition="is-true-formula(msoxl:AND(COUNTIF($B$1084:$B$1089, B1084)&gt;1,NOT(ISBLANK(B1084))))" style:apply-style-name="cf1" style:base-cell-address="Акт.B1084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90:$B$1098, B1090)&gt;1,NOT(ISBLANK(B1090))))" style:apply-style-name="cf1" style:base-cell-address="Акт.B1090"/>
      <style:map style:condition="is-true-formula(msoxl:AND(COUNTIF($B$1090:$B$1098, B1090)&gt;1,NOT(ISBLANK(B1090))))" style:apply-style-name="cf1" style:base-cell-address="Акт.B1090"/>
      <style:map style:condition="is-true-formula(msoxl:AND(COUNTIF($B$1090:$B$1098, B1090)&gt;1,NOT(ISBLANK(B1090))))" style:apply-style-name="cf1" style:base-cell-address="Акт.B1090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99:$B$1104, B1099)&gt;1,NOT(ISBLANK(B1099))))" style:apply-style-name="cf1" style:base-cell-address="Акт.B1099"/>
      <style:map style:condition="is-true-formula(msoxl:AND(COUNTIF($B$1099:$B$1104, B1099)&gt;1,NOT(ISBLANK(B1099))))" style:apply-style-name="cf1" style:base-cell-address="Акт.B1099"/>
      <style:map style:condition="is-true-formula(msoxl:AND(COUNTIF($B$1099:$B$1104, B1099)&gt;1,NOT(ISBLANK(B1099))))" style:apply-style-name="cf1" style:base-cell-address="Акт.B1099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8:$B$1111, B1108)&gt;1,NOT(ISBLANK(B1108))))" style:apply-style-name="cf1" style:base-cell-address="Акт.B1108"/>
      <style:map style:condition="is-true-formula(msoxl:AND(COUNTIF($B$1108:$B$1111, B1108)&gt;1,NOT(ISBLANK(B1108))))" style:apply-style-name="cf1" style:base-cell-address="Акт.B1108"/>
      <style:map style:condition="is-true-formula(msoxl:AND(COUNTIF($B$1108:$B$1111, B1108)&gt;1,NOT(ISBLANK(B1108))))" style:apply-style-name="cf1" style:base-cell-address="Акт.B1108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2:$B$1113, B1112)&gt;1,NOT(ISBLANK(B1112))))" style:apply-style-name="cf1" style:base-cell-address="Акт.B1112"/>
      <style:map style:condition="is-true-formula(msoxl:AND(COUNTIF($B$1112:$B$1113, B1112)&gt;1,NOT(ISBLANK(B1112))))" style:apply-style-name="cf1" style:base-cell-address="Акт.B1112"/>
      <style:map style:condition="is-true-formula(msoxl:AND(COUNTIF($B$1112:$B$1113, B1112)&gt;1,NOT(ISBLANK(B1112))))" style:apply-style-name="cf1" style:base-cell-address="Акт.B1112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4:$B$1115, B1114)&gt;1,NOT(ISBLANK(B1114))))" style:apply-style-name="cf1" style:base-cell-address="Акт.B1114"/>
      <style:map style:condition="is-true-formula(msoxl:AND(COUNTIF($B$1114:$B$1115, B1114)&gt;1,NOT(ISBLANK(B1114))))" style:apply-style-name="cf1" style:base-cell-address="Акт.B1114"/>
      <style:map style:condition="is-true-formula(msoxl:AND(COUNTIF($B$1114:$B$1115, B1114)&gt;1,NOT(ISBLANK(B1114))))" style:apply-style-name="cf1" style:base-cell-address="Акт.B1114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6:$B$1119, B1116)&gt;1,NOT(ISBLANK(B1116))))" style:apply-style-name="cf1" style:base-cell-address="Акт.B1116"/>
      <style:map style:condition="is-true-formula(msoxl:AND(COUNTIF($B$1116:$B$1119, B1116)&gt;1,NOT(ISBLANK(B1116))))" style:apply-style-name="cf1" style:base-cell-address="Акт.B1116"/>
      <style:map style:condition="is-true-formula(msoxl:AND(COUNTIF($B$1116:$B$1119, B1116)&gt;1,NOT(ISBLANK(B1116))))" style:apply-style-name="cf1" style:base-cell-address="Акт.B1116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0:$B$1121, B1120)&gt;1,NOT(ISBLANK(B1120))))" style:apply-style-name="cf1" style:base-cell-address="Акт.B1120"/>
      <style:map style:condition="is-true-formula(msoxl:AND(COUNTIF($B$1120:$B$1121, B1120)&gt;1,NOT(ISBLANK(B1120))))" style:apply-style-name="cf1" style:base-cell-address="Акт.B1120"/>
      <style:map style:condition="is-true-formula(msoxl:AND(COUNTIF($B$1120:$B$1121, B1120)&gt;1,NOT(ISBLANK(B1120))))" style:apply-style-name="cf1" style:base-cell-address="Акт.B112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2:$B$1123, B1122)&gt;1,NOT(ISBLANK(B1122))))" style:apply-style-name="cf1" style:base-cell-address="Акт.B1122"/>
      <style:map style:condition="is-true-formula(msoxl:AND(COUNTIF($B$1122:$B$1123, B1122)&gt;1,NOT(ISBLANK(B1122))))" style:apply-style-name="cf1" style:base-cell-address="Акт.B1122"/>
      <style:map style:condition="is-true-formula(msoxl:AND(COUNTIF($B$1122:$B$1123, B1122)&gt;1,NOT(ISBLANK(B1122))))" style:apply-style-name="cf1" style:base-cell-address="Акт.B1122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9:$B$1030, B1029)+COUNTIF($B$1124:$B$1126, B1029)&gt;1,NOT(ISBLANK(B1029))))" style:apply-style-name="cf1" style:base-cell-address="Акт.B1029"/>
      <style:map style:condition="is-true-formula(msoxl:AND(COUNTIF($B$1029:$B$1030, B1029)+COUNTIF($B$1124:$B$1126, B1029)&gt;1,NOT(ISBLANK(B1029))))" style:apply-style-name="cf1" style:base-cell-address="Акт.B1029"/>
      <style:map style:condition="is-true-formula(msoxl:AND(COUNTIF($B$1029:$B$1030, B1029)+COUNTIF($B$1124:$B$1126, B1029)&gt;1,NOT(ISBLANK(B1029))))" style:apply-style-name="cf1" style:base-cell-address="Акт.B1029"/>
    </style:style>
    <style:style style:name="ce113" style:family="table-cell">
      <style:map style:condition="is-true-formula(msoxl:AND(COUNTIF($B$1135:$B$1048576, B2)+COUNTIF($B$1:$B$16, B2)+COUNTIF($B$194:$B$196, B2)&gt;1,NOT(ISBLANK(B2))))" style:apply-style-name="cf1" style:base-cell-address="Акт.B2"/>
      <style:map style:condition="is-true-formula(msoxl:AND(COUNTIF($B$1135:$B$1048576, B1148)+COUNTIF($B$1:$B$16, B1148)+COUNTIF($B$194:$B$196, B1148)&gt;1,NOT(ISBLANK(B1148))))" style:apply-style-name="cf1" style:base-cell-address="Акт.B1148"/>
      <style:map style:condition="is-true-formula(msoxl:AND(COUNTIF($B$1135:$B$1048576, B1148)+COUNTIF($B$1:$B$16, B1148)+COUNTIF($B$194:$B$196, B1148)&gt;1,NOT(ISBLANK(B1148))))" style:apply-style-name="cf1" style:base-cell-address="Акт.B1148"/>
    </style:style>
    <style:style style:name="ce114" style:family="table-cell" style:parent-style-name="Default" style:data-style-name="N0">
      <style:table-cell-properties style:vertical-align="automatic"/>
      <style:map style:condition="is-true-formula(msoxl:AND(COUNTIF($B$1135:$B$1048576, B2)+COUNTIF($B$1:$B$16, B2)+COUNTIF($B$194:$B$196, B2)&gt;1,NOT(ISBLANK(B2))))" style:apply-style-name="cf1" style:base-cell-address="Акт.B2"/>
      <style:map style:condition="is-true-formula(msoxl:AND(COUNTIF($B$1135:$B$1048576, B1142)+COUNTIF($B$1:$B$16, B1142)+COUNTIF($B$194:$B$196, B1142)&gt;1,NOT(ISBLANK(B1142))))" style:apply-style-name="cf1" style:base-cell-address="Акт.B1142"/>
      <style:map style:condition="is-true-formula(msoxl:AND(COUNTIF($B$1135:$B$1048576, B1142)+COUNTIF($B$1:$B$16, B1142)+COUNTIF($B$194:$B$196, B1142)&gt;1,NOT(ISBLANK(B1142))))" style:apply-style-name="cf1" style:base-cell-address="Акт.B1142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29:$B$1134, B1129)&gt;1,NOT(ISBLANK(B1129))))" style:apply-style-name="cf1" style:base-cell-address="Акт.B1129"/>
      <style:map style:condition="is-true-formula(msoxl:AND(COUNTIF($B$1129:$B$1134, B1129)&gt;1,NOT(ISBLANK(B1129))))" style:apply-style-name="cf1" style:base-cell-address="Акт.B1129"/>
      <style:map style:condition="is-true-formula(msoxl:AND(COUNTIF($B$1129:$B$1134, B1129)&gt;1,NOT(ISBLANK(B1129))))" style:apply-style-name="cf1" style:base-cell-address="Акт.B1129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127:$B$1128, B1127)&gt;1,NOT(ISBLANK(B1127))))" style:apply-style-name="cf1" style:base-cell-address="Акт.B1127"/>
      <style:map style:condition="is-true-formula(msoxl:AND(COUNTIF($B$1127:$B$1128, B1127)&gt;1,NOT(ISBLANK(B1127))))" style:apply-style-name="cf1" style:base-cell-address="Акт.B1127"/>
      <style:map style:condition="is-true-formula(msoxl:AND(COUNTIF($B$1127:$B$1128, B1127)&gt;1,NOT(ISBLANK(B1127))))" style:apply-style-name="cf1" style:base-cell-address="Акт.B1127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32, B524)+COUNTIF($B$620:$B$630, B524)&gt;1,NOT(ISBLANK(B524))))" style:apply-style-name="cf1" style:base-cell-address="Акт.B524"/>
      <style:map style:condition="is-true-formula(msoxl:AND(COUNTIF($B$524:$B$532, B524)+COUNTIF($B$620:$B$630, B524)&gt;1,NOT(ISBLANK(B524))))" style:apply-style-name="cf1" style:base-cell-address="Акт.B524"/>
      <style:map style:condition="is-true-formula(msoxl:AND(COUNTIF($B$524:$B$532, B524)+COUNTIF($B$620:$B$630, B524)&gt;1,NOT(ISBLANK(B524))))" style:apply-style-name="cf1" style:base-cell-address="Акт.B524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3:$B$543, B533)&gt;1,NOT(ISBLANK(B533))))" style:apply-style-name="cf1" style:base-cell-address="Акт.B533"/>
      <style:map style:condition="is-true-formula(msoxl:AND(COUNTIF($B$533:$B$543, B533)&gt;1,NOT(ISBLANK(B533))))" style:apply-style-name="cf1" style:base-cell-address="Акт.B533"/>
      <style:map style:condition="is-true-formula(msoxl:AND(COUNTIF($B$533:$B$543, B533)&gt;1,NOT(ISBLANK(B533))))" style:apply-style-name="cf1" style:base-cell-address="Акт.B533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533:$B$543, B533)&gt;1,NOT(ISBLANK(B533))))" style:apply-style-name="cf1" style:base-cell-address="Акт.B533"/>
      <style:map style:condition="is-true-formula(msoxl:AND(COUNTIF($B$533:$B$543, B538)&gt;1,NOT(ISBLANK(B538))))" style:apply-style-name="cf1" style:base-cell-address="Акт.B538"/>
      <style:map style:condition="is-true-formula(msoxl:AND(COUNTIF($B$533:$B$543, B538)&gt;1,NOT(ISBLANK(B538))))" style:apply-style-name="cf1" style:base-cell-address="Акт.B538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544:$B$550, B544)&gt;1,NOT(ISBLANK(B544))))" style:apply-style-name="cf1" style:base-cell-address="Акт.B544"/>
      <style:map style:condition="is-true-formula(msoxl:AND(COUNTIF($B$544:$B$550, B544)&gt;1,NOT(ISBLANK(B544))))" style:apply-style-name="cf1" style:base-cell-address="Акт.B544"/>
      <style:map style:condition="is-true-formula(msoxl:AND(COUNTIF($B$544:$B$550, B544)&gt;1,NOT(ISBLANK(B544))))" style:apply-style-name="cf1" style:base-cell-address="Акт.B544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1:$B$555, B551)+COUNTIF($B$599:$B$599, B551)&gt;1,NOT(ISBLANK(B551))))" style:apply-style-name="cf1" style:base-cell-address="Акт.B551"/>
      <style:map style:condition="is-true-formula(msoxl:AND(COUNTIF($B$551:$B$555, B551)+COUNTIF($B$599:$B$599, B551)&gt;1,NOT(ISBLANK(B551))))" style:apply-style-name="cf1" style:base-cell-address="Акт.B551"/>
      <style:map style:condition="is-true-formula(msoxl:AND(COUNTIF($B$551:$B$555, B551)+COUNTIF($B$599:$B$599, B551)&gt;1,NOT(ISBLANK(B551))))" style:apply-style-name="cf1" style:base-cell-address="Акт.B551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6:$B$566, B556)&gt;1,NOT(ISBLANK(B556))))" style:apply-style-name="cf1" style:base-cell-address="Акт.B556"/>
      <style:map style:condition="is-true-formula(msoxl:AND(COUNTIF($B$556:$B$566, B556)&gt;1,NOT(ISBLANK(B556))))" style:apply-style-name="cf1" style:base-cell-address="Акт.B556"/>
      <style:map style:condition="is-true-formula(msoxl:AND(COUNTIF($B$556:$B$566, B556)&gt;1,NOT(ISBLANK(B556))))" style:apply-style-name="cf1" style:base-cell-address="Акт.B556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7:$B$575, B567)&gt;1,NOT(ISBLANK(B567))))" style:apply-style-name="cf1" style:base-cell-address="Акт.B567"/>
      <style:map style:condition="is-true-formula(msoxl:AND(COUNTIF($B$567:$B$575, B567)&gt;1,NOT(ISBLANK(B567))))" style:apply-style-name="cf1" style:base-cell-address="Акт.B567"/>
      <style:map style:condition="is-true-formula(msoxl:AND(COUNTIF($B$567:$B$575, B567)&gt;1,NOT(ISBLANK(B567))))" style:apply-style-name="cf1" style:base-cell-address="Акт.B567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576:$B$586, B576)&gt;1,NOT(ISBLANK(B576))))" style:apply-style-name="cf1" style:base-cell-address="Акт.B576"/>
      <style:map style:condition="is-true-formula(msoxl:AND(COUNTIF($B$576:$B$586, B581)&gt;1,NOT(ISBLANK(B581))))" style:apply-style-name="cf1" style:base-cell-address="Акт.B581"/>
      <style:map style:condition="is-true-formula(msoxl:AND(COUNTIF($B$576:$B$586, B581)&gt;1,NOT(ISBLANK(B581))))" style:apply-style-name="cf1" style:base-cell-address="Акт.B581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6:$B$586, B576)&gt;1,NOT(ISBLANK(B576))))" style:apply-style-name="cf1" style:base-cell-address="Акт.B576"/>
      <style:map style:condition="is-true-formula(msoxl:AND(COUNTIF($B$576:$B$586, B576)&gt;1,NOT(ISBLANK(B576))))" style:apply-style-name="cf1" style:base-cell-address="Акт.B576"/>
      <style:map style:condition="is-true-formula(msoxl:AND(COUNTIF($B$576:$B$586, B576)&gt;1,NOT(ISBLANK(B576))))" style:apply-style-name="cf1" style:base-cell-address="Акт.B576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587:$B$593, B587)&gt;1,NOT(ISBLANK(B587))))" style:apply-style-name="cf1" style:base-cell-address="Акт.B587"/>
      <style:map style:condition="is-true-formula(msoxl:AND(COUNTIF($B$587:$B$593, B587)&gt;1,NOT(ISBLANK(B587))))" style:apply-style-name="cf1" style:base-cell-address="Акт.B587"/>
      <style:map style:condition="is-true-formula(msoxl:AND(COUNTIF($B$587:$B$593, B587)&gt;1,NOT(ISBLANK(B587))))" style:apply-style-name="cf1" style:base-cell-address="Акт.B587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4:$B$598, B594)&gt;1,NOT(ISBLANK(B594))))" style:apply-style-name="cf1" style:base-cell-address="Акт.B594"/>
      <style:map style:condition="is-true-formula(msoxl:AND(COUNTIF($B$594:$B$598, B594)&gt;1,NOT(ISBLANK(B594))))" style:apply-style-name="cf1" style:base-cell-address="Акт.B594"/>
      <style:map style:condition="is-true-formula(msoxl:AND(COUNTIF($B$594:$B$598, B594)&gt;1,NOT(ISBLANK(B594))))" style:apply-style-name="cf1" style:base-cell-address="Акт.B594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0:$B$610, B600)&gt;1,NOT(ISBLANK(B600))))" style:apply-style-name="cf1" style:base-cell-address="Акт.B600"/>
      <style:map style:condition="is-true-formula(msoxl:AND(COUNTIF($B$600:$B$610, B600)&gt;1,NOT(ISBLANK(B600))))" style:apply-style-name="cf1" style:base-cell-address="Акт.B600"/>
      <style:map style:condition="is-true-formula(msoxl:AND(COUNTIF($B$600:$B$610, B600)&gt;1,NOT(ISBLANK(B600))))" style:apply-style-name="cf1" style:base-cell-address="Акт.B60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1:$B$619, B611)&gt;1,NOT(ISBLANK(B611))))" style:apply-style-name="cf1" style:base-cell-address="Акт.B611"/>
      <style:map style:condition="is-true-formula(msoxl:AND(COUNTIF($B$611:$B$619, B611)&gt;1,NOT(ISBLANK(B611))))" style:apply-style-name="cf1" style:base-cell-address="Акт.B611"/>
      <style:map style:condition="is-true-formula(msoxl:AND(COUNTIF($B$611:$B$619, B611)&gt;1,NOT(ISBLANK(B611))))" style:apply-style-name="cf1" style:base-cell-address="Акт.B611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524:$B$532, B524)+COUNTIF($B$620:$B$630, B524)&gt;1,NOT(ISBLANK(B524))))" style:apply-style-name="cf1" style:base-cell-address="Акт.B524"/>
      <style:map style:condition="is-true-formula(msoxl:AND(COUNTIF($B$524:$B$532, B625)+COUNTIF($B$620:$B$630, B625)&gt;1,NOT(ISBLANK(B625))))" style:apply-style-name="cf1" style:base-cell-address="Акт.B625"/>
      <style:map style:condition="is-true-formula(msoxl:AND(COUNTIF($B$524:$B$532, B625)+COUNTIF($B$620:$B$630, B625)&gt;1,NOT(ISBLANK(B625))))" style:apply-style-name="cf1" style:base-cell-address="Акт.B625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4:$B$639, B634)&gt;1,NOT(ISBLANK(B634))))" style:apply-style-name="cf1" style:base-cell-address="Акт.B634"/>
      <style:map style:condition="is-true-formula(msoxl:AND(COUNTIF($B$634:$B$639, B634)&gt;1,NOT(ISBLANK(B634))))" style:apply-style-name="cf1" style:base-cell-address="Акт.B634"/>
      <style:map style:condition="is-true-formula(msoxl:AND(COUNTIF($B$634:$B$639, B634)&gt;1,NOT(ISBLANK(B634))))" style:apply-style-name="cf1" style:base-cell-address="Акт.B634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0:$B$650, B640)&gt;1,NOT(ISBLANK(B640))))" style:apply-style-name="cf1" style:base-cell-address="Акт.B640"/>
      <style:map style:condition="is-true-formula(msoxl:AND(COUNTIF($B$640:$B$650, B640)&gt;1,NOT(ISBLANK(B640))))" style:apply-style-name="cf1" style:base-cell-address="Акт.B640"/>
      <style:map style:condition="is-true-formula(msoxl:AND(COUNTIF($B$640:$B$650, B640)&gt;1,NOT(ISBLANK(B640))))" style:apply-style-name="cf1" style:base-cell-address="Акт.B640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1:$B$672, B651)&gt;1,NOT(ISBLANK(B651))))" style:apply-style-name="cf1" style:base-cell-address="Акт.B651"/>
      <style:map style:condition="is-true-formula(msoxl:AND(COUNTIF($B$651:$B$672, B651)&gt;1,NOT(ISBLANK(B651))))" style:apply-style-name="cf1" style:base-cell-address="Акт.B651"/>
      <style:map style:condition="is-true-formula(msoxl:AND(COUNTIF($B$651:$B$672, B651)&gt;1,NOT(ISBLANK(B651))))" style:apply-style-name="cf1" style:base-cell-address="Акт.B651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651:$B$672, B651)&gt;1,NOT(ISBLANK(B651))))" style:apply-style-name="cf1" style:base-cell-address="Акт.B651"/>
      <style:map style:condition="is-true-formula(msoxl:AND(COUNTIF($B$651:$B$672, B665)&gt;1,NOT(ISBLANK(B665))))" style:apply-style-name="cf1" style:base-cell-address="Акт.B665"/>
      <style:map style:condition="is-true-formula(msoxl:AND(COUNTIF($B$651:$B$672, B665)&gt;1,NOT(ISBLANK(B665))))" style:apply-style-name="cf1" style:base-cell-address="Акт.B665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3:$B$678, B673)&gt;1,NOT(ISBLANK(B673))))" style:apply-style-name="cf1" style:base-cell-address="Акт.B673"/>
      <style:map style:condition="is-true-formula(msoxl:AND(COUNTIF($B$673:$B$678, B673)&gt;1,NOT(ISBLANK(B673))))" style:apply-style-name="cf1" style:base-cell-address="Акт.B673"/>
      <style:map style:condition="is-true-formula(msoxl:AND(COUNTIF($B$673:$B$678, B673)&gt;1,NOT(ISBLANK(B673))))" style:apply-style-name="cf1" style:base-cell-address="Акт.B673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9:$B$689, B679)&gt;1,NOT(ISBLANK(B679))))" style:apply-style-name="cf1" style:base-cell-address="Акт.B679"/>
      <style:map style:condition="is-true-formula(msoxl:AND(COUNTIF($B$679:$B$689, B679)&gt;1,NOT(ISBLANK(B679))))" style:apply-style-name="cf1" style:base-cell-address="Акт.B679"/>
      <style:map style:condition="is-true-formula(msoxl:AND(COUNTIF($B$679:$B$689, B679)&gt;1,NOT(ISBLANK(B679))))" style:apply-style-name="cf1" style:base-cell-address="Акт.B679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2:$B$696, B692)&gt;1,NOT(ISBLANK(B692))))" style:apply-style-name="cf1" style:base-cell-address="Акт.B692"/>
      <style:map style:condition="is-true-formula(msoxl:AND(COUNTIF($B$692:$B$696, B692)&gt;1,NOT(ISBLANK(B692))))" style:apply-style-name="cf1" style:base-cell-address="Акт.B692"/>
      <style:map style:condition="is-true-formula(msoxl:AND(COUNTIF($B$692:$B$696, B692)&gt;1,NOT(ISBLANK(B692))))" style:apply-style-name="cf1" style:base-cell-address="Акт.B692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31:$B$249, B231)+COUNTIF($B$435:$B$439, B231)+COUNTIF($B$697:$B$698, B231)+COUNTIF($B$991:$B$996, B231)&gt;1,NOT(ISBLANK(B231))))" style:apply-style-name="cf1" style:base-cell-address="Акт.B231"/>
      <style:map style:condition="is-true-formula(msoxl:AND(COUNTIF($B$231:$B$249, B697)+COUNTIF($B$435:$B$439, B697)+COUNTIF($B$697:$B$698, B697)+COUNTIF($B$991:$B$996, B697)&gt;1,NOT(ISBLANK(B697))))" style:apply-style-name="cf1" style:base-cell-address="Акт.B697"/>
      <style:map style:condition="is-true-formula(msoxl:AND(COUNTIF($B$231:$B$249, B697)+COUNTIF($B$435:$B$439, B697)+COUNTIF($B$697:$B$698, B697)+COUNTIF($B$991:$B$996, B697)&gt;1,NOT(ISBLANK(B697))))" style:apply-style-name="cf1" style:base-cell-address="Акт.B697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9:$B$715, B699)&gt;1,NOT(ISBLANK(B699))))" style:apply-style-name="cf1" style:base-cell-address="Акт.B699"/>
      <style:map style:condition="is-true-formula(msoxl:AND(COUNTIF($B$699:$B$715, B699)&gt;1,NOT(ISBLANK(B699))))" style:apply-style-name="cf1" style:base-cell-address="Акт.B699"/>
      <style:map style:condition="is-true-formula(msoxl:AND(COUNTIF($B$699:$B$715, B699)&gt;1,NOT(ISBLANK(B699))))" style:apply-style-name="cf1" style:base-cell-address="Акт.B699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699:$B$715, B699)&gt;1,NOT(ISBLANK(B699))))" style:apply-style-name="cf1" style:base-cell-address="Акт.B699"/>
      <style:map style:condition="is-true-formula(msoxl:AND(COUNTIF($B$699:$B$715, B708)&gt;1,NOT(ISBLANK(B708))))" style:apply-style-name="cf1" style:base-cell-address="Акт.B708"/>
      <style:map style:condition="is-true-formula(msoxl:AND(COUNTIF($B$699:$B$715, B708)&gt;1,NOT(ISBLANK(B708))))" style:apply-style-name="cf1" style:base-cell-address="Акт.B708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6:$B$717, B716)+COUNTIF($B$967:$B$970, B716)&gt;1,NOT(ISBLANK(B716))))" style:apply-style-name="cf1" style:base-cell-address="Акт.B716"/>
      <style:map style:condition="is-true-formula(msoxl:AND(COUNTIF($B$716:$B$717, B716)+COUNTIF($B$967:$B$970, B716)&gt;1,NOT(ISBLANK(B716))))" style:apply-style-name="cf1" style:base-cell-address="Акт.B716"/>
      <style:map style:condition="is-true-formula(msoxl:AND(COUNTIF($B$716:$B$717, B716)+COUNTIF($B$967:$B$970, B716)&gt;1,NOT(ISBLANK(B716))))" style:apply-style-name="cf1" style:base-cell-address="Акт.B716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718:$B$721, B718)&gt;1,NOT(ISBLANK(B718))))" style:apply-style-name="cf1" style:base-cell-address="Акт.B718"/>
      <style:map style:condition="is-true-formula(msoxl:AND(COUNTIF($B$718:$B$721, B718)&gt;1,NOT(ISBLANK(B718))))" style:apply-style-name="cf1" style:base-cell-address="Акт.B718"/>
      <style:map style:condition="is-true-formula(msoxl:AND(COUNTIF($B$718:$B$721, B718)&gt;1,NOT(ISBLANK(B718))))" style:apply-style-name="cf1" style:base-cell-address="Акт.B718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2:$B$727, B722)&gt;1,NOT(ISBLANK(B722))))" style:apply-style-name="cf1" style:base-cell-address="Акт.B722"/>
      <style:map style:condition="is-true-formula(msoxl:AND(COUNTIF($B$722:$B$727, B722)&gt;1,NOT(ISBLANK(B722))))" style:apply-style-name="cf1" style:base-cell-address="Акт.B722"/>
      <style:map style:condition="is-true-formula(msoxl:AND(COUNTIF($B$722:$B$727, B722)&gt;1,NOT(ISBLANK(B722))))" style:apply-style-name="cf1" style:base-cell-address="Акт.B722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8:$B$735, B728)+COUNTIF($B$936:$B$938, B728)&gt;1,NOT(ISBLANK(B728))))" style:apply-style-name="cf1" style:base-cell-address="Акт.B728"/>
      <style:map style:condition="is-true-formula(msoxl:AND(COUNTIF($B$728:$B$735, B728)+COUNTIF($B$936:$B$938, B728)&gt;1,NOT(ISBLANK(B728))))" style:apply-style-name="cf1" style:base-cell-address="Акт.B728"/>
      <style:map style:condition="is-true-formula(msoxl:AND(COUNTIF($B$728:$B$735, B728)+COUNTIF($B$936:$B$938, B728)&gt;1,NOT(ISBLANK(B728))))" style:apply-style-name="cf1" style:base-cell-address="Акт.B728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7:$B$742, B737)&gt;1,NOT(ISBLANK(B737))))" style:apply-style-name="cf1" style:base-cell-address="Акт.B737"/>
      <style:map style:condition="is-true-formula(msoxl:AND(COUNTIF($B$737:$B$742, B737)&gt;1,NOT(ISBLANK(B737))))" style:apply-style-name="cf1" style:base-cell-address="Акт.B737"/>
      <style:map style:condition="is-true-formula(msoxl:AND(COUNTIF($B$737:$B$742, B737)&gt;1,NOT(ISBLANK(B737))))" style:apply-style-name="cf1" style:base-cell-address="Акт.B737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2:$B$853, B852)&gt;1,NOT(ISBLANK(B852))))" style:apply-style-name="cf1" style:base-cell-address="Акт.B852"/>
      <style:map style:condition="is-true-formula(msoxl:AND(COUNTIF($B$852:$B$853, B852)&gt;1,NOT(ISBLANK(B852))))" style:apply-style-name="cf1" style:base-cell-address="Акт.B852"/>
      <style:map style:condition="is-true-formula(msoxl:AND(COUNTIF($B$852:$B$853, B852)&gt;1,NOT(ISBLANK(B852))))" style:apply-style-name="cf1" style:base-cell-address="Акт.B852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54:$B$857, B854)&gt;1,NOT(ISBLANK(B854))))" style:apply-style-name="cf1" style:base-cell-address="Акт.B854"/>
      <style:map style:condition="is-true-formula(msoxl:AND(COUNTIF($B$854:$B$857, B854)&gt;1,NOT(ISBLANK(B854))))" style:apply-style-name="cf1" style:base-cell-address="Акт.B854"/>
      <style:map style:condition="is-true-formula(msoxl:AND(COUNTIF($B$854:$B$857, B854)&gt;1,NOT(ISBLANK(B854))))" style:apply-style-name="cf1" style:base-cell-address="Акт.B854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8:$B$863, B858)&gt;1,NOT(ISBLANK(B858))))" style:apply-style-name="cf1" style:base-cell-address="Акт.B858"/>
      <style:map style:condition="is-true-formula(msoxl:AND(COUNTIF($B$858:$B$863, B858)&gt;1,NOT(ISBLANK(B858))))" style:apply-style-name="cf1" style:base-cell-address="Акт.B858"/>
      <style:map style:condition="is-true-formula(msoxl:AND(COUNTIF($B$858:$B$863, B858)&gt;1,NOT(ISBLANK(B858))))" style:apply-style-name="cf1" style:base-cell-address="Акт.B858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4:$B$871, B864)&gt;1,NOT(ISBLANK(B864))))" style:apply-style-name="cf1" style:base-cell-address="Акт.B864"/>
      <style:map style:condition="is-true-formula(msoxl:AND(COUNTIF($B$864:$B$871, B864)&gt;1,NOT(ISBLANK(B864))))" style:apply-style-name="cf1" style:base-cell-address="Акт.B864"/>
      <style:map style:condition="is-true-formula(msoxl:AND(COUNTIF($B$864:$B$871, B864)&gt;1,NOT(ISBLANK(B864))))" style:apply-style-name="cf1" style:base-cell-address="Акт.B864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3:$B$878, B873)&gt;1,NOT(ISBLANK(B873))))" style:apply-style-name="cf1" style:base-cell-address="Акт.B873"/>
      <style:map style:condition="is-true-formula(msoxl:AND(COUNTIF($B$873:$B$878, B873)&gt;1,NOT(ISBLANK(B873))))" style:apply-style-name="cf1" style:base-cell-address="Акт.B873"/>
      <style:map style:condition="is-true-formula(msoxl:AND(COUNTIF($B$873:$B$878, B873)&gt;1,NOT(ISBLANK(B873))))" style:apply-style-name="cf1" style:base-cell-address="Акт.B873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97:$B$898, B897)&gt;1,NOT(ISBLANK(B897))))" style:apply-style-name="cf1" style:base-cell-address="Акт.B897"/>
      <style:map style:condition="is-true-formula(msoxl:AND(COUNTIF($B$897:$B$898, B897)&gt;1,NOT(ISBLANK(B897))))" style:apply-style-name="cf1" style:base-cell-address="Акт.B897"/>
      <style:map style:condition="is-true-formula(msoxl:AND(COUNTIF($B$897:$B$898, B897)&gt;1,NOT(ISBLANK(B897))))" style:apply-style-name="cf1" style:base-cell-address="Акт.B897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2:$B$896, B892)&gt;1,NOT(ISBLANK(B892))))" style:apply-style-name="cf1" style:base-cell-address="Акт.B892"/>
      <style:map style:condition="is-true-formula(msoxl:AND(COUNTIF($B$892:$B$896, B892)&gt;1,NOT(ISBLANK(B892))))" style:apply-style-name="cf1" style:base-cell-address="Акт.B892"/>
      <style:map style:condition="is-true-formula(msoxl:AND(COUNTIF($B$892:$B$896, B892)&gt;1,NOT(ISBLANK(B892))))" style:apply-style-name="cf1" style:base-cell-address="Акт.B892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9:$B$915, B899)&gt;1,NOT(ISBLANK(B899))))" style:apply-style-name="cf1" style:base-cell-address="Акт.B899"/>
      <style:map style:condition="is-true-formula(msoxl:AND(COUNTIF($B$899:$B$915, B899)&gt;1,NOT(ISBLANK(B899))))" style:apply-style-name="cf1" style:base-cell-address="Акт.B899"/>
      <style:map style:condition="is-true-formula(msoxl:AND(COUNTIF($B$899:$B$915, B899)&gt;1,NOT(ISBLANK(B899))))" style:apply-style-name="cf1" style:base-cell-address="Акт.B899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0:$B$891, B890)&gt;1,NOT(ISBLANK(B890))))" style:apply-style-name="cf1" style:base-cell-address="Акт.B890"/>
      <style:map style:condition="is-true-formula(msoxl:AND(COUNTIF($B$890:$B$891, B890)&gt;1,NOT(ISBLANK(B890))))" style:apply-style-name="cf1" style:base-cell-address="Акт.B890"/>
      <style:map style:condition="is-true-formula(msoxl:AND(COUNTIF($B$890:$B$891, B890)&gt;1,NOT(ISBLANK(B890))))" style:apply-style-name="cf1" style:base-cell-address="Акт.B89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50, B743)+COUNTIF($B$887:$B$889, B743)&gt;1,NOT(ISBLANK(B743))))" style:apply-style-name="cf1" style:base-cell-address="Акт.B743"/>
      <style:map style:condition="is-true-formula(msoxl:AND(COUNTIF($B$743:$B$750, B887)+COUNTIF($B$887:$B$889, B887)&gt;1,NOT(ISBLANK(B887))))" style:apply-style-name="cf1" style:base-cell-address="Акт.B887"/>
      <style:map style:condition="is-true-formula(msoxl:AND(COUNTIF($B$743:$B$750, B887)+COUNTIF($B$887:$B$889, B887)&gt;1,NOT(ISBLANK(B887))))" style:apply-style-name="cf1" style:base-cell-address="Акт.B887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99:$B$915, B899)&gt;1,NOT(ISBLANK(B899))))" style:apply-style-name="cf1" style:base-cell-address="Акт.B899"/>
      <style:map style:condition="is-true-formula(msoxl:AND(COUNTIF($B$899:$B$915, B908)&gt;1,NOT(ISBLANK(B908))))" style:apply-style-name="cf1" style:base-cell-address="Акт.B908"/>
      <style:map style:condition="is-true-formula(msoxl:AND(COUNTIF($B$899:$B$915, B908)&gt;1,NOT(ISBLANK(B908))))" style:apply-style-name="cf1" style:base-cell-address="Акт.B908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9:$B$886, B879)&gt;1,NOT(ISBLANK(B879))))" style:apply-style-name="cf1" style:base-cell-address="Акт.B879"/>
      <style:map style:condition="is-true-formula(msoxl:AND(COUNTIF($B$879:$B$886, B879)&gt;1,NOT(ISBLANK(B879))))" style:apply-style-name="cf1" style:base-cell-address="Акт.B879"/>
      <style:map style:condition="is-true-formula(msoxl:AND(COUNTIF($B$879:$B$886, B879)&gt;1,NOT(ISBLANK(B879))))" style:apply-style-name="cf1" style:base-cell-address="Акт.B879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6:$B$917, B916)&gt;1,NOT(ISBLANK(B916))))" style:apply-style-name="cf1" style:base-cell-address="Акт.B916"/>
      <style:map style:condition="is-true-formula(msoxl:AND(COUNTIF($B$916:$B$917, B916)&gt;1,NOT(ISBLANK(B916))))" style:apply-style-name="cf1" style:base-cell-address="Акт.B916"/>
      <style:map style:condition="is-true-formula(msoxl:AND(COUNTIF($B$916:$B$917, B916)&gt;1,NOT(ISBLANK(B916))))" style:apply-style-name="cf1" style:base-cell-address="Акт.B91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18:$B$921, B918)&gt;1,NOT(ISBLANK(B918))))" style:apply-style-name="cf1" style:base-cell-address="Акт.B918"/>
      <style:map style:condition="is-true-formula(msoxl:AND(COUNTIF($B$918:$B$921, B918)&gt;1,NOT(ISBLANK(B918))))" style:apply-style-name="cf1" style:base-cell-address="Акт.B918"/>
      <style:map style:condition="is-true-formula(msoxl:AND(COUNTIF($B$918:$B$921, B918)&gt;1,NOT(ISBLANK(B918))))" style:apply-style-name="cf1" style:base-cell-address="Акт.B918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2:$B$927, B922)&gt;1,NOT(ISBLANK(B922))))" style:apply-style-name="cf1" style:base-cell-address="Акт.B922"/>
      <style:map style:condition="is-true-formula(msoxl:AND(COUNTIF($B$922:$B$927, B922)&gt;1,NOT(ISBLANK(B922))))" style:apply-style-name="cf1" style:base-cell-address="Акт.B922"/>
      <style:map style:condition="is-true-formula(msoxl:AND(COUNTIF($B$922:$B$927, B922)&gt;1,NOT(ISBLANK(B922))))" style:apply-style-name="cf1" style:base-cell-address="Акт.B922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4:$B$831, B824)&gt;1,NOT(ISBLANK(B824))))" style:apply-style-name="cf1" style:base-cell-address="Акт.B824"/>
      <style:map style:condition="is-true-formula(msoxl:AND(COUNTIF($B$824:$B$831, B824)&gt;1,NOT(ISBLANK(B824))))" style:apply-style-name="cf1" style:base-cell-address="Акт.B824"/>
      <style:map style:condition="is-true-formula(msoxl:AND(COUNTIF($B$824:$B$831, B824)&gt;1,NOT(ISBLANK(B824))))" style:apply-style-name="cf1" style:base-cell-address="Акт.B824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3:$B$838, B833)&gt;1,NOT(ISBLANK(B833))))" style:apply-style-name="cf1" style:base-cell-address="Акт.B833"/>
      <style:map style:condition="is-true-formula(msoxl:AND(COUNTIF($B$833:$B$838, B833)&gt;1,NOT(ISBLANK(B833))))" style:apply-style-name="cf1" style:base-cell-address="Акт.B833"/>
      <style:map style:condition="is-true-formula(msoxl:AND(COUNTIF($B$833:$B$838, B833)&gt;1,NOT(ISBLANK(B833))))" style:apply-style-name="cf1" style:base-cell-address="Акт.B833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9:$B$846, B839)&gt;1,NOT(ISBLANK(B839))))" style:apply-style-name="cf1" style:base-cell-address="Акт.B839"/>
      <style:map style:condition="is-true-formula(msoxl:AND(COUNTIF($B$839:$B$846, B839)&gt;1,NOT(ISBLANK(B839))))" style:apply-style-name="cf1" style:base-cell-address="Акт.B839"/>
      <style:map style:condition="is-true-formula(msoxl:AND(COUNTIF($B$839:$B$846, B839)&gt;1,NOT(ISBLANK(B839))))" style:apply-style-name="cf1" style:base-cell-address="Акт.B839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47:$B$851, B847)&gt;1,NOT(ISBLANK(B847))))" style:apply-style-name="cf1" style:base-cell-address="Акт.B847"/>
      <style:map style:condition="is-true-formula(msoxl:AND(COUNTIF($B$847:$B$851, B847)&gt;1,NOT(ISBLANK(B847))))" style:apply-style-name="cf1" style:base-cell-address="Акт.B847"/>
      <style:map style:condition="is-true-formula(msoxl:AND(COUNTIF($B$847:$B$851, B847)&gt;1,NOT(ISBLANK(B847))))" style:apply-style-name="cf1" style:base-cell-address="Акт.B847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8:$B$935, B928)&gt;1,NOT(ISBLANK(B928))))" style:apply-style-name="cf1" style:base-cell-address="Акт.B928"/>
      <style:map style:condition="is-true-formula(msoxl:AND(COUNTIF($B$928:$B$935, B928)&gt;1,NOT(ISBLANK(B928))))" style:apply-style-name="cf1" style:base-cell-address="Акт.B928"/>
      <style:map style:condition="is-true-formula(msoxl:AND(COUNTIF($B$928:$B$935, B928)&gt;1,NOT(ISBLANK(B928))))" style:apply-style-name="cf1" style:base-cell-address="Акт.B928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35, B728)+COUNTIF($B$936:$B$938, B728)&gt;1,NOT(ISBLANK(B728))))" style:apply-style-name="cf1" style:base-cell-address="Акт.B728"/>
      <style:map style:condition="is-true-formula(msoxl:AND(COUNTIF($B$728:$B$735, B936)+COUNTIF($B$936:$B$938, B936)&gt;1,NOT(ISBLANK(B936))))" style:apply-style-name="cf1" style:base-cell-address="Акт.B936"/>
      <style:map style:condition="is-true-formula(msoxl:AND(COUNTIF($B$728:$B$735, B936)+COUNTIF($B$936:$B$938, B936)&gt;1,NOT(ISBLANK(B936))))" style:apply-style-name="cf1" style:base-cell-address="Акт.B936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9:$B$940, B939)&gt;1,NOT(ISBLANK(B939))))" style:apply-style-name="cf1" style:base-cell-address="Акт.B939"/>
      <style:map style:condition="is-true-formula(msoxl:AND(COUNTIF($B$939:$B$940, B939)&gt;1,NOT(ISBLANK(B939))))" style:apply-style-name="cf1" style:base-cell-address="Акт.B939"/>
      <style:map style:condition="is-true-formula(msoxl:AND(COUNTIF($B$939:$B$940, B939)&gt;1,NOT(ISBLANK(B939))))" style:apply-style-name="cf1" style:base-cell-address="Акт.B939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1:$B$945, B941)&gt;1,NOT(ISBLANK(B941))))" style:apply-style-name="cf1" style:base-cell-address="Акт.B941"/>
      <style:map style:condition="is-true-formula(msoxl:AND(COUNTIF($B$941:$B$945, B941)&gt;1,NOT(ISBLANK(B941))))" style:apply-style-name="cf1" style:base-cell-address="Акт.B941"/>
      <style:map style:condition="is-true-formula(msoxl:AND(COUNTIF($B$941:$B$945, B941)&gt;1,NOT(ISBLANK(B941))))" style:apply-style-name="cf1" style:base-cell-address="Акт.B941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46:$B$947, B946)&gt;1,NOT(ISBLANK(B946))))" style:apply-style-name="cf1" style:base-cell-address="Акт.B946"/>
      <style:map style:condition="is-true-formula(msoxl:AND(COUNTIF($B$946:$B$947, B946)&gt;1,NOT(ISBLANK(B946))))" style:apply-style-name="cf1" style:base-cell-address="Акт.B946"/>
      <style:map style:condition="is-true-formula(msoxl:AND(COUNTIF($B$946:$B$947, B946)&gt;1,NOT(ISBLANK(B946))))" style:apply-style-name="cf1" style:base-cell-address="Акт.B946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1:$B$798, B791)&gt;1,NOT(ISBLANK(B791))))" style:apply-style-name="cf1" style:base-cell-address="Акт.B791"/>
      <style:map style:condition="is-true-formula(msoxl:AND(COUNTIF($B$791:$B$798, B791)&gt;1,NOT(ISBLANK(B791))))" style:apply-style-name="cf1" style:base-cell-address="Акт.B791"/>
      <style:map style:condition="is-true-formula(msoxl:AND(COUNTIF($B$791:$B$798, B791)&gt;1,NOT(ISBLANK(B791))))" style:apply-style-name="cf1" style:base-cell-address="Акт.B791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99:$B$803, B799)&gt;1,NOT(ISBLANK(B799))))" style:apply-style-name="cf1" style:base-cell-address="Акт.B799"/>
      <style:map style:condition="is-true-formula(msoxl:AND(COUNTIF($B$799:$B$803, B799)&gt;1,NOT(ISBLANK(B799))))" style:apply-style-name="cf1" style:base-cell-address="Акт.B799"/>
      <style:map style:condition="is-true-formula(msoxl:AND(COUNTIF($B$799:$B$803, B799)&gt;1,NOT(ISBLANK(B799))))" style:apply-style-name="cf1" style:base-cell-address="Акт.B799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4:$B$805, B804)&gt;1,NOT(ISBLANK(B804))))" style:apply-style-name="cf1" style:base-cell-address="Акт.B804"/>
      <style:map style:condition="is-true-formula(msoxl:AND(COUNTIF($B$804:$B$805, B804)&gt;1,NOT(ISBLANK(B804))))" style:apply-style-name="cf1" style:base-cell-address="Акт.B804"/>
      <style:map style:condition="is-true-formula(msoxl:AND(COUNTIF($B$804:$B$805, B804)&gt;1,NOT(ISBLANK(B804))))" style:apply-style-name="cf1" style:base-cell-address="Акт.B804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806:$B$809, B806)&gt;1,NOT(ISBLANK(B806))))" style:apply-style-name="cf1" style:base-cell-address="Акт.B806"/>
      <style:map style:condition="is-true-formula(msoxl:AND(COUNTIF($B$806:$B$809, B806)&gt;1,NOT(ISBLANK(B806))))" style:apply-style-name="cf1" style:base-cell-address="Акт.B806"/>
      <style:map style:condition="is-true-formula(msoxl:AND(COUNTIF($B$806:$B$809, B806)&gt;1,NOT(ISBLANK(B806))))" style:apply-style-name="cf1" style:base-cell-address="Акт.B806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0:$B$815, B810)&gt;1,NOT(ISBLANK(B810))))" style:apply-style-name="cf1" style:base-cell-address="Акт.B810"/>
      <style:map style:condition="is-true-formula(msoxl:AND(COUNTIF($B$810:$B$815, B810)&gt;1,NOT(ISBLANK(B810))))" style:apply-style-name="cf1" style:base-cell-address="Акт.B810"/>
      <style:map style:condition="is-true-formula(msoxl:AND(COUNTIF($B$810:$B$815, B810)&gt;1,NOT(ISBLANK(B810))))" style:apply-style-name="cf1" style:base-cell-address="Акт.B81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6:$B$823, B816)&gt;1,NOT(ISBLANK(B816))))" style:apply-style-name="cf1" style:base-cell-address="Акт.B816"/>
      <style:map style:condition="is-true-formula(msoxl:AND(COUNTIF($B$816:$B$823, B816)&gt;1,NOT(ISBLANK(B816))))" style:apply-style-name="cf1" style:base-cell-address="Акт.B816"/>
      <style:map style:condition="is-true-formula(msoxl:AND(COUNTIF($B$816:$B$823, B816)&gt;1,NOT(ISBLANK(B816))))" style:apply-style-name="cf1" style:base-cell-address="Акт.B816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8:$B$964, B948)&gt;1,NOT(ISBLANK(B948))))" style:apply-style-name="cf1" style:base-cell-address="Акт.B948"/>
      <style:map style:condition="is-true-formula(msoxl:AND(COUNTIF($B$948:$B$964, B948)&gt;1,NOT(ISBLANK(B948))))" style:apply-style-name="cf1" style:base-cell-address="Акт.B948"/>
      <style:map style:condition="is-true-formula(msoxl:AND(COUNTIF($B$948:$B$964, B948)&gt;1,NOT(ISBLANK(B948))))" style:apply-style-name="cf1" style:base-cell-address="Акт.B948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48:$B$964, B948)&gt;1,NOT(ISBLANK(B948))))" style:apply-style-name="cf1" style:base-cell-address="Акт.B948"/>
      <style:map style:condition="is-true-formula(msoxl:AND(COUNTIF($B$948:$B$964, B957)&gt;1,NOT(ISBLANK(B957))))" style:apply-style-name="cf1" style:base-cell-address="Акт.B957"/>
      <style:map style:condition="is-true-formula(msoxl:AND(COUNTIF($B$948:$B$964, B957)&gt;1,NOT(ISBLANK(B957))))" style:apply-style-name="cf1" style:base-cell-address="Акт.B957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5:$B$966, B965)&gt;1,NOT(ISBLANK(B965))))" style:apply-style-name="cf1" style:base-cell-address="Акт.B965"/>
      <style:map style:condition="is-true-formula(msoxl:AND(COUNTIF($B$965:$B$966, B965)&gt;1,NOT(ISBLANK(B965))))" style:apply-style-name="cf1" style:base-cell-address="Акт.B965"/>
      <style:map style:condition="is-true-formula(msoxl:AND(COUNTIF($B$965:$B$966, B965)&gt;1,NOT(ISBLANK(B965))))" style:apply-style-name="cf1" style:base-cell-address="Акт.B965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7, B716)+COUNTIF($B$967:$B$970, B716)&gt;1,NOT(ISBLANK(B716))))" style:apply-style-name="cf1" style:base-cell-address="Акт.B716"/>
      <style:map style:condition="is-true-formula(msoxl:AND(COUNTIF($B$716:$B$717, B967)+COUNTIF($B$967:$B$970, B967)&gt;1,NOT(ISBLANK(B967))))" style:apply-style-name="cf1" style:base-cell-address="Акт.B967"/>
      <style:map style:condition="is-true-formula(msoxl:AND(COUNTIF($B$716:$B$717, B967)+COUNTIF($B$967:$B$970, B967)&gt;1,NOT(ISBLANK(B967))))" style:apply-style-name="cf1" style:base-cell-address="Акт.B967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1:$B$981, B971)&gt;1,NOT(ISBLANK(B971))))" style:apply-style-name="cf1" style:base-cell-address="Акт.B971"/>
      <style:map style:condition="is-true-formula(msoxl:AND(COUNTIF($B$971:$B$981, B971)&gt;1,NOT(ISBLANK(B971))))" style:apply-style-name="cf1" style:base-cell-address="Акт.B971"/>
      <style:map style:condition="is-true-formula(msoxl:AND(COUNTIF($B$971:$B$981, B971)&gt;1,NOT(ISBLANK(B971))))" style:apply-style-name="cf1" style:base-cell-address="Акт.B971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2:$B$983, B982)&gt;1,NOT(ISBLANK(B982))))" style:apply-style-name="cf1" style:base-cell-address="Акт.B982"/>
      <style:map style:condition="is-true-formula(msoxl:AND(COUNTIF($B$982:$B$983, B982)&gt;1,NOT(ISBLANK(B982))))" style:apply-style-name="cf1" style:base-cell-address="Акт.B982"/>
      <style:map style:condition="is-true-formula(msoxl:AND(COUNTIF($B$982:$B$983, B982)&gt;1,NOT(ISBLANK(B982))))" style:apply-style-name="cf1" style:base-cell-address="Акт.B982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4:$B$988, B984)&gt;1,NOT(ISBLANK(B984))))" style:apply-style-name="cf1" style:base-cell-address="Акт.B984"/>
      <style:map style:condition="is-true-formula(msoxl:AND(COUNTIF($B$984:$B$988, B984)&gt;1,NOT(ISBLANK(B984))))" style:apply-style-name="cf1" style:base-cell-address="Акт.B984"/>
      <style:map style:condition="is-true-formula(msoxl:AND(COUNTIF($B$984:$B$988, B984)&gt;1,NOT(ISBLANK(B984))))" style:apply-style-name="cf1" style:base-cell-address="Акт.B984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989:$B$990, B989)&gt;1,NOT(ISBLANK(B989))))" style:apply-style-name="cf1" style:base-cell-address="Акт.B989"/>
      <style:map style:condition="is-true-formula(msoxl:AND(COUNTIF($B$989:$B$990, B989)&gt;1,NOT(ISBLANK(B989))))" style:apply-style-name="cf1" style:base-cell-address="Акт.B989"/>
      <style:map style:condition="is-true-formula(msoxl:AND(COUNTIF($B$989:$B$990, B989)&gt;1,NOT(ISBLANK(B989))))" style:apply-style-name="cf1" style:base-cell-address="Акт.B989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7, B762)&gt;1,NOT(ISBLANK(B762))))" style:apply-style-name="cf1" style:base-cell-address="Акт.B762"/>
      <style:map style:condition="is-true-formula(msoxl:AND(COUNTIF($B$762:$B$767, B765)&gt;1,NOT(ISBLANK(B765))))" style:apply-style-name="cf1" style:base-cell-address="Акт.B765"/>
      <style:map style:condition="is-true-formula(msoxl:AND(COUNTIF($B$762:$B$767, B765)&gt;1,NOT(ISBLANK(B765))))" style:apply-style-name="cf1" style:base-cell-address="Акт.B765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75, B768)&gt;1,NOT(ISBLANK(B768))))" style:apply-style-name="cf1" style:base-cell-address="Акт.B768"/>
      <style:map style:condition="is-true-formula(msoxl:AND(COUNTIF($B$768:$B$775, B768)&gt;1,NOT(ISBLANK(B768))))" style:apply-style-name="cf1" style:base-cell-address="Акт.B768"/>
      <style:map style:condition="is-true-formula(msoxl:AND(COUNTIF($B$768:$B$775, B768)&gt;1,NOT(ISBLANK(B768))))" style:apply-style-name="cf1" style:base-cell-address="Акт.B768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83, B776)&gt;1,NOT(ISBLANK(B776))))" style:apply-style-name="cf1" style:base-cell-address="Акт.B776"/>
      <style:map style:condition="is-true-formula(msoxl:AND(COUNTIF($B$776:$B$783, B776)&gt;1,NOT(ISBLANK(B776))))" style:apply-style-name="cf1" style:base-cell-address="Акт.B776"/>
      <style:map style:condition="is-true-formula(msoxl:AND(COUNTIF($B$776:$B$783, B776)&gt;1,NOT(ISBLANK(B776))))" style:apply-style-name="cf1" style:base-cell-address="Акт.B776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5:$B$790, B785)&gt;1,NOT(ISBLANK(B785))))" style:apply-style-name="cf1" style:base-cell-address="Акт.B785"/>
      <style:map style:condition="is-true-formula(msoxl:AND(COUNTIF($B$785:$B$790, B785)&gt;1,NOT(ISBLANK(B785))))" style:apply-style-name="cf1" style:base-cell-address="Акт.B785"/>
      <style:map style:condition="is-true-formula(msoxl:AND(COUNTIF($B$785:$B$790, B785)&gt;1,NOT(ISBLANK(B785))))" style:apply-style-name="cf1" style:base-cell-address="Акт.B785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97:$B$230, B997)+COUNTIF($B$997:$B$1005, B997)&gt;1,NOT(ISBLANK(B997))))" style:apply-style-name="cf1" style:base-cell-address="Акт.B997"/>
      <style:map style:condition="is-true-formula(msoxl:AND(COUNTIF($B$197:$B$230, B197)+COUNTIF($B$997:$B$1005, B197)&gt;1,NOT(ISBLANK(B197))))" style:apply-style-name="cf1" style:base-cell-address="Акт.B197"/>
      <style:map style:condition="is-true-formula(msoxl:AND(COUNTIF($B$197:$B$230, B997)+COUNTIF($B$997:$B$1005, B997)&gt;1,NOT(ISBLANK(B997))))" style:apply-style-name="cf1" style:base-cell-address="Акт.B997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06:$B$1014, B1006)&gt;1,NOT(ISBLANK(B1006))))" style:apply-style-name="cf1" style:base-cell-address="Акт.B1006"/>
      <style:map style:condition="is-true-formula(msoxl:AND(COUNTIF($B$1006:$B$1014, B1006)&gt;1,NOT(ISBLANK(B1006))))" style:apply-style-name="cf1" style:base-cell-address="Акт.B1006"/>
      <style:map style:condition="is-true-formula(msoxl:AND(COUNTIF($B$1006:$B$1014, B1006)&gt;1,NOT(ISBLANK(B1006))))" style:apply-style-name="cf1" style:base-cell-address="Акт.B1006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5:$B$1018, B1015)&gt;1,NOT(ISBLANK(B1015))))" style:apply-style-name="cf1" style:base-cell-address="Акт.B1015"/>
      <style:map style:condition="is-true-formula(msoxl:AND(COUNTIF($B$1015:$B$1018, B1015)&gt;1,NOT(ISBLANK(B1015))))" style:apply-style-name="cf1" style:base-cell-address="Акт.B1015"/>
      <style:map style:condition="is-true-formula(msoxl:AND(COUNTIF($B$1015:$B$1018, B1015)&gt;1,NOT(ISBLANK(B1015))))" style:apply-style-name="cf1" style:base-cell-address="Акт.B1015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9:$B$1020, B1019)&gt;1,NOT(ISBLANK(B1019))))" style:apply-style-name="cf1" style:base-cell-address="Акт.B1019"/>
      <style:map style:condition="is-true-formula(msoxl:AND(COUNTIF($B$1019:$B$1020, B1019)&gt;1,NOT(ISBLANK(B1019))))" style:apply-style-name="cf1" style:base-cell-address="Акт.B1019"/>
      <style:map style:condition="is-true-formula(msoxl:AND(COUNTIF($B$1019:$B$1020, B1019)&gt;1,NOT(ISBLANK(B1019))))" style:apply-style-name="cf1" style:base-cell-address="Акт.B1019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1:$B$1022, B1021)&gt;1,NOT(ISBLANK(B1021))))" style:apply-style-name="cf1" style:base-cell-address="Акт.B1021"/>
      <style:map style:condition="is-true-formula(msoxl:AND(COUNTIF($B$1021:$B$1022, B1021)&gt;1,NOT(ISBLANK(B1021))))" style:apply-style-name="cf1" style:base-cell-address="Акт.B1021"/>
      <style:map style:condition="is-true-formula(msoxl:AND(COUNTIF($B$1021:$B$1022, B1021)&gt;1,NOT(ISBLANK(B1021))))" style:apply-style-name="cf1" style:base-cell-address="Акт.B1021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3:$B$1026, B1023)&gt;1,NOT(ISBLANK(B1023))))" style:apply-style-name="cf1" style:base-cell-address="Акт.B1023"/>
      <style:map style:condition="is-true-formula(msoxl:AND(COUNTIF($B$1023:$B$1026, B1023)&gt;1,NOT(ISBLANK(B1023))))" style:apply-style-name="cf1" style:base-cell-address="Акт.B1023"/>
      <style:map style:condition="is-true-formula(msoxl:AND(COUNTIF($B$1023:$B$1026, B1023)&gt;1,NOT(ISBLANK(B1023))))" style:apply-style-name="cf1" style:base-cell-address="Акт.B1023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31:$B$249, B697)+COUNTIF($B$435:$B$439, B697)+COUNTIF($B$697:$B$698, B697)+COUNTIF($B$991:$B$996, B697)&gt;1,NOT(ISBLANK(B697))))" style:apply-style-name="cf1" style:base-cell-address="Акт.B697"/>
      <style:map style:condition="is-true-formula(msoxl:AND(COUNTIF($B$231:$B$249, B991)+COUNTIF($B$435:$B$439, B991)+COUNTIF($B$697:$B$698, B991)+COUNTIF($B$991:$B$996, B991)&gt;1,NOT(ISBLANK(B991))))" style:apply-style-name="cf1" style:base-cell-address="Акт.B991"/>
      <style:map style:condition="is-true-formula(msoxl:AND(COUNTIF($B$231:$B$249, B991)+COUNTIF($B$435:$B$439, B991)+COUNTIF($B$697:$B$698, B991)+COUNTIF($B$991:$B$996, B991)&gt;1,NOT(ISBLANK(B991))))" style:apply-style-name="cf1" style:base-cell-address="Акт.B991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3:$B$750, B743)+COUNTIF($B$887:$B$889, B743)&gt;1,NOT(ISBLANK(B743))))" style:apply-style-name="cf1" style:base-cell-address="Акт.B743"/>
      <style:map style:condition="is-true-formula(msoxl:AND(COUNTIF($B$743:$B$750, B743)+COUNTIF($B$887:$B$889, B743)&gt;1,NOT(ISBLANK(B743))))" style:apply-style-name="cf1" style:base-cell-address="Акт.B743"/>
      <style:map style:condition="is-true-formula(msoxl:AND(COUNTIF($B$743:$B$750, B743)+COUNTIF($B$887:$B$889, B743)&gt;1,NOT(ISBLANK(B743))))" style:apply-style-name="cf1" style:base-cell-address="Акт.B743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751:$B$755, B751)&gt;1,NOT(ISBLANK(B751))))" style:apply-style-name="cf1" style:base-cell-address="Акт.B751"/>
      <style:map style:condition="is-true-formula(msoxl:AND(COUNTIF($B$751:$B$755, B751)&gt;1,NOT(ISBLANK(B751))))" style:apply-style-name="cf1" style:base-cell-address="Акт.B751"/>
      <style:map style:condition="is-true-formula(msoxl:AND(COUNTIF($B$751:$B$755, B751)&gt;1,NOT(ISBLANK(B751))))" style:apply-style-name="cf1" style:base-cell-address="Акт.B751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6:$B$757, B756)&gt;1,NOT(ISBLANK(B756))))" style:apply-style-name="cf1" style:base-cell-address="Акт.B756"/>
      <style:map style:condition="is-true-formula(msoxl:AND(COUNTIF($B$756:$B$757, B756)&gt;1,NOT(ISBLANK(B756))))" style:apply-style-name="cf1" style:base-cell-address="Акт.B756"/>
      <style:map style:condition="is-true-formula(msoxl:AND(COUNTIF($B$756:$B$757, B756)&gt;1,NOT(ISBLANK(B756))))" style:apply-style-name="cf1" style:base-cell-address="Акт.B756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758:$B$761, B758)&gt;1,NOT(ISBLANK(B758))))" style:apply-style-name="cf1" style:base-cell-address="Акт.B758"/>
      <style:map style:condition="is-true-formula(msoxl:AND(COUNTIF($B$758:$B$761, B758)&gt;1,NOT(ISBLANK(B758))))" style:apply-style-name="cf1" style:base-cell-address="Акт.B758"/>
      <style:map style:condition="is-true-formula(msoxl:AND(COUNTIF($B$758:$B$761, B758)&gt;1,NOT(ISBLANK(B758))))" style:apply-style-name="cf1" style:base-cell-address="Акт.B758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2:$B$767, B762)&gt;1,NOT(ISBLANK(B762))))" style:apply-style-name="cf1" style:base-cell-address="Акт.B762"/>
      <style:map style:condition="is-true-formula(msoxl:AND(COUNTIF($B$762:$B$767, B762)&gt;1,NOT(ISBLANK(B762))))" style:apply-style-name="cf1" style:base-cell-address="Акт.B762"/>
      <style:map style:condition="is-true-formula(msoxl:AND(COUNTIF($B$762:$B$767, B762)&gt;1,NOT(ISBLANK(B762))))" style:apply-style-name="cf1" style:base-cell-address="Акт.B762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7:$B$1028, B1027)&gt;1,NOT(ISBLANK(B1027))))" style:apply-style-name="cf1" style:base-cell-address="Акт.B1027"/>
      <style:map style:condition="is-true-formula(msoxl:AND(COUNTIF($B$1027:$B$1028, B1027)&gt;1,NOT(ISBLANK(B1027))))" style:apply-style-name="cf1" style:base-cell-address="Акт.B1027"/>
      <style:map style:condition="is-true-formula(msoxl:AND(COUNTIF($B$1027:$B$1028, B1027)&gt;1,NOT(ISBLANK(B1027))))" style:apply-style-name="cf1" style:base-cell-address="Акт.B1027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32:$B$1033, B1032)&gt;1,NOT(ISBLANK(B1032))))" style:apply-style-name="cf1" style:base-cell-address="Акт.B1032"/>
      <style:map style:condition="is-true-formula(msoxl:AND(COUNTIF($B$1032:$B$1033, B1032)&gt;1,NOT(ISBLANK(B1032))))" style:apply-style-name="cf1" style:base-cell-address="Акт.B1032"/>
      <style:map style:condition="is-true-formula(msoxl:AND(COUNTIF($B$1032:$B$1033, B1032)&gt;1,NOT(ISBLANK(B1032))))" style:apply-style-name="cf1" style:base-cell-address="Акт.B1032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34:$B$1039, B1034)&gt;1,NOT(ISBLANK(B1034))))" style:apply-style-name="cf1" style:base-cell-address="Акт.B1034"/>
      <style:map style:condition="is-true-formula(msoxl:AND(COUNTIF($B$1034:$B$1039, B1034)&gt;1,NOT(ISBLANK(B1034))))" style:apply-style-name="cf1" style:base-cell-address="Акт.B1034"/>
      <style:map style:condition="is-true-formula(msoxl:AND(COUNTIF($B$1034:$B$1039, B1034)&gt;1,NOT(ISBLANK(B1034))))" style:apply-style-name="cf1" style:base-cell-address="Акт.B1034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040:$B$1048, B1040)&gt;1,NOT(ISBLANK(B1040))))" style:apply-style-name="cf1" style:base-cell-address="Акт.B1040"/>
      <style:map style:condition="is-true-formula(msoxl:AND(COUNTIF($B$1040:$B$1048, B1040)&gt;1,NOT(ISBLANK(B1040))))" style:apply-style-name="cf1" style:base-cell-address="Акт.B1040"/>
      <style:map style:condition="is-true-formula(msoxl:AND(COUNTIF($B$1040:$B$1048, B1040)&gt;1,NOT(ISBLANK(B1040))))" style:apply-style-name="cf1" style:base-cell-address="Акт.B104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2">
            <text:p>АОКС-57/2024/000242</text:p>
          </table:table-cell>
          <table:table-cell table:style-name="ce7"/>
          <table:table-cell table:style-name="ce8"/>
          <table:table-cell office:value-type="date" office:date-value="2024-10-09T00:00:00" table:style-name="ce9">
            <text:p>09.10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4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7" table:style-name="ce12">
            <text:p>17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38" table:style-name="ce12">
            <text:p>93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7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5">
            <text:p>57:05:0530101:378</text:p>
          </table:table-cell>
          <table:table-cell office:value-type="float" office:value="31890" table:style-name="ce19">
            <text:p><text:s/>31 890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5">
            <text:p>57:06:0000000:722</text:p>
          </table:table-cell>
          <table:table-cell office:value-type="float" office:value="4592855" table:style-name="ce19">
            <text:p><text:s/>4 592 855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45">
            <text:p>57:06:0050101:434</text:p>
          </table:table-cell>
          <table:table-cell office:value-type="float" office:value="607145" table:style-name="ce19">
            <text:p><text:s/>607 145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45">
            <text:p>57:07:0550101:929</text:p>
          </table:table-cell>
          <table:table-cell office:value-type="float" office:value="181584" table:style-name="ce19">
            <text:p><text:s/>181 584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10:0000000:3452</text:p>
          </table:table-cell>
          <table:table-cell office:value-type="float" office:value="201278.4" table:style-name="ce19">
            <text:p><text:s/>201 278,4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45">
            <text:p>57:10:0010201:9666</text:p>
          </table:table-cell>
          <table:table-cell office:value-type="float" office:value="283022.05" table:style-name="ce19">
            <text:p><text:s/>283 022,0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45">
            <text:p>57:10:0010801:174</text:p>
          </table:table-cell>
          <table:table-cell office:value-type="float" office:value="110266.2" table:style-name="ce19">
            <text:p><text:s/>110 266,2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5">
            <text:p>57:10:0010801:175</text:p>
          </table:table-cell>
          <table:table-cell office:value-type="float" office:value="92518.8" table:style-name="ce19">
            <text:p><text:s/>92 518,8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45">
            <text:p>57:10:0010901:467</text:p>
          </table:table-cell>
          <table:table-cell office:value-type="float" office:value="119492.1" table:style-name="ce19">
            <text:p><text:s/>119 492,1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45">
            <text:p>57:10:0021001:7</text:p>
          </table:table-cell>
          <table:table-cell office:value-type="float" office:value="202443.57" table:style-name="ce19">
            <text:p><text:s/>202 443,5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5">
            <text:p>57:10:0022501:23</text:p>
          </table:table-cell>
          <table:table-cell office:value-type="float" office:value="164122.56" table:style-name="ce19">
            <text:p><text:s/>164 122,5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45">
            <text:p>57:10:0023601:788</text:p>
          </table:table-cell>
          <table:table-cell office:value-type="float" office:value="190786.35" table:style-name="ce19">
            <text:p><text:s/>190 786,3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45">
            <text:p>57:10:0040101:11136</text:p>
          </table:table-cell>
          <table:table-cell office:value-type="float" office:value="223119.22" table:style-name="ce19">
            <text:p><text:s/>223 119,2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5">
            <text:p>57:10:0040101:11137</text:p>
          </table:table-cell>
          <table:table-cell office:value-type="float" office:value="331945.59999999998" table:style-name="ce19">
            <text:p><text:s/>331 945,6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45">
            <text:p>57:10:0045401:175</text:p>
          </table:table-cell>
          <table:table-cell office:value-type="float" office:value="169664" table:style-name="ce19">
            <text:p><text:s/>169 664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45">
            <text:p>57:10:0450101:989</text:p>
          </table:table-cell>
          <table:table-cell office:value-type="float" office:value="170980" table:style-name="ce19">
            <text:p><text:s/>170 980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5">
            <text:p>57:10:0800101:30</text:p>
          </table:table-cell>
          <table:table-cell office:value-type="float" office:value="340892.12" table:style-name="ce19">
            <text:p><text:s/>340 892,1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45">
            <text:p>57:10:1330103:179</text:p>
          </table:table-cell>
          <table:table-cell office:value-type="float" office:value="154230.66" table:style-name="ce19">
            <text:p><text:s/>154 230,6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45">
            <text:p>57:10:2490101:283</text:p>
          </table:table-cell>
          <table:table-cell office:value-type="float" office:value="540375" table:style-name="ce19">
            <text:p><text:s/>540 375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45">
            <text:p>57:11:0000000:60</text:p>
          </table:table-cell>
          <table:table-cell office:value-type="float" office:value="5916920" table:style-name="ce19">
            <text:p><text:s/>5 916 920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45">
            <text:p>57:11:0030101:462</text:p>
          </table:table-cell>
          <table:table-cell office:value-type="float" office:value="208280" table:style-name="ce19">
            <text:p><text:s/>208 280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45">
            <text:p>57:11:0030301:155</text:p>
          </table:table-cell>
          <table:table-cell office:value-type="float" office:value="25820250.300000001" table:style-name="ce19">
            <text:p><text:s/>25 820 250,3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45">
            <text:p>57:11:0030301:428</text:p>
          </table:table-cell>
          <table:table-cell office:value-type="float" office:value="277160" table:style-name="ce19">
            <text:p><text:s/>277 160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45">
            <text:p>57:11:0040701:119</text:p>
          </table:table-cell>
          <table:table-cell office:value-type="float" office:value="46834.71" table:style-name="ce19">
            <text:p><text:s/>46 834,7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45">
            <text:p>57:11:0650201:12</text:p>
          </table:table-cell>
          <table:table-cell office:value-type="float" office:value="203375.2" table:style-name="ce19">
            <text:p><text:s/>203 375,2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45">
            <text:p>57:11:1620104:178</text:p>
          </table:table-cell>
          <table:table-cell office:value-type="float" office:value="166620" table:style-name="ce19">
            <text:p><text:s/>166 620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45">
            <text:p>57:11:1620104:179</text:p>
          </table:table-cell>
          <table:table-cell office:value-type="float" office:value="133407.07999999999" table:style-name="ce19">
            <text:p><text:s/>133 407,0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45">
            <text:p>57:11:2550101:132</text:p>
          </table:table-cell>
          <table:table-cell office:value-type="float" office:value="107963.7" table:style-name="ce19">
            <text:p><text:s/>107 963,7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45">
            <text:p>57:14:0010107:520</text:p>
          </table:table-cell>
          <table:table-cell office:value-type="float" office:value="9102.4" table:style-name="ce19">
            <text:p><text:s/>9 102,4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45">
            <text:p>57:15:0000000:27</text:p>
          </table:table-cell>
          <table:table-cell office:value-type="float" office:value="3968.31" table:style-name="ce19">
            <text:p><text:s/>3 968,3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45">
            <text:p>57:15:0000000:297</text:p>
          </table:table-cell>
          <table:table-cell office:value-type="float" office:value="27677.24" table:style-name="ce19">
            <text:p><text:s/>27 677,2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45">
            <text:p>57:15:0000000:298</text:p>
          </table:table-cell>
          <table:table-cell office:value-type="float" office:value="68478.12" table:style-name="ce19">
            <text:p><text:s/>68 478,1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45">
            <text:p>57:15:0000000:35</text:p>
          </table:table-cell>
          <table:table-cell office:value-type="float" office:value="12573.99" table:style-name="ce19">
            <text:p><text:s/>12 573,99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45">
            <text:p>57:15:0560101:118</text:p>
          </table:table-cell>
          <table:table-cell office:value-type="float" office:value="28050" table:style-name="ce19">
            <text:p><text:s/>28 050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45">
            <text:p>57:15:0690101:431</text:p>
          </table:table-cell>
          <table:table-cell office:value-type="float" office:value="1888.46" table:style-name="ce19">
            <text:p><text:s/>1 888,4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45">
            <text:p>57:15:0690101:432</text:p>
          </table:table-cell>
          <table:table-cell office:value-type="float" office:value="77.08" table:style-name="ce19">
            <text:p><text:s/>77,0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45">
            <text:p>57:15:0690101:433</text:p>
          </table:table-cell>
          <table:table-cell office:value-type="float" office:value="2389.48" table:style-name="ce19">
            <text:p><text:s/>2 389,4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45">
            <text:p>57:15:0690101:434</text:p>
          </table:table-cell>
          <table:table-cell office:value-type="float" office:value="4316.4799999999996" table:style-name="ce19">
            <text:p><text:s/>4 316,4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45">
            <text:p>57:16:0420101:609</text:p>
          </table:table-cell>
          <table:table-cell office:value-type="float" office:value="275247" table:style-name="ce19">
            <text:p><text:s/>275 247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5">
            <text:p>57:19:0010301:973</text:p>
          </table:table-cell>
          <table:table-cell office:value-type="float" office:value="107007.87" table:style-name="ce19">
            <text:p><text:s/>107 007,8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45">
            <text:p>57:20:0240101:586</text:p>
          </table:table-cell>
          <table:table-cell office:value-type="float" office:value="280993.46999999997" table:style-name="ce19">
            <text:p><text:s/>280 993,4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45">
            <text:p>57:22:1150104:289</text:p>
          </table:table-cell>
          <table:table-cell office:value-type="float" office:value="145425" table:style-name="ce19">
            <text:p><text:s/>145 425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45">
            <text:p>57:22:1290102:624</text:p>
          </table:table-cell>
          <table:table-cell office:value-type="float" office:value="233089.53" table:style-name="ce19">
            <text:p><text:s/>233 089,53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45">
            <text:p>57:22:1510101:413</text:p>
          </table:table-cell>
          <table:table-cell office:value-type="float" office:value="356550" table:style-name="ce19">
            <text:p><text:s/>356 550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45">
            <text:p>57:23:0010301:1214</text:p>
          </table:table-cell>
          <table:table-cell office:value-type="float" office:value="16068.92" table:style-name="ce19">
            <text:p><text:s/>16 068,9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45">
            <text:p>57:25:0021504:100</text:p>
          </table:table-cell>
          <table:table-cell office:value-type="float" office:value="414658.17" table:style-name="ce19">
            <text:p><text:s/>414 658,1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45">
            <text:p>57:25:0030741:10</text:p>
          </table:table-cell>
          <table:table-cell office:value-type="float" office:value="2114219.54" table:style-name="ce19">
            <text:p><text:s/>2 114 219,5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45">
            <text:p>57:25:0030753:163</text:p>
          </table:table-cell>
          <table:table-cell office:value-type="float" office:value="430698.4" table:style-name="ce19">
            <text:p><text:s/>430 698,4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45">
            <text:p>57:25:0030753:164</text:p>
          </table:table-cell>
          <table:table-cell office:value-type="float" office:value="505174.4" table:style-name="ce19">
            <text:p><text:s/>505 174,4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45">
            <text:p>57:25:0031421:13</text:p>
          </table:table-cell>
          <table:table-cell office:value-type="float" office:value="612813.81000000006" table:style-name="ce19">
            <text:p><text:s/>612 813,8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45">
            <text:p>57:25:0031421:2</text:p>
          </table:table-cell>
          <table:table-cell office:value-type="float" office:value="590470.19999999995" table:style-name="ce19">
            <text:p><text:s/>590 470,2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45">
            <text:p>57:25:0031421:3</text:p>
          </table:table-cell>
          <table:table-cell office:value-type="float" office:value="636220.98" table:style-name="ce19">
            <text:p><text:s/>636 220,9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45">
            <text:p>57:25:0031421:4</text:p>
          </table:table-cell>
          <table:table-cell office:value-type="float" office:value="671574.24" table:style-name="ce19">
            <text:p><text:s/>671 574,2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45">
            <text:p>57:25:0031421:5</text:p>
          </table:table-cell>
          <table:table-cell office:value-type="float" office:value="585388.46" table:style-name="ce19">
            <text:p><text:s/>585 388,4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45">
            <text:p>57:25:0031421:9</text:p>
          </table:table-cell>
          <table:table-cell office:value-type="float" office:value="638433.9" table:style-name="ce19">
            <text:p><text:s/>638 433,9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45">
            <text:p>57:25:0031449:6</text:p>
          </table:table-cell>
          <table:table-cell office:value-type="float" office:value="18249070.98" table:style-name="ce19">
            <text:p><text:s/>18 249 070,9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45">
            <text:p>57:25:0040408:3450</text:p>
          </table:table-cell>
          <table:table-cell office:value-type="float" office:value="458928.96" table:style-name="ce19">
            <text:p><text:s/>458 928,9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45">
            <text:p>57:25:0040408:3451</text:p>
          </table:table-cell>
          <table:table-cell office:value-type="float" office:value="1184228.1200000001" table:style-name="ce19">
            <text:p><text:s/>1 184 228,1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5">
            <text:p>57:25:0040408:3452</text:p>
          </table:table-cell>
          <table:table-cell office:value-type="float" office:value="1125350.92" table:style-name="ce19">
            <text:p><text:s/>1 125 350,9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45">
            <text:p>57:25:0040408:854</text:p>
          </table:table-cell>
          <table:table-cell office:value-type="float" office:value="439252.22" table:style-name="ce19">
            <text:p><text:s/>439 252,2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45">
            <text:p>57:25:0040504:7</text:p>
          </table:table-cell>
          <table:table-cell office:value-type="float" office:value="1527260" table:style-name="ce19">
            <text:p><text:s/>1 527 260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9">
            <text:p>57:11:1400101:618</text:p>
          </table:table-cell>
          <table:table-cell office:value-type="float" office:value="4113468.41" table:style-name="ce19">
            <text:p><text:s/>4 113 468,4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49">
            <text:p>57:25:0010610:2115</text:p>
          </table:table-cell>
          <table:table-cell office:value-type="float" office:value="5144646.78" table:style-name="ce19">
            <text:p><text:s/>5 144 646,7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49">
            <text:p>57:25:0010610:1508</text:p>
          </table:table-cell>
          <table:table-cell office:value-type="float" office:value="566595.79" table:style-name="ce19">
            <text:p><text:s/>566 595,79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9">
            <text:p>57:25:0010610:1509</text:p>
          </table:table-cell>
          <table:table-cell office:value-type="float" office:value="831906.52" table:style-name="ce19">
            <text:p><text:s/>831 906,5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49">
            <text:p>57:25:0010610:1511</text:p>
          </table:table-cell>
          <table:table-cell office:value-type="float" office:value="584582.96" table:style-name="ce19">
            <text:p><text:s/>584 582,9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49">
            <text:p>57:25:0010610:1512</text:p>
          </table:table-cell>
          <table:table-cell office:value-type="float" office:value="598073.34" table:style-name="ce19">
            <text:p><text:s/>598 073,3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9">
            <text:p>57:25:0010610:1542</text:p>
          </table:table-cell>
          <table:table-cell office:value-type="float" office:value="7128763.6699999999" table:style-name="ce19">
            <text:p><text:s/>7 128 763,6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49">
            <text:p>57:25:0010610:1543</text:p>
          </table:table-cell>
          <table:table-cell office:value-type="float" office:value="593576.54" table:style-name="ce19">
            <text:p><text:s/>593 576,5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49">
            <text:p>57:25:0010610:1587</text:p>
          </table:table-cell>
          <table:table-cell office:value-type="float" office:value="44014600.100000001" table:style-name="ce19">
            <text:p><text:s/>44 014 600,1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9">
            <text:p>57:11:2480203:113</text:p>
          </table:table-cell>
          <table:table-cell office:value-type="float" office:value="944817.93" table:style-name="ce19">
            <text:p><text:s/>944 817,93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49">
            <text:p>57:11:2480203:154</text:p>
          </table:table-cell>
          <table:table-cell office:value-type="float" office:value="553707.25" table:style-name="ce19">
            <text:p><text:s/>553 707,2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49">
            <text:p>57:11:2480203:130</text:p>
          </table:table-cell>
          <table:table-cell office:value-type="float" office:value="733881.83" table:style-name="ce19">
            <text:p><text:s/>733 881,83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9">
            <text:p>57:11:2480203:145</text:p>
          </table:table-cell>
          <table:table-cell office:value-type="float" office:value="733881.83" table:style-name="ce19">
            <text:p><text:s/>733 881,83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49">
            <text:p>57:11:2480203:131</text:p>
          </table:table-cell>
          <table:table-cell office:value-type="float" office:value="728022.5" table:style-name="ce19">
            <text:p><text:s/>728 022,5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49">
            <text:p>57:11:2480202:201</text:p>
          </table:table-cell>
          <table:table-cell office:value-type="float" office:value="549312.75" table:style-name="ce19">
            <text:p><text:s/>549 312,7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51">
            <text:p>57:11:2480203:141</text:p>
          </table:table-cell>
          <table:table-cell office:value-type="float" office:value="982903.61" table:style-name="ce19">
            <text:p><text:s/>982 903,6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51">
            <text:p>57:11:2480203:129</text:p>
          </table:table-cell>
          <table:table-cell office:value-type="float" office:value="960931.1" table:style-name="ce19">
            <text:p><text:s/>960 931,1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51">
            <text:p>57:11:2480203:132</text:p>
          </table:table-cell>
          <table:table-cell office:value-type="float" office:value="728022.5" table:style-name="ce19">
            <text:p><text:s/>728 022,5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51">
            <text:p>57:14:0040102:102</text:p>
          </table:table-cell>
          <table:table-cell office:value-type="float" office:value="571364.21" table:style-name="ce19">
            <text:p><text:s/>571 364,2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52">
            <text:p>57:14:0040102:103</text:p>
          </table:table-cell>
          <table:table-cell office:value-type="float" office:value="454106.63" table:style-name="ce22">
            <text:p><text:s/>454 106,63<text:s text:c="3"/></text:p>
          </table:table-cell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53">
            <text:p>57:14:0040102:104</text:p>
          </table:table-cell>
          <table:table-cell office:value-type="float" office:value="551110.63" table:style-name="ce24">
            <text:p><text:s/>551 110,63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53">
            <text:p>57:14:0040102:118</text:p>
          </table:table-cell>
          <table:table-cell office:value-type="float" office:value="586287.9" table:style-name="ce24">
            <text:p><text:s/>586 287,90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53">
            <text:p>57:14:0040102:129</text:p>
          </table:table-cell>
          <table:table-cell office:value-type="float" office:value="435985" table:style-name="ce24">
            <text:p><text:s/>435 985,00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53">
            <text:p>57:14:0040102:130</text:p>
          </table:table-cell>
          <table:table-cell office:value-type="float" office:value="557506.49" table:style-name="ce24">
            <text:p><text:s/>557 506,49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53">
            <text:p>57:14:0040102:131</text:p>
          </table:table-cell>
          <table:table-cell office:value-type="float" office:value="504207.59" table:style-name="ce24">
            <text:p><text:s/>504 207,59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53">
            <text:p>57:14:0040102:286</text:p>
          </table:table-cell>
          <table:table-cell office:value-type="float" office:value="552176.6" table:style-name="ce24">
            <text:p><text:s/>552 176,60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53">
            <text:p>57:19:0660101:441</text:p>
          </table:table-cell>
          <table:table-cell office:value-type="float" office:value="7246802.6200000001" table:style-name="ce24">
            <text:p><text:s/>7 246 802,62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53">
            <text:p>57:19:0660101:440</text:p>
          </table:table-cell>
          <table:table-cell office:value-type="float" office:value="1841450.18" table:style-name="ce24">
            <text:p><text:s/>1 841 450,18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53">
            <text:p>57:18:0070202:168</text:p>
          </table:table-cell>
          <table:table-cell office:value-type="float" office:value="6299520.1299999999" table:style-name="ce24">
            <text:p><text:s/>6 299 520,13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53">
            <text:p>57:25:0040317:984</text:p>
          </table:table-cell>
          <table:table-cell office:value-type="float" office:value="1099650.4099999999" table:style-name="ce24">
            <text:p><text:s/>1 099 650,41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53">
            <text:p>57:25:0030756:1805</text:p>
          </table:table-cell>
          <table:table-cell office:value-type="float" office:value="307895.05" table:style-name="ce24">
            <text:p><text:s/>307 895,05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53">
            <text:p>57:06:0010205:867</text:p>
          </table:table-cell>
          <table:table-cell office:value-type="float" office:value="113563.83" table:style-name="ce24">
            <text:p><text:s/>113 563,83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53">
            <text:p>57:10:0012401:1083</text:p>
          </table:table-cell>
          <table:table-cell office:value-type="float" office:value="133063.56" table:style-name="ce24">
            <text:p><text:s/>133 063,56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53">
            <text:p>57:25:0020108:268</text:p>
          </table:table-cell>
          <table:table-cell office:value-type="float" office:value="170710.6" table:style-name="ce24">
            <text:p><text:s/>170 710,60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46">
            <text:p>57:19:0660101:442</text:p>
          </table:table-cell>
          <table:table-cell office:value-type="float" office:value="2796721.75" table:style-name="ce19">
            <text:p><text:s/>2 796 721,7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46">
            <text:p>57:10:1090101:2955</text:p>
          </table:table-cell>
          <table:table-cell office:value-type="float" office:value="198735.58" table:style-name="ce19">
            <text:p><text:s/>198 735,5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46">
            <text:p>57:25:0020506:346</text:p>
          </table:table-cell>
          <table:table-cell office:value-type="float" office:value="6566024.7300000004" table:style-name="ce19">
            <text:p><text:s/>6 566 024,73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46">
            <text:p>57:25:0010610:2113</text:p>
          </table:table-cell>
          <table:table-cell office:value-type="float" office:value="3381584.74" table:style-name="ce19">
            <text:p><text:s/>3 381 584,7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46">
            <text:p>57:25:0010610:2114</text:p>
          </table:table-cell>
          <table:table-cell office:value-type="float" office:value="3326510.07" table:style-name="ce19">
            <text:p><text:s/>3 326 510,0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46">
            <text:p>57:25:0010610:2112</text:p>
          </table:table-cell>
          <table:table-cell office:value-type="float" office:value="3805659.7" table:style-name="ce19">
            <text:p><text:s/>3 805 659,7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46">
            <text:p>57:11:1400101:1274</text:p>
          </table:table-cell>
          <table:table-cell office:value-type="float" office:value="428166.21" table:style-name="ce19">
            <text:p><text:s/>428 166,2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46">
            <text:p>57:11:1400101:1273</text:p>
          </table:table-cell>
          <table:table-cell office:value-type="float" office:value="308566.71000000002" table:style-name="ce19">
            <text:p><text:s/>308 566,7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46">
            <text:p>57:24:0010402:305</text:p>
          </table:table-cell>
          <table:table-cell office:value-type="float" office:value="1692781.85" table:style-name="ce19">
            <text:p><text:s/>1 692 781,8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46">
            <text:p>57:24:0010402:264</text:p>
          </table:table-cell>
          <table:table-cell office:value-type="float" office:value="1220273.78" table:style-name="ce19">
            <text:p><text:s/>1 220 273,7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46">
            <text:p>57:24:0010402:287</text:p>
          </table:table-cell>
          <table:table-cell office:value-type="float" office:value="656276.89" table:style-name="ce19">
            <text:p><text:s/>656 276,89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46">
            <text:p>57:24:0010402:269</text:p>
          </table:table-cell>
          <table:table-cell office:value-type="float" office:value="1520881.45" table:style-name="ce19">
            <text:p><text:s/>1 520 881,4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46">
            <text:p>57:24:0010402:271</text:p>
          </table:table-cell>
          <table:table-cell office:value-type="float" office:value="611673.18000000005" table:style-name="ce19">
            <text:p><text:s/>611 673,1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46">
            <text:p>57:24:0010402:309</text:p>
          </table:table-cell>
          <table:table-cell office:value-type="float" office:value="1120318.1200000001" table:style-name="ce19">
            <text:p><text:s/>1 120 318,1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46">
            <text:p>57:22:0910101:488</text:p>
          </table:table-cell>
          <table:table-cell office:value-type="float" office:value="6288648.7000000002" table:style-name="ce19">
            <text:p><text:s/>6 288 648,7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47">
            <text:p>57:22:1370103:192</text:p>
          </table:table-cell>
          <table:table-cell office:value-type="float" office:value="846218.11" table:style-name="ce19">
            <text:p><text:s/>846 218,1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47">
            <text:p>57:10:0940101:2987</text:p>
          </table:table-cell>
          <table:table-cell office:value-type="float" office:value="2754698.61" table:style-name="ce19">
            <text:p><text:s/>2 754 698,6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47">
            <text:p>57:10:1660101:810</text:p>
          </table:table-cell>
          <table:table-cell office:value-type="float" office:value="831606.85" table:style-name="ce19">
            <text:p><text:s/>831 606,8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47">
            <text:p>57:10:0022201:726</text:p>
          </table:table-cell>
          <table:table-cell office:value-type="float" office:value="1187174" table:style-name="ce19">
            <text:p><text:s/>1 187 174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48">
            <text:p>57:26:0010504:488</text:p>
          </table:table-cell>
          <table:table-cell office:value-type="float" office:value="611697.41" table:style-name="ce22">
            <text:p><text:s/>611 697,41<text:s text:c="3"/></text:p>
          </table:table-cell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50">
            <text:p>57:25:0021611:726</text:p>
          </table:table-cell>
          <table:table-cell office:value-type="float" office:value="977067.92" table:style-name="ce24">
            <text:p><text:s/>977 067,92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50">
            <text:p>57:10:0020401:1025</text:p>
          </table:table-cell>
          <table:table-cell office:value-type="float" office:value="2029025.21" table:style-name="ce24">
            <text:p><text:s/>2 029 025,21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50">
            <text:p>57:10:0046401:184</text:p>
          </table:table-cell>
          <table:table-cell office:value-type="float" office:value="1449074.85" table:style-name="ce24">
            <text:p><text:s/>1 449 074,85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50">
            <text:p>57:27:0020132:752</text:p>
          </table:table-cell>
          <table:table-cell office:value-type="float" office:value="1763682.48" table:style-name="ce24">
            <text:p><text:s/>1 763 682,48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50">
            <text:p>57:11:1030201:172</text:p>
          </table:table-cell>
          <table:table-cell office:value-type="float" office:value="819225.24" table:style-name="ce24">
            <text:p><text:s/>819 225,24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50">
            <text:p>57:24:0000000:1229</text:p>
          </table:table-cell>
          <table:table-cell office:value-type="float" office:value="469555.1" table:style-name="ce24">
            <text:p><text:s/>469 555,10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50">
            <text:p>57:24:0780101:536</text:p>
          </table:table-cell>
          <table:table-cell office:value-type="float" office:value="370472.94" table:style-name="ce24">
            <text:p><text:s/>370 472,94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54">
            <text:p>57:04:0010512:46</text:p>
          </table:table-cell>
          <table:table-cell office:value-type="float" office:value="374617.74" table:style-name="ce24">
            <text:p><text:s/>374 617,74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54">
            <text:p>57:07:1160101:175</text:p>
          </table:table-cell>
          <table:table-cell office:value-type="float" office:value="164594.45000000001" table:style-name="ce24">
            <text:p><text:s/>164 594,45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54">
            <text:p>57:10:2420101:744</text:p>
          </table:table-cell>
          <table:table-cell office:value-type="float" office:value="1646031.27" table:style-name="ce24">
            <text:p><text:s/>1 646 031,27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54">
            <text:p>57:10:0070101:4646</text:p>
          </table:table-cell>
          <table:table-cell office:value-type="float" office:value="3576334.39" table:style-name="ce24">
            <text:p><text:s/>3 576 334,39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54">
            <text:p>57:27:0010203:76</text:p>
          </table:table-cell>
          <table:table-cell office:value-type="float" office:value="429442.59" table:style-name="ce24">
            <text:p><text:s/>429 442,59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54">
            <text:p>57:05:0010402:171</text:p>
          </table:table-cell>
          <table:table-cell office:value-type="float" office:value="430394.11" table:style-name="ce24">
            <text:p><text:s/>430 394,11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54">
            <text:p>57:09:0410101:1290</text:p>
          </table:table-cell>
          <table:table-cell office:value-type="float" office:value="344778.22" table:style-name="ce24">
            <text:p><text:s/>344 778,22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54">
            <text:p>57:26:0010224:200</text:p>
          </table:table-cell>
          <table:table-cell office:value-type="float" office:value="475621.72" table:style-name="ce24">
            <text:p><text:s/>475 621,72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54">
            <text:p>57:12:0600101:477</text:p>
          </table:table-cell>
          <table:table-cell office:value-type="float" office:value="393275.4" table:style-name="ce24">
            <text:p><text:s/>393 275,40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54">
            <text:p>57:20:0860101:205</text:p>
          </table:table-cell>
          <table:table-cell office:value-type="float" office:value="214628.88" table:style-name="ce24">
            <text:p><text:s/>214 628,88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54">
            <text:p>57:25:0031009:255</text:p>
          </table:table-cell>
          <table:table-cell office:value-type="float" office:value="422172.65" table:style-name="ce24">
            <text:p><text:s/>422 172,65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55">
            <text:p>57:25:0030718:91</text:p>
          </table:table-cell>
          <table:table-cell office:value-type="float" office:value="33333768.109999999" table:style-name="ce19">
            <text:p><text:s/>33 333 768,11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55">
            <text:p>57:25:0020156:344</text:p>
          </table:table-cell>
          <table:table-cell office:value-type="float" office:value="15490702.08" table:style-name="ce19">
            <text:p><text:s/>15 490 702,0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55">
            <text:p>57:25:0030747:62</text:p>
          </table:table-cell>
          <table:table-cell office:value-type="float" office:value="46260315" table:style-name="ce19">
            <text:p><text:s/>46 260 315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55">
            <text:p>57:25:0040303:137</text:p>
          </table:table-cell>
          <table:table-cell office:value-type="float" office:value="115029437.03" table:style-name="ce19">
            <text:p><text:s/>115 029 437,03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55">
            <text:p>57:25:0030502:119</text:p>
          </table:table-cell>
          <table:table-cell office:value-type="float" office:value="55304415.93" table:style-name="ce19">
            <text:p><text:s/>55 304 415,93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55">
            <text:p>57:14:0040102:98</text:p>
          </table:table-cell>
          <table:table-cell office:value-type="float" office:value="4209547.12" table:style-name="ce19">
            <text:p><text:s/>4 209 547,1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55">
            <text:p>57:25:0030701:44</text:p>
          </table:table-cell>
          <table:table-cell office:value-type="float" office:value="43373498.740000002" table:style-name="ce19">
            <text:p><text:s/>43 373 498,7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55">
            <text:p>57:25:0010610:199</text:p>
          </table:table-cell>
          <table:table-cell office:value-type="float" office:value="569190440.98000002" table:style-name="ce19">
            <text:p><text:s/>569 190 440,9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55">
            <text:p>57:25:0031025:118</text:p>
          </table:table-cell>
          <table:table-cell office:value-type="float" office:value="19421184.66" table:style-name="ce19">
            <text:p><text:s/>19 421 184,6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55">
            <text:p>57:07:0040102:525</text:p>
          </table:table-cell>
          <table:table-cell office:value-type="float" office:value="4586814.4000000004" table:style-name="ce19">
            <text:p><text:s/>4 586 814,4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55">
            <text:p>57:11:1030101:792</text:p>
          </table:table-cell>
          <table:table-cell office:value-type="float" office:value="449634.9" table:style-name="ce19">
            <text:p><text:s/>449 634,9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56">
            <text:p>57:00:0000000:6195</text:p>
          </table:table-cell>
          <table:table-cell office:value-type="float" office:value="3228788.16" table:style-name="ce19">
            <text:p><text:s/>3 228 788,1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56">
            <text:p>57:17:0000000:1148</text:p>
          </table:table-cell>
          <table:table-cell office:value-type="float" office:value="166682.62" table:style-name="ce19">
            <text:p><text:s/>166 682,6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56">
            <text:p>57:21:0310101:939</text:p>
          </table:table-cell>
          <table:table-cell office:value-type="float" office:value="581451" table:style-name="ce19">
            <text:p><text:s/>581 451,0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56">
            <text:p>57:18:0070202:49</text:p>
          </table:table-cell>
          <table:table-cell office:value-type="float" office:value="22403350.579999998" table:style-name="ce19">
            <text:p><text:s/>22 403 350,5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56">
            <text:p>57:17:0010203:124</text:p>
          </table:table-cell>
          <table:table-cell office:value-type="float" office:value="795962.59" table:style-name="ce19">
            <text:p><text:s/>795 962,59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56">
            <text:p>57:17:0010203:126</text:p>
          </table:table-cell>
          <table:table-cell office:value-type="float" office:value="1393595.64" table:style-name="ce19">
            <text:p><text:s/>1 393 595,64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56">
            <text:p>57:17:0010203:127</text:p>
          </table:table-cell>
          <table:table-cell office:value-type="float" office:value="1033958.05" table:style-name="ce19">
            <text:p><text:s/>1 033 958,05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56">
            <text:p>57:17:0010203:128</text:p>
          </table:table-cell>
          <table:table-cell office:value-type="float" office:value="1070979.57" table:style-name="ce19">
            <text:p><text:s/>1 070 979,5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56">
            <text:p>57:17:0010203:129</text:p>
          </table:table-cell>
          <table:table-cell office:value-type="float" office:value="1092134.72" table:style-name="ce19">
            <text:p><text:s/>1 092 134,7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57">
            <text:p>57:17:0010203:140</text:p>
          </table:table-cell>
          <table:table-cell office:value-type="float" office:value="806540.17" table:style-name="ce19">
            <text:p><text:s/>806 540,17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57">
            <text:p>57:17:0010203:156</text:p>
          </table:table-cell>
          <table:table-cell office:value-type="float" office:value="1100067.8999999999" table:style-name="ce19">
            <text:p><text:s/>1 100 067,90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57">
            <text:p>57:17:0010203:192</text:p>
          </table:table-cell>
          <table:table-cell office:value-type="float" office:value="1605147.16" table:style-name="ce19">
            <text:p><text:s/>1 605 147,16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57">
            <text:p>57:17:0010203:193</text:p>
          </table:table-cell>
          <table:table-cell office:value-type="float" office:value="1552259.28" table:style-name="ce19">
            <text:p><text:s/>1 552 259,28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58">
            <text:p>57:17:0010203:194</text:p>
          </table:table-cell>
          <table:table-cell office:value-type="float" office:value="1065690.78" table:style-name="ce22">
            <text:p><text:s/>1 065 690,78<text:s text:c="3"/></text:p>
          </table:table-cell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59">
            <text:p>57:17:0010203:195</text:p>
          </table:table-cell>
          <table:table-cell office:value-type="float" office:value="1078912.75" table:style-name="ce24">
            <text:p><text:s/>1 078 912,75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59">
            <text:p>57:17:0010203:196</text:p>
          </table:table-cell>
          <table:table-cell office:value-type="float" office:value="1081557.1499999999" table:style-name="ce24">
            <text:p><text:s/>1 081 557,15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59">
            <text:p>57:17:0010203:197</text:p>
          </table:table-cell>
          <table:table-cell office:value-type="float" office:value="1509948.97" table:style-name="ce24">
            <text:p><text:s/>1 509 948,97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59">
            <text:p>57:17:0010203:198</text:p>
          </table:table-cell>
          <table:table-cell office:value-type="float" office:value="1507304.58" table:style-name="ce24">
            <text:p><text:s/>1 507 304,58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59">
            <text:p>57:25:0020156:411</text:p>
          </table:table-cell>
          <table:table-cell office:value-type="float" office:value="1320149.68" table:style-name="ce24">
            <text:p><text:s/>1 320 149,68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60">
            <text:p>57:25:0031025:145</text:p>
          </table:table-cell>
          <table:table-cell office:value-type="float" office:value="1810014.34" table:style-name="ce24">
            <text:p><text:s/>1 810 014,34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61">
            <text:p>57:25:0031025:159</text:p>
          </table:table-cell>
          <table:table-cell office:value-type="float" office:value="2129087.38" table:style-name="ce24">
            <text:p><text:s/>2 129 087,38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61">
            <text:p>57:25:0031025:160</text:p>
          </table:table-cell>
          <table:table-cell office:value-type="float" office:value="2129087.38" table:style-name="ce24">
            <text:p><text:s/>2 129 087,38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61">
            <text:p>57:25:0031025:161</text:p>
          </table:table-cell>
          <table:table-cell office:value-type="float" office:value="2738226.82" table:style-name="ce24">
            <text:p><text:s/>2 738 226,82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61">
            <text:p>57:25:0031025:162</text:p>
          </table:table-cell>
          <table:table-cell office:value-type="float" office:value="2134888.7000000002" table:style-name="ce24">
            <text:p><text:s/>2 134 888,70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61">
            <text:p>57:25:0031025:163</text:p>
          </table:table-cell>
          <table:table-cell office:value-type="float" office:value="1839020.98" table:style-name="ce24">
            <text:p><text:s/>1 839 020,98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61">
            <text:p>57:25:0031025:164</text:p>
          </table:table-cell>
          <table:table-cell office:value-type="float" office:value="1810014.34" table:style-name="ce24">
            <text:p><text:s/>1 810 014,34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61">
            <text:p>57:25:0031025:187</text:p>
          </table:table-cell>
          <table:table-cell office:value-type="float" office:value="1908636.91" table:style-name="ce24">
            <text:p><text:s/>1 908 636,91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61">
            <text:p>57:25:0031025:190</text:p>
          </table:table-cell>
          <table:table-cell office:value-type="float" office:value="2158094.02" table:style-name="ce24">
            <text:p><text:s/>2 158 094,02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61">
            <text:p>57:25:0031025:198</text:p>
          </table:table-cell>
          <table:table-cell office:value-type="float" office:value="1827418.32" table:style-name="ce24">
            <text:p><text:s/>1 827 418,32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61">
            <text:p>57:25:0031025:199</text:p>
          </table:table-cell>
          <table:table-cell office:value-type="float" office:value="1827418.32" table:style-name="ce24">
            <text:p><text:s/>1 827 418,32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61">
            <text:p>57:25:0031025:200</text:p>
          </table:table-cell>
          <table:table-cell office:value-type="float" office:value="1908636.91" table:style-name="ce24">
            <text:p><text:s/>1 908 636,91<text:s text:c="3"/></text:p>
          </table:table-cell>
          <table:table-cell office:value-type="string" table:style-name="ce10">
            <text:p>30.09.2024</text:p>
          </table:table-cell>
          <table:table-cell office:value-type="string" table:style-name="ce10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62">
            <text:p>57:21:0260101:272</text:p>
          </table:table-cell>
          <table:table-cell office:value-type="float" office:value="1484765.42" table:style-name="ce19">
            <text:p><text:s/>1 484 765,42<text:s text:c="3"/></text:p>
          </table:table-cell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63">
            <text:p>57:25:0020520:195</text:p>
          </table:table-cell>
          <table:table-cell office:value-type="float" office:value="186998.99" table:style-name="ce22">
            <text:p><text:s/>186 998,99<text:s text:c="3"/></text:p>
          </table:table-cell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5">
            <text:p>№ п/п</text:p>
          </table:table-cell>
          <table:table-cell office:value-type="string" table:number-columns-spanned="2" table:number-rows-spanned="1" table:style-name="ce43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64">
            <text:p>57:01:0060401:21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4">
            <text:p>57:02:0000000:10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64">
            <text:p>57:02:0000000:9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64">
            <text:p>57:02:0040202:1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4">
            <text:p>57:02:0040202:1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64">
            <text:p>57:02:0040202: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64">
            <text:p>57:02:0040202:34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64">
            <text:p>57:02:0040202:36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64">
            <text:p>57:02:0040202:36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64">
            <text:p>57:02:0040202:36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64">
            <text:p>57:02:0040202:37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64">
            <text:p>57:02:0040202:3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64">
            <text:p>57:02:0040202:8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64">
            <text:p>57:02:0040202:8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64">
            <text:p>57:02:0040202:9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64">
            <text:p>57:03:0000000:1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4">
            <text:p>57:03:0000000: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64">
            <text:p>57:03:0000000:3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64">
            <text:p>57:03:0000000:3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64">
            <text:p>57:03:0000000:32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4">
            <text:p>57:03:0000000:33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64">
            <text:p>57:03:0000000:3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64">
            <text:p>57:03:0000000:3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4">
            <text:p>57:03:0000000:35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64">
            <text:p>57:03:0000000:36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64">
            <text:p>57:03:0000000:4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5">
            <text:p>57:03:0000000:4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65">
            <text:p>57:03:0000000:4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65">
            <text:p>57:03:0000000:4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5">
            <text:p>57:03:0000000:4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65">
            <text:p>57:03:0000000:50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65">
            <text:p>57:03:0000000:51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65">
            <text:p>57:03:0000000:5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65">
            <text:p>57:03:0000000:5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66">
            <text:p>57:03:0000000:6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66">
            <text:p>57:03:0000000:6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66">
            <text:p>57:03:0000000:6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66">
            <text:p>57:03:0000000:9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66">
            <text:p>57:03:0020401:46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66">
            <text:p>57:03:0040301:18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66">
            <text:p>57:03:0040301:18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66">
            <text:p>57:03:0040304:1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66">
            <text:p>57:03:0050101:109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66">
            <text:p>57:03:0050101:130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66">
            <text:p>57:03:0050101:152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66">
            <text:p>57:03:0050101:154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66">
            <text:p>57:03:0050101:157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66">
            <text:p>57:03:0050101:157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66">
            <text:p>57:03:0050101:157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66">
            <text:p>57:03:0050101:157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66">
            <text:p>57:03:0050101:157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66">
            <text:p>57:03:0050101:158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66">
            <text:p>57:03:0050101:158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67">
            <text:p>57:03:0050101:158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67">
            <text:p>57:03:0050101:160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67">
            <text:p>57:03:0050101:161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67">
            <text:p>57:03:0050101:161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67">
            <text:p>57:03:0050101:161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67">
            <text:p>57:03:0050101:170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67">
            <text:p>57:03:0050101:171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67">
            <text:p>57:03:0050101:172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67">
            <text:p>57:03:0050101:1860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67">
            <text:p>57:03:0050101:187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67">
            <text:p>57:03:0050101:187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67">
            <text:p>57:03:0050101:43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67">
            <text:p>57:03:0050101:44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67">
            <text:p>57:03:0050101:60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67">
            <text:p>57:03:0060101:73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67">
            <text:p>57:03:0060101:73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68">
            <text:p>57:03:0060101:73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68">
            <text:p>57:03:0060101:73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68">
            <text:p>57:03:0060101:80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68">
            <text:p>57:03:0060101:80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68">
            <text:p>57:03:0060101:80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68">
            <text:p>57:03:0060101:82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68">
            <text:p>57:03:0060101:83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68">
            <text:p>57:03:0060201:40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69">
            <text:p>57:03:0060201:40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69">
            <text:p>57:03:0060201:40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69">
            <text:p>57:03:0060201:73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69">
            <text:p>57:03:0060201:73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69">
            <text:p>57:03:0060201:74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69">
            <text:p>57:03:0290101:20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69">
            <text:p>57:03:0790101:18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69">
            <text:p>57:03:0790101:4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69">
            <text:p>57:03:0790101:4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9">
            <text:p>57:03:0790101:4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69">
            <text:p>57:03:0790101:4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69">
            <text:p>57:03:0790101:50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69">
            <text:p>57:03:0790101:5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69">
            <text:p>57:03:0790101:5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69">
            <text:p>57:03:0790101:5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69">
            <text:p>57:03:0790101: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69">
            <text:p>57:03:0790101:85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69">
            <text:p>57:06:0000000:123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69">
            <text:p>57:06:0000000:13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70">
            <text:p>57:06:0000000:3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70">
            <text:p>57:06:0000000:3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70">
            <text:p>57:06:0000000:4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70">
            <text:p>57:06:0000000:4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70">
            <text:p>57:06:0000000:52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70">
            <text:p>57:06:0000000:59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70">
            <text:p>57:06:0000000:6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70">
            <text:p>57:06:0000000:7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70">
            <text:p>57:06:0010105:60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70">
            <text:p>57:06:0020101:10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70">
            <text:p>57:06:0020101:20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70">
            <text:p>57:06:0020101:21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70">
            <text:p>57:06:0020101:21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0">
            <text:p>57:06:0020101:21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70">
            <text:p>57:06:0020101:9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70">
            <text:p>57:06:0020101:9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1">
            <text:p>57:06:0020201:13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71">
            <text:p>57:06:0020201:13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1">
            <text:p>57:06:0020201:13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71">
            <text:p>57:06:0020201:13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71">
            <text:p>57:06:0020201:13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1">
            <text:p>57:06:0020201:14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71">
            <text:p>57:06:0020201:18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71">
            <text:p>57:06:0020201:22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2">
            <text:p>57:06:0020201:7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72">
            <text:p>57:06:0030101:12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72">
            <text:p>57:06:0030101:12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2">
            <text:p>57:06:0030101:12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72">
            <text:p>57:06:0030101:12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72">
            <text:p>57:06:0030101:13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73">
            <text:p>57:06:0030101:13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73">
            <text:p>57:06:0030101:15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73">
            <text:p>57:06:0030101:15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73">
            <text:p>57:06:0030101:15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73">
            <text:p>57:06:0030101:27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73">
            <text:p>57:06:0030101: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73">
            <text:p>57:07:0000000:11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73">
            <text:p>57:07:0040301:46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74">
            <text:p>57:07:0050202: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74">
            <text:p>57:07:0470101:17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74">
            <text:p>57:07:0500101:61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74">
            <text:p>57:10:0000000:101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74">
            <text:p>57:10:0000000:11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74">
            <text:p>57:10:0000000:11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74">
            <text:p>57:10:0000000:12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74">
            <text:p>57:10:0000000:12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74">
            <text:p>57:10:0000000:13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74">
            <text:p>57:10:0000000:13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74">
            <text:p>57:10:0000000:14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74">
            <text:p>57:10:0000000:164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74">
            <text:p>57:10:0000000:166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74">
            <text:p>57:10:0000000:168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75">
            <text:p>57:10:0000000:172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75">
            <text:p>57:10:0000000:176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75">
            <text:p>57:10:0000000:215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75">
            <text:p>57:10:0000000:2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75">
            <text:p>57:10:0000000:257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75">
            <text:p>57:10:0000000:257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76">
            <text:p>57:10:0000000:258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76">
            <text:p>57:10:0000000:263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76">
            <text:p>57:10:0000000:266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76">
            <text:p>57:10:0000000:268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76">
            <text:p>57:10:0000000:270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76">
            <text:p>57:10:0000000:270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76">
            <text:p>57:10:0000000:271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76">
            <text:p>57:10:0000000:279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77">
            <text:p>57:10:0000000:286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77">
            <text:p>57:10:0000000:292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77">
            <text:p>57:10:0000000:296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77">
            <text:p>57:10:0000000:297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77">
            <text:p>57:10:0000000:3090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77">
            <text:p>57:10:0000000:32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78">
            <text:p>57:10:0000000:327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78">
            <text:p>57:10:0000000:331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78">
            <text:p>57:10:0000000:4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78">
            <text:p>57:10:0000000:5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78">
            <text:p>57:10:0000000:5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78">
            <text:p>57:10:0000000:9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78">
            <text:p>57:10:0000000:91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78">
            <text:p>57:10:0000000:91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79">
            <text:p>57:10:0010101:139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79">
            <text:p>57:10:0010101:1460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79">
            <text:p>57:10:0010101:185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79">
            <text:p>57:10:0010101:185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79">
            <text:p>57:10:0010101:185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79">
            <text:p>57:10:0010101:185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79">
            <text:p>57:10:0010101:185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79">
            <text:p>57:10:0010101:185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79">
            <text:p>57:10:0010101:185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79">
            <text:p>57:10:0010101:185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79">
            <text:p>57:10:0010101:185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79">
            <text:p>57:10:0010101:26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79">
            <text:p>57:10:0010201:122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79">
            <text:p>57:10:0010201:122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74">
            <text:p>57:10:0010201:124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74">
            <text:p>57:10:0010201:144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74">
            <text:p>57:10:0010201:144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74">
            <text:p>57:10:0010201:155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74">
            <text:p>57:10:0010201:207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80">
            <text:p>57:10:0010201:208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80">
            <text:p>57:10:0010201:208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80">
            <text:p>57:10:0010201:208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80">
            <text:p>57:10:0010201:208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80">
            <text:p>57:10:0010201:209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80">
            <text:p>57:10:0010201:211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80">
            <text:p>57:10:0010201:211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80">
            <text:p>57:10:0010201:212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80">
            <text:p>57:10:0010201:212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80">
            <text:p>57:10:0010201:212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80">
            <text:p>57:10:0010201:545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80">
            <text:p>57:10:0010201:645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80">
            <text:p>57:10:0010201:65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80">
            <text:p>57:10:0010201:72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80">
            <text:p>57:10:0010201:73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80">
            <text:p>57:10:0010201:76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81">
            <text:p>57:10:0010201:76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81">
            <text:p>57:10:0010201:775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81">
            <text:p>57:10:0010201:940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81">
            <text:p>57:10:0012101:15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81">
            <text:p>57:10:0012101:15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81">
            <text:p>57:10:0012101:15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81">
            <text:p>57:10:0012101:16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81">
            <text:p>57:10:0012101:16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82">
            <text:p>57:10:0012101:16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82">
            <text:p>57:10:0020101:111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82">
            <text:p>57:10:0020101:112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82">
            <text:p>57:10:0020101:114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82">
            <text:p>57:10:0020101:114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82">
            <text:p>57:10:0020101:193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72">
            <text:p>57:10:0020101:218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72">
            <text:p>57:10:0020101:244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72">
            <text:p>57:10:0020101:251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72">
            <text:p>57:10:0020101:2520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72">
            <text:p>57:10:0020101:319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72">
            <text:p>57:10:0020101:328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72">
            <text:p>57:10:0020101:328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72">
            <text:p>57:10:0020101:365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72">
            <text:p>57:10:0020101:374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72">
            <text:p>57:10:0020101:374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72">
            <text:p>57:10:0020101:374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72">
            <text:p>57:10:0020101:374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72">
            <text:p>57:10:0020101:376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66">
            <text:p>57:10:0020101:376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66">
            <text:p>57:10:0020101:379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66">
            <text:p>57:10:0020101:381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66">
            <text:p>57:10:0020101:381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66">
            <text:p>57:10:0020101:391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83">
            <text:p>57:10:0020101:392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83">
            <text:p>57:10:0020101:392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83">
            <text:p>57:10:0020101:392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83">
            <text:p>57:10:0020101:400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83">
            <text:p>57:10:0020101:400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83">
            <text:p>57:10:0020101:4070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83">
            <text:p>57:10:0020101:407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83">
            <text:p>57:10:0020101:407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83">
            <text:p>57:10:0020101:407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83">
            <text:p>57:10:0020101:407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83">
            <text:p>57:10:0020101:407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83">
            <text:p>57:10:0020101:407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83">
            <text:p>57:10:0020101:4180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83">
            <text:p>57:10:0020101:420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83">
            <text:p>57:10:0020101:421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84">
            <text:p>57:10:0020101:422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84">
            <text:p>57:10:0020101:422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84">
            <text:p>57:10:0020101:422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84">
            <text:p>57:10:0020101:428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84">
            <text:p>57:10:0020101:428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84">
            <text:p>57:10:0020101:429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84">
            <text:p>57:10:0020101:438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84">
            <text:p>57:10:0020101:438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85">
            <text:p>57:10:0020101:438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85">
            <text:p>57:10:0020101:4390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85">
            <text:p>57:10:0020101:439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85">
            <text:p>57:10:0020101:439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85">
            <text:p>57:10:0020101:439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85">
            <text:p>57:10:0020101:439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86">
            <text:p>57:10:0020101:86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86">
            <text:p>57:10:0022001:10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86">
            <text:p>57:10:0022001:16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86">
            <text:p>57:10:0022001:17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86">
            <text:p>57:10:0022001:18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86">
            <text:p>57:10:0022001:210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86">
            <text:p>57:10:0022001:2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86">
            <text:p>57:10:0022001:25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86">
            <text:p>57:10:0022001:26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86">
            <text:p>57:10:0022001:31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86">
            <text:p>57:10:0022001:4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87">
            <text:p>57:10:0022001:4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87">
            <text:p>57:10:0022001:61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87">
            <text:p>57:10:0022001:63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87">
            <text:p>57:10:0022001:65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87">
            <text:p>57:10:0022001:67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87">
            <text:p>57:10:0022001:69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87">
            <text:p>57:10:0022001:70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87">
            <text:p>57:10:0022001:70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87">
            <text:p>57:10:0022001:7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87">
            <text:p>57:10:0022001:74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87">
            <text:p>57:10:0022001:89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87">
            <text:p>57:10:0022101:13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87">
            <text:p>57:10:0022201:99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87">
            <text:p>57:10:0030101:133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88">
            <text:p>57:10:0030101:1360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88">
            <text:p>57:10:0030101:137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88">
            <text:p>57:10:0030101:137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88">
            <text:p>57:10:0030101:152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88">
            <text:p>57:10:0030101:159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88">
            <text:p>57:10:0030101:159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89">
            <text:p>57:10:0030101:159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89">
            <text:p>57:10:0030101:159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89">
            <text:p>57:10:0030101:159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89">
            <text:p>57:10:0030101:159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89">
            <text:p>57:10:0030101:164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89">
            <text:p>57:10:0030101:166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89">
            <text:p>57:10:0030101:297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90">
            <text:p>57:10:0030101:298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90">
            <text:p>57:10:0030101:320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90">
            <text:p>57:10:0030101:320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90">
            <text:p>57:10:0030101:320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90">
            <text:p>57:10:0030101:460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90">
            <text:p>57:10:0030101:46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91">
            <text:p>57:10:0030101:46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91">
            <text:p>57:10:0030101:47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91">
            <text:p>57:10:0030101:47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91">
            <text:p>57:10:0030101:49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91">
            <text:p>57:10:0030101:49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91">
            <text:p>57:10:0030101:49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91">
            <text:p>57:10:0930101:10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91">
            <text:p>57:10:0930101:10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91">
            <text:p>57:10:0930101:10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91">
            <text:p>57:10:0930101:10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91">
            <text:p>57:10:0930101:10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17">
            <text:p>57:10:0930101:10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17">
            <text:p>57:10:0930101:11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17">
            <text:p>57:10:0930101:11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17">
            <text:p>57:10:0930101:22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17">
            <text:p>57:10:0930101:23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17">
            <text:p>57:10:0930101:24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17">
            <text:p>57:10:0930101:4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17">
            <text:p>57:10:0930101:4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17">
            <text:p>57:10:0930101:8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18">
            <text:p>57:10:0930201:4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18">
            <text:p>57:10:0930201:5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18">
            <text:p>57:10:0930201:5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18">
            <text:p>57:10:0940101:151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18">
            <text:p>57:10:0940101:179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19">
            <text:p>57:10:0940101:179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19">
            <text:p>57:10:0940101:186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19">
            <text:p>57:10:0940101:241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19">
            <text:p>57:10:0940101:255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19">
            <text:p>57:10:0940101:255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19">
            <text:p>57:10:0940101:291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20">
            <text:p>57:10:0940101:293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20">
            <text:p>57:10:0940101:79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20">
            <text:p>57:10:0990101:3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20">
            <text:p>57:10:1000101:27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20">
            <text:p>57:10:1000101:56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20">
            <text:p>57:10:1000101:60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20">
            <text:p>57:10:1000101:60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21">
            <text:p>57:10:1000101:61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21">
            <text:p>57:10:1000101:70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21">
            <text:p>57:10:1000101:77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21">
            <text:p>57:10:1000101:77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21">
            <text:p>57:10:1910103:490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22">
            <text:p>57:10:1910302:98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22">
            <text:p>57:10:2160101:55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22">
            <text:p>57:11:0030201:184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22">
            <text:p>57:12:0550101:92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22">
            <text:p>57:13:0000000:37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22">
            <text:p>57:15:0070101:7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22">
            <text:p>57:15:0430101:7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22">
            <text:p>57:16:0250101:6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22">
            <text:p>57:18:0590101:49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22">
            <text:p>57:18:0990101:58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22">
            <text:p>57:20:0210101:18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23">
            <text:p>57:21:0000000:100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23">
            <text:p>57:21:0000000:101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23">
            <text:p>57:21:0000000:103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23">
            <text:p>57:21:0000000:105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23">
            <text:p>57:21:0000000:106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23">
            <text:p>57:21:0000000:106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123">
            <text:p>57:21:0000000:1070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23">
            <text:p>57:21:0000000:107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123">
            <text:p>57:21:0000000:10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125">
            <text:p>57:21:0000000:109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125">
            <text:p>57:21:0000000:109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125">
            <text:p>57:21:0000000:110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25">
            <text:p>57:21:0000000:111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25">
            <text:p>57:21:0000000:112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124">
            <text:p>57:21:0000000:112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124">
            <text:p>57:21:0000000:112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24">
            <text:p>57:21:0000000:113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124">
            <text:p>57:21:0000000:114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124">
            <text:p>57:21:0000000:11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24">
            <text:p>57:21:0000000:11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126">
            <text:p>57:21:0000000:11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126">
            <text:p>57:21:0000000:12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26">
            <text:p>57:21:0000000:13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126">
            <text:p>57:21:0000000:13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126">
            <text:p>57:21:0000000:13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126">
            <text:p>57:21:0000000:13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126">
            <text:p>57:21:0000000:15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127">
            <text:p>57:21:0000000:37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127">
            <text:p>57:21:0000000:40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127">
            <text:p>57:21:0000000:44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127">
            <text:p>57:21:0000000:46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127">
            <text:p>57:21:0000000:48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121">
            <text:p>57:21:0000000:49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128">
            <text:p>57:21:0000000:5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128">
            <text:p>57:21:0000000:52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128">
            <text:p>57:21:0000000:5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128">
            <text:p>57:21:0000000:54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128">
            <text:p>57:21:0000000:5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128">
            <text:p>57:21:0000000:55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128">
            <text:p>57:21:0000000:5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128">
            <text:p>57:21:0000000:62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128">
            <text:p>57:21:0000000:6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128">
            <text:p>57:21:0000000:6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128">
            <text:p>57:21:0000000:6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129">
            <text:p>57:21:0000000:7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129">
            <text:p>57:21:0000000:7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129">
            <text:p>57:21:0000000:7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129">
            <text:p>57:21:0000000:7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129">
            <text:p>57:21:0000000:80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129">
            <text:p>57:21:0000000:80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129">
            <text:p>57:21:0000000:81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129">
            <text:p>57:21:0000000:84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129">
            <text:p>57:21:0000000:84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117">
            <text:p>57:21:0000000:84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117">
            <text:p>57:21:0000000:84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117">
            <text:p>57:21:0000000:84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117">
            <text:p>57:21:0000000:85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117">
            <text:p>57:21:0000000:85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130">
            <text:p>57:21:0000000:85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130">
            <text:p>57:21:0000000:85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130">
            <text:p>57:21:0000000:86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130">
            <text:p>57:21:0000000:86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130">
            <text:p>57:21:0000000:89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130">
            <text:p>57:21:0000000:93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88">
            <text:p>57:21:0000000:96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88">
            <text:p>57:21:0010105:11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131">
            <text:p>57:21:0010105:2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132">
            <text:p>57:21:0010106:1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132">
            <text:p>57:21:0010106:1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132">
            <text:p>57:21:0010106:2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132">
            <text:p>57:21:0010106:2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132">
            <text:p>57:21:0010106:2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132">
            <text:p>57:21:0010106:2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133">
            <text:p>57:21:0010106:3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133">
            <text:p>57:21:0010106:3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133">
            <text:p>57:21:0010106:3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133">
            <text:p>57:21:0020701: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133">
            <text:p>57:21:0020701:28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133">
            <text:p>57:21:0020801:1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133">
            <text:p>57:21:0020801:11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133">
            <text:p>57:21:0020801:13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133">
            <text:p>57:21:0020801:16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133">
            <text:p>57:21:0020801:34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133">
            <text:p>57:21:0020801:350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134">
            <text:p>57:21:0020801:35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134">
            <text:p>57:21:0020801:36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134">
            <text:p>57:21:0020801:37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134">
            <text:p>57:21:0020801:37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134">
            <text:p>57:21:0020801:3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134">
            <text:p>57:21:0020801:4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134">
            <text:p>57:21:0020801:5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134">
            <text:p>57:21:0040201:1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134">
            <text:p>57:21:0040201:18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134">
            <text:p>57:21:0040201:18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134">
            <text:p>57:21:0040201:18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134">
            <text:p>57:21:0040201:18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134">
            <text:p>57:21:0040201:19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134">
            <text:p>57:21:0040201:19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135">
            <text:p>57:21:0040201:20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135">
            <text:p>57:21:0040201:23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135">
            <text:p>57:21:0040201:240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135">
            <text:p>57:21:0040201:24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135">
            <text:p>57:21:0040201:24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135">
            <text:p>57:21:0040201:25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135">
            <text:p>57:21:0040201:40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135">
            <text:p>57:21:0040201:41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136">
            <text:p>57:21:0040201:4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136">
            <text:p>57:21:0040301:1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136">
            <text:p>57:21:0040301:20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136">
            <text:p>57:21:0040301:20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136">
            <text:p>57:21:0040301:21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136">
            <text:p>57:21:0040301:5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137">
            <text:p>57:21:0040301:5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137">
            <text:p>57:21:0040301:5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137">
            <text:p>57:21:0040301:7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137">
            <text:p>57:21:0040301:7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137">
            <text:p>57:21:0040301:8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137">
            <text:p>57:21:0040301:8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137">
            <text:p>57:21:0040401:18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137">
            <text:p>57:21:0040401:23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137">
            <text:p>57:21:0040401:37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137">
            <text:p>57:21:0040601:18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137">
            <text:p>57:21:0120101:100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86">
            <text:p>57:21:0120101:100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86">
            <text:p>57:21:0120101:100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138">
            <text:p>57:21:0120101:101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138">
            <text:p>57:21:0120101:1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138">
            <text:p>57:21:0120101:17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138">
            <text:p>57:21:0120101:17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138">
            <text:p>57:21:0120101:18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139">
            <text:p>57:21:0120101:18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139">
            <text:p>57:21:0120101:18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140">
            <text:p>57:21:0120101:27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140">
            <text:p>57:21:0120101:28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140">
            <text:p>57:21:0120101:29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140">
            <text:p>57:21:0120101:57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140">
            <text:p>57:21:0120101:64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140">
            <text:p>57:21:0120101:65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140">
            <text:p>57:21:0120101:68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140">
            <text:p>57:21:0120101:74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140">
            <text:p>57:21:0120101:7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141">
            <text:p>57:21:0120101:76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141">
            <text:p>57:21:0120101:76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141">
            <text:p>57:21:0120101:790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141">
            <text:p>57:21:0120101:79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141">
            <text:p>57:21:0120101:80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141">
            <text:p>57:21:0120101:92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141">
            <text:p>57:21:0120101:93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141">
            <text:p>57:21:0120101:93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142">
            <text:p>57:21:0120101:94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142">
            <text:p>57:21:0120101:96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143">
            <text:p>57:21:0120101:97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143">
            <text:p>57:21:0120101:99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143">
            <text:p>57:21:0120101:99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143">
            <text:p>57:21:0380101:47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144">
            <text:p>57:21:0480101:2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144">
            <text:p>57:21:0480101:2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144">
            <text:p>57:22:0000000:106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144">
            <text:p>57:22:0000000:109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144">
            <text:p>57:22:0000000:1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144">
            <text:p>57:22:0000000:113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145">
            <text:p>57:22:0000000:11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145">
            <text:p>57:22:0000000:125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145">
            <text:p>57:22:0000000:1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145">
            <text:p>57:22:0000000:130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145">
            <text:p>57:22:0000000:1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145">
            <text:p>57:22:0000000:18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145">
            <text:p>57:22:0000000:20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145">
            <text:p>57:22:0000000:26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146">
            <text:p>57:22:0000000:26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147">
            <text:p>57:22:0000000:4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147">
            <text:p>57:22:0000000:5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147">
            <text:p>57:22:0000000:7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147">
            <text:p>57:22:0000000: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147">
            <text:p>57:22:0000000:96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147">
            <text:p>57:22:0000000:9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200">
            <text:p>57:22:0000000:9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200">
            <text:p>57:22:0010103:5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200">
            <text:p>57:22:0010202:34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200">
            <text:p>57:22:0010203:22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200">
            <text:p>57:22:0010203:9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200">
            <text:p>57:22:0010203:9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200">
            <text:p>57:22:0020104:1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200">
            <text:p>57:22:0020104:66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201">
            <text:p>57:22:0030103:120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201">
            <text:p>57:22:0030103:132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201">
            <text:p>57:22:1110101:45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201">
            <text:p>57:24:0010104:98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201">
            <text:p>57:25:0000000:387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202">
            <text:p>57:25:0010322:358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202">
            <text:p>57:25:0010322:359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203">
            <text:p>57:25:0010322:359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203">
            <text:p>57:25:0030410:27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203">
            <text:p>57:25:0030708:2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203">
            <text:p>57:25:0031127:28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204">
            <text:p>57:26:0010301:68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204">
            <text:p>57:26:0010301:68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204">
            <text:p>57:26:0010301:6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188">
            <text:p>57:10:0022701:68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188">
            <text:p>57:27:0010203:7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188">
            <text:p>57:13:0010301:115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189">
            <text:p>57:14:0900101:24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189">
            <text:p>57:10:2710101:14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189">
            <text:p>57:10:1030101:18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189">
            <text:p>57:10:2640101:68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189">
            <text:p>57:25:0030502:57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189">
            <text:p>57:01:0010333:70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189">
            <text:p>57:25:0010610:125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189">
            <text:p>57:10:1320101:91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190">
            <text:p>57:25:0000000:295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190">
            <text:p>57:10:2770101:54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190">
            <text:p>57:10:0030801:198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190">
            <text:p>57:14:0740101:14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190">
            <text:p>57:05:0010101:62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190">
            <text:p>57:25:0040408:148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190">
            <text:p>57:25:0040408:325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190">
            <text:p>57:10:1850101:30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191">
            <text:p>57:10:0100101:53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192">
            <text:p>57:22:0780103:26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192">
            <text:p>57:10:2160101:121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192">
            <text:p>57:25:0031421:2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192">
            <text:p>57:16:0420101:29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192">
            <text:p>57:25:0031421:3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192">
            <text:p>57:25:0031421:2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174">
            <text:p>57:25:0031421:2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174">
            <text:p>57:11:2740101:9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174">
            <text:p>57:25:0020508:4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174">
            <text:p>57:14:0010205:23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174">
            <text:p>57:25:0031421:2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174">
            <text:p>57:25:0031421:2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174">
            <text:p>57:26:0010409:281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174">
            <text:p>57:14:0010107:19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175">
            <text:p>57:10:0070101:241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175">
            <text:p>57:25:0030753:3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175">
            <text:p>57:25:0031421:3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175">
            <text:p>57:10:1000101:62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175">
            <text:p>57:25:0031421:2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176">
            <text:p>57:23:0210101:8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176">
            <text:p>57:10:0040101:1102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177">
            <text:p>57:25:0031421:1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177">
            <text:p>57:20:0250101:10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177">
            <text:p>57:10:0070101:476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177">
            <text:p>57:19:0000000:67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178">
            <text:p>57:23:0010305:29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178">
            <text:p>57:25:0031421:2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178">
            <text:p>57:25:0031421:3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178">
            <text:p>57:25:0031421:1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178">
            <text:p>57:25:0031421:1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178">
            <text:p>57:10:0000000:153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179">
            <text:p>57:25:0031421:15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179">
            <text:p>57:25:0040303:154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179">
            <text:p>57:25:0040303:197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179">
            <text:p>57:25:0040303:197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179">
            <text:p>57:25:0040303:197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179">
            <text:p>57:25:0040303:197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179">
            <text:p>57:25:0040303:197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179">
            <text:p>57:25:0040303:379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164">
            <text:p>57:25:0040303:381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164">
            <text:p>57:25:0040303:381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164">
            <text:p>57:25:0040303:381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164">
            <text:p>57:25:0040303:381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164">
            <text:p>57:25:0040303:381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164">
            <text:p>57:25:0040303:381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164">
            <text:p>57:25:0040303:381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164">
            <text:p>57:25:0040303:382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165">
            <text:p>57:25:0040303:382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166">
            <text:p>57:25:0040303:382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166">
            <text:p>57:25:0040303:382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166">
            <text:p>57:25:0040303:382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166">
            <text:p>57:25:0040303:382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166">
            <text:p>57:25:0040303:382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166">
            <text:p>57:25:0040303:386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167">
            <text:p>57:25:0040303:386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167">
            <text:p>57:25:0040303:387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167">
            <text:p>57:25:0040303:387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167">
            <text:p>57:25:0040303:387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167">
            <text:p>57:25:0040303:387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167">
            <text:p>57:25:0040303:387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167">
            <text:p>57:25:0040303:387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167">
            <text:p>57:25:0040303:387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168">
            <text:p>57:25:0040303:387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168">
            <text:p>57:25:0040303:387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168">
            <text:p>57:25:0040303:387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168">
            <text:p>57:25:0040303:388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168">
            <text:p>57:25:0040303:388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148">
            <text:p>57:25:0040303:388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148">
            <text:p>57:25:0040303:388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149">
            <text:p>57:25:0040303:388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149">
            <text:p>57:25:0040303:388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149">
            <text:p>57:25:0040303:388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149">
            <text:p>57:25:0040303:388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150">
            <text:p>57:25:0040303:388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150">
            <text:p>57:25:0040303:388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150">
            <text:p>57:25:0040303:389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150">
            <text:p>57:25:0040303:389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150">
            <text:p>57:25:0040303:389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150">
            <text:p>57:25:0040303:389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151">
            <text:p>57:25:0040303:389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151">
            <text:p>57:25:0040303:389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151">
            <text:p>57:25:0040303:389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151">
            <text:p>57:25:0040303:389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151">
            <text:p>57:25:0040303:390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151">
            <text:p>57:25:0040303:391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151">
            <text:p>57:25:0040303:391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151">
            <text:p>57:25:0040303:391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152">
            <text:p>57:25:0040303:392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153">
            <text:p>57:25:0040303:392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153">
            <text:p>57:25:0040303:393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153">
            <text:p>57:25:0040303:393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153">
            <text:p>57:25:0040303:393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153">
            <text:p>57:25:0040303:393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153">
            <text:p>57:25:0040303:394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160">
            <text:p>57:25:0040303:400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160">
            <text:p>57:25:0040303:400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160">
            <text:p>57:25:0040303:400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160">
            <text:p>57:25:0040303:400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160">
            <text:p>57:25:0040303:400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160">
            <text:p>57:25:0040303:400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160">
            <text:p>57:25:0040303:401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160">
            <text:p>57:25:0030701:17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158">
            <text:p>57:25:0030701:17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158">
            <text:p>57:25:0030701:17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158">
            <text:p>57:25:0030701:17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157">
            <text:p>57:25:0030701:17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157">
            <text:p>57:25:0030701:17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155">
            <text:p>57:25:0030701:17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155">
            <text:p>57:25:0030701:27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155">
            <text:p>57:25:0030701:27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155">
            <text:p>57:25:0030701:27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155">
            <text:p>57:25:0030701:27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154">
            <text:p>57:25:0030701:27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154">
            <text:p>57:25:0030701:27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156">
            <text:p>57:18:0070202:16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156">
            <text:p>57:18:0070207:17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156">
            <text:p>57:25:0030701:24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156">
            <text:p>57:25:0030718:16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156">
            <text:p>57:25:0030718:18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156">
            <text:p>57:25:0030718:21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156">
            <text:p>57:25:0030718:21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156">
            <text:p>57:25:0030718:21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156">
            <text:p>57:25:0030718:21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159">
            <text:p>57:25:0030718:21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159">
            <text:p>57:25:0030718:21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159">
            <text:p>57:25:0030718:21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159">
            <text:p>57:25:0030718:21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159">
            <text:p>57:25:0030718:21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159">
            <text:p>57:25:0030718:21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159">
            <text:p>57:25:0030718:22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159">
            <text:p>57:25:0030718:22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161">
            <text:p>57:25:0030718:22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161">
            <text:p>57:25:0030718:23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162">
            <text:p>57:25:0030718:23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162">
            <text:p>57:25:0030718:24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162">
            <text:p>57:25:0030718:25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162">
            <text:p>57:25:0030718:25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163">
            <text:p>57:25:0030718:38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163">
            <text:p>57:25:0030718:38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163">
            <text:p>57:25:0040408:184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163">
            <text:p>57:25:0040408:184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163">
            <text:p>57:25:0010610:117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163">
            <text:p>57:25:0010610:118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169">
            <text:p>57:25:0010610:122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169">
            <text:p>57:25:0010610:122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169">
            <text:p>57:25:0010610:122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169">
            <text:p>57:25:0010610:122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169">
            <text:p>57:25:0010610:122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169">
            <text:p>57:25:0010610:122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169">
            <text:p>57:25:0010610:122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169">
            <text:p>57:25:0010610:123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170">
            <text:p>57:25:0010610:123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170">
            <text:p>57:25:0010610:123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170">
            <text:p>57:25:0010610:123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171">
            <text:p>57:25:0010610:123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171">
            <text:p>57:25:0010610:123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172">
            <text:p>57:25:0010610:123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172">
            <text:p>57:25:0010610:123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172">
            <text:p>57:25:0010610:123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172">
            <text:p>57:25:0010610:123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172">
            <text:p>57:25:0010610:124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173">
            <text:p>57:25:0010610:124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173">
            <text:p>57:25:0010610:124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180">
            <text:p>57:25:0010610:124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180">
            <text:p>57:25:0010610:124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180">
            <text:p>57:25:0010610:124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180">
            <text:p>57:25:0010610:124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180">
            <text:p>57:25:0010610:124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180">
            <text:p>57:25:0010610:124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180">
            <text:p>57:25:0010610:124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180">
            <text:p>57:25:0010610:125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180">
            <text:p>57:25:0010610:125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181">
            <text:p>57:25:0010610:125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181">
            <text:p>57:25:0010610:125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181">
            <text:p>57:25:0010610:125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181">
            <text:p>57:25:0010610:125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181">
            <text:p>57:25:0010610:125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181">
            <text:p>57:25:0010610:125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181">
            <text:p>57:25:0010610:125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181">
            <text:p>57:25:0010610:1260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182">
            <text:p>57:25:0010610:126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182">
            <text:p>57:25:0010610:126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183">
            <text:p>57:25:0010610:126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183">
            <text:p>57:25:0010610:126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183">
            <text:p>57:25:0010610:126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183">
            <text:p>57:25:0010610:126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184">
            <text:p>57:25:0010610:126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184">
            <text:p>57:25:0010610:126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184">
            <text:p>57:25:0010610:127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184">
            <text:p>57:25:0010610:127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184">
            <text:p>57:25:0010610:127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184">
            <text:p>57:25:0010610:127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184">
            <text:p>57:25:0010610:127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184">
            <text:p>57:25:0010610:127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184">
            <text:p>57:25:0010610:127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184">
            <text:p>57:25:0010610:127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184">
            <text:p>57:25:0010610:127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185">
            <text:p>57:25:0010610:127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185">
            <text:p>57:25:0010610:128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186">
            <text:p>57:25:0010610:128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186">
            <text:p>57:25:0010610:128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186">
            <text:p>57:25:0010610:128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186">
            <text:p>57:25:0010610:128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186">
            <text:p>57:25:0010610:128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187">
            <text:p>57:25:0010610:1510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187">
            <text:p>57:25:0010610:154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199">
            <text:p>57:25:0010610:154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199">
            <text:p>57:25:0010610:154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199">
            <text:p>57:25:0010610:154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199">
            <text:p>57:25:0010610:154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199">
            <text:p>57:25:0010610:154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199">
            <text:p>57:25:0010610:154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193">
            <text:p>57:25:0010610:155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193">
            <text:p>57:25:0010610:155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193">
            <text:p>57:25:0010610:1552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193">
            <text:p>57:25:0010610:1553</text:p>
          </table:table-cell>
          <table:table-cell table:style-name="ce31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193">
            <text:p>57:25:0010610:1554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193">
            <text:p>57:25:0010610:1555</text:p>
          </table:table-cell>
          <table:table-cell table:style-name="ce31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193">
            <text:p>57:25:0010610:1556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193">
            <text:p>57:25:0010610:1557</text:p>
          </table:table-cell>
          <table:table-cell table:style-name="ce31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193">
            <text:p>57:25:0010610:1558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194">
            <text:p>57:25:0010610:1559</text:p>
          </table:table-cell>
          <table:table-cell table:style-name="ce31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194">
            <text:p>57:25:0010610:1560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194">
            <text:p>57:25:0010610:1561</text:p>
          </table:table-cell>
          <table:table-cell table:style-name="ce31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194">
            <text:p>57:25:0010610:1562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194">
            <text:p>57:25:0010610:1563</text:p>
          </table:table-cell>
          <table:table-cell table:style-name="ce31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194">
            <text:p>57:25:0010610:1564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194">
            <text:p>57:25:0010610:1565</text:p>
          </table:table-cell>
          <table:table-cell table:style-name="ce31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194">
            <text:p>57:25:0010610:1566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194">
            <text:p>57:25:0010610:1567</text:p>
          </table:table-cell>
          <table:table-cell table:style-name="ce31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195">
            <text:p>57:25:0010610:156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195">
            <text:p>57:25:0010610:156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195">
            <text:p>57:25:0010610:157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195">
            <text:p>57:25:0010610:157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196">
            <text:p>57:25:0010610:157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196">
            <text:p>57:25:0010610:157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197">
            <text:p>57:25:0010610:157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197">
            <text:p>57:25:0010610:157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198">
            <text:p>57:25:0010610:157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198">
            <text:p>57:25:0010610:1577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198">
            <text:p>57:25:0010610:157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198">
            <text:p>57:25:0010610:157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205">
            <text:p>57:25:0010610:158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205">
            <text:p>57:25:0010610:158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112">
            <text:p>57:25:0010610:1582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112">
            <text:p>57:25:0010610:158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206">
            <text:p>57:25:0010610:158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207">
            <text:p>57:25:0010610:158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207">
            <text:p>57:25:0010610:158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208">
            <text:p>57:25:0010610:158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208">
            <text:p>57:25:0010610:158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208">
            <text:p>57:25:0010610:159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208">
            <text:p>57:25:0010610:159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208">
            <text:p>57:25:0010610:159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208">
            <text:p>57:25:0010610:159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209">
            <text:p>57:25:0010610:159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209">
            <text:p>57:25:0010610:159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209">
            <text:p>57:25:0010610:1596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209">
            <text:p>57:25:0010610:1597</text:p>
          </table:table-cell>
          <table:table-cell table:style-name="ce31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209">
            <text:p>57:25:0010610:1598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209">
            <text:p>57:25:0010610:1599</text:p>
          </table:table-cell>
          <table:table-cell table:style-name="ce31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209">
            <text:p>57:25:0010610:1600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209">
            <text:p>57:25:0010610:1601</text:p>
          </table:table-cell>
          <table:table-cell table:style-name="ce31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209">
            <text:p>57:25:0010610:1602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92">
            <text:p>57:25:0010610:1603</text:p>
          </table:table-cell>
          <table:table-cell table:style-name="ce31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92">
            <text:p>57:25:0010610:1604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92">
            <text:p>57:25:0010610:1605</text:p>
          </table:table-cell>
          <table:table-cell table:style-name="ce31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92">
            <text:p>57:25:0010610:1606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92">
            <text:p>57:25:0010610:1607</text:p>
          </table:table-cell>
          <table:table-cell table:style-name="ce31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92">
            <text:p>57:25:0010610:1608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93">
            <text:p>57:25:0010610:1609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94">
            <text:p>57:25:0010610:1610</text:p>
          </table:table-cell>
          <table:table-cell table:style-name="ce31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94">
            <text:p>57:25:0010610:1611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94">
            <text:p>57:25:0010610:1612</text:p>
          </table:table-cell>
          <table:table-cell table:style-name="ce31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94">
            <text:p>57:25:0010610:1613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94">
            <text:p>57:25:0010610:962</text:p>
          </table:table-cell>
          <table:table-cell table:style-name="ce31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94">
            <text:p>57:16:0420101:606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94">
            <text:p>57:16:0420101:607</text:p>
          </table:table-cell>
          <table:table-cell table:style-name="ce31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94">
            <text:p>57:25:0030502:200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94">
            <text:p>57:25:0030502:201</text:p>
          </table:table-cell>
          <table:table-cell table:style-name="ce31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95">
            <text:p>57:25:0030502:20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95">
            <text:p>57:25:0030502:20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95">
            <text:p>57:25:0030502:20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95">
            <text:p>57:25:0030502:20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96">
            <text:p>57:25:0030502:20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96">
            <text:p>57:25:0030502:20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97">
            <text:p>57:25:0030502:20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97">
            <text:p>57:25:0030502:20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98">
            <text:p>57:25:0030502:21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98">
            <text:p>57:25:0030502:21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98">
            <text:p>57:25:0030502:21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98">
            <text:p>57:25:0030502:21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99">
            <text:p>57:25:0030502:21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99">
            <text:p>57:25:0030502:21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100">
            <text:p>57:25:0030502:21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100">
            <text:p>57:25:0030502:21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101">
            <text:p>57:25:0030502:218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102">
            <text:p>57:25:0030502:219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102">
            <text:p>57:25:0030502:22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103">
            <text:p>57:25:0030502:22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103">
            <text:p>57:25:0030502:22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103">
            <text:p>57:25:0030502:223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103">
            <text:p>57:25:0030502:224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103">
            <text:p>57:25:0030502:23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103">
            <text:p>57:25:0030502:23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104">
            <text:p>57:25:0030502:286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104">
            <text:p>57:25:0030502:32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104">
            <text:p>57:25:0030502:379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104">
            <text:p>57:25:0030502:419</text:p>
          </table:table-cell>
          <table:table-cell table:style-name="ce31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104">
            <text:p>57:25:0030502:427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104">
            <text:p>57:25:0030502:428</text:p>
          </table:table-cell>
          <table:table-cell table:style-name="ce31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104">
            <text:p>57:25:0030502:429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104">
            <text:p>57:25:0030502:555</text:p>
          </table:table-cell>
          <table:table-cell table:style-name="ce31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104">
            <text:p>57:25:0030502:561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105">
            <text:p>57:25:0030747:257</text:p>
          </table:table-cell>
          <table:table-cell table:style-name="ce31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105">
            <text:p>57:25:0030747:258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105">
            <text:p>57:25:0030747:259</text:p>
          </table:table-cell>
          <table:table-cell table:style-name="ce31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105">
            <text:p>57:25:0030747:260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105">
            <text:p>57:25:0030747:261</text:p>
          </table:table-cell>
          <table:table-cell table:style-name="ce31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105">
            <text:p>57:25:0030747:262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style-name="ce92">
            <text:p>57:25:0030747:384</text:p>
          </table:table-cell>
          <table:table-cell table:style-name="ce31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92">
            <text:p>57:25:0030747:75</text:p>
          </table:table-cell>
          <table:table-cell table:style-name="ce31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style-name="ce92">
            <text:p>57:25:0030747:76</text:p>
          </table:table-cell>
          <table:table-cell table:style-name="ce31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style-name="ce106">
            <text:p>57:25:0030747:7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106">
            <text:p>57:25:0030747:7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style-name="ce106">
            <text:p>57:25:0030747:7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style-name="ce106">
            <text:p>57:25:0030747:80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style-name="ce107">
            <text:p>57:25:0030747:81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style-name="ce107">
            <text:p>57:25:0030747:8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style-name="ce108">
            <text:p>57:25:0030747:8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style-name="ce108">
            <text:p>57:25:0030747:8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style-name="ce109">
            <text:p>57:25:0030747:8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style-name="ce109">
            <text:p>57:25:0030747:8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style-name="ce109">
            <text:p>57:25:0030747:8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style-name="ce109">
            <text:p>57:25:0030747:8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style-name="ce110">
            <text:p>57:25:0030747:8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style-name="ce110">
            <text:p>57:25:0030747:90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style-name="ce111">
            <text:p>57:25:0030747:91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style-name="ce111">
            <text:p>57:25:0030747:9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style-name="ce112">
            <text:p>57:25:0030747:9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style-name="ce112">
            <text:p>57:25:0030747:9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style-name="ce112">
            <text:p>57:25:0030747:95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style-name="ce116">
            <text:p>57:25:0030747:96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116">
            <text:p>57:25:0030747:97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style-name="ce115">
            <text:p>57:25:0030747:98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style-name="ce115">
            <text:p>57:25:0030747:99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style-name="ce115">
            <text:p>57:25:0031421:34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style-name="ce115">
            <text:p>57:25:0031421:35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style-name="ce115">
            <text:p>57:25:0031421:32</text:p>
          </table:table-cell>
          <table:table-cell table:style-name="ce27"/>
          <table:table-cell office:value-type="string" table:style-name="ce11">
            <text:p>30.09.2024</text:p>
          </table:table-cell>
          <table:table-cell office:value-type="string" table:style-name="ce11">
            <text:p>25.09.2024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style-name="ce115">
            <text:p>57:25:0031421:33</text:p>
          </table:table-cell>
          <table:table-cell table:style-name="ce27"/>
          <table:table-cell office:value-type="string" table:style-name="ce13">
            <text:p>30.09.2024</text:p>
          </table:table-cell>
          <table:table-cell office:value-type="string" table:style-name="ce13">
            <text:p>25.09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40">
            <text:p>644E3AB5A976A0F3EAB36736B0368AE1905611711C8D5FD06E7D8E904BB751FC2FF8E26797378548A3DC20AFB21A301C3B54B8DD2585ED31B332E6ADE7CD1E46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14">
            <text:p>Директор</text:p>
          </table:table-cell>
          <table:table-cell table:style-name="ce4"/>
          <table:table-cell table:style-name="ce2"/>
          <table:table-cell office:value-type="string" table:style-name="ce32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1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" table:style-name="ro7">
          <table:table-cell table:style-name="ce2"/>
          <table:table-cell table:style-name="ce11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0" table:style-name="ro7">
          <table:table-cell/>
          <table:table-cell table:style-name="ce113"/>
          <table:table-cell table:number-columns-repeated="16382"/>
        </table:table-row>
        <table:table-row table:number-rows-repeated="1047364" table:style-name="ro8">
          <table:table-cell/>
          <table:table-cell table:style-name="ce4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0-09T11:44:25Z</dc:date>
    <meta:editing-cycles>10</meta:editing-cycles>
  </office:meta>
</office:document-meta>
</file>