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28:$B$1048576, B2)+COUNTIF($B$1:$B$16, B2)+COUNTIF($B$694:$B$696, B2)&gt;1,NOT(ISBLANK(B2))))" style:apply-style-name="cf1" style:base-cell-address="Акт.B2"/>
      <style:map style:condition="is-true-formula(msoxl:AND(COUNTIF($B$1028:$B$1048576, B2)+COUNTIF($B$1:$B$16, B2)+COUNTIF($B$694:$B$696, B2)&gt;1,NOT(ISBLANK(B2))))" style:apply-style-name="cf1" style:base-cell-address="Акт.B2"/>
      <style:map style:condition="is-true-formula(msoxl:AND(COUNTIF($B$1028:$B$1048576, B2)+COUNTIF($B$1:$B$16, B2)+COUNTIF($B$694:$B$69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28:$B$1048576, B2)+COUNTIF($B$1:$B$16, B2)+COUNTIF($B$694:$B$696, B2)&gt;1,NOT(ISBLANK(B2))))" style:apply-style-name="cf1" style:base-cell-address="Акт.B2"/>
      <style:map style:condition="is-true-formula(msoxl:AND(COUNTIF($B$1028:$B$1048576, B3)+COUNTIF($B$1:$B$16, B3)+COUNTIF($B$694:$B$696, B3)&gt;1,NOT(ISBLANK(B3))))" style:apply-style-name="cf1" style:base-cell-address="Акт.B3"/>
      <style:map style:condition="is-true-formula(msoxl:AND(COUNTIF($B$1028:$B$1048576, B3)+COUNTIF($B$1:$B$16, B3)+COUNTIF($B$694:$B$69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28:$B$1048576, B12)+COUNTIF($B$1:$B$16, B12)+COUNTIF($B$694:$B$696, B12)&gt;1,NOT(ISBLANK(B12))))" style:apply-style-name="cf1" style:base-cell-address="Акт.B12"/>
      <style:map style:condition="is-true-formula(msoxl:AND(COUNTIF($B$1028:$B$1048576, B12)+COUNTIF($B$1:$B$16, B12)+COUNTIF($B$694:$B$696, B12)&gt;1,NOT(ISBLANK(B12))))" style:apply-style-name="cf1" style:base-cell-address="Акт.B12"/>
      <style:map style:condition="is-true-formula(msoxl:AND(COUNTIF($B$1028:$B$1048576, B12)+COUNTIF($B$1:$B$16, B12)+COUNTIF($B$694:$B$69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28:$B$1048576, B12)+COUNTIF($B$1:$B$16, B12)+COUNTIF($B$694:$B$696, B12)&gt;1,NOT(ISBLANK(B12))))" style:apply-style-name="cf1" style:base-cell-address="Акт.B12"/>
      <style:map style:condition="is-true-formula(msoxl:AND(COUNTIF($B$1028:$B$1048576, B16)+COUNTIF($B$1:$B$16, B16)+COUNTIF($B$694:$B$696, B16)&gt;1,NOT(ISBLANK(B16))))" style:apply-style-name="cf1" style:base-cell-address="Акт.B16"/>
      <style:map style:condition="is-true-formula(msoxl:AND(COUNTIF($B$1028:$B$1048576, B16)+COUNTIF($B$1:$B$16, B16)+COUNTIF($B$694:$B$69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75, B17)&gt;1,NOT(ISBLANK(B17))))" style:apply-style-name="cf1" style:base-cell-address="Акт.B17"/>
      <style:map style:condition="is-true-formula(msoxl:AND(COUNTIF($B$17:$B$75, B17)&gt;1,NOT(ISBLANK(B17))))" style:apply-style-name="cf1" style:base-cell-address="Акт.B17"/>
      <style:map style:condition="is-true-formula(msoxl:AND(COUNTIF($B$17:$B$75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+COUNTIF($B$167:$B$177, B129)&gt;1,NOT(ISBLANK(B129))))" style:apply-style-name="cf1" style:base-cell-address="Акт.B129"/>
      <style:map style:condition="is-true-formula(msoxl:AND(COUNTIF($B$129:$B$129, B129)+COUNTIF($B$167:$B$177, B129)&gt;1,NOT(ISBLANK(B129))))" style:apply-style-name="cf1" style:base-cell-address="Акт.B129"/>
      <style:map style:condition="is-true-formula(msoxl:AND(COUNTIF($B$129:$B$129, B129)+COUNTIF($B$167:$B$177, B129)&gt;1,NOT(ISBLANK(B129))))" style:apply-style-name="cf1" style:base-cell-address="Акт.B12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65, B130)&gt;1,NOT(ISBLANK(B130))))" style:apply-style-name="cf1" style:base-cell-address="Акт.B130"/>
      <style:map style:condition="is-true-formula(msoxl:AND(COUNTIF($B$130:$B$165, B130)&gt;1,NOT(ISBLANK(B130))))" style:apply-style-name="cf1" style:base-cell-address="Акт.B130"/>
      <style:map style:condition="is-true-formula(msoxl:AND(COUNTIF($B$130:$B$165, B130)&gt;1,NOT(ISBLANK(B130))))" style:apply-style-name="cf1" style:base-cell-address="Акт.B13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128, B76)&gt;1,NOT(ISBLANK(B76))))" style:apply-style-name="cf1" style:base-cell-address="Акт.B76"/>
      <style:map style:condition="is-true-formula(msoxl:AND(COUNTIF($B$76:$B$128, B76)&gt;1,NOT(ISBLANK(B76))))" style:apply-style-name="cf1" style:base-cell-address="Акт.B76"/>
      <style:map style:condition="is-true-formula(msoxl:AND(COUNTIF($B$76:$B$128, B76)&gt;1,NOT(ISBLANK(B76))))" style:apply-style-name="cf1" style:base-cell-address="Акт.B7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128, B76)&gt;1,NOT(ISBLANK(B76))))" style:apply-style-name="cf1" style:base-cell-address="Акт.B76"/>
      <style:map style:condition="is-true-formula(msoxl:AND(COUNTIF($B$76:$B$128, B93)&gt;1,NOT(ISBLANK(B93))))" style:apply-style-name="cf1" style:base-cell-address="Акт.B93"/>
      <style:map style:condition="is-true-formula(msoxl:AND(COUNTIF($B$76:$B$128, B93)&gt;1,NOT(ISBLANK(B93))))" style:apply-style-name="cf1" style:base-cell-address="Акт.B9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89, B178)+COUNTIF($B$658:$B$680, B178)&gt;1,NOT(ISBLANK(B178))))" style:apply-style-name="cf1" style:base-cell-address="Акт.B178"/>
      <style:map style:condition="is-true-formula(msoxl:AND(COUNTIF($B$178:$B$189, B178)+COUNTIF($B$658:$B$680, B178)&gt;1,NOT(ISBLANK(B178))))" style:apply-style-name="cf1" style:base-cell-address="Акт.B178"/>
      <style:map style:condition="is-true-formula(msoxl:AND(COUNTIF($B$178:$B$189, B178)+COUNTIF($B$658:$B$680, B178)&gt;1,NOT(ISBLANK(B178))))" style:apply-style-name="cf1" style:base-cell-address="Акт.B17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+COUNTIF($B$419:$B$453, B190)&gt;1,NOT(ISBLANK(B190))))" style:apply-style-name="cf1" style:base-cell-address="Акт.B190"/>
      <style:map style:condition="is-true-formula(msoxl:AND(COUNTIF($B$190:$B$190, B190)+COUNTIF($B$419:$B$453, B190)&gt;1,NOT(ISBLANK(B190))))" style:apply-style-name="cf1" style:base-cell-address="Акт.B190"/>
      <style:map style:condition="is-true-formula(msoxl:AND(COUNTIF($B$190:$B$190, B190)+COUNTIF($B$419:$B$453, B190)&gt;1,NOT(ISBLANK(B190))))" style:apply-style-name="cf1" style:base-cell-address="Акт.B19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203, B191)&gt;1,NOT(ISBLANK(B191))))" style:apply-style-name="cf1" style:base-cell-address="Акт.B191"/>
      <style:map style:condition="is-true-formula(msoxl:AND(COUNTIF($B$191:$B$203, B191)&gt;1,NOT(ISBLANK(B191))))" style:apply-style-name="cf1" style:base-cell-address="Акт.B191"/>
      <style:map style:condition="is-true-formula(msoxl:AND(COUNTIF($B$191:$B$203, B191)&gt;1,NOT(ISBLANK(B191))))" style:apply-style-name="cf1" style:base-cell-address="Акт.B19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15, B205)&gt;1,NOT(ISBLANK(B205))))" style:apply-style-name="cf1" style:base-cell-address="Акт.B205"/>
      <style:map style:condition="is-true-formula(msoxl:AND(COUNTIF($B$205:$B$215, B205)&gt;1,NOT(ISBLANK(B205))))" style:apply-style-name="cf1" style:base-cell-address="Акт.B205"/>
      <style:map style:condition="is-true-formula(msoxl:AND(COUNTIF($B$205:$B$215, B205)&gt;1,NOT(ISBLANK(B205))))" style:apply-style-name="cf1" style:base-cell-address="Акт.B20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27, B216)&gt;1,NOT(ISBLANK(B216))))" style:apply-style-name="cf1" style:base-cell-address="Акт.B216"/>
      <style:map style:condition="is-true-formula(msoxl:AND(COUNTIF($B$216:$B$227, B216)&gt;1,NOT(ISBLANK(B216))))" style:apply-style-name="cf1" style:base-cell-address="Акт.B216"/>
      <style:map style:condition="is-true-formula(msoxl:AND(COUNTIF($B$216:$B$227, B216)&gt;1,NOT(ISBLANK(B216))))" style:apply-style-name="cf1" style:base-cell-address="Акт.B21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41, B229)&gt;1,NOT(ISBLANK(B229))))" style:apply-style-name="cf1" style:base-cell-address="Акт.B229"/>
      <style:map style:condition="is-true-formula(msoxl:AND(COUNTIF($B$229:$B$241, B229)&gt;1,NOT(ISBLANK(B229))))" style:apply-style-name="cf1" style:base-cell-address="Акт.B229"/>
      <style:map style:condition="is-true-formula(msoxl:AND(COUNTIF($B$229:$B$241, B229)&gt;1,NOT(ISBLANK(B229))))" style:apply-style-name="cf1" style:base-cell-address="Акт.B22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53, B243)&gt;1,NOT(ISBLANK(B243))))" style:apply-style-name="cf1" style:base-cell-address="Акт.B243"/>
      <style:map style:condition="is-true-formula(msoxl:AND(COUNTIF($B$243:$B$253, B243)&gt;1,NOT(ISBLANK(B243))))" style:apply-style-name="cf1" style:base-cell-address="Акт.B243"/>
      <style:map style:condition="is-true-formula(msoxl:AND(COUNTIF($B$243:$B$253, B243)&gt;1,NOT(ISBLANK(B243))))" style:apply-style-name="cf1" style:base-cell-address="Акт.B24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65, B254)&gt;1,NOT(ISBLANK(B254))))" style:apply-style-name="cf1" style:base-cell-address="Акт.B254"/>
      <style:map style:condition="is-true-formula(msoxl:AND(COUNTIF($B$254:$B$265, B254)&gt;1,NOT(ISBLANK(B254))))" style:apply-style-name="cf1" style:base-cell-address="Акт.B254"/>
      <style:map style:condition="is-true-formula(msoxl:AND(COUNTIF($B$254:$B$265, B254)&gt;1,NOT(ISBLANK(B254))))" style:apply-style-name="cf1" style:base-cell-address="Акт.B25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79, B267)&gt;1,NOT(ISBLANK(B267))))" style:apply-style-name="cf1" style:base-cell-address="Акт.B267"/>
      <style:map style:condition="is-true-formula(msoxl:AND(COUNTIF($B$267:$B$279, B267)&gt;1,NOT(ISBLANK(B267))))" style:apply-style-name="cf1" style:base-cell-address="Акт.B267"/>
      <style:map style:condition="is-true-formula(msoxl:AND(COUNTIF($B$267:$B$279, B267)&gt;1,NOT(ISBLANK(B267))))" style:apply-style-name="cf1" style:base-cell-address="Акт.B26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91, B281)&gt;1,NOT(ISBLANK(B281))))" style:apply-style-name="cf1" style:base-cell-address="Акт.B281"/>
      <style:map style:condition="is-true-formula(msoxl:AND(COUNTIF($B$281:$B$291, B281)&gt;1,NOT(ISBLANK(B281))))" style:apply-style-name="cf1" style:base-cell-address="Акт.B281"/>
      <style:map style:condition="is-true-formula(msoxl:AND(COUNTIF($B$281:$B$291, B281)&gt;1,NOT(ISBLANK(B281))))" style:apply-style-name="cf1" style:base-cell-address="Акт.B28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303, B292)&gt;1,NOT(ISBLANK(B292))))" style:apply-style-name="cf1" style:base-cell-address="Акт.B292"/>
      <style:map style:condition="is-true-formula(msoxl:AND(COUNTIF($B$292:$B$303, B292)&gt;1,NOT(ISBLANK(B292))))" style:apply-style-name="cf1" style:base-cell-address="Акт.B292"/>
      <style:map style:condition="is-true-formula(msoxl:AND(COUNTIF($B$292:$B$303, B292)&gt;1,NOT(ISBLANK(B292))))" style:apply-style-name="cf1" style:base-cell-address="Акт.B29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17, B305)&gt;1,NOT(ISBLANK(B305))))" style:apply-style-name="cf1" style:base-cell-address="Акт.B305"/>
      <style:map style:condition="is-true-formula(msoxl:AND(COUNTIF($B$305:$B$317, B305)&gt;1,NOT(ISBLANK(B305))))" style:apply-style-name="cf1" style:base-cell-address="Акт.B305"/>
      <style:map style:condition="is-true-formula(msoxl:AND(COUNTIF($B$305:$B$317, B305)&gt;1,NOT(ISBLANK(B305))))" style:apply-style-name="cf1" style:base-cell-address="Акт.B305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29, B319)&gt;1,NOT(ISBLANK(B319))))" style:apply-style-name="cf1" style:base-cell-address="Акт.B319"/>
      <style:map style:condition="is-true-formula(msoxl:AND(COUNTIF($B$319:$B$329, B319)&gt;1,NOT(ISBLANK(B319))))" style:apply-style-name="cf1" style:base-cell-address="Акт.B319"/>
      <style:map style:condition="is-true-formula(msoxl:AND(COUNTIF($B$319:$B$329, B319)&gt;1,NOT(ISBLANK(B319))))" style:apply-style-name="cf1" style:base-cell-address="Акт.B31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41, B330)&gt;1,NOT(ISBLANK(B330))))" style:apply-style-name="cf1" style:base-cell-address="Акт.B330"/>
      <style:map style:condition="is-true-formula(msoxl:AND(COUNTIF($B$330:$B$341, B330)&gt;1,NOT(ISBLANK(B330))))" style:apply-style-name="cf1" style:base-cell-address="Акт.B330"/>
      <style:map style:condition="is-true-formula(msoxl:AND(COUNTIF($B$330:$B$341, B330)&gt;1,NOT(ISBLANK(B330))))" style:apply-style-name="cf1" style:base-cell-address="Акт.B33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4:$B$465, B454)&gt;1,NOT(ISBLANK(B454))))" style:apply-style-name="cf1" style:base-cell-address="Акт.B454"/>
      <style:map style:condition="is-true-formula(msoxl:AND(COUNTIF($B$454:$B$465, B454)&gt;1,NOT(ISBLANK(B454))))" style:apply-style-name="cf1" style:base-cell-address="Акт.B454"/>
      <style:map style:condition="is-true-formula(msoxl:AND(COUNTIF($B$454:$B$465, B454)&gt;1,NOT(ISBLANK(B454))))" style:apply-style-name="cf1" style:base-cell-address="Акт.B45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6:$B$477, B466)&gt;1,NOT(ISBLANK(B466))))" style:apply-style-name="cf1" style:base-cell-address="Акт.B466"/>
      <style:map style:condition="is-true-formula(msoxl:AND(COUNTIF($B$466:$B$477, B466)&gt;1,NOT(ISBLANK(B466))))" style:apply-style-name="cf1" style:base-cell-address="Акт.B466"/>
      <style:map style:condition="is-true-formula(msoxl:AND(COUNTIF($B$466:$B$477, B466)&gt;1,NOT(ISBLANK(B466))))" style:apply-style-name="cf1" style:base-cell-address="Акт.B46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513, B478)&gt;1,NOT(ISBLANK(B478))))" style:apply-style-name="cf1" style:base-cell-address="Акт.B478"/>
      <style:map style:condition="is-true-formula(msoxl:AND(COUNTIF($B$478:$B$513, B478)&gt;1,NOT(ISBLANK(B478))))" style:apply-style-name="cf1" style:base-cell-address="Акт.B478"/>
      <style:map style:condition="is-true-formula(msoxl:AND(COUNTIF($B$478:$B$513, B478)&gt;1,NOT(ISBLANK(B478))))" style:apply-style-name="cf1" style:base-cell-address="Акт.B47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4:$B$525, B514)&gt;1,NOT(ISBLANK(B514))))" style:apply-style-name="cf1" style:base-cell-address="Акт.B514"/>
      <style:map style:condition="is-true-formula(msoxl:AND(COUNTIF($B$514:$B$525, B514)&gt;1,NOT(ISBLANK(B514))))" style:apply-style-name="cf1" style:base-cell-address="Акт.B514"/>
      <style:map style:condition="is-true-formula(msoxl:AND(COUNTIF($B$514:$B$525, B514)&gt;1,NOT(ISBLANK(B514))))" style:apply-style-name="cf1" style:base-cell-address="Акт.B51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6:$B$537, B526)&gt;1,NOT(ISBLANK(B526))))" style:apply-style-name="cf1" style:base-cell-address="Акт.B526"/>
      <style:map style:condition="is-true-formula(msoxl:AND(COUNTIF($B$526:$B$537, B526)&gt;1,NOT(ISBLANK(B526))))" style:apply-style-name="cf1" style:base-cell-address="Акт.B526"/>
      <style:map style:condition="is-true-formula(msoxl:AND(COUNTIF($B$526:$B$537, B526)&gt;1,NOT(ISBLANK(B526))))" style:apply-style-name="cf1" style:base-cell-address="Акт.B52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1:$B$393, B381)&gt;1,NOT(ISBLANK(B381))))" style:apply-style-name="cf1" style:base-cell-address="Акт.B381"/>
      <style:map style:condition="is-true-formula(msoxl:AND(COUNTIF($B$381:$B$393, B381)&gt;1,NOT(ISBLANK(B381))))" style:apply-style-name="cf1" style:base-cell-address="Акт.B381"/>
      <style:map style:condition="is-true-formula(msoxl:AND(COUNTIF($B$381:$B$393, B381)&gt;1,NOT(ISBLANK(B381))))" style:apply-style-name="cf1" style:base-cell-address="Акт.B38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5:$B$405, B395)&gt;1,NOT(ISBLANK(B395))))" style:apply-style-name="cf1" style:base-cell-address="Акт.B395"/>
      <style:map style:condition="is-true-formula(msoxl:AND(COUNTIF($B$395:$B$405, B395)&gt;1,NOT(ISBLANK(B395))))" style:apply-style-name="cf1" style:base-cell-address="Акт.B395"/>
      <style:map style:condition="is-true-formula(msoxl:AND(COUNTIF($B$395:$B$405, B395)&gt;1,NOT(ISBLANK(B395))))" style:apply-style-name="cf1" style:base-cell-address="Акт.B39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6:$B$417, B406)&gt;1,NOT(ISBLANK(B406))))" style:apply-style-name="cf1" style:base-cell-address="Акт.B406"/>
      <style:map style:condition="is-true-formula(msoxl:AND(COUNTIF($B$406:$B$417, B406)&gt;1,NOT(ISBLANK(B406))))" style:apply-style-name="cf1" style:base-cell-address="Акт.B406"/>
      <style:map style:condition="is-true-formula(msoxl:AND(COUNTIF($B$406:$B$417, B406)&gt;1,NOT(ISBLANK(B406))))" style:apply-style-name="cf1" style:base-cell-address="Акт.B40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55, B343)&gt;1,NOT(ISBLANK(B343))))" style:apply-style-name="cf1" style:base-cell-address="Акт.B343"/>
      <style:map style:condition="is-true-formula(msoxl:AND(COUNTIF($B$343:$B$355, B343)&gt;1,NOT(ISBLANK(B343))))" style:apply-style-name="cf1" style:base-cell-address="Акт.B343"/>
      <style:map style:condition="is-true-formula(msoxl:AND(COUNTIF($B$343:$B$355, B343)&gt;1,NOT(ISBLANK(B343))))" style:apply-style-name="cf1" style:base-cell-address="Акт.B343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67, B357)&gt;1,NOT(ISBLANK(B357))))" style:apply-style-name="cf1" style:base-cell-address="Акт.B357"/>
      <style:map style:condition="is-true-formula(msoxl:AND(COUNTIF($B$357:$B$367, B357)&gt;1,NOT(ISBLANK(B357))))" style:apply-style-name="cf1" style:base-cell-address="Акт.B357"/>
      <style:map style:condition="is-true-formula(msoxl:AND(COUNTIF($B$357:$B$367, B357)&gt;1,NOT(ISBLANK(B357))))" style:apply-style-name="cf1" style:base-cell-address="Акт.B3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79, B368)&gt;1,NOT(ISBLANK(B368))))" style:apply-style-name="cf1" style:base-cell-address="Акт.B368"/>
      <style:map style:condition="is-true-formula(msoxl:AND(COUNTIF($B$368:$B$379, B368)&gt;1,NOT(ISBLANK(B368))))" style:apply-style-name="cf1" style:base-cell-address="Акт.B368"/>
      <style:map style:condition="is-true-formula(msoxl:AND(COUNTIF($B$368:$B$379, B368)&gt;1,NOT(ISBLANK(B368))))" style:apply-style-name="cf1" style:base-cell-address="Акт.B36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85" style:family="table-cell" style:parent-style-name="Default" style:data-style-name="N0">
      <style:table-cell-properties style:vertical-align="automatic"/>
      <style:map style:condition="is-true-formula(msoxl:AND(COUNTIF($B$1028:$B$1048576, B1035)+COUNTIF($B$1:$B$16, B1035)+COUNTIF($B$694:$B$696, B1035)&gt;1,NOT(ISBLANK(B1035))))" style:apply-style-name="cf1" style:base-cell-address="Акт.B1035"/>
      <style:map style:condition="is-true-formula(msoxl:AND(COUNTIF($B$1028:$B$1048576, B1035)+COUNTIF($B$1:$B$16, B1035)+COUNTIF($B$694:$B$696, B1035)&gt;1,NOT(ISBLANK(B1035))))" style:apply-style-name="cf1" style:base-cell-address="Акт.B1035"/>
      <style:map style:condition="is-true-formula(msoxl:AND(COUNTIF($B$1028:$B$1048576, B1035)+COUNTIF($B$1:$B$16, B1035)+COUNTIF($B$694:$B$696, B1035)&gt;1,NOT(ISBLANK(B1035))))" style:apply-style-name="cf1" style:base-cell-address="Акт.B1035"/>
    </style:style>
    <style:style style:name="ce86" style:family="table-cell">
      <style:map style:condition="is-true-formula(msoxl:AND(COUNTIF($B$1028:$B$1048576, B1035)+COUNTIF($B$1:$B$16, B1035)+COUNTIF($B$694:$B$696, B1035)&gt;1,NOT(ISBLANK(B1035))))" style:apply-style-name="cf1" style:base-cell-address="Акт.B1035"/>
      <style:map style:condition="is-true-formula(msoxl:AND(COUNTIF($B$1028:$B$1048576, B1041)+COUNTIF($B$1:$B$16, B1041)+COUNTIF($B$694:$B$696, B1041)&gt;1,NOT(ISBLANK(B1041))))" style:apply-style-name="cf1" style:base-cell-address="Акт.B1041"/>
      <style:map style:condition="is-true-formula(msoxl:AND(COUNTIF($B$1028:$B$1048576, B1041)+COUNTIF($B$1:$B$16, B1041)+COUNTIF($B$694:$B$696, B1041)&gt;1,NOT(ISBLANK(B1041))))" style:apply-style-name="cf1" style:base-cell-address="Акт.B104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0:$B$1006, B1000)&gt;1,NOT(ISBLANK(B1000))))" style:apply-style-name="cf1" style:base-cell-address="Акт.B1000"/>
      <style:map style:condition="is-true-formula(msoxl:AND(COUNTIF($B$1000:$B$1006, B1000)&gt;1,NOT(ISBLANK(B1000))))" style:apply-style-name="cf1" style:base-cell-address="Акт.B1000"/>
      <style:map style:condition="is-true-formula(msoxl:AND(COUNTIF($B$1000:$B$1006, B1000)&gt;1,NOT(ISBLANK(B1000))))" style:apply-style-name="cf1" style:base-cell-address="Акт.B1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7:$B$1012, B1007)&gt;1,NOT(ISBLANK(B1007))))" style:apply-style-name="cf1" style:base-cell-address="Акт.B1007"/>
      <style:map style:condition="is-true-formula(msoxl:AND(COUNTIF($B$1007:$B$1012, B1007)&gt;1,NOT(ISBLANK(B1007))))" style:apply-style-name="cf1" style:base-cell-address="Акт.B1007"/>
      <style:map style:condition="is-true-formula(msoxl:AND(COUNTIF($B$1007:$B$1012, B1007)&gt;1,NOT(ISBLANK(B1007))))" style:apply-style-name="cf1" style:base-cell-address="Акт.B100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13:$B$1016, B1013)&gt;1,NOT(ISBLANK(B1013))))" style:apply-style-name="cf1" style:base-cell-address="Акт.B1013"/>
      <style:map style:condition="is-true-formula(msoxl:AND(COUNTIF($B$1013:$B$1016, B1013)&gt;1,NOT(ISBLANK(B1013))))" style:apply-style-name="cf1" style:base-cell-address="Акт.B1013"/>
      <style:map style:condition="is-true-formula(msoxl:AND(COUNTIF($B$1013:$B$1016, B1013)&gt;1,NOT(ISBLANK(B1013))))" style:apply-style-name="cf1" style:base-cell-address="Акт.B101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17:$B$1023, B1017)&gt;1,NOT(ISBLANK(B1017))))" style:apply-style-name="cf1" style:base-cell-address="Акт.B1017"/>
      <style:map style:condition="is-true-formula(msoxl:AND(COUNTIF($B$1017:$B$1023, B1017)&gt;1,NOT(ISBLANK(B1017))))" style:apply-style-name="cf1" style:base-cell-address="Акт.B1017"/>
      <style:map style:condition="is-true-formula(msoxl:AND(COUNTIF($B$1017:$B$1023, B1017)&gt;1,NOT(ISBLANK(B1017))))" style:apply-style-name="cf1" style:base-cell-address="Акт.B101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24:$B$1027, B1024)&gt;1,NOT(ISBLANK(B1024))))" style:apply-style-name="cf1" style:base-cell-address="Акт.B1024"/>
      <style:map style:condition="is-true-formula(msoxl:AND(COUNTIF($B$1024:$B$1027, B1024)&gt;1,NOT(ISBLANK(B1024))))" style:apply-style-name="cf1" style:base-cell-address="Акт.B1024"/>
      <style:map style:condition="is-true-formula(msoxl:AND(COUNTIF($B$1024:$B$1027, B1024)&gt;1,NOT(ISBLANK(B1024))))" style:apply-style-name="cf1" style:base-cell-address="Акт.B102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3:$B$999, B993)&gt;1,NOT(ISBLANK(B993))))" style:apply-style-name="cf1" style:base-cell-address="Акт.B993"/>
      <style:map style:condition="is-true-formula(msoxl:AND(COUNTIF($B$993:$B$999, B993)&gt;1,NOT(ISBLANK(B993))))" style:apply-style-name="cf1" style:base-cell-address="Акт.B993"/>
      <style:map style:condition="is-true-formula(msoxl:AND(COUNTIF($B$993:$B$999, B993)&gt;1,NOT(ISBLANK(B993))))" style:apply-style-name="cf1" style:base-cell-address="Акт.B99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1:$B$926, B921)+COUNTIF($B$954:$B$954, B921)&gt;1,NOT(ISBLANK(B921))))" style:apply-style-name="cf1" style:base-cell-address="Акт.B921"/>
      <style:map style:condition="is-true-formula(msoxl:AND(COUNTIF($B$921:$B$926, B921)+COUNTIF($B$954:$B$954, B921)&gt;1,NOT(ISBLANK(B921))))" style:apply-style-name="cf1" style:base-cell-address="Акт.B921"/>
      <style:map style:condition="is-true-formula(msoxl:AND(COUNTIF($B$921:$B$926, B921)+COUNTIF($B$954:$B$954, B921)&gt;1,NOT(ISBLANK(B921))))" style:apply-style-name="cf1" style:base-cell-address="Акт.B92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55:$B$961, B955)&gt;1,NOT(ISBLANK(B955))))" style:apply-style-name="cf1" style:base-cell-address="Акт.B955"/>
      <style:map style:condition="is-true-formula(msoxl:AND(COUNTIF($B$955:$B$961, B955)&gt;1,NOT(ISBLANK(B955))))" style:apply-style-name="cf1" style:base-cell-address="Акт.B955"/>
      <style:map style:condition="is-true-formula(msoxl:AND(COUNTIF($B$955:$B$961, B955)&gt;1,NOT(ISBLANK(B955))))" style:apply-style-name="cf1" style:base-cell-address="Акт.B95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62:$B$968, B962)&gt;1,NOT(ISBLANK(B962))))" style:apply-style-name="cf1" style:base-cell-address="Акт.B962"/>
      <style:map style:condition="is-true-formula(msoxl:AND(COUNTIF($B$962:$B$968, B962)&gt;1,NOT(ISBLANK(B962))))" style:apply-style-name="cf1" style:base-cell-address="Акт.B962"/>
      <style:map style:condition="is-true-formula(msoxl:AND(COUNTIF($B$962:$B$968, B962)&gt;1,NOT(ISBLANK(B962))))" style:apply-style-name="cf1" style:base-cell-address="Акт.B96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69:$B$975, B969)&gt;1,NOT(ISBLANK(B969))))" style:apply-style-name="cf1" style:base-cell-address="Акт.B969"/>
      <style:map style:condition="is-true-formula(msoxl:AND(COUNTIF($B$969:$B$975, B969)&gt;1,NOT(ISBLANK(B969))))" style:apply-style-name="cf1" style:base-cell-address="Акт.B969"/>
      <style:map style:condition="is-true-formula(msoxl:AND(COUNTIF($B$969:$B$975, B969)&gt;1,NOT(ISBLANK(B969))))" style:apply-style-name="cf1" style:base-cell-address="Акт.B96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76:$B$981, B976)&gt;1,NOT(ISBLANK(B976))))" style:apply-style-name="cf1" style:base-cell-address="Акт.B976"/>
      <style:map style:condition="is-true-formula(msoxl:AND(COUNTIF($B$976:$B$981, B976)&gt;1,NOT(ISBLANK(B976))))" style:apply-style-name="cf1" style:base-cell-address="Акт.B976"/>
      <style:map style:condition="is-true-formula(msoxl:AND(COUNTIF($B$976:$B$981, B976)&gt;1,NOT(ISBLANK(B976))))" style:apply-style-name="cf1" style:base-cell-address="Акт.B97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2:$B$985, B982)&gt;1,NOT(ISBLANK(B982))))" style:apply-style-name="cf1" style:base-cell-address="Акт.B982"/>
      <style:map style:condition="is-true-formula(msoxl:AND(COUNTIF($B$982:$B$985, B982)&gt;1,NOT(ISBLANK(B982))))" style:apply-style-name="cf1" style:base-cell-address="Акт.B982"/>
      <style:map style:condition="is-true-formula(msoxl:AND(COUNTIF($B$982:$B$985, B982)&gt;1,NOT(ISBLANK(B982))))" style:apply-style-name="cf1" style:base-cell-address="Акт.B98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6:$B$992, B986)&gt;1,NOT(ISBLANK(B986))))" style:apply-style-name="cf1" style:base-cell-address="Акт.B986"/>
      <style:map style:condition="is-true-formula(msoxl:AND(COUNTIF($B$986:$B$992, B986)&gt;1,NOT(ISBLANK(B986))))" style:apply-style-name="cf1" style:base-cell-address="Акт.B986"/>
      <style:map style:condition="is-true-formula(msoxl:AND(COUNTIF($B$986:$B$992, B986)&gt;1,NOT(ISBLANK(B986))))" style:apply-style-name="cf1" style:base-cell-address="Акт.B98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7:$B$933, B927)&gt;1,NOT(ISBLANK(B927))))" style:apply-style-name="cf1" style:base-cell-address="Акт.B927"/>
      <style:map style:condition="is-true-formula(msoxl:AND(COUNTIF($B$927:$B$933, B927)&gt;1,NOT(ISBLANK(B927))))" style:apply-style-name="cf1" style:base-cell-address="Акт.B927"/>
      <style:map style:condition="is-true-formula(msoxl:AND(COUNTIF($B$927:$B$933, B927)&gt;1,NOT(ISBLANK(B927))))" style:apply-style-name="cf1" style:base-cell-address="Акт.B92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34:$B$940, B934)&gt;1,NOT(ISBLANK(B934))))" style:apply-style-name="cf1" style:base-cell-address="Акт.B934"/>
      <style:map style:condition="is-true-formula(msoxl:AND(COUNTIF($B$934:$B$940, B934)&gt;1,NOT(ISBLANK(B934))))" style:apply-style-name="cf1" style:base-cell-address="Акт.B934"/>
      <style:map style:condition="is-true-formula(msoxl:AND(COUNTIF($B$934:$B$940, B934)&gt;1,NOT(ISBLANK(B934))))" style:apply-style-name="cf1" style:base-cell-address="Акт.B93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1:$B$947, B941)&gt;1,NOT(ISBLANK(B941))))" style:apply-style-name="cf1" style:base-cell-address="Акт.B941"/>
      <style:map style:condition="is-true-formula(msoxl:AND(COUNTIF($B$941:$B$947, B941)&gt;1,NOT(ISBLANK(B941))))" style:apply-style-name="cf1" style:base-cell-address="Акт.B941"/>
      <style:map style:condition="is-true-formula(msoxl:AND(COUNTIF($B$941:$B$947, B941)&gt;1,NOT(ISBLANK(B941))))" style:apply-style-name="cf1" style:base-cell-address="Акт.B94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8:$B$953, B948)&gt;1,NOT(ISBLANK(B948))))" style:apply-style-name="cf1" style:base-cell-address="Акт.B948"/>
      <style:map style:condition="is-true-formula(msoxl:AND(COUNTIF($B$948:$B$953, B948)&gt;1,NOT(ISBLANK(B948))))" style:apply-style-name="cf1" style:base-cell-address="Акт.B948"/>
      <style:map style:condition="is-true-formula(msoxl:AND(COUNTIF($B$948:$B$953, B948)&gt;1,NOT(ISBLANK(B948))))" style:apply-style-name="cf1" style:base-cell-address="Акт.B94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97:$B$732, B697)+COUNTIF($B$871:$B$871, B697)&gt;1,NOT(ISBLANK(B697))))" style:apply-style-name="cf1" style:base-cell-address="Акт.B697"/>
      <style:map style:condition="is-true-formula(msoxl:AND(COUNTIF($B$697:$B$732, B723)+COUNTIF($B$871:$B$871, B723)&gt;1,NOT(ISBLANK(B723))))" style:apply-style-name="cf1" style:base-cell-address="Акт.B723"/>
      <style:map style:condition="is-true-formula(msoxl:AND(COUNTIF($B$697:$B$732, B723)+COUNTIF($B$871:$B$871, B723)&gt;1,NOT(ISBLANK(B723))))" style:apply-style-name="cf1" style:base-cell-address="Акт.B72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98, B872)&gt;1,NOT(ISBLANK(B872))))" style:apply-style-name="cf1" style:base-cell-address="Акт.B872"/>
      <style:map style:condition="is-true-formula(msoxl:AND(COUNTIF($B$872:$B$898, B872)&gt;1,NOT(ISBLANK(B872))))" style:apply-style-name="cf1" style:base-cell-address="Акт.B872"/>
      <style:map style:condition="is-true-formula(msoxl:AND(COUNTIF($B$872:$B$898, B872)&gt;1,NOT(ISBLANK(B872))))" style:apply-style-name="cf1" style:base-cell-address="Акт.B87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872:$B$898, B872)&gt;1,NOT(ISBLANK(B872))))" style:apply-style-name="cf1" style:base-cell-address="Акт.B872"/>
      <style:map style:condition="is-true-formula(msoxl:AND(COUNTIF($B$872:$B$898, B894)&gt;1,NOT(ISBLANK(B894))))" style:apply-style-name="cf1" style:base-cell-address="Акт.B894"/>
      <style:map style:condition="is-true-formula(msoxl:AND(COUNTIF($B$872:$B$898, B894)&gt;1,NOT(ISBLANK(B894))))" style:apply-style-name="cf1" style:base-cell-address="Акт.B89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9:$B$906, B899)&gt;1,NOT(ISBLANK(B899))))" style:apply-style-name="cf1" style:base-cell-address="Акт.B899"/>
      <style:map style:condition="is-true-formula(msoxl:AND(COUNTIF($B$899:$B$906, B899)&gt;1,NOT(ISBLANK(B899))))" style:apply-style-name="cf1" style:base-cell-address="Акт.B899"/>
      <style:map style:condition="is-true-formula(msoxl:AND(COUNTIF($B$899:$B$906, B899)&gt;1,NOT(ISBLANK(B899))))" style:apply-style-name="cf1" style:base-cell-address="Акт.B89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07:$B$913, B907)&gt;1,NOT(ISBLANK(B907))))" style:apply-style-name="cf1" style:base-cell-address="Акт.B907"/>
      <style:map style:condition="is-true-formula(msoxl:AND(COUNTIF($B$907:$B$913, B907)&gt;1,NOT(ISBLANK(B907))))" style:apply-style-name="cf1" style:base-cell-address="Акт.B907"/>
      <style:map style:condition="is-true-formula(msoxl:AND(COUNTIF($B$907:$B$913, B907)&gt;1,NOT(ISBLANK(B907))))" style:apply-style-name="cf1" style:base-cell-address="Акт.B90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14:$B$920, B914)&gt;1,NOT(ISBLANK(B914))))" style:apply-style-name="cf1" style:base-cell-address="Акт.B914"/>
      <style:map style:condition="is-true-formula(msoxl:AND(COUNTIF($B$914:$B$920, B914)&gt;1,NOT(ISBLANK(B914))))" style:apply-style-name="cf1" style:base-cell-address="Акт.B914"/>
      <style:map style:condition="is-true-formula(msoxl:AND(COUNTIF($B$914:$B$920, B914)&gt;1,NOT(ISBLANK(B914))))" style:apply-style-name="cf1" style:base-cell-address="Акт.B91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38, B804)&gt;1,NOT(ISBLANK(B804))))" style:apply-style-name="cf1" style:base-cell-address="Акт.B804"/>
      <style:map style:condition="is-true-formula(msoxl:AND(COUNTIF($B$804:$B$838, B804)&gt;1,NOT(ISBLANK(B804))))" style:apply-style-name="cf1" style:base-cell-address="Акт.B804"/>
      <style:map style:condition="is-true-formula(msoxl:AND(COUNTIF($B$804:$B$838, B804)&gt;1,NOT(ISBLANK(B804))))" style:apply-style-name="cf1" style:base-cell-address="Акт.B80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804:$B$838, B804)&gt;1,NOT(ISBLANK(B804))))" style:apply-style-name="cf1" style:base-cell-address="Акт.B804"/>
      <style:map style:condition="is-true-formula(msoxl:AND(COUNTIF($B$804:$B$838, B829)&gt;1,NOT(ISBLANK(B829))))" style:apply-style-name="cf1" style:base-cell-address="Акт.B829"/>
      <style:map style:condition="is-true-formula(msoxl:AND(COUNTIF($B$804:$B$838, B829)&gt;1,NOT(ISBLANK(B829))))" style:apply-style-name="cf1" style:base-cell-address="Акт.B82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56, B839)&gt;1,NOT(ISBLANK(B839))))" style:apply-style-name="cf1" style:base-cell-address="Акт.B839"/>
      <style:map style:condition="is-true-formula(msoxl:AND(COUNTIF($B$839:$B$856, B839)&gt;1,NOT(ISBLANK(B839))))" style:apply-style-name="cf1" style:base-cell-address="Акт.B839"/>
      <style:map style:condition="is-true-formula(msoxl:AND(COUNTIF($B$839:$B$856, B839)&gt;1,NOT(ISBLANK(B839))))" style:apply-style-name="cf1" style:base-cell-address="Акт.B83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50, B733)+COUNTIF($B$857:$B$870, B733)&gt;1,NOT(ISBLANK(B733))))" style:apply-style-name="cf1" style:base-cell-address="Акт.B733"/>
      <style:map style:condition="is-true-formula(msoxl:AND(COUNTIF($B$733:$B$750, B733)+COUNTIF($B$857:$B$870, B733)&gt;1,NOT(ISBLANK(B733))))" style:apply-style-name="cf1" style:base-cell-address="Акт.B733"/>
      <style:map style:condition="is-true-formula(msoxl:AND(COUNTIF($B$733:$B$750, B733)+COUNTIF($B$857:$B$870, B733)&gt;1,NOT(ISBLANK(B733))))" style:apply-style-name="cf1" style:base-cell-address="Акт.B73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33:$B$750, B733)+COUNTIF($B$857:$B$870, B733)&gt;1,NOT(ISBLANK(B733))))" style:apply-style-name="cf1" style:base-cell-address="Акт.B733"/>
      <style:map style:condition="is-true-formula(msoxl:AND(COUNTIF($B$733:$B$750, B861)+COUNTIF($B$857:$B$870, B861)&gt;1,NOT(ISBLANK(B861))))" style:apply-style-name="cf1" style:base-cell-address="Акт.B861"/>
      <style:map style:condition="is-true-formula(msoxl:AND(COUNTIF($B$733:$B$750, B861)+COUNTIF($B$857:$B$870, B861)&gt;1,NOT(ISBLANK(B861))))" style:apply-style-name="cf1" style:base-cell-address="Акт.B86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732, B697)+COUNTIF($B$871:$B$871, B697)&gt;1,NOT(ISBLANK(B697))))" style:apply-style-name="cf1" style:base-cell-address="Акт.B697"/>
      <style:map style:condition="is-true-formula(msoxl:AND(COUNTIF($B$697:$B$732, B697)+COUNTIF($B$871:$B$871, B697)&gt;1,NOT(ISBLANK(B697))))" style:apply-style-name="cf1" style:base-cell-address="Акт.B697"/>
      <style:map style:condition="is-true-formula(msoxl:AND(COUNTIF($B$697:$B$732, B697)+COUNTIF($B$871:$B$871, B697)&gt;1,NOT(ISBLANK(B697))))" style:apply-style-name="cf1" style:base-cell-address="Акт.B697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1:$B$692, B681)&gt;1,NOT(ISBLANK(B681))))" style:apply-style-name="cf1" style:base-cell-address="Акт.B681"/>
      <style:map style:condition="is-true-formula(msoxl:AND(COUNTIF($B$681:$B$692, B681)&gt;1,NOT(ISBLANK(B681))))" style:apply-style-name="cf1" style:base-cell-address="Акт.B681"/>
      <style:map style:condition="is-true-formula(msoxl:AND(COUNTIF($B$681:$B$692, B681)&gt;1,NOT(ISBLANK(B681))))" style:apply-style-name="cf1" style:base-cell-address="Акт.B68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85, B751)&gt;1,NOT(ISBLANK(B751))))" style:apply-style-name="cf1" style:base-cell-address="Акт.B751"/>
      <style:map style:condition="is-true-formula(msoxl:AND(COUNTIF($B$751:$B$785, B751)&gt;1,NOT(ISBLANK(B751))))" style:apply-style-name="cf1" style:base-cell-address="Акт.B751"/>
      <style:map style:condition="is-true-formula(msoxl:AND(COUNTIF($B$751:$B$785, B751)&gt;1,NOT(ISBLANK(B751))))" style:apply-style-name="cf1" style:base-cell-address="Акт.B75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51:$B$785, B751)&gt;1,NOT(ISBLANK(B751))))" style:apply-style-name="cf1" style:base-cell-address="Акт.B751"/>
      <style:map style:condition="is-true-formula(msoxl:AND(COUNTIF($B$751:$B$785, B776)&gt;1,NOT(ISBLANK(B776))))" style:apply-style-name="cf1" style:base-cell-address="Акт.B776"/>
      <style:map style:condition="is-true-formula(msoxl:AND(COUNTIF($B$751:$B$785, B776)&gt;1,NOT(ISBLANK(B776))))" style:apply-style-name="cf1" style:base-cell-address="Акт.B77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803, B786)&gt;1,NOT(ISBLANK(B786))))" style:apply-style-name="cf1" style:base-cell-address="Акт.B786"/>
      <style:map style:condition="is-true-formula(msoxl:AND(COUNTIF($B$786:$B$803, B786)&gt;1,NOT(ISBLANK(B786))))" style:apply-style-name="cf1" style:base-cell-address="Акт.B786"/>
      <style:map style:condition="is-true-formula(msoxl:AND(COUNTIF($B$786:$B$803, B786)&gt;1,NOT(ISBLANK(B786))))" style:apply-style-name="cf1" style:base-cell-address="Акт.B78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8:$B$573, B538)&gt;1,NOT(ISBLANK(B538))))" style:apply-style-name="cf1" style:base-cell-address="Акт.B538"/>
      <style:map style:condition="is-true-formula(msoxl:AND(COUNTIF($B$538:$B$573, B538)&gt;1,NOT(ISBLANK(B538))))" style:apply-style-name="cf1" style:base-cell-address="Акт.B538"/>
      <style:map style:condition="is-true-formula(msoxl:AND(COUNTIF($B$538:$B$573, B538)&gt;1,NOT(ISBLANK(B538))))" style:apply-style-name="cf1" style:base-cell-address="Акт.B538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4:$B$585, B574)&gt;1,NOT(ISBLANK(B574))))" style:apply-style-name="cf1" style:base-cell-address="Акт.B574"/>
      <style:map style:condition="is-true-formula(msoxl:AND(COUNTIF($B$574:$B$585, B574)&gt;1,NOT(ISBLANK(B574))))" style:apply-style-name="cf1" style:base-cell-address="Акт.B574"/>
      <style:map style:condition="is-true-formula(msoxl:AND(COUNTIF($B$574:$B$585, B574)&gt;1,NOT(ISBLANK(B574))))" style:apply-style-name="cf1" style:base-cell-address="Акт.B57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6:$B$597, B586)&gt;1,NOT(ISBLANK(B586))))" style:apply-style-name="cf1" style:base-cell-address="Акт.B586"/>
      <style:map style:condition="is-true-formula(msoxl:AND(COUNTIF($B$586:$B$597, B586)&gt;1,NOT(ISBLANK(B586))))" style:apply-style-name="cf1" style:base-cell-address="Акт.B586"/>
      <style:map style:condition="is-true-formula(msoxl:AND(COUNTIF($B$586:$B$597, B586)&gt;1,NOT(ISBLANK(B586))))" style:apply-style-name="cf1" style:base-cell-address="Акт.B58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8:$B$633, B598)&gt;1,NOT(ISBLANK(B598))))" style:apply-style-name="cf1" style:base-cell-address="Акт.B598"/>
      <style:map style:condition="is-true-formula(msoxl:AND(COUNTIF($B$598:$B$633, B598)&gt;1,NOT(ISBLANK(B598))))" style:apply-style-name="cf1" style:base-cell-address="Акт.B598"/>
      <style:map style:condition="is-true-formula(msoxl:AND(COUNTIF($B$598:$B$633, B598)&gt;1,NOT(ISBLANK(B598))))" style:apply-style-name="cf1" style:base-cell-address="Акт.B59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4:$B$645, B634)&gt;1,NOT(ISBLANK(B634))))" style:apply-style-name="cf1" style:base-cell-address="Акт.B634"/>
      <style:map style:condition="is-true-formula(msoxl:AND(COUNTIF($B$634:$B$645, B634)&gt;1,NOT(ISBLANK(B634))))" style:apply-style-name="cf1" style:base-cell-address="Акт.B634"/>
      <style:map style:condition="is-true-formula(msoxl:AND(COUNTIF($B$634:$B$645, B634)&gt;1,NOT(ISBLANK(B634))))" style:apply-style-name="cf1" style:base-cell-address="Акт.B63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6:$B$657, B646)&gt;1,NOT(ISBLANK(B646))))" style:apply-style-name="cf1" style:base-cell-address="Акт.B646"/>
      <style:map style:condition="is-true-formula(msoxl:AND(COUNTIF($B$646:$B$657, B646)&gt;1,NOT(ISBLANK(B646))))" style:apply-style-name="cf1" style:base-cell-address="Акт.B646"/>
      <style:map style:condition="is-true-formula(msoxl:AND(COUNTIF($B$646:$B$657, B646)&gt;1,NOT(ISBLANK(B646))))" style:apply-style-name="cf1" style:base-cell-address="Акт.B64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41</text:p>
          </table:table-cell>
          <table:table-cell table:style-name="ce7"/>
          <table:table-cell table:style-name="ce8"/>
          <table:table-cell office:value-type="date" office:date-value="2024-10-08T00:00:00" table:style-name="ce9">
            <text:p>08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7" table:style-name="ce12">
            <text:p>6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1" table:style-name="ce12">
            <text:p>3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5:0040101:456</text:p>
          </table:table-cell>
          <table:table-cell office:value-type="float" office:value="3957.12" table:style-name="ce19">
            <text:p><text:s/>3 957,1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40201:479</text:p>
          </table:table-cell>
          <table:table-cell office:value-type="float" office:value="949256.88" table:style-name="ce19">
            <text:p><text:s/>949 256,8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">
            <text:p>57:05:0050101:626</text:p>
          </table:table-cell>
          <table:table-cell office:value-type="float" office:value="1740287.9" table:style-name="ce19">
            <text:p><text:s/>1 740 287,9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2">
            <text:p>57:06:0000000:111</text:p>
          </table:table-cell>
          <table:table-cell office:value-type="float" office:value="9880.75" table:style-name="ce19">
            <text:p><text:s/>9 880,7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6:0000000:1250</text:p>
          </table:table-cell>
          <table:table-cell office:value-type="float" office:value="109.53" table:style-name="ce19">
            <text:p><text:s/>109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">
            <text:p>57:06:0000000:1251</text:p>
          </table:table-cell>
          <table:table-cell office:value-type="float" office:value="328.59" table:style-name="ce19">
            <text:p><text:s/>328,5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2">
            <text:p>57:06:0000000:1252</text:p>
          </table:table-cell>
          <table:table-cell office:value-type="float" office:value="401.28" table:style-name="ce19">
            <text:p><text:s/>401,2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6:0000000:67</text:p>
          </table:table-cell>
          <table:table-cell office:value-type="float" office:value="46493.42" table:style-name="ce19">
            <text:p><text:s/>46 493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2">
            <text:p>57:06:0000000:69</text:p>
          </table:table-cell>
          <table:table-cell office:value-type="float" office:value="139277.6" table:style-name="ce19">
            <text:p><text:s/>139 277,6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2">
            <text:p>57:06:0000000:94</text:p>
          </table:table-cell>
          <table:table-cell office:value-type="float" office:value="7545.3" table:style-name="ce19">
            <text:p><text:s/>7 545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2">
            <text:p>57:06:0310101:180</text:p>
          </table:table-cell>
          <table:table-cell office:value-type="float" office:value="1533.48" table:style-name="ce19">
            <text:p><text:s/>1 533,4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2">
            <text:p>57:06:0490101:208</text:p>
          </table:table-cell>
          <table:table-cell office:value-type="float" office:value="2763.18" table:style-name="ce19">
            <text:p><text:s/>2 763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2">
            <text:p>57:06:0490101:209</text:p>
          </table:table-cell>
          <table:table-cell office:value-type="float" office:value="487.62" table:style-name="ce19">
            <text:p><text:s/>487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06:0520101:738</text:p>
          </table:table-cell>
          <table:table-cell office:value-type="float" office:value="9959.0400000000009" table:style-name="ce19">
            <text:p><text:s/>9 959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2">
            <text:p>57:06:0520101:739</text:p>
          </table:table-cell>
          <table:table-cell office:value-type="float" office:value="72.959999999999994" table:style-name="ce19">
            <text:p><text:s/>72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2">
            <text:p>57:06:0520101:740</text:p>
          </table:table-cell>
          <table:table-cell office:value-type="float" office:value="2983.2" table:style-name="ce19">
            <text:p><text:s/>2 983,2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2">
            <text:p>57:06:0560101:201</text:p>
          </table:table-cell>
          <table:table-cell office:value-type="float" office:value="1824" table:style-name="ce19">
            <text:p><text:s/>1 824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2">
            <text:p>57:06:0600101:147</text:p>
          </table:table-cell>
          <table:table-cell office:value-type="float" office:value="255.57" table:style-name="ce19">
            <text:p><text:s/>255,5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2">
            <text:p>57:06:0790101:134</text:p>
          </table:table-cell>
          <table:table-cell office:value-type="float" office:value="27.09" table:style-name="ce19">
            <text:p><text:s/>27,0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2">
            <text:p>57:06:0790101:135</text:p>
          </table:table-cell>
          <table:table-cell office:value-type="float" office:value="243.81" table:style-name="ce19">
            <text:p><text:s/>243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2">
            <text:p>57:06:0890101:147</text:p>
          </table:table-cell>
          <table:table-cell office:value-type="float" office:value="1582.53" table:style-name="ce19">
            <text:p><text:s/>1 58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2">
            <text:p>57:06:0890101:148</text:p>
          </table:table-cell>
          <table:table-cell office:value-type="float" office:value="186.18" table:style-name="ce19">
            <text:p><text:s/>186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2">
            <text:p>57:07:1150101:144</text:p>
          </table:table-cell>
          <table:table-cell office:value-type="float" office:value="296175" table:style-name="ce19">
            <text:p><text:s/>296 175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2">
            <text:p>57:09:0000000:237</text:p>
          </table:table-cell>
          <table:table-cell office:value-type="float" office:value="43464.32" table:style-name="ce19">
            <text:p><text:s/>43 464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2">
            <text:p>57:09:0000000:238</text:p>
          </table:table-cell>
          <table:table-cell office:value-type="float" office:value="29479.439999999999" table:style-name="ce19">
            <text:p><text:s/>29 479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2">
            <text:p>57:09:0380101:157</text:p>
          </table:table-cell>
          <table:table-cell office:value-type="float" office:value="274309.2" table:style-name="ce19">
            <text:p><text:s/>274 309,2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2">
            <text:p>57:09:0640101:170</text:p>
          </table:table-cell>
          <table:table-cell office:value-type="float" office:value="1899909.68" table:style-name="ce19">
            <text:p><text:s/>1 899 909,6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2">
            <text:p>57:09:0640101:171</text:p>
          </table:table-cell>
          <table:table-cell office:value-type="float" office:value="2067294.32" table:style-name="ce19">
            <text:p><text:s/>2 067 294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">
            <text:p>57:09:0640101:172</text:p>
          </table:table-cell>
          <table:table-cell office:value-type="float" office:value="196729.16" table:style-name="ce19">
            <text:p><text:s/>196 729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">
            <text:p>57:09:0640101:173</text:p>
          </table:table-cell>
          <table:table-cell office:value-type="float" office:value="40273.199999999997" table:style-name="ce19">
            <text:p><text:s/>40 273,2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">
            <text:p>57:10:0000000:3451</text:p>
          </table:table-cell>
          <table:table-cell office:value-type="float" office:value="538862.5" table:style-name="ce19">
            <text:p><text:s/>538 862,5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">
            <text:p>57:10:0010201:9435</text:p>
          </table:table-cell>
          <table:table-cell office:value-type="float" office:value="18799.509999999998" table:style-name="ce19">
            <text:p><text:s/>18 799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">
            <text:p>57:10:0012401:1082</text:p>
          </table:table-cell>
          <table:table-cell office:value-type="float" office:value="61290" table:style-name="ce19">
            <text:p><text:s/>61 290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">
            <text:p>57:10:0022501:67</text:p>
          </table:table-cell>
          <table:table-cell office:value-type="float" office:value="167179.65" table:style-name="ce19">
            <text:p><text:s/>167 179,6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">
            <text:p>57:10:0030101:2922</text:p>
          </table:table-cell>
          <table:table-cell office:value-type="float" office:value="177324.42" table:style-name="ce19">
            <text:p><text:s/>177 324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">
            <text:p>57:10:0050101:6163</text:p>
          </table:table-cell>
          <table:table-cell office:value-type="float" office:value="1042173.99" table:style-name="ce19">
            <text:p><text:s/>1 042 173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2">
            <text:p>57:10:2060101:267</text:p>
          </table:table-cell>
          <table:table-cell office:value-type="float" office:value="459340.2" table:style-name="ce19">
            <text:p><text:s/>459 340,2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2">
            <text:p>57:11:0000000:39</text:p>
          </table:table-cell>
          <table:table-cell office:value-type="float" office:value="160000092.72" table:style-name="ce19">
            <text:p><text:s/>160 000 092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2">
            <text:p>57:11:0020201:568</text:p>
          </table:table-cell>
          <table:table-cell office:value-type="float" office:value="1094635.32" table:style-name="ce19">
            <text:p><text:s/>1 094 635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2">
            <text:p>57:11:0030201:1476</text:p>
          </table:table-cell>
          <table:table-cell office:value-type="float" office:value="576095.22" table:style-name="ce19">
            <text:p><text:s/>576 095,2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2">
            <text:p>57:11:0030201:541</text:p>
          </table:table-cell>
          <table:table-cell office:value-type="float" office:value="384076.71" table:style-name="ce19">
            <text:p><text:s/>384 076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2">
            <text:p>57:11:1700101:81</text:p>
          </table:table-cell>
          <table:table-cell office:value-type="float" office:value="202510.58" table:style-name="ce19">
            <text:p><text:s/>202 510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2">
            <text:p>57:11:1800101:19</text:p>
          </table:table-cell>
          <table:table-cell office:value-type="float" office:value="296884.47999999998" table:style-name="ce19">
            <text:p><text:s/>296 884,4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2">
            <text:p>57:11:1800101:58</text:p>
          </table:table-cell>
          <table:table-cell office:value-type="float" office:value="4674892.42" table:style-name="ce19">
            <text:p><text:s/>4 674 892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2">
            <text:p>57:11:1830102:86</text:p>
          </table:table-cell>
          <table:table-cell office:value-type="float" office:value="199830.8" table:style-name="ce19">
            <text:p><text:s/>199 830,8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2">
            <text:p>57:11:1830104:63</text:p>
          </table:table-cell>
          <table:table-cell office:value-type="float" office:value="4851409.28" table:style-name="ce19">
            <text:p><text:s/>4 851 409,2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2">
            <text:p>57:11:2050101:37</text:p>
          </table:table-cell>
          <table:table-cell office:value-type="float" office:value="277550.40000000002" table:style-name="ce19">
            <text:p><text:s/>277 550,4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2">
            <text:p>57:11:2050102:71</text:p>
          </table:table-cell>
          <table:table-cell office:value-type="float" office:value="87966.32" table:style-name="ce19">
            <text:p><text:s/>87 966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2">
            <text:p>57:11:2050103:3</text:p>
          </table:table-cell>
          <table:table-cell office:value-type="float" office:value="267703.56" table:style-name="ce19">
            <text:p><text:s/>267 703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2">
            <text:p>57:11:2050104:59</text:p>
          </table:table-cell>
          <table:table-cell office:value-type="float" office:value="256800.96" table:style-name="ce19">
            <text:p><text:s/>256 800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2">
            <text:p>57:11:2050104:8</text:p>
          </table:table-cell>
          <table:table-cell office:value-type="float" office:value="303564.79999999999" table:style-name="ce19">
            <text:p><text:s/>303 564,8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2">
            <text:p>57:11:2050104:93</text:p>
          </table:table-cell>
          <table:table-cell office:value-type="float" office:value="526381.19999999995" table:style-name="ce19">
            <text:p><text:s/>526 381,2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2">
            <text:p>57:11:2050104:99</text:p>
          </table:table-cell>
          <table:table-cell office:value-type="float" office:value="310975.56" table:style-name="ce19">
            <text:p><text:s/>310 975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2">
            <text:p>57:12:0000000:601</text:p>
          </table:table-cell>
          <table:table-cell office:value-type="float" office:value="33579" table:style-name="ce19">
            <text:p><text:s/>33 579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2">
            <text:p>57:13:0410101:576</text:p>
          </table:table-cell>
          <table:table-cell office:value-type="float" office:value="163759.44" table:style-name="ce19">
            <text:p><text:s/>163 759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2">
            <text:p>57:14:0010202:1478</text:p>
          </table:table-cell>
          <table:table-cell office:value-type="float" office:value="201025.83" table:style-name="ce19">
            <text:p><text:s/>201 025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2">
            <text:p>57:22:1320102:333</text:p>
          </table:table-cell>
          <table:table-cell office:value-type="float" office:value="371250" table:style-name="ce19">
            <text:p><text:s/>371 250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2">
            <text:p>57:24:0000000:1228</text:p>
          </table:table-cell>
          <table:table-cell office:value-type="float" office:value="6230653.1100000003" table:style-name="ce19">
            <text:p><text:s/>6 230 653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2">
            <text:p>57:24:0010105:777</text:p>
          </table:table-cell>
          <table:table-cell office:value-type="float" office:value="14415.84" table:style-name="ce19">
            <text:p><text:s/>14 415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6">
            <text:p>57:24:0190101:869</text:p>
          </table:table-cell>
          <table:table-cell office:value-type="float" office:value="62137.59" table:style-name="ce19">
            <text:p><text:s/>62 137,5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6">
            <text:p>57:25:0010303:559</text:p>
          </table:table-cell>
          <table:table-cell office:value-type="float" office:value="4993584.12" table:style-name="ce19">
            <text:p><text:s/>4 993 584,1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6">
            <text:p>57:25:0020605:351</text:p>
          </table:table-cell>
          <table:table-cell office:value-type="float" office:value="815452.54" table:style-name="ce19">
            <text:p><text:s/>815 452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6">
            <text:p>57:25:0020605:352</text:p>
          </table:table-cell>
          <table:table-cell office:value-type="float" office:value="822185.34" table:style-name="ce19">
            <text:p><text:s/>822 185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6">
            <text:p>57:25:0021407:79</text:p>
          </table:table-cell>
          <table:table-cell office:value-type="float" office:value="227867.31" table:style-name="ce19">
            <text:p><text:s/>227 867,3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6">
            <text:p>57:25:0021542:10</text:p>
          </table:table-cell>
          <table:table-cell office:value-type="float" office:value="672942" table:style-name="ce19">
            <text:p><text:s/>672 942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6">
            <text:p>57:25:0021542:19</text:p>
          </table:table-cell>
          <table:table-cell office:value-type="float" office:value="661293.86" table:style-name="ce19">
            <text:p><text:s/>661 293,8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6">
            <text:p>57:25:0021542:8</text:p>
          </table:table-cell>
          <table:table-cell office:value-type="float" office:value="683206.1" table:style-name="ce19">
            <text:p><text:s/>683 206,1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6">
            <text:p>57:25:0021542:9</text:p>
          </table:table-cell>
          <table:table-cell office:value-type="float" office:value="658242" table:style-name="ce19">
            <text:p><text:s/>658 242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">
            <text:p>57:25:0021546:10</text:p>
          </table:table-cell>
          <table:table-cell office:value-type="float" office:value="684316.88" table:style-name="ce19">
            <text:p><text:s/>684 316,8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">
            <text:p>57:25:0021546:4</text:p>
          </table:table-cell>
          <table:table-cell office:value-type="float" office:value="637119.92000000004" table:style-name="ce19">
            <text:p><text:s/>637 119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">
            <text:p>57:25:0021546:5</text:p>
          </table:table-cell>
          <table:table-cell office:value-type="float" office:value="642672.42000000004" table:style-name="ce19">
            <text:p><text:s/>642 672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">
            <text:p>57:25:0021546:8</text:p>
          </table:table-cell>
          <table:table-cell office:value-type="float" office:value="664836.76" table:style-name="ce19">
            <text:p><text:s/>664 836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">
            <text:p>57:25:0021552:674</text:p>
          </table:table-cell>
          <table:table-cell office:value-type="float" office:value="267791.46999999997" table:style-name="ce19">
            <text:p><text:s/>267 791,4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6">
            <text:p>57:25:0031201:965</text:p>
          </table:table-cell>
          <table:table-cell office:value-type="float" office:value="182582.44" table:style-name="ce19">
            <text:p><text:s/>182 582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6">
            <text:p>57:25:0040408:3449</text:p>
          </table:table-cell>
          <table:table-cell office:value-type="float" office:value="1149119.3999999999" table:style-name="ce19">
            <text:p><text:s/>1 149 119,4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6">
            <text:p>57:26:0010411:390</text:p>
          </table:table-cell>
          <table:table-cell office:value-type="float" office:value="646597.53" table:style-name="ce19">
            <text:p><text:s/>646 597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7">
            <text:p>57:11:1400101:1272</text:p>
          </table:table-cell>
          <table:table-cell office:value-type="float" office:value="308566.71000000002" table:style-name="ce19">
            <text:p><text:s/>308 566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7">
            <text:p>57:25:0030408:489</text:p>
          </table:table-cell>
          <table:table-cell office:value-type="float" office:value="1589844.38" table:style-name="ce19">
            <text:p><text:s/>1 589 844,3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">
            <text:p>57:25:0030408:521</text:p>
          </table:table-cell>
          <table:table-cell office:value-type="float" office:value="312053.18" table:style-name="ce19">
            <text:p><text:s/>312 053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">
            <text:p>57:25:0030408:419</text:p>
          </table:table-cell>
          <table:table-cell office:value-type="float" office:value="1452304.35" table:style-name="ce19">
            <text:p><text:s/>1 452 304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">
            <text:p>57:25:0030408:524</text:p>
          </table:table-cell>
          <table:table-cell office:value-type="float" office:value="315011.03000000003" table:style-name="ce19">
            <text:p><text:s/>315 011,0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">
            <text:p>57:25:0030408:418</text:p>
          </table:table-cell>
          <table:table-cell office:value-type="float" office:value="998274.38" table:style-name="ce19">
            <text:p><text:s/>998 274,3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">
            <text:p>57:25:0030408:422</text:p>
          </table:table-cell>
          <table:table-cell office:value-type="float" office:value="987921.9" table:style-name="ce19">
            <text:p><text:s/>987 921,9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">
            <text:p>57:25:0030503:503</text:p>
          </table:table-cell>
          <table:table-cell office:value-type="float" office:value="1959575.63" table:style-name="ce19">
            <text:p><text:s/>1 959 575,6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">
            <text:p>57:25:0030408:523</text:p>
          </table:table-cell>
          <table:table-cell office:value-type="float" office:value="616711.73" table:style-name="ce19">
            <text:p><text:s/>616 711,7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">
            <text:p>57:25:0030408:522</text:p>
          </table:table-cell>
          <table:table-cell office:value-type="float" office:value="621148.5" table:style-name="ce19">
            <text:p><text:s/>621 148,5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7">
            <text:p>57:25:0030503:502</text:p>
          </table:table-cell>
          <table:table-cell office:value-type="float" office:value="650727" table:style-name="ce19">
            <text:p><text:s/>650 727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7">
            <text:p>57:25:0030503:500</text:p>
          </table:table-cell>
          <table:table-cell office:value-type="float" office:value="245501.55" table:style-name="ce19">
            <text:p><text:s/>245 501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7">
            <text:p>57:25:0030503:499</text:p>
          </table:table-cell>
          <table:table-cell office:value-type="float" office:value="3902883.08" table:style-name="ce19">
            <text:p><text:s/>3 902 883,0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7">
            <text:p>57:25:0030408:420</text:p>
          </table:table-cell>
          <table:table-cell office:value-type="float" office:value="2960807.85" table:style-name="ce19">
            <text:p><text:s/>2 960 807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7">
            <text:p>57:25:0030408:421</text:p>
          </table:table-cell>
          <table:table-cell office:value-type="float" office:value="491003.1" table:style-name="ce19">
            <text:p><text:s/>491 003,1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7">
            <text:p>57:25:0030408:490</text:p>
          </table:table-cell>
          <table:table-cell office:value-type="float" office:value="2286418.0499999998" table:style-name="ce19">
            <text:p><text:s/>2 286 418,0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7">
            <text:p>57:03:0260101:576</text:p>
          </table:table-cell>
          <table:table-cell office:value-type="float" office:value="459864.14" table:style-name="ce19">
            <text:p><text:s/>459 86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7">
            <text:p>57:10:0030301:449</text:p>
          </table:table-cell>
          <table:table-cell office:value-type="float" office:value="860075.28" table:style-name="ce19">
            <text:p><text:s/>860 075,2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7">
            <text:p>57:25:0010819:785</text:p>
          </table:table-cell>
          <table:table-cell office:value-type="float" office:value="670122.84" table:style-name="ce19">
            <text:p><text:s/>670 122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7">
            <text:p>57:10:2490101:1878</text:p>
          </table:table-cell>
          <table:table-cell office:value-type="float" office:value="1293420.01" table:style-name="ce19">
            <text:p><text:s/>1 293 420,0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7">
            <text:p>57:13:0820101:45</text:p>
          </table:table-cell>
          <table:table-cell office:value-type="float" office:value="484423.69" table:style-name="ce19">
            <text:p><text:s/>484 423,6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7">
            <text:p>57:07:0830101:70</text:p>
          </table:table-cell>
          <table:table-cell office:value-type="float" office:value="250181.42" table:style-name="ce19">
            <text:p><text:s/>250 181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7">
            <text:p>57:05:0380101:406</text:p>
          </table:table-cell>
          <table:table-cell office:value-type="float" office:value="269435.14" table:style-name="ce19">
            <text:p><text:s/>269 435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7">
            <text:p>57:26:0010110:619</text:p>
          </table:table-cell>
          <table:table-cell office:value-type="float" office:value="543573.73" table:style-name="ce19">
            <text:p><text:s/>543 573,7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7">
            <text:p>57:13:0820101:46</text:p>
          </table:table-cell>
          <table:table-cell office:value-type="float" office:value="275552.78000000003" table:style-name="ce19">
            <text:p><text:s/>275 552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7">
            <text:p>57:01:1080101:149</text:p>
          </table:table-cell>
          <table:table-cell office:value-type="float" office:value="319681.48" table:style-name="ce19">
            <text:p><text:s/>319 681,4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7">
            <text:p>57:09:0940101:128</text:p>
          </table:table-cell>
          <table:table-cell office:value-type="float" office:value="592042.13" table:style-name="ce19">
            <text:p><text:s/>592 042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7">
            <text:p>57:21:0340101:219</text:p>
          </table:table-cell>
          <table:table-cell office:value-type="float" office:value="255179.76" table:style-name="ce19">
            <text:p><text:s/>255 179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7">
            <text:p>57:22:0810101:967</text:p>
          </table:table-cell>
          <table:table-cell office:value-type="float" office:value="1743515.43" table:style-name="ce19">
            <text:p><text:s/>1 743 515,4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7">
            <text:p>57:15:0730101:202</text:p>
          </table:table-cell>
          <table:table-cell office:value-type="float" office:value="719306.41" table:style-name="ce19">
            <text:p><text:s/>719 306,4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7">
            <text:p>57:02:0220101:293</text:p>
          </table:table-cell>
          <table:table-cell office:value-type="float" office:value="462853.17" table:style-name="ce19">
            <text:p><text:s/>462 853,1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7">
            <text:p>57:10:1990101:128</text:p>
          </table:table-cell>
          <table:table-cell office:value-type="float" office:value="1427901.54" table:style-name="ce19">
            <text:p><text:s/>1 427 901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7">
            <text:p>57:13:0820101:55</text:p>
          </table:table-cell>
          <table:table-cell office:value-type="float" office:value="268387.09999999998" table:style-name="ce19">
            <text:p><text:s/>268 387,1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7">
            <text:p>57:25:0010303:569</text:p>
          </table:table-cell>
          <table:table-cell office:value-type="float" office:value="3518509.07" table:style-name="ce19">
            <text:p><text:s/>3 518 509,0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7">
            <text:p>57:25:0031009:254</text:p>
          </table:table-cell>
          <table:table-cell office:value-type="float" office:value="677561.04" table:style-name="ce19">
            <text:p><text:s/>677 561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7">
            <text:p>57:26:0010415:142</text:p>
          </table:table-cell>
          <table:table-cell office:value-type="float" office:value="191355.63" table:style-name="ce19">
            <text:p><text:s/>191 355,6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3">
            <text:p>57:25:0040408:1861</text:p>
          </table:table-cell>
          <table:table-cell office:value-type="float" office:value="776167" table:style-name="ce19">
            <text:p><text:s/>776 167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4">
            <text:p>57:25:0010145:49</text:p>
          </table:table-cell>
          <table:table-cell office:value-type="float" office:value="8731874.9299999997" table:style-name="ce19">
            <text:p><text:s/>8 731 874,9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4">
            <text:p>57:25:0010147:1931</text:p>
          </table:table-cell>
          <table:table-cell office:value-type="float" office:value="1942972980.1600001" table:style-name="ce19">
            <text:p><text:s/>1 942 972 980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4">
            <text:p>57:18:0070202:169</text:p>
          </table:table-cell>
          <table:table-cell office:value-type="float" office:value="19613306.780000001" table:style-name="ce19">
            <text:p><text:s/>19 613 306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4">
            <text:p>57:21:0260101:272</text:p>
          </table:table-cell>
          <table:table-cell office:value-type="float" office:value="825464.64" table:style-name="ce19">
            <text:p><text:s/>825 464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4">
            <text:p>57:25:0010147:2382</text:p>
          </table:table-cell>
          <table:table-cell office:value-type="float" office:value="258032.84" table:style-name="ce19">
            <text:p><text:s/>258 032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4">
            <text:p>57:25:0010147:2350</text:p>
          </table:table-cell>
          <table:table-cell office:value-type="float" office:value="27776757.82" table:style-name="ce19">
            <text:p><text:s/>27 776 757,8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4">
            <text:p>57:25:0010147:2368</text:p>
          </table:table-cell>
          <table:table-cell office:value-type="float" office:value="234140.91" table:style-name="ce19">
            <text:p><text:s/>234 140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4">
            <text:p>57:25:0010147:2355</text:p>
          </table:table-cell>
          <table:table-cell office:value-type="float" office:value="6785308.1200000001" table:style-name="ce19">
            <text:p><text:s/>6 785 308,1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4">
            <text:p>57:25:0010147:2406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4">
            <text:p>57:25:0010147:2377</text:p>
          </table:table-cell>
          <table:table-cell office:value-type="float" office:value="195913.83" table:style-name="ce19">
            <text:p><text:s/>195 913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4">
            <text:p>57:25:0010147:2397</text:p>
          </table:table-cell>
          <table:table-cell office:value-type="float" office:value="133794.81" table:style-name="ce19">
            <text:p><text:s/>133 794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4">
            <text:p>57:25:0010147:2384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4">
            <text:p>57:25:0010147:2363</text:p>
          </table:table-cell>
          <table:table-cell office:value-type="float" office:value="4964743.05" table:style-name="ce19">
            <text:p><text:s/>4 964 743,0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4">
            <text:p>57:25:0010147:2393</text:p>
          </table:table-cell>
          <table:table-cell office:value-type="float" office:value="124238.04" table:style-name="ce19">
            <text:p><text:s/>124 238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4">
            <text:p>57:25:0010147:2404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4">
            <text:p>57:25:0010147:2369</text:p>
          </table:table-cell>
          <table:table-cell office:value-type="float" office:value="310595.09000000003" table:style-name="ce19">
            <text:p><text:s/>310 595,0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4">
            <text:p>57:25:0010147:2351</text:p>
          </table:table-cell>
          <table:table-cell office:value-type="float" office:value="879223.02" table:style-name="ce19">
            <text:p><text:s/>879 223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4">
            <text:p>57:25:0010147:2378</text:p>
          </table:table-cell>
          <table:table-cell office:value-type="float" office:value="219805.76" table:style-name="ce19">
            <text:p><text:s/>219 805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4">
            <text:p>57:25:0010147:2414</text:p>
          </table:table-cell>
          <table:table-cell office:value-type="float" office:value="234140.91" table:style-name="ce19">
            <text:p><text:s/>234 140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4">
            <text:p>57:25:0010147:2349</text:p>
          </table:table-cell>
          <table:table-cell office:value-type="float" office:value="3784481.71" table:style-name="ce19">
            <text:p><text:s/>3 784 481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4">
            <text:p>57:25:0010147:2389</text:p>
          </table:table-cell>
          <table:table-cell office:value-type="float" office:value="277146.39" table:style-name="ce19">
            <text:p><text:s/>277 146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4">
            <text:p>57:25:0010147:2413</text:p>
          </table:table-cell>
          <table:table-cell office:value-type="float" office:value="229362.53" table:style-name="ce19">
            <text:p><text:s/>229 36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4">
            <text:p>57:25:0010147:2417</text:p>
          </table:table-cell>
          <table:table-cell office:value-type="float" office:value="229362.53" table:style-name="ce19">
            <text:p><text:s/>229 36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4">
            <text:p>57:25:0010147:2362</text:p>
          </table:table-cell>
          <table:table-cell office:value-type="float" office:value="6020766.3600000003" table:style-name="ce19">
            <text:p><text:s/>6 020 766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4">
            <text:p>57:25:0010147:2357</text:p>
          </table:table-cell>
          <table:table-cell office:value-type="float" office:value="5805738.9900000002" table:style-name="ce19">
            <text:p><text:s/>5 805 738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4">
            <text:p>57:25:0010147:2366</text:p>
          </table:table-cell>
          <table:table-cell office:value-type="float" office:value="238919.3" table:style-name="ce19">
            <text:p><text:s/>238 919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4">
            <text:p>57:25:0010147:2359</text:p>
          </table:table-cell>
          <table:table-cell office:value-type="float" office:value="3077280.58" table:style-name="ce19">
            <text:p><text:s/>3 077 280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4">
            <text:p>57:25:0010147:2415</text:p>
          </table:table-cell>
          <table:table-cell office:value-type="float" office:value="238919.3" table:style-name="ce19">
            <text:p><text:s/>238 919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4">
            <text:p>57:25:0010147:2383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4">
            <text:p>57:25:0010147:2407</text:p>
          </table:table-cell>
          <table:table-cell office:value-type="float" office:value="272368" table:style-name="ce19">
            <text:p><text:s/>272 368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4">
            <text:p>57:25:0010147:2374</text:p>
          </table:table-cell>
          <table:table-cell office:value-type="float" office:value="205470.6" table:style-name="ce19">
            <text:p><text:s/>205 470,6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4">
            <text:p>57:25:0010147:2352</text:p>
          </table:table-cell>
          <table:table-cell office:value-type="float" office:value="1294942.6100000001" table:style-name="ce19">
            <text:p><text:s/>1 294 942,6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4">
            <text:p>57:25:0010147:2358</text:p>
          </table:table-cell>
          <table:table-cell office:value-type="float" office:value="3220632.16" table:style-name="ce19">
            <text:p><text:s/>3 220 632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4">
            <text:p>57:25:0010147:2370</text:p>
          </table:table-cell>
          <table:table-cell office:value-type="float" office:value="219805.76" table:style-name="ce19">
            <text:p><text:s/>219 805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4">
            <text:p>57:25:0010147:2386</text:p>
          </table:table-cell>
          <table:table-cell office:value-type="float" office:value="320151.86" table:style-name="ce19">
            <text:p><text:s/>320 151,8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4">
            <text:p>57:25:0010147:2365</text:p>
          </table:table-cell>
          <table:table-cell office:value-type="float" office:value="243697.69" table:style-name="ce19">
            <text:p><text:s/>243 697,6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5">
            <text:p>57:25:0010147:2388</text:p>
          </table:table-cell>
          <table:table-cell office:value-type="float" office:value="339265.41" table:style-name="ce19">
            <text:p><text:s/>339 265,4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3">
            <text:p>57:25:0010147:2348</text:p>
          </table:table-cell>
          <table:table-cell office:value-type="float" office:value="246794080.13" table:style-name="ce19">
            <text:p><text:s/>246 794 080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3">
            <text:p>57:25:0010147:2399</text:p>
          </table:table-cell>
          <table:table-cell office:value-type="float" office:value="224584.14" table:style-name="ce19">
            <text:p><text:s/>224 58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3">
            <text:p>57:25:0010147:2402</text:p>
          </table:table-cell>
          <table:table-cell office:value-type="float" office:value="267589.62" table:style-name="ce19">
            <text:p><text:s/>267 589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3">
            <text:p>57:25:0010147:2360</text:p>
          </table:table-cell>
          <table:table-cell office:value-type="float" office:value="5772290.29" table:style-name="ce19">
            <text:p><text:s/>5 772 290,2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3">
            <text:p>57:25:0010147:2372</text:p>
          </table:table-cell>
          <table:table-cell office:value-type="float" office:value="133794.81" table:style-name="ce19">
            <text:p><text:s/>133 794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3">
            <text:p>57:25:0010147:2416</text:p>
          </table:table-cell>
          <table:table-cell office:value-type="float" office:value="234140.91" table:style-name="ce19">
            <text:p><text:s/>234 140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3">
            <text:p>57:25:0010147:2379</text:p>
          </table:table-cell>
          <table:table-cell office:value-type="float" office:value="238919.3" table:style-name="ce19">
            <text:p><text:s/>238 919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3">
            <text:p>57:25:0010147:2394</text:p>
          </table:table-cell>
          <table:table-cell office:value-type="float" office:value="224584.14" table:style-name="ce19">
            <text:p><text:s/>224 58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3">
            <text:p>57:25:0010147:2373</text:p>
          </table:table-cell>
          <table:table-cell office:value-type="float" office:value="205470.6" table:style-name="ce19">
            <text:p><text:s/>205 470,6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3">
            <text:p>57:25:0010147:2401</text:p>
          </table:table-cell>
          <table:table-cell office:value-type="float" office:value="243697.69" table:style-name="ce19">
            <text:p><text:s/>243 697,6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3">
            <text:p>57:25:0010147:2371</text:p>
          </table:table-cell>
          <table:table-cell office:value-type="float" office:value="224584.14" table:style-name="ce19">
            <text:p><text:s/>224 58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8">
            <text:p>57:25:0010147:2405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8">
            <text:p>57:25:0010147:2356</text:p>
          </table:table-cell>
          <table:table-cell office:value-type="float" office:value="4429563.82" table:style-name="ce19">
            <text:p><text:s/>4 429 563,8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8">
            <text:p>57:25:0010147:2354</text:p>
          </table:table-cell>
          <table:table-cell office:value-type="float" office:value="578184.71" table:style-name="ce19">
            <text:p><text:s/>578 184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8">
            <text:p>57:25:0010147:2408</text:p>
          </table:table-cell>
          <table:table-cell office:value-type="float" office:value="281924.77" table:style-name="ce19">
            <text:p><text:s/>281 924,7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8">
            <text:p>57:25:0010147:2381</text:p>
          </table:table-cell>
          <table:table-cell office:value-type="float" office:value="234140.91" table:style-name="ce19">
            <text:p><text:s/>234 140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8">
            <text:p>57:25:0010147:2418</text:p>
          </table:table-cell>
          <table:table-cell office:value-type="float" office:value="219805.76" table:style-name="ce19">
            <text:p><text:s/>219 805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8">
            <text:p>57:25:0010147:2400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8">
            <text:p>57:25:0010147:2419</text:p>
          </table:table-cell>
          <table:table-cell office:value-type="float" office:value="224584.14" table:style-name="ce19">
            <text:p><text:s/>224 58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8">
            <text:p>57:25:0010147:2392</text:p>
          </table:table-cell>
          <table:table-cell office:value-type="float" office:value="229362.53" table:style-name="ce19">
            <text:p><text:s/>229 36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8">
            <text:p>57:25:0010147:2367</text:p>
          </table:table-cell>
          <table:table-cell office:value-type="float" office:value="234140.91" table:style-name="ce19">
            <text:p><text:s/>234 140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8">
            <text:p>57:25:0010147:2412</text:p>
          </table:table-cell>
          <table:table-cell office:value-type="float" office:value="224584.14" table:style-name="ce19">
            <text:p><text:s/>224 584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8">
            <text:p>57:25:0010147:2395</text:p>
          </table:table-cell>
          <table:table-cell office:value-type="float" office:value="191135.44" table:style-name="ce19">
            <text:p><text:s/>191 135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9">
            <text:p>57:25:0010147:2385</text:p>
          </table:table-cell>
          <table:table-cell office:value-type="float" office:value="267589.62" table:style-name="ce19">
            <text:p><text:s/>267 589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0">
            <text:p>57:25:0010147:2361</text:p>
          </table:table-cell>
          <table:table-cell office:value-type="float" office:value="4429563.82" table:style-name="ce19">
            <text:p><text:s/>4 429 563,8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0">
            <text:p>57:25:0010147:2410</text:p>
          </table:table-cell>
          <table:table-cell office:value-type="float" office:value="229362.53" table:style-name="ce19">
            <text:p><text:s/>229 36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0">
            <text:p>57:25:0010147:2403</text:p>
          </table:table-cell>
          <table:table-cell office:value-type="float" office:value="262811.23" table:style-name="ce19">
            <text:p><text:s/>262 811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0">
            <text:p>57:25:0010147:2380</text:p>
          </table:table-cell>
          <table:table-cell office:value-type="float" office:value="124238.04" table:style-name="ce19">
            <text:p><text:s/>124 238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0">
            <text:p>57:25:0010147:2411</text:p>
          </table:table-cell>
          <table:table-cell office:value-type="float" office:value="215027.37" table:style-name="ce19">
            <text:p><text:s/>215 027,3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0">
            <text:p>57:25:0010147:2396</text:p>
          </table:table-cell>
          <table:table-cell office:value-type="float" office:value="176800.28" table:style-name="ce19">
            <text:p><text:s/>176 800,2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0">
            <text:p>57:25:0010147:2391</text:p>
          </table:table-cell>
          <table:table-cell office:value-type="float" office:value="277146.39" table:style-name="ce19">
            <text:p><text:s/>277 146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0">
            <text:p>57:25:0010147:2390</text:p>
          </table:table-cell>
          <table:table-cell office:value-type="float" office:value="329708.63" table:style-name="ce19">
            <text:p><text:s/>329 708,6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0">
            <text:p>57:26:0010407:1943</text:p>
          </table:table-cell>
          <table:table-cell office:value-type="float" office:value="79019.39" table:style-name="ce19">
            <text:p><text:s/>79 019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0">
            <text:p>57:25:0040217:1523</text:p>
          </table:table-cell>
          <table:table-cell office:value-type="float" office:value="1356925.58" table:style-name="ce19">
            <text:p><text:s/>1 356 925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0">
            <text:p>57:25:0040311:3592</text:p>
          </table:table-cell>
          <table:table-cell office:value-type="float" office:value="70406.98" table:style-name="ce19">
            <text:p><text:s/>70 406,9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0">
            <text:p>57:10:1910104:1098</text:p>
          </table:table-cell>
          <table:table-cell office:value-type="float" office:value="126962.01" table:style-name="ce19">
            <text:p><text:s/>126 962,0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0">
            <text:p>57:25:0010603:1569</text:p>
          </table:table-cell>
          <table:table-cell office:value-type="float" office:value="69673.61" table:style-name="ce19">
            <text:p><text:s/>69 673,6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1">
            <text:p>57:10:0040101:11134</text:p>
          </table:table-cell>
          <table:table-cell office:value-type="float" office:value="111663.02" table:style-name="ce19">
            <text:p><text:s/>111 663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2">
            <text:p>57:10:0040101:11135</text:p>
          </table:table-cell>
          <table:table-cell office:value-type="float" office:value="2250302.27" table:style-name="ce19">
            <text:p><text:s/>2 250 302,2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2">
            <text:p>57:10:1910104:1099</text:p>
          </table:table-cell>
          <table:table-cell office:value-type="float" office:value="330625.7" table:style-name="ce19">
            <text:p><text:s/>330 625,7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2">
            <text:p>57:26:0000000:1623</text:p>
          </table:table-cell>
          <table:table-cell office:value-type="float" office:value="69075.34" table:style-name="ce19">
            <text:p><text:s/>69 075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2">
            <text:p>57:10:2750101:2890</text:p>
          </table:table-cell>
          <table:table-cell office:value-type="float" office:value="165273.35" table:style-name="ce19">
            <text:p><text:s/>165 273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2">
            <text:p>57:18:0070202:168</text:p>
          </table:table-cell>
          <table:table-cell office:value-type="float" office:value="6299085.8200000003" table:style-name="ce19">
            <text:p><text:s/>6 299 085,8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2">
            <text:p>57:10:0000000:3450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2">
            <text:p>57:10:1030101:530</text:p>
          </table:table-cell>
          <table:table-cell office:value-type="float" office:value="686421.36" table:style-name="ce19">
            <text:p><text:s/>686 421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2">
            <text:p>57:25:0040317:983</text:p>
          </table:table-cell>
          <table:table-cell office:value-type="float" office:value="9690.84" table:style-name="ce19">
            <text:p><text:s/>9 690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2">
            <text:p>57:02:0360101:166</text:p>
          </table:table-cell>
          <table:table-cell office:value-type="float" office:value="81403.14" table:style-name="ce19">
            <text:p><text:s/>81 403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2">
            <text:p>57:17:0900101:455</text:p>
          </table:table-cell>
          <table:table-cell office:value-type="float" office:value="482757.08" table:style-name="ce19">
            <text:p><text:s/>482 757,0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2">
            <text:p>57:25:0010147:2329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3">
            <text:p>57:25:0010147:2313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3">
            <text:p>57:25:0010147:2311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3">
            <text:p>57:25:0010147:2442</text:p>
          </table:table-cell>
          <table:table-cell office:value-type="float" office:value="8115017.0599999996" table:style-name="ce19">
            <text:p><text:s/>8 115 017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3">
            <text:p>57:25:0010147:2320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3">
            <text:p>57:25:0010147:2325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3">
            <text:p>57:25:0010147:2323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3">
            <text:p>57:25:0030527:486</text:p>
          </table:table-cell>
          <table:table-cell office:value-type="float" office:value="2317968.4" table:style-name="ce19">
            <text:p><text:s/>2 317 968,4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3">
            <text:p>57:25:0010147:2332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3">
            <text:p>57:25:0010147:2322</text:p>
          </table:table-cell>
          <table:table-cell office:value-type="float" office:value="6360196.1100000003" table:style-name="ce19">
            <text:p><text:s/>6 360 196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3">
            <text:p>57:25:0010147:2344</text:p>
          </table:table-cell>
          <table:table-cell office:value-type="float" office:value="7587746.9199999999" table:style-name="ce19">
            <text:p><text:s/>7 587 746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3">
            <text:p>57:25:0010147:2457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3">
            <text:p>57:25:0010147:2467</text:p>
          </table:table-cell>
          <table:table-cell office:value-type="float" office:value="5486904.9400000004" table:style-name="ce19">
            <text:p><text:s/>5 486 904,9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4">
            <text:p>57:25:0010147:2340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5">
            <text:p>57:25:0010147:2469</text:p>
          </table:table-cell>
          <table:table-cell office:value-type="float" office:value="7620701.2999999998" table:style-name="ce19">
            <text:p><text:s/>7 620 701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5">
            <text:p>57:25:0010147:2431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5">
            <text:p>57:25:0010147:2435</text:p>
          </table:table-cell>
          <table:table-cell office:value-type="float" office:value="5783494.3899999997" table:style-name="ce19">
            <text:p><text:s/>5 783 494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5">
            <text:p>57:25:0010147:2324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5">
            <text:p>57:25:0010147:2429</text:p>
          </table:table-cell>
          <table:table-cell office:value-type="float" office:value="8115017.0599999996" table:style-name="ce19">
            <text:p><text:s/>8 115 017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5">
            <text:p>57:25:0010147:2447</text:p>
          </table:table-cell>
          <table:table-cell office:value-type="float" office:value="5882357.54" table:style-name="ce19">
            <text:p><text:s/>5 882 357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5">
            <text:p>57:25:0010147:2420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5">
            <text:p>57:25:0010147:2321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5">
            <text:p>57:25:0010147:2345</text:p>
          </table:table-cell>
          <table:table-cell office:value-type="float" office:value="3188336.65" table:style-name="ce19">
            <text:p><text:s/>3 188 336,6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5">
            <text:p>57:25:0010147:2450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5">
            <text:p>57:25:0010147:2309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5">
            <text:p>57:25:0010147:2423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5">
            <text:p>57:25:0010147:2468</text:p>
          </table:table-cell>
          <table:table-cell office:value-type="float" office:value="8115017.0599999996" table:style-name="ce19">
            <text:p><text:s/>8 115 017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6">
            <text:p>57:25:0010147:2436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7">
            <text:p>57:25:0010147:2312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7">
            <text:p>57:25:0010147:2462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7">
            <text:p>57:25:0010147:2444</text:p>
          </table:table-cell>
          <table:table-cell office:value-type="float" office:value="3740322.58" table:style-name="ce19">
            <text:p><text:s/>3 740 322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7">
            <text:p>57:25:0010147:2434</text:p>
          </table:table-cell>
          <table:table-cell office:value-type="float" office:value="5882357.54" table:style-name="ce19">
            <text:p><text:s/>5 882 357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7">
            <text:p>57:25:0010147:2343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7">
            <text:p>57:25:0010147:2398</text:p>
          </table:table-cell>
          <table:table-cell office:value-type="float" office:value="3740322.58" table:style-name="ce19">
            <text:p><text:s/>3 740 322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7">
            <text:p>57:25:0010147:2347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7">
            <text:p>57:25:0010147:2305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7">
            <text:p>57:25:0010147:2376</text:p>
          </table:table-cell>
          <table:table-cell office:value-type="float" office:value="8115017.0599999996" table:style-name="ce19">
            <text:p><text:s/>8 115 017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7">
            <text:p>57:25:0010147:2314</text:p>
          </table:table-cell>
          <table:table-cell office:value-type="float" office:value="3822708.54" table:style-name="ce19">
            <text:p><text:s/>3 822 708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7">
            <text:p>57:25:0010147:2466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8">
            <text:p>57:25:0010147:2461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8">
            <text:p>57:25:0010147:2446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8">
            <text:p>57:25:0010147:2448</text:p>
          </table:table-cell>
          <table:table-cell office:value-type="float" office:value="5849403.1600000001" table:style-name="ce19">
            <text:p><text:s/>5 849 403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8">
            <text:p>57:25:0010147:2454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8">
            <text:p>57:25:0010147:2427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8">
            <text:p>57:25:0010147:2327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8">
            <text:p>57:25:0010147:2438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8">
            <text:p>57:25:0010147:2335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8">
            <text:p>57:25:0010147:231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8">
            <text:p>57:25:0010147:2441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8">
            <text:p>57:25:0010147:2306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8">
            <text:p>57:25:0010147:2318</text:p>
          </table:table-cell>
          <table:table-cell office:value-type="float" office:value="5453950.5499999998" table:style-name="ce19">
            <text:p><text:s/>5 453 950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9">
            <text:p>57:25:0010147:2452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0">
            <text:p>57:25:0010147:2307</text:p>
          </table:table-cell>
          <table:table-cell office:value-type="float" office:value="6360196.1100000003" table:style-name="ce19">
            <text:p><text:s/>6 360 196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0">
            <text:p>57:25:0010147:2346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0">
            <text:p>57:25:0010147:2451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0">
            <text:p>57:25:0010147:2428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0">
            <text:p>57:25:0010147:2316</text:p>
          </table:table-cell>
          <table:table-cell office:value-type="float" office:value="3213052.44" table:style-name="ce19">
            <text:p><text:s/>3 213 052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0">
            <text:p>57:25:0010147:2430</text:p>
          </table:table-cell>
          <table:table-cell office:value-type="float" office:value="7587746.9199999999" table:style-name="ce19">
            <text:p><text:s/>7 587 746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0">
            <text:p>57:25:0010147:2421</text:p>
          </table:table-cell>
          <table:table-cell office:value-type="float" office:value="5857641.7599999998" table:style-name="ce19">
            <text:p><text:s/>5 857 641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0">
            <text:p>57:25:0010147:2424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0">
            <text:p>57:25:0010147:2304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0">
            <text:p>57:25:0010147:2338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0">
            <text:p>57:25:0010147:2460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0">
            <text:p>57:25:0010147:2443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0">
            <text:p>57:25:0010147:2437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1">
            <text:p>57:25:0010147:2328</text:p>
          </table:table-cell>
          <table:table-cell office:value-type="float" office:value="3830947.14" table:style-name="ce19">
            <text:p><text:s/>3 830 947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2">
            <text:p>57:25:0010147:2364</text:p>
          </table:table-cell>
          <table:table-cell office:value-type="float" office:value="5437473.3600000003" table:style-name="ce19">
            <text:p><text:s/>5 437 473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2">
            <text:p>57:25:0010147:2464</text:p>
          </table:table-cell>
          <table:table-cell office:value-type="float" office:value="6327241.7300000004" table:style-name="ce19">
            <text:p><text:s/>6 327 241,7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2">
            <text:p>57:25:0010147:2326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2">
            <text:p>57:25:0010147:2445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2">
            <text:p>57:25:0010147:2331</text:p>
          </table:table-cell>
          <table:table-cell office:value-type="float" office:value="6351957.5199999996" table:style-name="ce19">
            <text:p><text:s/>6 351 957,5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2">
            <text:p>57:25:0010147:2342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2">
            <text:p>57:25:0010147:2453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2">
            <text:p>57:25:0010147:2426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2">
            <text:p>57:25:0010147:2330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2">
            <text:p>57:25:0010147:2339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2">
            <text:p>57:25:0010147:2459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3">
            <text:p>57:25:0010147:2336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3">
            <text:p>57:25:0010147:2308</text:p>
          </table:table-cell>
          <table:table-cell office:value-type="float" office:value="4078105.02" table:style-name="ce19">
            <text:p><text:s/>4 078 105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3">
            <text:p>57:25:0010147:2463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3">
            <text:p>57:25:0010147:2334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3">
            <text:p>57:25:0010147:2433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3">
            <text:p>57:25:0010147:2455</text:p>
          </table:table-cell>
          <table:table-cell office:value-type="float" office:value="8123255.6600000001" table:style-name="ce19">
            <text:p><text:s/>8 123 255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3">
            <text:p>57:25:0010147:2425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3">
            <text:p>57:25:0010147:2458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3">
            <text:p>57:25:0010147:2353</text:p>
          </table:table-cell>
          <table:table-cell office:value-type="float" office:value="4119298" table:style-name="ce19">
            <text:p><text:s/>4 119 298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3">
            <text:p>57:25:0010147:2440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3">
            <text:p>57:25:0010147:2341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3">
            <text:p>57:25:0010147:2422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4">
            <text:p>57:25:0010147:2310</text:p>
          </table:table-cell>
          <table:table-cell office:value-type="float" office:value="5824687.3700000001" table:style-name="ce19">
            <text:p><text:s/>5 824 687,3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5">
            <text:p>57:25:0010147:2337</text:p>
          </table:table-cell>
          <table:table-cell office:value-type="float" office:value="4078105.02" table:style-name="ce19">
            <text:p><text:s/>4 078 105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5">
            <text:p>57:25:0010147:2409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5">
            <text:p>57:25:0010147:2317</text:p>
          </table:table-cell>
          <table:table-cell office:value-type="float" office:value="4704238.32" table:style-name="ce19">
            <text:p><text:s/>4 704 23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5">
            <text:p>57:25:0010147:2449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5">
            <text:p>57:25:0010147:2439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5">
            <text:p>57:25:0010147:2315</text:p>
          </table:table-cell>
          <table:table-cell office:value-type="float" office:value="7628939.9000000004" table:style-name="ce19">
            <text:p><text:s/>7 628 939,9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5">
            <text:p>57:25:0010147:2333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5">
            <text:p>57:25:0010147:2456</text:p>
          </table:table-cell>
          <table:table-cell office:value-type="float" office:value="7628939.9000000004" table:style-name="ce19">
            <text:p><text:s/>7 628 939,9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5">
            <text:p>57:25:0010147:2387</text:p>
          </table:table-cell>
          <table:table-cell office:value-type="float" office:value="7595985.5099999998" table:style-name="ce19">
            <text:p><text:s/>7 595 985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5">
            <text:p>57:25:0010147:2465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5">
            <text:p>57:25:0010147:2375</text:p>
          </table:table-cell>
          <table:table-cell office:value-type="float" office:value="3740322.58" table:style-name="ce19">
            <text:p><text:s/>3 740 322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5">
            <text:p>57:25:0010147:2432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5">
            <text:p>57:25:0010147:2172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6">
            <text:p>57:25:0010147:2159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7">
            <text:p>57:25:0010147:2134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7">
            <text:p>57:25:0010147:2139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7">
            <text:p>57:25:0010147:2199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7">
            <text:p>57:25:0010147:2275</text:p>
          </table:table-cell>
          <table:table-cell office:value-type="float" office:value="5462189.1500000004" table:style-name="ce19">
            <text:p><text:s/>5 462 189,1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7">
            <text:p>57:25:0010147:2160</text:p>
          </table:table-cell>
          <table:table-cell office:value-type="float" office:value="5453950.5499999998" table:style-name="ce19">
            <text:p><text:s/>5 453 950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7">
            <text:p>57:25:0010147:2241</text:p>
          </table:table-cell>
          <table:table-cell office:value-type="float" office:value="3806231.35" table:style-name="ce19">
            <text:p><text:s/>3 806 231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7">
            <text:p>57:25:0010147:2106</text:p>
          </table:table-cell>
          <table:table-cell office:value-type="float" office:value="4053389.23" table:style-name="ce19">
            <text:p><text:s/>4 053 389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7">
            <text:p>57:25:0010147:2190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7">
            <text:p>57:25:0010147:2212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7">
            <text:p>57:25:0010147:2244</text:p>
          </table:table-cell>
          <table:table-cell office:value-type="float" office:value="3188336.65" table:style-name="ce19">
            <text:p><text:s/>3 188 336,6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7">
            <text:p>57:25:0010147:223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8">
            <text:p>57:25:0010147:2203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8">
            <text:p>57:25:0010147:2295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8">
            <text:p>57:25:0010147:2118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8">
            <text:p>57:25:0010147:2205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8">
            <text:p>57:25:0010147:2271</text:p>
          </table:table-cell>
          <table:table-cell office:value-type="float" office:value="3822708.54" table:style-name="ce19">
            <text:p><text:s/>3 822 708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8">
            <text:p>57:25:0010147:2207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8">
            <text:p>57:25:0010147:2187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8">
            <text:p>57:25:0010147:2121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8">
            <text:p>57:25:0010147:2158</text:p>
          </table:table-cell>
          <table:table-cell office:value-type="float" office:value="3180098.06" table:style-name="ce19">
            <text:p><text:s/>3 180 098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8">
            <text:p>57:25:0010147:2267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8">
            <text:p>57:25:0010147:2206</text:p>
          </table:table-cell>
          <table:table-cell office:value-type="float" office:value="6327241.7300000004" table:style-name="ce19">
            <text:p><text:s/>6 327 241,7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8">
            <text:p>57:25:0010147:2129</text:p>
          </table:table-cell>
          <table:table-cell office:value-type="float" office:value="4671283.93" table:style-name="ce19">
            <text:p><text:s/>4 671 283,9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9">
            <text:p>57:25:0010147:2173</text:p>
          </table:table-cell>
          <table:table-cell office:value-type="float" office:value="4720715.51" table:style-name="ce19">
            <text:p><text:s/>4 720 715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0">
            <text:p>57:25:0010147:2266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0">
            <text:p>57:25:0010147:2154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0">
            <text:p>57:25:0010147:2274</text:p>
          </table:table-cell>
          <table:table-cell office:value-type="float" office:value="4695999.72" table:style-name="ce19">
            <text:p><text:s/>4 695 99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0">
            <text:p>57:25:0010147:2119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0">
            <text:p>57:25:0010147:2263</text:p>
          </table:table-cell>
          <table:table-cell office:value-type="float" office:value="6368434.71" table:style-name="ce19">
            <text:p><text:s/>6 368 434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0">
            <text:p>57:25:0010147:2130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0">
            <text:p>57:25:0010147:2109</text:p>
          </table:table-cell>
          <table:table-cell office:value-type="float" office:value="8073824.0800000001" table:style-name="ce19">
            <text:p><text:s/>8 073 824,0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0">
            <text:p>57:25:0010147:2258</text:p>
          </table:table-cell>
          <table:table-cell office:value-type="float" office:value="3204813.84" table:style-name="ce19">
            <text:p><text:s/>3 204 813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0">
            <text:p>57:25:0010147:2192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0">
            <text:p>57:25:0010147:2196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0">
            <text:p>57:25:0010147:2150</text:p>
          </table:table-cell>
          <table:table-cell office:value-type="float" office:value="5832925.9699999997" table:style-name="ce19">
            <text:p><text:s/>5 832 925,9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0">
            <text:p>57:25:0010147:2289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0">
            <text:p>57:25:0010147:2249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1">
            <text:p>57:25:0010147:2153</text:p>
          </table:table-cell>
          <table:table-cell office:value-type="float" office:value="8123255.6600000001" table:style-name="ce19">
            <text:p><text:s/>8 123 255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2">
            <text:p>57:25:0010147:2297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2">
            <text:p>57:25:0010147:2229</text:p>
          </table:table-cell>
          <table:table-cell office:value-type="float" office:value="3204813.84" table:style-name="ce19">
            <text:p><text:s/>3 204 813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2">
            <text:p>57:25:0010147:2292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2">
            <text:p>57:25:0010147:2294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2">
            <text:p>57:25:0010147:2171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2">
            <text:p>57:25:0010147:2105</text:p>
          </table:table-cell>
          <table:table-cell office:value-type="float" office:value="6360196.1100000003" table:style-name="ce19">
            <text:p><text:s/>6 360 196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2">
            <text:p>57:25:0010147:2254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2">
            <text:p>57:25:0010147:2202</text:p>
          </table:table-cell>
          <table:table-cell office:value-type="float" office:value="4687761.12" table:style-name="ce19">
            <text:p><text:s/>4 687 761,1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2">
            <text:p>57:25:0010147:2240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2">
            <text:p>57:25:0010147:2300</text:p>
          </table:table-cell>
          <table:table-cell office:value-type="float" office:value="3830947.14" table:style-name="ce19">
            <text:p><text:s/>3 830 947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2">
            <text:p>57:25:0010147:2276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3">
            <text:p>57:25:0010147:2238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3">
            <text:p>57:25:0010147:2257</text:p>
          </table:table-cell>
          <table:table-cell office:value-type="float" office:value="7595985.5099999998" table:style-name="ce19">
            <text:p><text:s/>7 595 985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3">
            <text:p>57:25:0010147:2131</text:p>
          </table:table-cell>
          <table:table-cell office:value-type="float" office:value="3748561.18" table:style-name="ce19">
            <text:p><text:s/>3 748 561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3">
            <text:p>57:25:0010147:2219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3">
            <text:p>57:25:0010147:2181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3">
            <text:p>57:25:0010147:2296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3">
            <text:p>57:25:0010147:2237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3">
            <text:p>57:25:0010147:2177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3">
            <text:p>57:25:0010147:2180</text:p>
          </table:table-cell>
          <table:table-cell office:value-type="float" office:value="5775255.7999999998" table:style-name="ce19">
            <text:p><text:s/>5 775 255,8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3">
            <text:p>57:25:0010147:2183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3">
            <text:p>57:25:0010147:2287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3">
            <text:p>57:25:0010147:2135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84">
            <text:p>57:25:0010147:2127</text:p>
          </table:table-cell>
          <table:table-cell office:value-type="float" office:value="7587746.9199999999" table:style-name="ce19">
            <text:p><text:s/>7 587 746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74">
            <text:p>57:25:0010147:2198</text:p>
          </table:table-cell>
          <table:table-cell office:value-type="float" office:value="6351957.5199999996" table:style-name="ce19">
            <text:p><text:s/>6 351 957,5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74">
            <text:p>57:25:0010147:2142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4">
            <text:p>57:25:0010147:2223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4">
            <text:p>57:25:0010147:2112</text:p>
          </table:table-cell>
          <table:table-cell office:value-type="float" office:value="3789754.16" table:style-name="ce19">
            <text:p><text:s/>3 789 754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74">
            <text:p>57:25:0010147:2278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4">
            <text:p>57:25:0010147:2116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4">
            <text:p>57:25:0010147:2220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74">
            <text:p>57:25:0010147:2255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4">
            <text:p>57:25:0010147:2218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4">
            <text:p>57:25:0010147:2126</text:p>
          </table:table-cell>
          <table:table-cell office:value-type="float" office:value="3789754.16" table:style-name="ce19">
            <text:p><text:s/>3 789 754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74">
            <text:p>57:25:0010147:2243</text:p>
          </table:table-cell>
          <table:table-cell office:value-type="float" office:value="7571269.7199999997" table:style-name="ce19">
            <text:p><text:s/>7 571 26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4">
            <text:p>57:25:0010147:2226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4">
            <text:p>57:25:0010147:2133</text:p>
          </table:table-cell>
          <table:table-cell office:value-type="float" office:value="3979241.87" table:style-name="ce19">
            <text:p><text:s/>3 979 241,8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75">
            <text:p>57:25:0010147:2124</text:p>
          </table:table-cell>
          <table:table-cell office:value-type="float" office:value="3987480.46" table:style-name="ce19">
            <text:p><text:s/>3 987 480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6">
            <text:p>57:25:0010147:2201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6">
            <text:p>57:25:0010147:2182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6">
            <text:p>57:25:0010147:2195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6">
            <text:p>57:25:0010147:2222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6">
            <text:p>57:25:0010147:2170</text:p>
          </table:table-cell>
          <table:table-cell office:value-type="float" office:value="3822708.54" table:style-name="ce19">
            <text:p><text:s/>3 822 708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6">
            <text:p>57:25:0010147:2215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6">
            <text:p>57:25:0010147:2114</text:p>
          </table:table-cell>
          <table:table-cell office:value-type="float" office:value="3204813.84" table:style-name="ce19">
            <text:p><text:s/>3 204 813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6">
            <text:p>57:25:0010147:2261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6">
            <text:p>57:25:0010147:2298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6">
            <text:p>57:25:0010147:2302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6">
            <text:p>57:25:0010147:2260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7">
            <text:p>57:25:0010147:2213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7">
            <text:p>57:25:0010147:2157</text:p>
          </table:table-cell>
          <table:table-cell office:value-type="float" office:value="7637178.4900000002" table:style-name="ce19">
            <text:p><text:s/>7 637 178,4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7">
            <text:p>57:25:0010147:2291</text:p>
          </table:table-cell>
          <table:table-cell office:value-type="float" office:value="3979241.87" table:style-name="ce19">
            <text:p><text:s/>3 979 241,8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7">
            <text:p>57:25:0010147:2285</text:p>
          </table:table-cell>
          <table:table-cell office:value-type="float" office:value="3830947.14" table:style-name="ce19">
            <text:p><text:s/>3 830 947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7">
            <text:p>57:25:0010147:2149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7">
            <text:p>57:25:0010147:2224</text:p>
          </table:table-cell>
          <table:table-cell office:value-type="float" office:value="5882357.54" table:style-name="ce19">
            <text:p><text:s/>5 882 357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7">
            <text:p>57:25:0010147:2283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7">
            <text:p>57:25:0010147:2152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7">
            <text:p>57:25:0010147:2262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7">
            <text:p>57:25:0010147:2147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77">
            <text:p>57:25:0010147:2252</text:p>
          </table:table-cell>
          <table:table-cell office:value-type="float" office:value="5865880.3499999996" table:style-name="ce19">
            <text:p><text:s/>5 865 880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77">
            <text:p>57:25:0010147:2123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8">
            <text:p>57:25:0010147:2143</text:p>
          </table:table-cell>
          <table:table-cell office:value-type="float" office:value="3180098.06" table:style-name="ce19">
            <text:p><text:s/>3 180 098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9">
            <text:p>57:25:0010147:2242</text:p>
          </table:table-cell>
          <table:table-cell office:value-type="float" office:value="8049108.29" table:style-name="ce19">
            <text:p><text:s/>8 049 108,2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9">
            <text:p>57:25:0010147:2228</text:p>
          </table:table-cell>
          <table:table-cell office:value-type="float" office:value="7579508.3200000003" table:style-name="ce19">
            <text:p><text:s/>7 579 50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9">
            <text:p>57:25:0010147:2175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9">
            <text:p>57:25:0010147:2286</text:p>
          </table:table-cell>
          <table:table-cell office:value-type="float" office:value="7620701.2999999998" table:style-name="ce19">
            <text:p><text:s/>7 620 701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9">
            <text:p>57:25:0010147:2197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9">
            <text:p>57:25:0010147:2108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9">
            <text:p>57:25:0010147:2250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9">
            <text:p>57:25:0010147:2155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9">
            <text:p>57:25:0010147:2245</text:p>
          </table:table-cell>
          <table:table-cell office:value-type="float" office:value="4687761.12" table:style-name="ce19">
            <text:p><text:s/>4 687 761,1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9">
            <text:p>57:25:0010147:2163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9">
            <text:p>57:25:0010147:2144</text:p>
          </table:table-cell>
          <table:table-cell office:value-type="float" office:value="4679522.53" table:style-name="ce19">
            <text:p><text:s/>4 679 52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9">
            <text:p>57:25:0010147:2104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9">
            <text:p>57:25:0010147:2284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9">
            <text:p>57:25:0010147:2290</text:p>
          </table:table-cell>
          <table:table-cell office:value-type="float" office:value="5453950.5499999998" table:style-name="ce19">
            <text:p><text:s/>5 453 950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9">
            <text:p>57:25:0010147:2280</text:p>
          </table:table-cell>
          <table:table-cell office:value-type="float" office:value="4078105.02" table:style-name="ce19">
            <text:p><text:s/>4 078 105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9">
            <text:p>57:25:0010147:2178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9">
            <text:p>57:25:0010147:226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9">
            <text:p>57:25:0010147:2221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9">
            <text:p>57:25:0010147:2136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9">
            <text:p>57:25:0010147:2236</text:p>
          </table:table-cell>
          <table:table-cell office:value-type="float" office:value="4053389.23" table:style-name="ce19">
            <text:p><text:s/>4 053 389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9">
            <text:p>57:25:0010147:2120</text:p>
          </table:table-cell>
          <table:table-cell office:value-type="float" office:value="7628939.9000000004" table:style-name="ce19">
            <text:p><text:s/>7 628 939,9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9">
            <text:p>57:25:0010147:2281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9">
            <text:p>57:25:0010147:2230</text:p>
          </table:table-cell>
          <table:table-cell office:value-type="float" office:value="4695999.72" table:style-name="ce19">
            <text:p><text:s/>4 695 99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9">
            <text:p>57:25:0010147:229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9">
            <text:p>57:25:0010147:2248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9">
            <text:p>57:25:0010147:2140</text:p>
          </table:table-cell>
          <table:table-cell office:value-type="float" office:value="3806231.35" table:style-name="ce19">
            <text:p><text:s/>3 806 231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9">
            <text:p>57:25:0010147:2210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9">
            <text:p>57:25:0010147:2293</text:p>
          </table:table-cell>
          <table:table-cell office:value-type="float" office:value="6368434.71" table:style-name="ce19">
            <text:p><text:s/>6 368 434,7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9">
            <text:p>57:25:0010147:2256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9">
            <text:p>57:25:0010147:2186</text:p>
          </table:table-cell>
          <table:table-cell office:value-type="float" office:value="3204813.84" table:style-name="ce19">
            <text:p><text:s/>3 204 813,8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9">
            <text:p>57:25:0010147:2122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9">
            <text:p>57:25:0010147:2288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9">
            <text:p>57:25:0010147:2282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9">
            <text:p>57:25:0010147:2125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9">
            <text:p>57:25:0010147:2188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9">
            <text:p>57:25:0010147:2270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9">
            <text:p>57:25:0010147:2174</text:p>
          </table:table-cell>
          <table:table-cell office:value-type="float" office:value="5486904.9400000004" table:style-name="ce19">
            <text:p><text:s/>5 486 904,9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9">
            <text:p>57:25:0010147:2113</text:p>
          </table:table-cell>
          <table:table-cell office:value-type="float" office:value="7587746.9199999999" table:style-name="ce19">
            <text:p><text:s/>7 587 746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9">
            <text:p>57:25:0010147:2214</text:p>
          </table:table-cell>
          <table:table-cell office:value-type="float" office:value="7571269.7199999997" table:style-name="ce19">
            <text:p><text:s/>7 571 26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9">
            <text:p>57:25:0010147:2211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9">
            <text:p>57:25:0010147:2166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9">
            <text:p>57:25:0010147:2148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9">
            <text:p>57:25:0010147:2138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9">
            <text:p>57:25:0010147:2209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9">
            <text:p>57:25:0010147:2107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9">
            <text:p>57:25:0010147:2145</text:p>
          </table:table-cell>
          <table:table-cell office:value-type="float" office:value="5462189.1500000004" table:style-name="ce19">
            <text:p><text:s/>5 462 189,1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9">
            <text:p>57:25:0010147:2184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70">
            <text:p>57:25:0010147:2168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70">
            <text:p>57:25:0010147:2259</text:p>
          </table:table-cell>
          <table:table-cell office:value-type="float" office:value="4720715.51" table:style-name="ce19">
            <text:p><text:s/>4 720 715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70">
            <text:p>57:25:0010147:2277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70">
            <text:p>57:25:0010147:2179</text:p>
          </table:table-cell>
          <table:table-cell office:value-type="float" office:value="4053389.23" table:style-name="ce19">
            <text:p><text:s/>4 053 389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70">
            <text:p>57:25:0010147:2234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70">
            <text:p>57:25:0010147:2185</text:p>
          </table:table-cell>
          <table:table-cell office:value-type="float" office:value="7620701.2999999998" table:style-name="ce19">
            <text:p><text:s/>7 620 701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0">
            <text:p>57:25:0010147:2151</text:p>
          </table:table-cell>
          <table:table-cell office:value-type="float" office:value="5865880.3499999996" table:style-name="ce19">
            <text:p><text:s/>5 865 880,3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0">
            <text:p>57:25:0010147:2165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0">
            <text:p>57:25:0010147:2141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0">
            <text:p>57:25:0010147:2217</text:p>
          </table:table-cell>
          <table:table-cell office:value-type="float" office:value="5437473.3600000003" table:style-name="ce19">
            <text:p><text:s/>5 437 473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0">
            <text:p>57:25:0010147:2191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0">
            <text:p>57:25:0010147:2156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1">
            <text:p>57:25:0010147:2227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1">
            <text:p>57:25:0010147:2167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1">
            <text:p>57:25:0010147:2246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1">
            <text:p>57:25:0010147:2161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1">
            <text:p>57:25:0010147:2146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1">
            <text:p>57:25:0010147:2115</text:p>
          </table:table-cell>
          <table:table-cell office:value-type="float" office:value="4679522.53" table:style-name="ce19">
            <text:p><text:s/>4 679 522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1">
            <text:p>57:25:0010147:2117</text:p>
          </table:table-cell>
          <table:table-cell office:value-type="float" office:value="3987480.46" table:style-name="ce19">
            <text:p><text:s/>3 987 480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1">
            <text:p>57:25:0010147:2111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1">
            <text:p>57:25:0010147:2110</text:p>
          </table:table-cell>
          <table:table-cell office:value-type="float" office:value="3987480.46" table:style-name="ce19">
            <text:p><text:s/>3 987 480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1">
            <text:p>57:25:0010147:2225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1">
            <text:p>57:25:0010147:2162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1">
            <text:p>57:25:0010147:2253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1">
            <text:p>57:25:0010147:2137</text:p>
          </table:table-cell>
          <table:table-cell office:value-type="float" office:value="5857641.7599999998" table:style-name="ce19">
            <text:p><text:s/>5 857 641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71">
            <text:p>57:25:0010147:2204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71">
            <text:p>57:25:0010147:2231</text:p>
          </table:table-cell>
          <table:table-cell office:value-type="float" office:value="5445711.96" table:style-name="ce19">
            <text:p><text:s/>5 445 711,9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71">
            <text:p>57:25:0010147:2264</text:p>
          </table:table-cell>
          <table:table-cell office:value-type="float" office:value="7579508.3200000003" table:style-name="ce19">
            <text:p><text:s/>7 579 50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1">
            <text:p>57:25:0010147:2265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71">
            <text:p>57:25:0010147:2301</text:p>
          </table:table-cell>
          <table:table-cell office:value-type="float" office:value="7620701.2999999998" table:style-name="ce19">
            <text:p><text:s/>7 620 701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71">
            <text:p>57:25:0010147:2232</text:p>
          </table:table-cell>
          <table:table-cell office:value-type="float" office:value="5453950.5499999998" table:style-name="ce19">
            <text:p><text:s/>5 453 950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71">
            <text:p>57:25:0010147:2247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71">
            <text:p>57:25:0010147:2193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71">
            <text:p>57:25:0010147:2169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71">
            <text:p>57:25:0010147:2128</text:p>
          </table:table-cell>
          <table:table-cell office:value-type="float" office:value="3188336.65" table:style-name="ce19">
            <text:p><text:s/>3 188 336,6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71">
            <text:p>57:25:0010147:2164</text:p>
          </table:table-cell>
          <table:table-cell office:value-type="float" office:value="4053389.23" table:style-name="ce19">
            <text:p><text:s/>4 053 389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71">
            <text:p>57:25:0010147:2233</text:p>
          </table:table-cell>
          <table:table-cell office:value-type="float" office:value="3987480.46" table:style-name="ce19">
            <text:p><text:s/>3 987 480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71">
            <text:p>57:25:0010147:2200</text:p>
          </table:table-cell>
          <table:table-cell office:value-type="float" office:value="7587746.9199999999" table:style-name="ce19">
            <text:p><text:s/>7 587 746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71">
            <text:p>57:25:0010147:2189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71">
            <text:p>57:25:0010147:2208</text:p>
          </table:table-cell>
          <table:table-cell office:value-type="float" office:value="5783494.3899999997" table:style-name="ce19">
            <text:p><text:s/>5 783 494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71">
            <text:p>57:25:0010147:2272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71">
            <text:p>57:25:0010147:2132</text:p>
          </table:table-cell>
          <table:table-cell office:value-type="float" office:value="3979241.87" table:style-name="ce19">
            <text:p><text:s/>3 979 241,8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71">
            <text:p>57:25:0010147:2194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71">
            <text:p>57:25:0010147:2303</text:p>
          </table:table-cell>
          <table:table-cell office:value-type="float" office:value="4712476.91" table:style-name="ce19">
            <text:p><text:s/>4 712 476,9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71">
            <text:p>57:25:0010147:2273</text:p>
          </table:table-cell>
          <table:table-cell office:value-type="float" office:value="3188336.65" table:style-name="ce19">
            <text:p><text:s/>3 188 336,6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71">
            <text:p>57:25:0010147:2279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71">
            <text:p>57:25:0010147:2235</text:p>
          </table:table-cell>
          <table:table-cell office:value-type="float" office:value="6302525.9400000004" table:style-name="ce19">
            <text:p><text:s/>6 302 525,9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71">
            <text:p>57:25:0010147:2251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72">
            <text:p>57:25:0010147:2216</text:p>
          </table:table-cell>
          <table:table-cell office:value-type="float" office:value="4704238.32" table:style-name="ce19">
            <text:p><text:s/>4 704 23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72">
            <text:p>57:25:0010147:2176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72">
            <text:p>57:25:0010147:2268</text:p>
          </table:table-cell>
          <table:table-cell office:value-type="float" office:value="5857641.7599999998" table:style-name="ce19">
            <text:p><text:s/>5 857 641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72">
            <text:p>57:25:0010147:2029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72">
            <text:p>57:25:0010147:1934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72">
            <text:p>57:25:0010147:2088</text:p>
          </table:table-cell>
          <table:table-cell office:value-type="float" office:value="5437473.3600000003" table:style-name="ce19">
            <text:p><text:s/>5 437 473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72">
            <text:p>57:25:0010147:1965</text:p>
          </table:table-cell>
          <table:table-cell office:value-type="float" office:value="5453950.5499999998" table:style-name="ce19">
            <text:p><text:s/>5 453 950,5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72">
            <text:p>57:25:0010147:2063</text:p>
          </table:table-cell>
          <table:table-cell office:value-type="float" office:value="8106778.46" table:style-name="ce19">
            <text:p><text:s/>8 106 778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72">
            <text:p>57:25:0010147:1940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72">
            <text:p>57:25:0010147:1963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72">
            <text:p>57:25:0010147:1990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72">
            <text:p>57:25:0010147:1939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73">
            <text:p>57:25:0010147:1981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73">
            <text:p>57:25:0010147:2046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73">
            <text:p>57:25:0010147:2094</text:p>
          </table:table-cell>
          <table:table-cell office:value-type="float" office:value="5857641.7599999998" table:style-name="ce19">
            <text:p><text:s/>5 857 641,7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73">
            <text:p>57:25:0010147:2002</text:p>
          </table:table-cell>
          <table:table-cell office:value-type="float" office:value="5907073.3300000001" table:style-name="ce19">
            <text:p><text:s/>5 907 073,3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73">
            <text:p>57:25:0010147:2078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73">
            <text:p>57:25:0010147:2022</text:p>
          </table:table-cell>
          <table:table-cell office:value-type="float" office:value="5503382.1299999999" table:style-name="ce19">
            <text:p><text:s/>5 503 382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73">
            <text:p>57:25:0010147:2003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73">
            <text:p>57:25:0010147:2025</text:p>
          </table:table-cell>
          <table:table-cell office:value-type="float" office:value="3732083.99" table:style-name="ce19">
            <text:p><text:s/>3 732 083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73">
            <text:p>57:25:0010147:2055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73">
            <text:p>57:25:0010147:2065</text:p>
          </table:table-cell>
          <table:table-cell office:value-type="float" office:value="6302525.9400000004" table:style-name="ce19">
            <text:p><text:s/>6 302 525,9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73">
            <text:p>57:25:0010147:1966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73">
            <text:p>57:25:0010147:2004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21">
            <text:p>57:25:0010147:1953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21">
            <text:p>57:25:0010147:2079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21">
            <text:p>57:25:0010147:2073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21">
            <text:p>57:25:0010147:2061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21">
            <text:p>57:25:0010147:1998</text:p>
          </table:table-cell>
          <table:table-cell office:value-type="float" office:value="3723845.39" table:style-name="ce19">
            <text:p><text:s/>3 723 845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21">
            <text:p>57:25:0010147:2071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21">
            <text:p>57:25:0010147:1982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21">
            <text:p>57:25:0010147:1958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21">
            <text:p>57:25:0010147:2072</text:p>
          </table:table-cell>
          <table:table-cell office:value-type="float" office:value="6351957.5199999996" table:style-name="ce19">
            <text:p><text:s/>6 351 957,5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21">
            <text:p>57:25:0010147:2024</text:p>
          </table:table-cell>
          <table:table-cell office:value-type="float" office:value="7612462.7000000002" table:style-name="ce19">
            <text:p><text:s/>7 612 462,7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21">
            <text:p>57:25:0010147:2062</text:p>
          </table:table-cell>
          <table:table-cell office:value-type="float" office:value="5495143.5300000003" table:style-name="ce19">
            <text:p><text:s/>5 495 143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21">
            <text:p>57:25:0010147:2020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21">
            <text:p>57:25:0010147:2085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21">
            <text:p>57:25:0010147:2064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21">
            <text:p>57:25:0010147:2077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21">
            <text:p>57:25:0010147:1992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21">
            <text:p>57:25:0010147:2013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21">
            <text:p>57:25:0010147:2023</text:p>
          </table:table-cell>
          <table:table-cell office:value-type="float" office:value="8106778.46" table:style-name="ce19">
            <text:p><text:s/>8 106 778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21">
            <text:p>57:25:0010147:2009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21">
            <text:p>57:25:0010147:1988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21">
            <text:p>57:25:0010147:1997</text:p>
          </table:table-cell>
          <table:table-cell office:value-type="float" office:value="7645417.0899999999" table:style-name="ce19">
            <text:p><text:s/>7 645 417,0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21">
            <text:p>57:25:0010147:2098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21">
            <text:p>57:25:0010147:2074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21">
            <text:p>57:25:0010147:2037</text:p>
          </table:table-cell>
          <table:table-cell office:value-type="float" office:value="7612462.7000000002" table:style-name="ce19">
            <text:p><text:s/>7 612 462,7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21">
            <text:p>57:25:0010147:2081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21">
            <text:p>57:25:0010147:1976</text:p>
          </table:table-cell>
          <table:table-cell office:value-type="float" office:value="8065585.4800000004" table:style-name="ce19">
            <text:p><text:s/>8 065 585,4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21">
            <text:p>57:25:0010147:1987</text:p>
          </table:table-cell>
          <table:table-cell office:value-type="float" office:value="7579508.3200000003" table:style-name="ce19">
            <text:p><text:s/>7 579 50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21">
            <text:p>57:25:0010147:1943</text:p>
          </table:table-cell>
          <table:table-cell office:value-type="float" office:value="6310764.54" table:style-name="ce19">
            <text:p><text:s/>6 310 764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21">
            <text:p>57:25:0010147:1961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21">
            <text:p>57:25:0010147:2012</text:p>
          </table:table-cell>
          <table:table-cell office:value-type="float" office:value="3748561.18" table:style-name="ce19">
            <text:p><text:s/>3 748 561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21">
            <text:p>57:25:0010147:2100</text:p>
          </table:table-cell>
          <table:table-cell office:value-type="float" office:value="3196575.25" table:style-name="ce19">
            <text:p><text:s/>3 196 575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21">
            <text:p>57:25:0010147:2049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21">
            <text:p>57:25:0010147:2050</text:p>
          </table:table-cell>
          <table:table-cell office:value-type="float" office:value="8123255.6600000001" table:style-name="ce19">
            <text:p><text:s/>8 123 255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21">
            <text:p>57:25:0010147:2102</text:p>
          </table:table-cell>
          <table:table-cell office:value-type="float" office:value="5437473.3600000003" table:style-name="ce19">
            <text:p><text:s/>5 437 473,3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21">
            <text:p>57:25:0010147:1950</text:p>
          </table:table-cell>
          <table:table-cell office:value-type="float" office:value="5791732.9900000002" table:style-name="ce19">
            <text:p><text:s/>5 791 732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21">
            <text:p>57:25:0010147:2096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22">
            <text:p>57:25:0010147:203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22">
            <text:p>57:25:0010147:1994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22">
            <text:p>57:25:0010147:2080</text:p>
          </table:table-cell>
          <table:table-cell office:value-type="float" office:value="5882357.54" table:style-name="ce19">
            <text:p><text:s/>5 882 357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22">
            <text:p>57:25:0010147:1967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22">
            <text:p>57:25:0010147:1957</text:p>
          </table:table-cell>
          <table:table-cell office:value-type="float" office:value="8090301.2699999996" table:style-name="ce19">
            <text:p><text:s/>8 090 301,2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22">
            <text:p>57:25:0010147:2054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22">
            <text:p>57:25:0010147:1991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22">
            <text:p>57:25:0010147:2006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22">
            <text:p>57:25:0010147:1944</text:p>
          </table:table-cell>
          <table:table-cell office:value-type="float" office:value="8098539.8700000001" table:style-name="ce19">
            <text:p><text:s/>8 098 539,8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22">
            <text:p>57:25:0010147:2035</text:p>
          </table:table-cell>
          <table:table-cell office:value-type="float" office:value="5470427.7400000002" table:style-name="ce19">
            <text:p><text:s/>5 470 427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22">
            <text:p>57:25:0010147:2008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22">
            <text:p>57:25:0010147:2040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23">
            <text:p>57:25:0010147:2027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23">
            <text:p>57:25:0010147:2047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23">
            <text:p>57:25:0010147:2069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23">
            <text:p>57:25:0010147:2097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23">
            <text:p>57:25:0010147:2101</text:p>
          </table:table-cell>
          <table:table-cell office:value-type="float" office:value="4695999.72" table:style-name="ce19">
            <text:p><text:s/>4 695 99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23">
            <text:p>57:25:0010147:2026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23">
            <text:p>57:25:0010147:1955</text:p>
          </table:table-cell>
          <table:table-cell office:value-type="float" office:value="4102820.81" table:style-name="ce19">
            <text:p><text:s/>4 102 820,8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23">
            <text:p>57:25:0010147:1938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23">
            <text:p>57:25:0010147:2095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23">
            <text:p>57:25:0010147:1952</text:p>
          </table:table-cell>
          <table:table-cell office:value-type="float" office:value="6310764.54" table:style-name="ce19">
            <text:p><text:s/>6 310 764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23">
            <text:p>57:25:0010147:1956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23">
            <text:p>57:25:0010147:1974</text:p>
          </table:table-cell>
          <table:table-cell office:value-type="float" office:value="4045150.64" table:style-name="ce19">
            <text:p><text:s/>4 045 150,6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24">
            <text:p>57:25:0010147:1968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24">
            <text:p>57:25:0010147:2059</text:p>
          </table:table-cell>
          <table:table-cell office:value-type="float" office:value="6327241.7300000004" table:style-name="ce19">
            <text:p><text:s/>6 327 241,7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24">
            <text:p>57:25:0010147:2060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24">
            <text:p>57:25:0010147:1960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24">
            <text:p>57:25:0010147:2057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24">
            <text:p>57:25:0010147:1999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24">
            <text:p>57:25:0010147:1989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24">
            <text:p>57:25:0010147:1970</text:p>
          </table:table-cell>
          <table:table-cell office:value-type="float" office:value="8106778.46" table:style-name="ce19">
            <text:p><text:s/>8 106 778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24">
            <text:p>57:25:0010147:2048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24">
            <text:p>57:25:0010147:1996</text:p>
          </table:table-cell>
          <table:table-cell office:value-type="float" office:value="8123255.6600000001" table:style-name="ce19">
            <text:p><text:s/>8 123 255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24">
            <text:p>57:25:0010147:2034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24">
            <text:p>57:25:0010147:2087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24">
            <text:p>57:25:0010147:2021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24">
            <text:p>57:25:0010147:1941</text:p>
          </table:table-cell>
          <table:table-cell office:value-type="float" office:value="4119298" table:style-name="ce19">
            <text:p><text:s/>4 119 298,0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24">
            <text:p>57:25:0010147:2084</text:p>
          </table:table-cell>
          <table:table-cell office:value-type="float" office:value="7571269.7199999997" table:style-name="ce19">
            <text:p><text:s/>7 571 269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24">
            <text:p>57:25:0010147:2043</text:p>
          </table:table-cell>
          <table:table-cell office:value-type="float" office:value="5775255.7999999998" table:style-name="ce19">
            <text:p><text:s/>5 775 255,8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24">
            <text:p>57:25:0010147:2036</text:p>
          </table:table-cell>
          <table:table-cell office:value-type="float" office:value="8098539.8700000001" table:style-name="ce19">
            <text:p><text:s/>8 098 539,8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24">
            <text:p>57:25:0010147:1985</text:p>
          </table:table-cell>
          <table:table-cell office:value-type="float" office:value="3748561.18" table:style-name="ce19">
            <text:p><text:s/>3 748 561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24">
            <text:p>57:25:0010147:2007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24">
            <text:p>57:25:0010147:1947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24">
            <text:p>57:25:0010147:2091</text:p>
          </table:table-cell>
          <table:table-cell office:value-type="float" office:value="6319003.1299999999" table:style-name="ce19">
            <text:p><text:s/>6 319 003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24">
            <text:p>57:25:0010147:2103</text:p>
          </table:table-cell>
          <table:table-cell office:value-type="float" office:value="3954526.08" table:style-name="ce19">
            <text:p><text:s/>3 954 526,0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24">
            <text:p>57:25:0010147:2053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24">
            <text:p>57:25:0010147:2030</text:p>
          </table:table-cell>
          <table:table-cell office:value-type="float" office:value="4086343.62" table:style-name="ce19">
            <text:p><text:s/>4 086 343,6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24">
            <text:p>57:25:0010147:1983</text:p>
          </table:table-cell>
          <table:table-cell office:value-type="float" office:value="8106778.46" table:style-name="ce19">
            <text:p><text:s/>8 106 778,4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24">
            <text:p>57:25:0010147:2045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24">
            <text:p>57:25:0010147:1942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24">
            <text:p>57:25:0010147:1986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24">
            <text:p>57:25:0010147:1984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24">
            <text:p>57:25:0010147:2099</text:p>
          </table:table-cell>
          <table:table-cell office:value-type="float" office:value="7563031.1299999999" table:style-name="ce19">
            <text:p><text:s/>7 563 031,1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24">
            <text:p>57:25:0010147:1954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24">
            <text:p>57:25:0010147:2028</text:p>
          </table:table-cell>
          <table:table-cell office:value-type="float" office:value="5907073.3300000001" table:style-name="ce19">
            <text:p><text:s/>5 907 073,3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24">
            <text:p>57:25:0010147:2041</text:p>
          </table:table-cell>
          <table:table-cell office:value-type="float" office:value="5849403.1600000001" table:style-name="ce19">
            <text:p><text:s/>5 849 403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24">
            <text:p>57:25:0010147:2089</text:p>
          </table:table-cell>
          <table:table-cell office:value-type="float" office:value="3995719.06" table:style-name="ce19">
            <text:p><text:s/>3 995 719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24">
            <text:p>57:25:0010147:2056</text:p>
          </table:table-cell>
          <table:table-cell office:value-type="float" office:value="5890596.1399999997" table:style-name="ce19">
            <text:p><text:s/>5 890 596,1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24">
            <text:p>57:25:0010147:1948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25">
            <text:p>57:25:0010147:1933</text:p>
          </table:table-cell>
          <table:table-cell office:value-type="float" office:value="3732083.99" table:style-name="ce19">
            <text:p><text:s/>3 732 083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25">
            <text:p>57:25:0010147:2090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25">
            <text:p>57:25:0010147:2070</text:p>
          </table:table-cell>
          <table:table-cell office:value-type="float" office:value="5783494.3899999997" table:style-name="ce19">
            <text:p><text:s/>5 783 494,3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25">
            <text:p>57:25:0010147:1980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25">
            <text:p>57:25:0010147:1949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25">
            <text:p>57:25:0010147:1971</text:p>
          </table:table-cell>
          <table:table-cell office:value-type="float" office:value="7620701.2999999998" table:style-name="ce19">
            <text:p><text:s/>7 620 701,3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25">
            <text:p>57:25:0010147:2016</text:p>
          </table:table-cell>
          <table:table-cell office:value-type="float" office:value="5841164.5599999996" table:style-name="ce19">
            <text:p><text:s/>5 841 164,5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25">
            <text:p>57:25:0010147:2038</text:p>
          </table:table-cell>
          <table:table-cell office:value-type="float" office:value="3732083.99" table:style-name="ce19">
            <text:p><text:s/>3 732 083,99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25">
            <text:p>57:25:0010147:2093</text:p>
          </table:table-cell>
          <table:table-cell office:value-type="float" office:value="5799971.5800000001" table:style-name="ce19">
            <text:p><text:s/>5 799 971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25">
            <text:p>57:25:0010147:2044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25">
            <text:p>57:25:0010147:2082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25">
            <text:p>57:25:0010147:1936</text:p>
          </table:table-cell>
          <table:table-cell office:value-type="float" office:value="5898834.7400000002" table:style-name="ce19">
            <text:p><text:s/>5 898 834,7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6">
            <text:p>57:25:0010147:2067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26">
            <text:p>57:25:0010147:2010</text:p>
          </table:table-cell>
          <table:table-cell office:value-type="float" office:value="8131494.25" table:style-name="ce19">
            <text:p><text:s/>8 131 494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26">
            <text:p>57:25:0010147:2033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6">
            <text:p>57:25:0010147:2075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26">
            <text:p>57:25:0010147:2066</text:p>
          </table:table-cell>
          <table:table-cell office:value-type="float" office:value="3765038.37" table:style-name="ce19">
            <text:p><text:s/>3 765 038,3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26">
            <text:p>57:25:0010147:1975</text:p>
          </table:table-cell>
          <table:table-cell office:value-type="float" office:value="5907073.3300000001" table:style-name="ce19">
            <text:p><text:s/>5 907 073,3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26">
            <text:p>57:25:0010147:2011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26">
            <text:p>57:25:0010147:1946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26">
            <text:p>57:25:0010147:2000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26">
            <text:p>57:25:0010147:2052</text:p>
          </table:table-cell>
          <table:table-cell office:value-type="float" office:value="3756799.78" table:style-name="ce19">
            <text:p><text:s/>3 756 799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26">
            <text:p>57:25:0010147:1964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26">
            <text:p>57:25:0010147:2051</text:p>
          </table:table-cell>
          <table:table-cell office:value-type="float" office:value="7595985.5099999998" table:style-name="ce19">
            <text:p><text:s/>7 595 985,5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48">
            <text:p>57:25:0010147:2014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48">
            <text:p>57:25:0010147:2032</text:p>
          </table:table-cell>
          <table:table-cell office:value-type="float" office:value="6351957.5199999996" table:style-name="ce19">
            <text:p><text:s/>6 351 957,5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48">
            <text:p>57:25:0010147:2092</text:p>
          </table:table-cell>
          <table:table-cell office:value-type="float" office:value="4053389.23" table:style-name="ce19">
            <text:p><text:s/>4 053 389,2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48">
            <text:p>57:25:0010147:1979</text:p>
          </table:table-cell>
          <table:table-cell office:value-type="float" office:value="6335480.3200000003" table:style-name="ce19">
            <text:p><text:s/>6 335 480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48">
            <text:p>57:25:0010147:2019</text:p>
          </table:table-cell>
          <table:table-cell office:value-type="float" office:value="4012196.25" table:style-name="ce19">
            <text:p><text:s/>4 012 196,2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48">
            <text:p>57:25:0010147:1937</text:p>
          </table:table-cell>
          <table:table-cell office:value-type="float" office:value="5816448.7800000003" table:style-name="ce19">
            <text:p><text:s/>5 816 448,7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48">
            <text:p>57:25:0010147:2076</text:p>
          </table:table-cell>
          <table:table-cell office:value-type="float" office:value="4003957.66" table:style-name="ce19">
            <text:p><text:s/>4 003 957,6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48">
            <text:p>57:25:0010147:1977</text:p>
          </table:table-cell>
          <table:table-cell office:value-type="float" office:value="5808210.1799999997" table:style-name="ce19">
            <text:p><text:s/>5 808 210,1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48">
            <text:p>57:25:0010147:2017</text:p>
          </table:table-cell>
          <table:table-cell office:value-type="float" office:value="4078105.02" table:style-name="ce19">
            <text:p><text:s/>4 078 105,0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48">
            <text:p>57:25:0010147:1969</text:p>
          </table:table-cell>
          <table:table-cell office:value-type="float" office:value="5495143.5300000003" table:style-name="ce19">
            <text:p><text:s/>5 495 143,5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48">
            <text:p>57:25:0010147:2058</text:p>
          </table:table-cell>
          <table:table-cell office:value-type="float" office:value="4094582.21" table:style-name="ce19">
            <text:p><text:s/>4 094 582,2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48">
            <text:p>57:25:0010147:1945</text:p>
          </table:table-cell>
          <table:table-cell office:value-type="float" office:value="7604224.1100000003" table:style-name="ce19">
            <text:p><text:s/>7 604 224,11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48">
            <text:p>57:25:0010147:1972</text:p>
          </table:table-cell>
          <table:table-cell office:value-type="float" office:value="3765038.37" table:style-name="ce19">
            <text:p><text:s/>3 765 038,37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48">
            <text:p>57:25:0010147:2005</text:p>
          </table:table-cell>
          <table:table-cell office:value-type="float" office:value="6343718.9199999999" table:style-name="ce19">
            <text:p><text:s/>6 343 718,9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48">
            <text:p>57:25:0010147:1995</text:p>
          </table:table-cell>
          <table:table-cell office:value-type="float" office:value="5511620.7199999997" table:style-name="ce19">
            <text:p><text:s/>5 511 620,7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48">
            <text:p>57:25:0010147:1959</text:p>
          </table:table-cell>
          <table:table-cell office:value-type="float" office:value="3740322.58" table:style-name="ce19">
            <text:p><text:s/>3 740 322,5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48">
            <text:p>57:25:0010147:2086</text:p>
          </table:table-cell>
          <table:table-cell office:value-type="float" office:value="4704238.32" table:style-name="ce19">
            <text:p><text:s/>4 704 238,3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48">
            <text:p>57:25:0010147:2083</text:p>
          </table:table-cell>
          <table:table-cell office:value-type="float" office:value="3814469.95" table:style-name="ce19">
            <text:p><text:s/>3 814 469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8">
            <text:p>57:25:0010147:1951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8">
            <text:p>57:25:0010147:1932</text:p>
          </table:table-cell>
          <table:table-cell office:value-type="float" office:value="4061627.83" table:style-name="ce19">
            <text:p><text:s/>4 061 627,83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8">
            <text:p>57:25:0010147:2042</text:p>
          </table:table-cell>
          <table:table-cell office:value-type="float" office:value="5478666.3399999999" table:style-name="ce19">
            <text:p><text:s/>5 478 666,3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8">
            <text:p>57:25:0010147:1962</text:p>
          </table:table-cell>
          <table:table-cell office:value-type="float" office:value="5874118.9500000002" table:style-name="ce19">
            <text:p><text:s/>5 874 118,9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8">
            <text:p>57:25:0010147:2031</text:p>
          </table:table-cell>
          <table:table-cell office:value-type="float" office:value="5849403.1600000001" table:style-name="ce19">
            <text:p><text:s/>5 849 403,1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17">
            <text:p>57:25:0010147:1978</text:p>
          </table:table-cell>
          <table:table-cell office:value-type="float" office:value="4069866.42" table:style-name="ce19">
            <text:p><text:s/>4 069 866,4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17">
            <text:p>57:25:0010147:1973</text:p>
          </table:table-cell>
          <table:table-cell office:value-type="float" office:value="4020434.85" table:style-name="ce19">
            <text:p><text:s/>4 020 434,8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17">
            <text:p>57:25:0010147:1935</text:p>
          </table:table-cell>
          <table:table-cell office:value-type="float" office:value="4028673.44" table:style-name="ce19">
            <text:p><text:s/>4 028 673,4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17">
            <text:p>57:25:0010147:2068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17">
            <text:p>57:25:0010147:2015</text:p>
          </table:table-cell>
          <table:table-cell office:value-type="float" office:value="5882357.54" table:style-name="ce19">
            <text:p><text:s/>5 882 357,5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17">
            <text:p>57:25:0010147:2018</text:p>
          </table:table-cell>
          <table:table-cell office:value-type="float" office:value="6351957.5199999996" table:style-name="ce19">
            <text:p><text:s/>6 351 957,52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17">
            <text:p>57:25:0010147:1993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17">
            <text:p>57:25:0010147:2001</text:p>
          </table:table-cell>
          <table:table-cell office:value-type="float" office:value="4036912.04" table:style-name="ce19">
            <text:p><text:s/>4 036 912,04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17">
            <text:p>57:25:0030717:508</text:p>
          </table:table-cell>
          <table:table-cell office:value-type="float" office:value="4969237.4800000004" table:style-name="ce19">
            <text:p><text:s/>4 969 237,48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17">
            <text:p>57:25:0030717:505</text:p>
          </table:table-cell>
          <table:table-cell office:value-type="float" office:value="4757613.8" table:style-name="ce19">
            <text:p><text:s/>4 757 613,80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17">
            <text:p>57:25:0030717:504</text:p>
          </table:table-cell>
          <table:table-cell office:value-type="float" office:value="2994083.15" table:style-name="ce19">
            <text:p><text:s/>2 994 083,15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17">
            <text:p>57:25:0030717:506</text:p>
          </table:table-cell>
          <table:table-cell office:value-type="float" office:value="3001921.06" table:style-name="ce19">
            <text:p><text:s/>3 001 921,06<text:s text:c="3"/></text:p>
          </table:table-cell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16">
            <text:p>57:25:0040304:2327</text:p>
          </table:table-cell>
          <table:table-cell office:value-type="float" office:value="979092.9" table:style-name="ce22">
            <text:p><text:s/>979 092,90<text:s text:c="3"/></text:p>
          </table:table-cell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5">
            <text:p>57:01:1930101:1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5">
            <text:p>57:04:0010512:3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5">
            <text:p>57:07:0000000:91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5">
            <text:p>57:07:0000000:99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5">
            <text:p>57:07:0040202:115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5">
            <text:p>57:07:0850101:3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5">
            <text:p>57:07:1230101:45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5">
            <text:p>57:08:0990101:3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5">
            <text:p>57:09:0020101:398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5">
            <text:p>57:10:0000000:338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5">
            <text:p>57:10:0000000:6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5">
            <text:p>57:10:0030801:283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5">
            <text:p>57:10:0040101:114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5">
            <text:p>57:10:0040101:118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5">
            <text:p>57:10:0040101:133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5">
            <text:p>57:10:0040101:172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15">
            <text:p>57:10:0040101:530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15">
            <text:p>57:10:0040101:530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15">
            <text:p>57:10:0040101:565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15">
            <text:p>57:10:0040101:608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15">
            <text:p>57:10:0040101:635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15">
            <text:p>57:10:0040101:712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15">
            <text:p>57:10:0040101:712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15">
            <text:p>57:10:0040101:712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5">
            <text:p>57:10:0040101:713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5">
            <text:p>57:10:0040101:713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4">
            <text:p>57:10:0040101:713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4">
            <text:p>57:10:0040101:713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4">
            <text:p>57:10:0040101:713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4">
            <text:p>57:10:0040101:714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4">
            <text:p>57:10:0040101:714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4">
            <text:p>57:10:0040101:714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4">
            <text:p>57:10:0040101:714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4">
            <text:p>57:10:0040101:714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4">
            <text:p>57:10:0040101:714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4">
            <text:p>57:10:0040101:714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3">
            <text:p>57:10:0040101:714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3">
            <text:p>57:10:0040101:715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3">
            <text:p>57:10:0040101:715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3">
            <text:p>57:10:0040101:715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3">
            <text:p>57:10:0040101:715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3">
            <text:p>57:10:0040101:715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3">
            <text:p>57:10:0040101:715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3">
            <text:p>57:10:0040101:715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3">
            <text:p>57:10:0040101:716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3">
            <text:p>57:10:0040101:864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3">
            <text:p>57:10:0040101:875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3">
            <text:p>57:10:0430101:58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3">
            <text:p>57:10:1330101:40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3">
            <text:p>57:10:1650101:216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3">
            <text:p>57:10:1870201:15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3">
            <text:p>57:10:1960101:14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13">
            <text:p>57:10:2010101:18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13">
            <text:p>57:10:2020101:1098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8">
            <text:p>57:10:2030101:25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18">
            <text:p>57:10:2160101:52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18">
            <text:p>57:10:2200201:51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8">
            <text:p>57:11:0000000:177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8">
            <text:p>57:11:0030201:184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8">
            <text:p>57:11:0030201:184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18">
            <text:p>57:11:0030201:185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18">
            <text:p>57:11:1700101:6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18">
            <text:p>57:11:1760101: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18">
            <text:p>57:11:1760101: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8">
            <text:p>57:11:1940101:4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11:2050102:1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8">
            <text:p>57:11:2050104:1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8">
            <text:p>57:15:0050101:16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8">
            <text:p>57:15:0620101:22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8">
            <text:p>57:16:0010102:38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8">
            <text:p>57:21:0000000:103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8">
            <text:p>57:21:0000000:107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8">
            <text:p>57:21:0000000:108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8">
            <text:p>57:21:0000000:112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8">
            <text:p>57:21:0000000:12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18">
            <text:p>57:21:0000000:12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8">
            <text:p>57:21:0000000:368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8">
            <text:p>57:21:0000000: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18">
            <text:p>57:21:0000000:4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19">
            <text:p>57:21:0000000:4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9">
            <text:p>57:21:0000000:44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19">
            <text:p>57:21:0000000:49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9">
            <text:p>57:21:0000000:49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21:0000000:50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9">
            <text:p>57:21:0000000:51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9">
            <text:p>57:21:0000000:51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21:0000000:5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9">
            <text:p>57:21:0000000:52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9">
            <text:p>57:21:0000000:52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21:0000000:52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0">
            <text:p>57:21:0000000:53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0">
            <text:p>57:21:0000000:53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1:0000000:53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0">
            <text:p>57:21:0000000:53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0">
            <text:p>57:21:0000000:5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0">
            <text:p>57:21:0000000:54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0">
            <text:p>57:21:0000000:54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20">
            <text:p>57:21:0000000:54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20">
            <text:p>57:21:0000000:55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20">
            <text:p>57:21:0000000:6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0">
            <text:p>57:21:0000000:6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20">
            <text:p>57:21:0000000:66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20">
            <text:p>57:21:0000000:7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0">
            <text:p>57:21:0000000:7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20">
            <text:p>57:21:0000000:7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20">
            <text:p>57:21:0000000:7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0">
            <text:p>57:21:0000000:85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0">
            <text:p>57:21:0000000:87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0">
            <text:p>57:21:0000000:88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0">
            <text:p>57:21:0000000:88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0">
            <text:p>57:21:0000000:9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0">
            <text:p>57:21:0000000:99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0">
            <text:p>57:21:0010201:5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0">
            <text:p>57:21:0010201:5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0">
            <text:p>57:21:0010202:2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0">
            <text:p>57:21:0010202:9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0">
            <text:p>57:21:0010203:17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0">
            <text:p>57:21:0010203:3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0">
            <text:p>57:21:0010205:6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0">
            <text:p>57:21:0010206:179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0">
            <text:p>57:21:0010206:3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0">
            <text:p>57:21:0020601:14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0">
            <text:p>57:21:0020601:38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0">
            <text:p>57:21:0020701:18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0">
            <text:p>57:21:0020701: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0">
            <text:p>57:21:0020701:30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0">
            <text:p>57:21:0020701:30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0">
            <text:p>57:21:0020701:30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0">
            <text:p>57:21:0020701:32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0">
            <text:p>57:21:0030201:245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0">
            <text:p>57:21:0030201:25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0">
            <text:p>57:21:0030301:10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1">
            <text:p>57:21:0030301:80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1">
            <text:p>57:21:0030301:8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11">
            <text:p>57:21:0030301:8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11">
            <text:p>57:21:0030301:8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1">
            <text:p>57:21:0030301:8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1">
            <text:p>57:21:0030301:90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11">
            <text:p>57:21:0030501:11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11">
            <text:p>57:21:0030501:115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1">
            <text:p>57:21:0030501:11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11">
            <text:p>57:21:0030501:12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12">
            <text:p>57:21:0030501:12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12">
            <text:p>57:21:0030501:12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12">
            <text:p>57:21:0030501:12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12">
            <text:p>57:21:0030501:12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12">
            <text:p>57:21:0030501:13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12">
            <text:p>57:21:0030501:1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2">
            <text:p>57:21:0030501:2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2">
            <text:p>57:21:0030501:265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2">
            <text:p>57:21:0030501: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2">
            <text:p>57:21:0030501: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2">
            <text:p>57:21:0030701:1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2">
            <text:p>57:21:0030701:15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2">
            <text:p>57:21:0030701:15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2">
            <text:p>57:21:0030701:15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2">
            <text:p>57:21:0030701:156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2">
            <text:p>57:21:0030701:19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2">
            <text:p>57:21:0030701:20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2">
            <text:p>57:21:0030701:34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3">
            <text:p>57:21:0030701:34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3">
            <text:p>57:21:0030701:35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3">
            <text:p>57:21:0030701:35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3">
            <text:p>57:21:0030701:35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4">
            <text:p>57:21:0030701:4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4">
            <text:p>57:21:0030701:5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4">
            <text:p>57:21:0030701:58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4">
            <text:p>57:21:0040401:26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4">
            <text:p>57:21:0100101:65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14">
            <text:p>57:21:0100101:65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14">
            <text:p>57:21:0310101:279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14">
            <text:p>57:21:0310101:28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14">
            <text:p>57:21:0310101:310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14">
            <text:p>57:21:0310101:34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04">
            <text:p>57:21:0310101:628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05">
            <text:p>57:21:0310101:64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05">
            <text:p>57:21:0310101:67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5">
            <text:p>57:21:0310101:71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05">
            <text:p>57:21:0310101:72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5">
            <text:p>57:21:0310101:72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05">
            <text:p>57:21:0310101:91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5">
            <text:p>57:21:0320101:432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5">
            <text:p>57:21:0320101:43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5">
            <text:p>57:21:0590101:11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5">
            <text:p>57:21:0590101:12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5">
            <text:p>57:21:0590101:12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5">
            <text:p>57:22:1470101:9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05">
            <text:p>57:25:0010214:5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5">
            <text:p>57:25:0010318:1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05">
            <text:p>57:25:0010318:225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05">
            <text:p>57:25:0010318:84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05">
            <text:p>57:25:0010322:3585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05">
            <text:p>57:25:0021328:64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05">
            <text:p>57:25:0021328: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05">
            <text:p>57:25:0021546:17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05">
            <text:p>57:25:0030410:27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05">
            <text:p>57:25:0030708:318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06">
            <text:p>57:25:0030715:301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06">
            <text:p>57:25:0040215:43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06">
            <text:p>57:25:0040323:2943</text:p>
          </table:table-cell>
          <table:table-cell table:style-name="ce25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06">
            <text:p>57:27:0010312:1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06">
            <text:p>57:27:0020517:17</text:p>
          </table:table-cell>
          <table:table-cell table:style-name="ce25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07">
            <text:p>57:27:0020424:33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07">
            <text:p>57:26:0010226:36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07">
            <text:p>57:19:0000000:105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07">
            <text:p>57:10:2020101:125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07">
            <text:p>57:10:0430101:27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07">
            <text:p>57:10:2020101:96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07">
            <text:p>57:10:0290101:92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07">
            <text:p>57:10:2010101:20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08">
            <text:p>57:14:0900102:17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08">
            <text:p>57:25:0030717:49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08">
            <text:p>57:25:0030415:2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08">
            <text:p>57:25:0030717:49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08">
            <text:p>57:25:0030717:507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08">
            <text:p>57:25:0030415:20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08">
            <text:p>57:27:0010415:20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09">
            <text:p>57:10:1030101:27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09">
            <text:p>57:10:1030101:25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09">
            <text:p>57:10:0000000:56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9">
            <text:p>57:10:2030101:24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09">
            <text:p>57:10:2370101:9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09">
            <text:p>57:10:2770101:39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09">
            <text:p>57:10:0290101:43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93">
            <text:p>57:10:1960101:26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93">
            <text:p>57:10:2000101:11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93">
            <text:p>57:25:0040408:149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93">
            <text:p>57:25:0021542:26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93">
            <text:p>57:25:0021546:37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93">
            <text:p>57:14:0260101:5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00">
            <text:p>57:14:0260101:19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00">
            <text:p>57:14:0820101:8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00">
            <text:p>57:03:0290101:79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00">
            <text:p>57:10:2200201:82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00">
            <text:p>57:25:0021546:36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00">
            <text:p>57:25:0021546:2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00">
            <text:p>57:26:0010411:12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01">
            <text:p>57:25:0021542:45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01">
            <text:p>57:25:0021542:2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01">
            <text:p>57:14:0010202:24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01">
            <text:p>57:10:2490101:77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01">
            <text:p>57:10:0070101:476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01">
            <text:p>57:25:0021546:2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01">
            <text:p>57:22:0810102:16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02">
            <text:p>57:25:0021546:16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02">
            <text:p>57:10:1330101:1615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02">
            <text:p>57:10:0940101:298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02">
            <text:p>57:25:0021546:29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02">
            <text:p>57:25:0021546:3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02">
            <text:p>57:25:0021542:3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02">
            <text:p>57:25:0021546:39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03">
            <text:p>57:25:0021542:29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03">
            <text:p>57:25:0021542:2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03">
            <text:p>57:25:0021538:4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03">
            <text:p>57:25:0021542:2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03">
            <text:p>57:25:0010607:17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03">
            <text:p>57:25:0021542:3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3">
            <text:p>57:25:0021542:3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4">
            <text:p>57:25:0010214:10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4">
            <text:p>57:22:1430102:52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4">
            <text:p>57:03:0040106:36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4">
            <text:p>57:25:0021542:4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4">
            <text:p>57:25:0021542:28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4">
            <text:p>57:10:2020101:74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4">
            <text:p>57:10:2160101:156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5">
            <text:p>57:25:0021546:2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5">
            <text:p>57:25:0021546:16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5">
            <text:p>57:25:0021550:3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5">
            <text:p>57:18:0590101:218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5">
            <text:p>57:10:0022701:108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95">
            <text:p>57:10:0012401:107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95">
            <text:p>57:25:0021546:3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6">
            <text:p>57:10:2150101:95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96">
            <text:p>57:25:0040314:26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96">
            <text:p>57:25:0021546:2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6">
            <text:p>57:25:0021542:4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96">
            <text:p>57:15:0620101:399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96">
            <text:p>57:10:0022701:68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96">
            <text:p>57:25:0021328:12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7">
            <text:p>57:25:0021546:2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7">
            <text:p>57:25:0021546:2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7">
            <text:p>57:25:0021546:2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7">
            <text:p>57:25:0021546:4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7">
            <text:p>57:25:0021546:38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7">
            <text:p>57:10:0570101:103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8">
            <text:p>57:10:1870101:36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8">
            <text:p>57:25:0021542:4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8">
            <text:p>57:25:0021542:39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8">
            <text:p>57:25:0000000:59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9">
            <text:p>57:25:0021542:3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9">
            <text:p>57:22:1470101:109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9">
            <text:p>57:25:0021542:4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99">
            <text:p>57:25:0021542:4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99">
            <text:p>57:09:0730101:12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9">
            <text:p>57:25:0021407:30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99">
            <text:p>57:10:1870101:395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92">
            <text:p>57:10:2120101:719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92">
            <text:p>57:10:0050101:6101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2">
            <text:p>57:25:0030708:32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2">
            <text:p>57:25:0020605:17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92">
            <text:p>57:25:0010161:646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92">
            <text:p>57:25:0010161:539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92">
            <text:p>57:25:0010161:54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7">
            <text:p>57:25:0010161:56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7">
            <text:p>57:25:0010161:63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7">
            <text:p>57:25:0010161:63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7">
            <text:p>57:25:0010161:63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7">
            <text:p>57:25:0010161:658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7">
            <text:p>57:25:0010161:66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7">
            <text:p>57:25:0010161:81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8">
            <text:p>57:25:0010161:818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8">
            <text:p>57:25:0010161:819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8">
            <text:p>57:25:0010161:82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8">
            <text:p>57:25:0010161:82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8">
            <text:p>57:25:0010162:182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8">
            <text:p>57:25:0010162:37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9">
            <text:p>57:25:0021542:2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9">
            <text:p>57:25:0021542:25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9">
            <text:p>57:25:0021550:48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9">
            <text:p>57:25:0021542:16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0">
            <text:p>57:25:0021546:32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0">
            <text:p>57:25:0021546:33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0">
            <text:p>57:25:0021546:34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0">
            <text:p>57:25:0010145:411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0">
            <text:p>57:25:0010145:413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0">
            <text:p>57:25:0010145:414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0">
            <text:p>57:25:0010145:658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91">
            <text:p>57:25:0010145:659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91">
            <text:p>57:25:0010145:660</text:p>
          </table:table-cell>
          <table:table-cell table:style-name="ce27"/>
          <table:table-cell office:value-type="string" table:style-name="ce11">
            <text:p>26.09.2024</text:p>
          </table:table-cell>
          <table:table-cell office:value-type="string" table:style-name="ce11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91">
            <text:p>57:25:0010145:730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91">
            <text:p>57:25:0040408:1855</text:p>
          </table:table-cell>
          <table:table-cell table:style-name="ce27"/>
          <table:table-cell office:value-type="string" table:style-name="ce13">
            <text:p>26.09.2024</text:p>
          </table:table-cell>
          <table:table-cell office:value-type="string" table:style-name="ce13">
            <text:p>24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62B8EC2E85936A84F70F41E79A0674AEF517AB40216303570F9055F85AB5C206ADC13F7E9A692CFB15082DDBECC920495DEA61E924F8CE8F855F522301E9E8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86"/>
          <table:table-cell table:number-columns-repeated="16382"/>
        </table:table-row>
        <table:table-row table:number-rows-repeated="104747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8T09:31:20Z</dc:date>
    <meta:editing-cycles>10</meta:editing-cycles>
  </office:meta>
</office:document-meta>
</file>