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color="#00B050"/>
    </style:style>
    <style:style style:name="ce24" style:family="table-cell" style:parent-style-name="Default" style:data-style-name="N0">
      <style:table-cell-properties fo:border="thin solid #000000"/>
      <style:text-properties fo:color="#00B05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B05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color="#00B050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B050"/>
      <style:map style:condition="is-true-formula(msoxl:AND(COUNTIF($B:$B, B98)&gt;1,NOT(ISBLANK(B98))))" style:apply-style-name="cf1" style:base-cell-address="Акт.B98"/>
      <style:map style:condition="is-true-formula(msoxl:AND(COUNTIF($B:$B, B99)&gt;1,NOT(ISBLANK(B99))))" style:apply-style-name="cf1" style:base-cell-address="Акт.B99"/>
      <style:map style:condition="is-true-formula(msoxl:AND(COUNTIF($B:$B, B99)&gt;1,NOT(ISBLANK(B99))))" style:apply-style-name="cf1" style:base-cell-address="Акт.B99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B050"/>
      <style:map style:condition="is-true-formula(msoxl:AND(COUNTIF($B:$B, B99)&gt;1,NOT(ISBLANK(B99))))" style:apply-style-name="cf1" style:base-cell-address="Акт.B99"/>
      <style:map style:condition="is-true-formula(msoxl:AND(COUNTIF($B:$B, B124)&gt;1,NOT(ISBLANK(B124))))" style:apply-style-name="cf1" style:base-cell-address="Акт.B124"/>
      <style:map style:condition="is-true-formula(msoxl:AND(COUNTIF($B:$B, B124)&gt;1,NOT(ISBLANK(B124))))" style:apply-style-name="cf1" style:base-cell-address="Акт.B124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  <style:map style:condition="is-true-formula(msoxl:AND(COUNTIF($B:$B, B124)&gt;1,NOT(ISBLANK(B124))))" style:apply-style-name="cf1" style:base-cell-address="Акт.B124"/>
      <style:map style:condition="is-true-formula(msoxl:AND(COUNTIF($B:$B, B144)&gt;1,NOT(ISBLANK(B144))))" style:apply-style-name="cf1" style:base-cell-address="Акт.B144"/>
      <style:map style:condition="is-true-formula(msoxl:AND(COUNTIF($B:$B, B144)&gt;1,NOT(ISBLANK(B144))))" style:apply-style-name="cf1" style:base-cell-address="Акт.B144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7)&gt;1,NOT(ISBLANK(B17))))" style:apply-style-name="cf1" style:base-cell-address="Акт.B17"/>
      <style:map style:condition="is-true-formula(msoxl:AND(COUNTIF($B:$B, B63)&gt;1,NOT(ISBLANK(B63))))" style:apply-style-name="cf1" style:base-cell-address="Акт.B63"/>
      <style:map style:condition="is-true-formula(msoxl:AND(COUNTIF($B:$B, B63)&gt;1,NOT(ISBLANK(B63))))" style:apply-style-name="cf1" style:base-cell-address="Акт.B63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map style:condition="is-true-formula(msoxl:AND(COUNTIF($B:$B, B63)&gt;1,NOT(ISBLANK(B63))))" style:apply-style-name="cf1" style:base-cell-address="Акт.B63"/>
      <style:map style:condition="is-true-formula(msoxl:AND(COUNTIF($B:$B, B64)&gt;1,NOT(ISBLANK(B64))))" style:apply-style-name="cf1" style:base-cell-address="Акт.B64"/>
      <style:map style:condition="is-true-formula(msoxl:AND(COUNTIF($B:$B, B64)&gt;1,NOT(ISBLANK(B64))))" style:apply-style-name="cf1" style:base-cell-address="Акт.B64"/>
    </style:style>
    <style:style style:name="ce45" style:family="table-cell" style:parent-style-name="Default" style:data-style-name="N0">
      <style:table-cell-properties style:vertical-align="automatic"/>
      <style:map style:condition="is-true-formula(msoxl:AND(COUNTIF($B:$B, B166)&gt;1,NOT(ISBLANK(B166))))" style:apply-style-name="cf1" style:base-cell-address="Акт.B166"/>
      <style:map style:condition="is-true-formula(msoxl:AND(COUNTIF($B:$B, B166)&gt;1,NOT(ISBLANK(B166))))" style:apply-style-name="cf1" style:base-cell-address="Акт.B166"/>
      <style:map style:condition="is-true-formula(msoxl:AND(COUNTIF($B:$B, B166)&gt;1,NOT(ISBLANK(B166))))" style:apply-style-name="cf1" style:base-cell-address="Акт.B166"/>
    </style:style>
    <style:style style:name="ce46" style:family="table-cell">
      <style:map style:condition="is-true-formula(msoxl:AND(COUNTIF($B:$B, B166)&gt;1,NOT(ISBLANK(B166))))" style:apply-style-name="cf1" style:base-cell-address="Акт.B166"/>
      <style:map style:condition="is-true-formula(msoxl:AND(COUNTIF($B:$B, B172)&gt;1,NOT(ISBLANK(B172))))" style:apply-style-name="cf1" style:base-cell-address="Акт.B172"/>
      <style:map style:condition="is-true-formula(msoxl:AND(COUNTIF($B:$B, B172)&gt;1,NOT(ISBLANK(B172))))" style:apply-style-name="cf1" style:base-cell-address="Акт.B172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5">
            <text:p>АОКС-57/2024/000024</text:p>
          </table:table-cell>
          <table:table-cell table:number-columns-repeated="2" table:style-name="ce2"/>
          <table:table-cell office:value-type="date" office:date-value="2024-02-05T00:00:00" table:style-name="ce6">
            <text:p>05.02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8" table:style-name="ce8">
            <text:p>7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1" table:style-name="ce8">
            <text:p>6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2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42">
            <text:p>57:06:0970101:1035</text:p>
          </table:table-cell>
          <table:table-cell office:value-type="float" office:value="327680" table:style-name="ce15">
            <text:p><text:s/>327 680,00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2">
            <text:p>57:06:0970101:1036</text:p>
          </table:table-cell>
          <table:table-cell office:value-type="float" office:value="341353.66" table:style-name="ce15">
            <text:p><text:s/>341 353,66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2">
            <text:p>57:06:0970101:1037</text:p>
          </table:table-cell>
          <table:table-cell office:value-type="float" office:value="283732.02" table:style-name="ce15">
            <text:p><text:s/>283 732,02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2">
            <text:p>57:08:0080101:302</text:p>
          </table:table-cell>
          <table:table-cell office:value-type="float" office:value="237542.92" table:style-name="ce15">
            <text:p><text:s/>237 542,92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2">
            <text:p>57:10:0020101:4291</text:p>
          </table:table-cell>
          <table:table-cell office:value-type="float" office:value="390996.84" table:style-name="ce15">
            <text:p><text:s/>390 996,84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2">
            <text:p>57:10:0020101:4292</text:p>
          </table:table-cell>
          <table:table-cell office:value-type="float" office:value="19140.34" table:style-name="ce15">
            <text:p><text:s/>19 140,34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2">
            <text:p>57:10:2310101:117</text:p>
          </table:table-cell>
          <table:table-cell office:value-type="float" office:value="227359" table:style-name="ce15">
            <text:p><text:s/>227 359,00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2">
            <text:p>57:10:2750101:2841</text:p>
          </table:table-cell>
          <table:table-cell office:value-type="float" office:value="38794.5" table:style-name="ce15">
            <text:p><text:s/>38 794,50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2">
            <text:p>57:11:0000000:1924</text:p>
          </table:table-cell>
          <table:table-cell office:value-type="float" office:value="1995000" table:style-name="ce15">
            <text:p><text:s/>1 995 000,00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2">
            <text:p>57:11:0000000:1925</text:p>
          </table:table-cell>
          <table:table-cell office:value-type="float" office:value="1995000" table:style-name="ce15">
            <text:p><text:s/>1 995 000,00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2">
            <text:p>57:11:0200103:548</text:p>
          </table:table-cell>
          <table:table-cell office:value-type="float" office:value="128440.44" table:style-name="ce15">
            <text:p><text:s/>128 440,44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2">
            <text:p>57:11:1660101:4</text:p>
          </table:table-cell>
          <table:table-cell office:value-type="float" office:value="339202.32" table:style-name="ce15">
            <text:p><text:s/>339 202,32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2">
            <text:p>57:11:1810101:4</text:p>
          </table:table-cell>
          <table:table-cell office:value-type="float" office:value="361548.75" table:style-name="ce15">
            <text:p><text:s/>361 548,75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2">
            <text:p>57:11:1830102:3</text:p>
          </table:table-cell>
          <table:table-cell office:value-type="float" office:value="366744.62" table:style-name="ce15">
            <text:p><text:s/>366 744,62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2">
            <text:p>57:11:1950101:8</text:p>
          </table:table-cell>
          <table:table-cell office:value-type="float" office:value="232160" table:style-name="ce15">
            <text:p><text:s/>232 160,00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2">
            <text:p>57:11:2160101:9</text:p>
          </table:table-cell>
          <table:table-cell office:value-type="float" office:value="275800" table:style-name="ce18">
            <text:p><text:s/>275 800,00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2">
            <text:p>57:11:2400101:3</text:p>
          </table:table-cell>
          <table:table-cell office:value-type="float" office:value="281923.62" table:style-name="ce18">
            <text:p><text:s/>281 923,62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2">
            <text:p>57:11:2610101:103</text:p>
          </table:table-cell>
          <table:table-cell office:value-type="float" office:value="242648.82" table:style-name="ce18">
            <text:p><text:s/>242 648,82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2">
            <text:p>57:11:2630102:10</text:p>
          </table:table-cell>
          <table:table-cell office:value-type="float" office:value="142807.20000000001" table:style-name="ce18">
            <text:p><text:s/>142 807,20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2">
            <text:p>57:11:2630102:41</text:p>
          </table:table-cell>
          <table:table-cell office:value-type="float" office:value="129607.28" table:style-name="ce18">
            <text:p><text:s/>129 607,28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2">
            <text:p>57:11:2650101:4</text:p>
          </table:table-cell>
          <table:table-cell office:value-type="float" office:value="115761.87" table:style-name="ce18">
            <text:p><text:s/>115 761,87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2">
            <text:p>57:11:2860101:8</text:p>
          </table:table-cell>
          <table:table-cell office:value-type="float" office:value="325089.71999999997" table:style-name="ce18">
            <text:p><text:s/>325 089,72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2">
            <text:p>57:12:0030101:290</text:p>
          </table:table-cell>
          <table:table-cell office:value-type="float" office:value="497032.8" table:style-name="ce18">
            <text:p><text:s/>497 032,80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2">
            <text:p>57:12:0760101:472</text:p>
          </table:table-cell>
          <table:table-cell office:value-type="float" office:value="23244.080000000002" table:style-name="ce18">
            <text:p><text:s/>23 244,08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2">
            <text:p>57:14:0010204:517</text:p>
          </table:table-cell>
          <table:table-cell office:value-type="float" office:value="1355862.3" table:style-name="ce18">
            <text:p><text:s/>1 355 862,30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2">
            <text:p>57:14:0010207:163</text:p>
          </table:table-cell>
          <table:table-cell office:value-type="float" office:value="24600.93" table:style-name="ce18">
            <text:p><text:s/>24 600,93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2">
            <text:p>57:15:0020401:198</text:p>
          </table:table-cell>
          <table:table-cell office:value-type="float" office:value="8057341" table:style-name="ce18">
            <text:p><text:s/>8 057 341,00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2">
            <text:p>57:15:0020401:566</text:p>
          </table:table-cell>
          <table:table-cell office:value-type="float" office:value="690650" table:style-name="ce18">
            <text:p><text:s/>690 650,00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2">
            <text:p>57:15:0500101:784</text:p>
          </table:table-cell>
          <table:table-cell office:value-type="float" office:value="376500" table:style-name="ce18">
            <text:p><text:s/>376 500,00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2">
            <text:p>57:17:0000000:1129</text:p>
          </table:table-cell>
          <table:table-cell office:value-type="float" office:value="252398.85" table:style-name="ce18">
            <text:p><text:s/>252 398,85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2">
            <text:p>57:17:0000000:1130</text:p>
          </table:table-cell>
          <table:table-cell office:value-type="float" office:value="378669.6" table:style-name="ce18">
            <text:p><text:s/>378 669,60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2">
            <text:p>57:18:0070405:517</text:p>
          </table:table-cell>
          <table:table-cell office:value-type="float" office:value="363354.43" table:style-name="ce18">
            <text:p><text:s/>363 354,43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2">
            <text:p>57:19:0010102:457</text:p>
          </table:table-cell>
          <table:table-cell office:value-type="float" office:value="13588.2" table:style-name="ce18">
            <text:p><text:s/>13 588,20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2">
            <text:p>57:19:0010305:623</text:p>
          </table:table-cell>
          <table:table-cell office:value-type="float" office:value="53683.82" table:style-name="ce19">
            <text:p><text:s/>53 683,82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2">
            <text:p>57:22:0620101:97</text:p>
          </table:table-cell>
          <table:table-cell office:value-type="float" office:value="262808" table:style-name="ce19">
            <text:p><text:s/>262 808,00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2">
            <text:p>57:22:1340101:351</text:p>
          </table:table-cell>
          <table:table-cell office:value-type="float" office:value="602370" table:style-name="ce19">
            <text:p><text:s/>602 370,00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2">
            <text:p>57:23:0010201:571</text:p>
          </table:table-cell>
          <table:table-cell office:value-type="float" office:value="31563.95" table:style-name="ce19">
            <text:p><text:s/>31 563,95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2">
            <text:p>57:24:0330101:1017</text:p>
          </table:table-cell>
          <table:table-cell office:value-type="float" office:value="253650" table:style-name="ce19">
            <text:p><text:s/>253 650,00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2">
            <text:p>57:25:0000000:6499</text:p>
          </table:table-cell>
          <table:table-cell office:value-type="float" office:value="51262.47" table:style-name="ce19">
            <text:p><text:s/>51 262,47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2">
            <text:p>57:25:0010323:47</text:p>
          </table:table-cell>
          <table:table-cell office:value-type="float" office:value="211685" table:style-name="ce19">
            <text:p><text:s/>211 685,00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2">
            <text:p>57:25:0010711:1307</text:p>
          </table:table-cell>
          <table:table-cell office:value-type="float" office:value="44567.38" table:style-name="ce19">
            <text:p><text:s/>44 567,38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2">
            <text:p>57:25:0021001:2209</text:p>
          </table:table-cell>
          <table:table-cell office:value-type="float" office:value="45198.34" table:style-name="ce19">
            <text:p><text:s/>45 198,34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2">
            <text:p>57:25:0021001:2210</text:p>
          </table:table-cell>
          <table:table-cell office:value-type="float" office:value="45206.48" table:style-name="ce19">
            <text:p><text:s/>45 206,48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2">
            <text:p>57:25:0021519:355</text:p>
          </table:table-cell>
          <table:table-cell office:value-type="float" office:value="879548.8" table:style-name="ce19">
            <text:p><text:s/>879 548,80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2">
            <text:p>57:25:0021611:690</text:p>
          </table:table-cell>
          <table:table-cell office:value-type="float" office:value="143965" table:style-name="ce19">
            <text:p><text:s/>143 965,00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2">
            <text:p>57:25:0030761:428</text:p>
          </table:table-cell>
          <table:table-cell office:value-type="float" office:value="60410.25" table:style-name="ce19">
            <text:p><text:s/>60 410,25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3">
            <text:p>57:25:0040227:44</text:p>
          </table:table-cell>
          <table:table-cell office:value-type="float" office:value="10752988.640000001" table:style-name="ce19">
            <text:p><text:s/>10 752 988,64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4">
            <text:p>57:10:1650101:2297</text:p>
          </table:table-cell>
          <table:table-cell office:value-type="float" office:value="3963651.64" table:style-name="ce19">
            <text:p><text:s/>3 963 651,64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4">
            <text:p>57:06:0970101:1023</text:p>
          </table:table-cell>
          <table:table-cell office:value-type="float" office:value="747145.43" table:style-name="ce19">
            <text:p><text:s/>747 145,43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4">
            <text:p>57:10:1330102:1192</text:p>
          </table:table-cell>
          <table:table-cell office:value-type="float" office:value="1016264.33" table:style-name="ce19">
            <text:p><text:s/>1 016 264,33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4">
            <text:p>57:10:1910103:678</text:p>
          </table:table-cell>
          <table:table-cell office:value-type="float" office:value="623981.56000000006" table:style-name="ce19">
            <text:p><text:s/>623 981,56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4">
            <text:p>57:10:0070101:4631</text:p>
          </table:table-cell>
          <table:table-cell office:value-type="float" office:value="3829903.45" table:style-name="ce19">
            <text:p><text:s/>3 829 903,45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4">
            <text:p>57:14:0540101:69</text:p>
          </table:table-cell>
          <table:table-cell office:value-type="float" office:value="275631.67" table:style-name="ce19">
            <text:p><text:s/>275 631,67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4">
            <text:p>57:25:0021519:102</text:p>
          </table:table-cell>
          <table:table-cell office:value-type="float" office:value="506247.36" table:style-name="ce19">
            <text:p><text:s/>506 247,36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4">
            <text:p>57:11:2630201:170</text:p>
          </table:table-cell>
          <table:table-cell office:value-type="float" office:value="1766978.33" table:style-name="ce19">
            <text:p><text:s/>1 766 978,33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4">
            <text:p>57:10:0570101:3554</text:p>
          </table:table-cell>
          <table:table-cell office:value-type="float" office:value="3706046" table:style-name="ce19">
            <text:p><text:s/>3 706 046,00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4">
            <text:p>57:10:0050101:6043</text:p>
          </table:table-cell>
          <table:table-cell office:value-type="float" office:value="3036600.53" table:style-name="ce19">
            <text:p><text:s/>3 036 600,53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4">
            <text:p>57:14:0010207:162</text:p>
          </table:table-cell>
          <table:table-cell office:value-type="float" office:value="77445.210000000006" table:style-name="ce19">
            <text:p><text:s/>77 445,21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4">
            <text:p>57:25:0020403:917</text:p>
          </table:table-cell>
          <table:table-cell office:value-type="float" office:value="462052.75" table:style-name="ce19">
            <text:p><text:s/>462 052,75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4">
            <text:p>57:25:0021001:2191</text:p>
          </table:table-cell>
          <table:table-cell office:value-type="float" office:value="170516.71" table:style-name="ce19">
            <text:p><text:s/>170 516,71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4">
            <text:p>57:14:0010207:164</text:p>
          </table:table-cell>
          <table:table-cell office:value-type="float" office:value="54401.7" table:style-name="ce19">
            <text:p><text:s/>54 401,70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4">
            <text:p>57:26:0010216:1381</text:p>
          </table:table-cell>
          <table:table-cell office:value-type="float" office:value="67672.7" table:style-name="ce19">
            <text:p><text:s/>67 672,70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4">
            <text:p>57:25:0021001:2193</text:p>
          </table:table-cell>
          <table:table-cell office:value-type="float" office:value="122845.37" table:style-name="ce19">
            <text:p><text:s/>122 845,37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4">
            <text:p>57:25:0010709:1379</text:p>
          </table:table-cell>
          <table:table-cell office:value-type="float" office:value="108098.8" table:style-name="ce19">
            <text:p><text:s/>108 098,80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4">
            <text:p>57:09:0160101:1167</text:p>
          </table:table-cell>
          <table:table-cell office:value-type="float" office:value="66495.8" table:style-name="ce19">
            <text:p><text:s/>66 495,80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4">
            <text:p>57:09:0160101:1168</text:p>
          </table:table-cell>
          <table:table-cell office:value-type="float" office:value="354339.17" table:style-name="ce19">
            <text:p><text:s/>354 339,17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4">
            <text:p>57:09:0160101:1169</text:p>
          </table:table-cell>
          <table:table-cell office:value-type="float" office:value="352532" table:style-name="ce19">
            <text:p><text:s/>352 532,00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4">
            <text:p>57:22:1470101:243</text:p>
          </table:table-cell>
          <table:table-cell office:value-type="float" office:value="8587491.4800000004" table:style-name="ce19">
            <text:p><text:s/>8 587 491,48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4">
            <text:p>57:25:0030725:65</text:p>
          </table:table-cell>
          <table:table-cell office:value-type="float" office:value="16431259.49" table:style-name="ce19">
            <text:p><text:s/>16 431 259,49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4">
            <text:p>57:10:2750101:736</text:p>
          </table:table-cell>
          <table:table-cell office:value-type="float" office:value="58953.79" table:style-name="ce19">
            <text:p><text:s/>58 953,79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4">
            <text:p>57:10:1230101:2089</text:p>
          </table:table-cell>
          <table:table-cell office:value-type="float" office:value="1797693.39" table:style-name="ce19">
            <text:p><text:s/>1 797 693,39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4">
            <text:p>57:13:0640101:294</text:p>
          </table:table-cell>
          <table:table-cell office:value-type="float" office:value="13567.19" table:style-name="ce19">
            <text:p><text:s/>13 567,19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4">
            <text:p>57:13:0640101:296</text:p>
          </table:table-cell>
          <table:table-cell office:value-type="float" office:value="7752.68" table:style-name="ce19">
            <text:p><text:s/>7 752,68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4">
            <text:p>57:24:0080101:200</text:p>
          </table:table-cell>
          <table:table-cell office:value-type="float" office:value="21319.87" table:style-name="ce19">
            <text:p><text:s/>21 319,87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4">
            <text:p>57:13:0640101:295</text:p>
          </table:table-cell>
          <table:table-cell office:value-type="float" office:value="32948.89" table:style-name="ce19">
            <text:p><text:s/>32 948,89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4">
            <text:p>57:13:0710101:557</text:p>
          </table:table-cell>
          <table:table-cell office:value-type="float" office:value="302354.52" table:style-name="ce19">
            <text:p><text:s/>302 354,52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4">
            <text:p>57:04:0000000:722</text:p>
          </table:table-cell>
          <table:table-cell office:value-type="float" office:value="358209.5" table:style-name="ce19">
            <text:p><text:s/>358 209,50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4">
            <text:p>57:04:0000000:721</text:p>
          </table:table-cell>
          <table:table-cell office:value-type="float" office:value="2606417.2200000002" table:style-name="ce19">
            <text:p><text:s/>2 606 417,22<text:s text:c="3"/>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19T00:00:00" table:style-name="ce17">
            <text:p>19.01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2">
            <text:p>№ п/п</text:p>
          </table:table-cell>
          <table:table-cell office:value-type="string" table:number-columns-spanned="2" table:number-rows-spanned="1" table:style-name="ce36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37">
            <text:p>57:00:0000000:6163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8">
            <text:p>57:01:0000000:524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8">
            <text:p>57:01:0020301:428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8">
            <text:p>57:02:0000000:124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8">
            <text:p>57:02:0000000:345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8">
            <text:p>57:02:0000000:379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8">
            <text:p>57:03:0120101:77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8">
            <text:p>57:05:0010101:609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8">
            <text:p>57:07:0000000:104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38">
            <text:p>57:07:0840101:89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38">
            <text:p>57:10:0050101:1147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38">
            <text:p>57:10:0860201:78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38">
            <text:p>57:10:0960101:1414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38">
            <text:p>57:10:1230101:2033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38">
            <text:p>57:10:1650101:343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38">
            <text:p>57:10:1650101:903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38">
            <text:p>57:10:2590101:1217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38">
            <text:p>57:11:0000000:889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38">
            <text:p>57:11:0010201:1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38">
            <text:p>57:11:0040301:614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38">
            <text:p>57:11:0040301:812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38">
            <text:p>57:11:0040301:815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38">
            <text:p>57:11:2050104:11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38">
            <text:p>57:14:0900101:10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38">
            <text:p>57:15:0710101:12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38">
            <text:p>57:16:0580101:73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39">
            <text:p>57:18:0860101:10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39">
            <text:p>57:18:0860101:11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39">
            <text:p>57:19:1170101:299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39">
            <text:p>57:22:1470101:118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39">
            <text:p>57:23:0000000:1202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39">
            <text:p>57:23:0000000:1203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39">
            <text:p>57:25:0000000:6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39">
            <text:p>57:25:0010162:8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39">
            <text:p>57:25:0010201:26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39">
            <text:p>57:25:0020301:118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39">
            <text:p>57:25:0021311:360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39">
            <text:p>57:25:0021403:161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39">
            <text:p>57:25:0021552:253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39">
            <text:p>57:25:0021611:696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39">
            <text:p>57:25:0021611:697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39">
            <text:p>57:25:0030418:446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39">
            <text:p>57:25:0030617:36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39">
            <text:p>57:25:0040410:617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39">
            <text:p>57:26:0010407:1524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39">
            <text:p>57:26:0010433:714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0">
            <text:p>57:18:0000000:1022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0">
            <text:p>57:25:0040224:1223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0">
            <text:p>57:10:1910304:372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0">
            <text:p>57:26:0010502:233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0">
            <text:p>57:25:0021001:2188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0">
            <text:p>57:09:1370101:139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0">
            <text:p>57:25:0040409:317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0">
            <text:p>57:10:0030801:19537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0">
            <text:p>57:27:0020207:638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0">
            <text:p>57:10:1580101:244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0">
            <text:p>57:14:0900101:64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0">
            <text:p>57:24:0010401:459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0">
            <text:p>57:10:2340101:61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0">
            <text:p>57:18:0070405:128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0">
            <text:p>57:22:1400101:207</text:p>
          </table:table-cell>
          <table:table-cell table:style-name="ce24"/>
          <table:table-cell office:value-type="date" office:date-value="2024-01-24T00:00:00" table:style-name="ce16">
            <text:p>24.01.2024</text:p>
          </table:table-cell>
          <table:table-cell table:style-name="ce17"/>
          <table:table-cell table:number-columns-repeated="16379"/>
        </table:table-row>
        <table:table-row table:number-rows-repeated="2"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9FA0EB654D2457AB9E71873010E3C9A615248BC30B48210A8797A7DD20C5FD1628209389AE724E2178A3F6CA3BDF75947A944E28A4D46408A6007E726AC2AFCA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5">
            <text:p>директор</text:p>
          </table:table-cell>
          <table:table-cell table:number-columns-repeated="2" table:style-name="ce2"/>
          <table:table-cell office:value-type="string" table:style-name="ce28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4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number-rows-repeated="5" table:style-name="ro7">
          <table:table-cell table:style-name="ce2"/>
          <table:table-cell table:style-name="ce46"/>
          <table:table-cell table:number-columns-repeated="1011" table:style-name="ce2"/>
          <table:table-cell table:number-columns-repeated="15371"/>
        </table:table-row>
        <table:table-row table:number-rows-repeated="60" table:style-name="ro7">
          <table:table-cell/>
          <table:table-cell table:style-name="ce46"/>
          <table:table-cell table:number-columns-repeated="16382"/>
        </table:table-row>
        <table:table-row table:number-rows-repeated="1048340" table:style-name="ro8">
          <table:table-cell/>
          <table:table-cell table:style-name="ce3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2-05T07:39:36Z</dc:date>
    <meta:editing-cycles>10</meta:editing-cycles>
  </office:meta>
</office:document-meta>
</file>