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92]; [.B17])&gt;1;NOT(ISBLANK([.B17]))))" style:apply-style-name="cf1" style:base-cell-address="Акт.B17"/>
      <style:map style:condition="is-true-formula(AND(COUNTIF([.$B$17:.$B$92]; [.B17])&gt;1;NOT(ISBLANK([.B17]))))" style:apply-style-name="cf1" style:base-cell-address="Акт.B17"/>
      <style:map style:condition="is-true-formula(AND(COUNTIF([.$B$17:.$B$92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:.$B$92]; [.B17])&gt;1;NOT(ISBLANK([.B17]))))" style:apply-style-name="cf1" style:base-cell-address="Акт.B17"/>
      <style:map style:condition="is-true-formula(AND(COUNTIF([.$B$17:.$B$92]; [.B17])&gt;1;NOT(ISBLANK([.B17]))))" style:apply-style-name="cf1" style:base-cell-address="Акт.B17"/>
      <style:map style:condition="is-true-formula(AND(COUNTIF([.$B$17:.$B$92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  <style:map style:condition="is-true-formula(AND(COUNTIF([.$B$93:.$B$111]; [.B93])&gt;1;NOT(ISBLANK([.B93]))))" style:apply-style-name="cf1" style:base-cell-address="Акт.B93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12:.$B$118]; [.B112])&gt;1;NOT(ISBLANK([.B112]))))" style:apply-style-name="cf1" style:base-cell-address="Акт.B112"/>
      <style:map style:condition="is-true-formula(AND(COUNTIF([.$B$112:.$B$118]; [.B112])&gt;1;NOT(ISBLANK([.B112]))))" style:apply-style-name="cf1" style:base-cell-address="Акт.B112"/>
      <style:map style:condition="is-true-formula(AND(COUNTIF([.$B$112:.$B$118]; [.B112])&gt;1;NOT(ISBLANK([.B112]))))" style:apply-style-name="cf1" style:base-cell-address="Акт.B11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9:.$B$129]; [.B119])&gt;1;NOT(ISBLANK([.B119]))))" style:apply-style-name="cf1" style:base-cell-address="Акт.B119"/>
      <style:map style:condition="is-true-formula(AND(COUNTIF([.$B$119:.$B$129]; [.B119])&gt;1;NOT(ISBLANK([.B119]))))" style:apply-style-name="cf1" style:base-cell-address="Акт.B119"/>
      <style:map style:condition="is-true-formula(AND(COUNTIF([.$B$119:.$B$129]; [.B119])&gt;1;NOT(ISBLANK([.B119]))))" style:apply-style-name="cf1" style:base-cell-address="Акт.B119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9:.$B$129]; [.B119])&gt;1;NOT(ISBLANK([.B119]))))" style:apply-style-name="cf1" style:base-cell-address="Акт.B119"/>
      <style:map style:condition="is-true-formula(AND(COUNTIF([.$B$119:.$B$129]; [.B119])&gt;1;NOT(ISBLANK([.B119]))))" style:apply-style-name="cf1" style:base-cell-address="Акт.B119"/>
      <style:map style:condition="is-true-formula(AND(COUNTIF([.$B$119:.$B$129]; [.B119])&gt;1;NOT(ISBLANK([.B119]))))" style:apply-style-name="cf1" style:base-cell-address="Акт.B119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75]; [.B133])&gt;1;NOT(ISBLANK([.B133]))))" style:apply-style-name="cf1" style:base-cell-address="Акт.B133"/>
      <style:map style:condition="is-true-formula(AND(COUNTIF([.$B$133:.$B$175]; [.B133])&gt;1;NOT(ISBLANK([.B133]))))" style:apply-style-name="cf1" style:base-cell-address="Акт.B133"/>
      <style:map style:condition="is-true-formula(AND(COUNTIF([.$B$133:.$B$175]; [.B133])&gt;1;NOT(ISBLANK([.B133]))))" style:apply-style-name="cf1" style:base-cell-address="Акт.B133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75]; [.B133])&gt;1;NOT(ISBLANK([.B133]))))" style:apply-style-name="cf1" style:base-cell-address="Акт.B133"/>
      <style:map style:condition="is-true-formula(AND(COUNTIF([.$B$133:.$B$175]; [.B133])&gt;1;NOT(ISBLANK([.B133]))))" style:apply-style-name="cf1" style:base-cell-address="Акт.B133"/>
      <style:map style:condition="is-true-formula(AND(COUNTIF([.$B$133:.$B$175]; [.B133])&gt;1;NOT(ISBLANK([.B133]))))" style:apply-style-name="cf1" style:base-cell-address="Акт.B133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80]; [.B176])&gt;1;NOT(ISBLANK([.B176]))))" style:apply-style-name="cf1" style:base-cell-address="Акт.B176"/>
      <style:map style:condition="is-true-formula(AND(COUNTIF([.$B$176:.$B$180]; [.B176])&gt;1;NOT(ISBLANK([.B176]))))" style:apply-style-name="cf1" style:base-cell-address="Акт.B176"/>
      <style:map style:condition="is-true-formula(AND(COUNTIF([.$B$176:.$B$180]; [.B176])&gt;1;NOT(ISBLANK([.B176]))))" style:apply-style-name="cf1" style:base-cell-address="Акт.B176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1:.$B$192]; [.B181])&gt;1;NOT(ISBLANK([.B181]))))" style:apply-style-name="cf1" style:base-cell-address="Акт.B181"/>
      <style:map style:condition="is-true-formula(AND(COUNTIF([.$B$181:.$B$192]; [.B181])&gt;1;NOT(ISBLANK([.B181]))))" style:apply-style-name="cf1" style:base-cell-address="Акт.B181"/>
      <style:map style:condition="is-true-formula(AND(COUNTIF([.$B$181:.$B$192]; [.B181])&gt;1;NOT(ISBLANK([.B181]))))" style:apply-style-name="cf1" style:base-cell-address="Акт.B181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3:.$B$200]; [.B193])&gt;1;NOT(ISBLANK([.B193]))))" style:apply-style-name="cf1" style:base-cell-address="Акт.B193"/>
      <style:map style:condition="is-true-formula(AND(COUNTIF([.$B$193:.$B$200]; [.B193])&gt;1;NOT(ISBLANK([.B193]))))" style:apply-style-name="cf1" style:base-cell-address="Акт.B193"/>
      <style:map style:condition="is-true-formula(AND(COUNTIF([.$B$193:.$B$200]; [.B193])&gt;1;NOT(ISBLANK([.B193]))))" style:apply-style-name="cf1" style:base-cell-address="Акт.B193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1:.$B$212]; [.B201])&gt;1;NOT(ISBLANK([.B201]))))" style:apply-style-name="cf1" style:base-cell-address="Акт.B201"/>
      <style:map style:condition="is-true-formula(AND(COUNTIF([.$B$201:.$B$212]; [.B201])&gt;1;NOT(ISBLANK([.B201]))))" style:apply-style-name="cf1" style:base-cell-address="Акт.B201"/>
      <style:map style:condition="is-true-formula(AND(COUNTIF([.$B$201:.$B$212]; [.B201])&gt;1;NOT(ISBLANK([.B201]))))" style:apply-style-name="cf1" style:base-cell-address="Акт.B201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20]; [.B213])&gt;1;NOT(ISBLANK([.B213]))))" style:apply-style-name="cf1" style:base-cell-address="Акт.B213"/>
      <style:map style:condition="is-true-formula(AND(COUNTIF([.$B$213:.$B$220]; [.B213])&gt;1;NOT(ISBLANK([.B213]))))" style:apply-style-name="cf1" style:base-cell-address="Акт.B213"/>
      <style:map style:condition="is-true-formula(AND(COUNTIF([.$B$213:.$B$220]; [.B213])&gt;1;NOT(ISBLANK([.B213]))))" style:apply-style-name="cf1" style:base-cell-address="Акт.B213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32]; [.B221])&gt;1;NOT(ISBLANK([.B221]))))" style:apply-style-name="cf1" style:base-cell-address="Акт.B221"/>
      <style:map style:condition="is-true-formula(AND(COUNTIF([.$B$221:.$B$232]; [.B221])&gt;1;NOT(ISBLANK([.B221]))))" style:apply-style-name="cf1" style:base-cell-address="Акт.B221"/>
      <style:map style:condition="is-true-formula(AND(COUNTIF([.$B$221:.$B$232]; [.B221])&gt;1;NOT(ISBLANK([.B221]))))" style:apply-style-name="cf1" style:base-cell-address="Акт.B221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40]; [.B233])&gt;1;NOT(ISBLANK([.B233]))))" style:apply-style-name="cf1" style:base-cell-address="Акт.B233"/>
      <style:map style:condition="is-true-formula(AND(COUNTIF([.$B$233:.$B$240]; [.B233])&gt;1;NOT(ISBLANK([.B233]))))" style:apply-style-name="cf1" style:base-cell-address="Акт.B233"/>
      <style:map style:condition="is-true-formula(AND(COUNTIF([.$B$233:.$B$240]; [.B233])&gt;1;NOT(ISBLANK([.B233]))))" style:apply-style-name="cf1" style:base-cell-address="Акт.B233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52]; [.B241])&gt;1;NOT(ISBLANK([.B241]))))" style:apply-style-name="cf1" style:base-cell-address="Акт.B241"/>
      <style:map style:condition="is-true-formula(AND(COUNTIF([.$B$241:.$B$252]; [.B241])&gt;1;NOT(ISBLANK([.B241]))))" style:apply-style-name="cf1" style:base-cell-address="Акт.B241"/>
      <style:map style:condition="is-true-formula(AND(COUNTIF([.$B$241:.$B$252]; [.B241])&gt;1;NOT(ISBLANK([.B241]))))" style:apply-style-name="cf1" style:base-cell-address="Акт.B241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60]; [.B253])&gt;1;NOT(ISBLANK([.B253]))))" style:apply-style-name="cf1" style:base-cell-address="Акт.B253"/>
      <style:map style:condition="is-true-formula(AND(COUNTIF([.$B$253:.$B$260]; [.B253])&gt;1;NOT(ISBLANK([.B253]))))" style:apply-style-name="cf1" style:base-cell-address="Акт.B253"/>
      <style:map style:condition="is-true-formula(AND(COUNTIF([.$B$253:.$B$260]; [.B253])&gt;1;NOT(ISBLANK([.B253]))))" style:apply-style-name="cf1" style:base-cell-address="Акт.B253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72]; [.B261])&gt;1;NOT(ISBLANK([.B261]))))" style:apply-style-name="cf1" style:base-cell-address="Акт.B261"/>
      <style:map style:condition="is-true-formula(AND(COUNTIF([.$B$261:.$B$272]; [.B261])&gt;1;NOT(ISBLANK([.B261]))))" style:apply-style-name="cf1" style:base-cell-address="Акт.B261"/>
      <style:map style:condition="is-true-formula(AND(COUNTIF([.$B$261:.$B$272]; [.B261])&gt;1;NOT(ISBLANK([.B261]))))" style:apply-style-name="cf1" style:base-cell-address="Акт.B261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7]; [.B273])&gt;1;NOT(ISBLANK([.B273]))))" style:apply-style-name="cf1" style:base-cell-address="Акт.B273"/>
      <style:map style:condition="is-true-formula(AND(COUNTIF([.$B$273:.$B$277]; [.B273])&gt;1;NOT(ISBLANK([.B273]))))" style:apply-style-name="cf1" style:base-cell-address="Акт.B273"/>
      <style:map style:condition="is-true-formula(AND(COUNTIF([.$B$273:.$B$277]; [.B273])&gt;1;NOT(ISBLANK([.B273]))))" style:apply-style-name="cf1" style:base-cell-address="Акт.B273"/>
    </style:style>
    <style:style style:name="ce36" style:family="table-cell" style:parent-style-name="Default" style:data-style-name="N0">
      <style:table-cell-properties style:vertical-align="automatic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37" style:family="table-cell" style:parent-style-name="Default" style:data-style-name="N0"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  <style:map style:condition="is-true-formula(AND(COUNTIF([.$B$278:.$B$1048576]; [.B1])+COUNTIF([.$B$1:.$B$16]; [.B1])+COUNTIF([.$B$130:.$B$132]; [.B1])&gt;1;NOT(ISBLANK([.B1]))))" style:apply-style-name="cf1" style:base-cell-address="Акт.B1"/>
    </style:style>
    <style:style style:name="ce3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2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3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8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50"/>
        <table:table-column table:style-name="co3" table:number-columns-repeated="2" table:default-cell-style-name="ce5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38</text:p>
          </table:table-cell>
          <table:table-cell table:style-name="ce39"/>
          <table:table-cell table:style-name="ce3"/>
          <table:table-cell table:style-name="ce47" office:value-type="date" office:date-value="2024-10-04">
            <text:p>04.10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9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5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8" office:value-type="float" office:value="113">
            <text:p>113</text:p>
          </table:table-cell>
          <table:table-cell table:style-name="ce5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8" office:value-type="float" office:value="145">
            <text:p>145</text:p>
          </table:table-cell>
          <table:table-cell table:style-name="ce5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5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0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51"/>
          <table:table-cell table:number-columns-spanned="2" table:number-rows-spanned="1"/>
          <table:covered-table-cell/>
          <table:table-cell table:style-name="ce51" table:number-columns-repeated="1005"/>
          <table:table-cell table:number-columns-repeated="9"/>
          <table:table-cell table:style-name="ce5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1239</text:p>
          </table:table-cell>
          <table:table-cell table:style-name="ce41" office:value-type="float" office:value="2240319.6">
            <text:p><text:s/>2 240 319,6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4" office:value-type="string">
            <text:p>57:01:0010307:21</text:p>
          </table:table-cell>
          <table:table-cell table:style-name="ce41" office:value-type="float" office:value="787764.3">
            <text:p><text:s/>787 764,3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office:value-type="string">
            <text:p>57:05:0000000:55</text:p>
          </table:table-cell>
          <table:table-cell table:style-name="ce41" office:value-type="float" office:value="3943338.4">
            <text:p><text:s/>3 943 338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4" office:value-type="string">
            <text:p>57:05:0000000:663</text:p>
          </table:table-cell>
          <table:table-cell table:style-name="ce41" office:value-type="float" office:value="352500">
            <text:p><text:s/>352 500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" office:value-type="string">
            <text:p>57:05:0040101:448</text:p>
          </table:table-cell>
          <table:table-cell table:style-name="ce41" office:value-type="float" office:value="65414.4">
            <text:p><text:s/>65 414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" office:value-type="string">
            <text:p>57:05:0050101:614</text:p>
          </table:table-cell>
          <table:table-cell table:style-name="ce41" office:value-type="float" office:value="45790.08">
            <text:p><text:s/>45 790,0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" office:value-type="string">
            <text:p>57:05:0080101:275</text:p>
          </table:table-cell>
          <table:table-cell table:style-name="ce41" office:value-type="float" office:value="212080">
            <text:p><text:s/>212 080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" office:value-type="string">
            <text:p>57:05:0080201:348</text:p>
          </table:table-cell>
          <table:table-cell table:style-name="ce41" office:value-type="float" office:value="76316.8">
            <text:p><text:s/>76 316,8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" office:value-type="string">
            <text:p>57:05:0640101:123</text:p>
          </table:table-cell>
          <table:table-cell table:style-name="ce41" office:value-type="float" office:value="58464.12">
            <text:p><text:s/>58 464,12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" office:value-type="string">
            <text:p>57:06:0000000:115</text:p>
          </table:table-cell>
          <table:table-cell table:style-name="ce41" office:value-type="float" office:value="5173.92">
            <text:p><text:s/>5 173,92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" office:value-type="string">
            <text:p>57:06:0050301:59</text:p>
          </table:table-cell>
          <table:table-cell table:style-name="ce41" office:value-type="float" office:value="142477.2">
            <text:p><text:s/>142 477,2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" office:value-type="string">
            <text:p>57:06:0310101:179</text:p>
          </table:table-cell>
          <table:table-cell table:style-name="ce41" office:value-type="float" office:value="790.46">
            <text:p><text:s/>790,4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" office:value-type="string">
            <text:p>57:06:0380101:133</text:p>
          </table:table-cell>
          <table:table-cell table:style-name="ce41" office:value-type="float" office:value="107.79">
            <text:p><text:s/>107,7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" office:value-type="string">
            <text:p>57:06:1570101:501</text:p>
          </table:table-cell>
          <table:table-cell table:style-name="ce41" office:value-type="float" office:value="69003.2">
            <text:p><text:s/>69 003,2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4" office:value-type="string">
            <text:p>57:07:0040401:4</text:p>
          </table:table-cell>
          <table:table-cell table:style-name="ce41" office:value-type="float" office:value="38164">
            <text:p><text:s/>38 164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4" office:value-type="string">
            <text:p>57:07:0120101:424</text:p>
          </table:table-cell>
          <table:table-cell table:style-name="ce41" office:value-type="float" office:value="78329.28">
            <text:p><text:s/>78 329,2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4" office:value-type="string">
            <text:p>57:07:0120101:425</text:p>
          </table:table-cell>
          <table:table-cell table:style-name="ce41" office:value-type="float" office:value="101077.2">
            <text:p><text:s/>101 077,2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4" office:value-type="string">
            <text:p>57:09:0400101:2213</text:p>
          </table:table-cell>
          <table:table-cell table:style-name="ce41" office:value-type="float" office:value="155939.96">
            <text:p><text:s/>155 939,9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4" office:value-type="string">
            <text:p>57:09:0550101:594</text:p>
          </table:table-cell>
          <table:table-cell table:style-name="ce41" office:value-type="float" office:value="168144.9">
            <text:p><text:s/>168 144,9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4" office:value-type="string">
            <text:p>57:10:0021501:1012</text:p>
          </table:table-cell>
          <table:table-cell table:style-name="ce41" office:value-type="float" office:value="102469.4">
            <text:p><text:s/>102 469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4" office:value-type="string">
            <text:p>57:10:0022201:49</text:p>
          </table:table-cell>
          <table:table-cell table:style-name="ce41" office:value-type="float" office:value="200219.04">
            <text:p><text:s/>200 219,0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4" office:value-type="string">
            <text:p>57:10:0560101:1270</text:p>
          </table:table-cell>
          <table:table-cell table:style-name="ce41" office:value-type="float" office:value="155361.3">
            <text:p><text:s/>155 361,3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4" office:value-type="string">
            <text:p>57:10:0560101:1271</text:p>
          </table:table-cell>
          <table:table-cell table:style-name="ce41" office:value-type="float" office:value="155361.3">
            <text:p><text:s/>155 361,3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4" office:value-type="string">
            <text:p>57:10:0560101:1272</text:p>
          </table:table-cell>
          <table:table-cell table:style-name="ce41" office:value-type="float" office:value="155361.3">
            <text:p><text:s/>155 361,3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4" office:value-type="string">
            <text:p>57:10:0560101:1273</text:p>
          </table:table-cell>
          <table:table-cell table:style-name="ce41" office:value-type="float" office:value="155361.3">
            <text:p><text:s/>155 361,3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4" office:value-type="string">
            <text:p>57:10:0560101:1274</text:p>
          </table:table-cell>
          <table:table-cell table:style-name="ce41" office:value-type="float" office:value="189784.49">
            <text:p><text:s/>189 784,4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4" office:value-type="string">
            <text:p>57:10:0560101:1275</text:p>
          </table:table-cell>
          <table:table-cell table:style-name="ce41" office:value-type="float" office:value="182778">
            <text:p><text:s/>182 778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4" office:value-type="string">
            <text:p>57:10:0560101:1276</text:p>
          </table:table-cell>
          <table:table-cell table:style-name="ce41" office:value-type="float" office:value="100223.27">
            <text:p><text:s/>100 223,27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4" office:value-type="string">
            <text:p>57:10:0560101:1277</text:p>
          </table:table-cell>
          <table:table-cell table:style-name="ce41" office:value-type="float" office:value="124289.04">
            <text:p><text:s/>124 289,0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4" office:value-type="string">
            <text:p>57:10:1910302:986</text:p>
          </table:table-cell>
          <table:table-cell table:style-name="ce41" office:value-type="float" office:value="1013134.21">
            <text:p><text:s/>1 013 134,21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4" office:value-type="string">
            <text:p>57:10:1910302:987</text:p>
          </table:table-cell>
          <table:table-cell table:style-name="ce41" office:value-type="float" office:value="253010.59">
            <text:p><text:s/>253 010,5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" office:value-type="string">
            <text:p>57:13:0010201:474</text:p>
          </table:table-cell>
          <table:table-cell table:style-name="ce41" office:value-type="float" office:value="21095.64">
            <text:p><text:s/>21 095,6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4" office:value-type="string">
            <text:p>57:14:0010108:223</text:p>
          </table:table-cell>
          <table:table-cell table:style-name="ce41" office:value-type="float" office:value="87320">
            <text:p><text:s/>87 320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4" office:value-type="string">
            <text:p>57:18:0000000:1253</text:p>
          </table:table-cell>
          <table:table-cell table:style-name="ce41" office:value-type="float" office:value="67683.52">
            <text:p><text:s/>67 683,52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4" office:value-type="string">
            <text:p>57:18:0070311:13</text:p>
          </table:table-cell>
          <table:table-cell table:style-name="ce41" office:value-type="float" office:value="65024.84">
            <text:p><text:s/>65 024,8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" office:value-type="string">
            <text:p>57:20:0000000:122</text:p>
          </table:table-cell>
          <table:table-cell table:style-name="ce41" office:value-type="float" office:value="1468.44">
            <text:p><text:s/>1 468,4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" office:value-type="string">
            <text:p>57:20:0000000:129</text:p>
          </table:table-cell>
          <table:table-cell table:style-name="ce41" office:value-type="float" office:value="17951.08">
            <text:p><text:s/>17 951,0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" office:value-type="string">
            <text:p>57:20:0710101:598</text:p>
          </table:table-cell>
          <table:table-cell table:style-name="ce41" office:value-type="float" office:value="36.7">
            <text:p><text:s/>36,7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4" office:value-type="string">
            <text:p>57:20:0710101:599</text:p>
          </table:table-cell>
          <table:table-cell table:style-name="ce41" office:value-type="float" office:value="4514.1">
            <text:p><text:s/>4 514,1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4" office:value-type="string">
            <text:p>57:20:0720101:216</text:p>
          </table:table-cell>
          <table:table-cell table:style-name="ce41" office:value-type="float" office:value="31.44">
            <text:p><text:s/>31,4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4" office:value-type="string">
            <text:p>57:20:0720101:217</text:p>
          </table:table-cell>
          <table:table-cell table:style-name="ce41" office:value-type="float" office:value="3144">
            <text:p><text:s/>3 144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4" office:value-type="string">
            <text:p>57:21:0290101:134</text:p>
          </table:table-cell>
          <table:table-cell table:style-name="ce41" office:value-type="float" office:value="26711.25">
            <text:p><text:s/>26 711,2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4" office:value-type="string">
            <text:p>57:22:0000000:1797</text:p>
          </table:table-cell>
          <table:table-cell table:style-name="ce41" office:value-type="float" office:value="5817.25">
            <text:p><text:s/>5 817,2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4" office:value-type="string">
            <text:p>57:24:0190101:868</text:p>
          </table:table-cell>
          <table:table-cell table:style-name="ce41" office:value-type="float" office:value="91716">
            <text:p><text:s/>91 716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4" office:value-type="string">
            <text:p>57:24:0410101:195</text:p>
          </table:table-cell>
          <table:table-cell table:style-name="ce41" office:value-type="float" office:value="172600">
            <text:p><text:s/>172 600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4" office:value-type="string">
            <text:p>57:25:0010604:1691</text:p>
          </table:table-cell>
          <table:table-cell table:style-name="ce41" office:value-type="float" office:value="90090.78">
            <text:p><text:s/>90 090,7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4" office:value-type="string">
            <text:p>57:25:0010604:546</text:p>
          </table:table-cell>
          <table:table-cell table:style-name="ce41" office:value-type="float" office:value="67987307.44">
            <text:p><text:s/>67 987 307,4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4" office:value-type="string">
            <text:p>57:25:0010725:1586</text:p>
          </table:table-cell>
          <table:table-cell table:style-name="ce41" office:value-type="float" office:value="1255065.2">
            <text:p><text:s/>1 255 065,2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4" office:value-type="string">
            <text:p>57:25:0010726:766</text:p>
          </table:table-cell>
          <table:table-cell table:style-name="ce41" office:value-type="float" office:value="184757.04">
            <text:p><text:s/>184 757,0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4" office:value-type="string">
            <text:p>57:25:0010727:1914</text:p>
          </table:table-cell>
          <table:table-cell table:style-name="ce41" office:value-type="float" office:value="61616.4">
            <text:p><text:s/>61 616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4" office:value-type="string">
            <text:p>57:25:0020805:1913</text:p>
          </table:table-cell>
          <table:table-cell table:style-name="ce41" office:value-type="float" office:value="43893.8">
            <text:p><text:s/>43 893,8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4" office:value-type="string">
            <text:p>57:25:0020904:174</text:p>
          </table:table-cell>
          <table:table-cell table:style-name="ce41" office:value-type="float" office:value="113912.24">
            <text:p><text:s/>113 912,2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4" office:value-type="string">
            <text:p>57:25:0020904:59</text:p>
          </table:table-cell>
          <table:table-cell table:style-name="ce41" office:value-type="float" office:value="110667.2">
            <text:p><text:s/>110 667,2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4" office:value-type="string">
            <text:p>57:25:0021314:703</text:p>
          </table:table-cell>
          <table:table-cell table:style-name="ce41" office:value-type="float" office:value="428227.8">
            <text:p><text:s/>428 227,8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4" office:value-type="string">
            <text:p>57:25:0021417:147</text:p>
          </table:table-cell>
          <table:table-cell table:style-name="ce41" office:value-type="float" office:value="233916">
            <text:p><text:s/>233 916,0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4" office:value-type="string">
            <text:p>57:25:0030756:1803</text:p>
          </table:table-cell>
          <table:table-cell table:style-name="ce41" office:value-type="float" office:value="97076.4">
            <text:p><text:s/>97 076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4" office:value-type="string">
            <text:p>57:25:0040409:576</text:p>
          </table:table-cell>
          <table:table-cell table:style-name="ce41" office:value-type="float" office:value="394646.4">
            <text:p><text:s/>394 646,4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4" office:value-type="string">
            <text:p>57:26:0010112:1206</text:p>
          </table:table-cell>
          <table:table-cell table:style-name="ce41" office:value-type="float" office:value="28275.53">
            <text:p><text:s/>28 275,53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4" office:value-type="string">
            <text:p>57:27:0020302:240</text:p>
          </table:table-cell>
          <table:table-cell table:style-name="ce41" office:value-type="float" office:value="24880.38">
            <text:p><text:s/>24 880,3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4" office:value-type="string">
            <text:p>57:27:0020408:156</text:p>
          </table:table-cell>
          <table:table-cell table:style-name="ce41" office:value-type="float" office:value="15547.16">
            <text:p><text:s/>15 547,1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5" office:value-type="string">
            <text:p>57:21:0210101:866</text:p>
          </table:table-cell>
          <table:table-cell table:style-name="ce41" office:value-type="float" office:value="204895.37">
            <text:p><text:s/>204 895,37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5" office:value-type="string">
            <text:p>57:10:0030801:20163</text:p>
          </table:table-cell>
          <table:table-cell table:style-name="ce41" office:value-type="float" office:value="781255.89">
            <text:p><text:s/>781 255,8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5" office:value-type="string">
            <text:p>57:02:0710101:625</text:p>
          </table:table-cell>
          <table:table-cell table:style-name="ce41" office:value-type="float" office:value="29072.55">
            <text:p><text:s/>29 072,5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5" office:value-type="string">
            <text:p>57:25:0000000:6641</text:p>
          </table:table-cell>
          <table:table-cell table:style-name="ce41" office:value-type="float" office:value="195432.69">
            <text:p><text:s/>195 432,6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5" office:value-type="string">
            <text:p>57:02:0360101:165</text:p>
          </table:table-cell>
          <table:table-cell table:style-name="ce41" office:value-type="float" office:value="1236552.46">
            <text:p><text:s/>1 236 552,4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5" office:value-type="string">
            <text:p>57:14:0610101:828</text:p>
          </table:table-cell>
          <table:table-cell table:style-name="ce41" office:value-type="float" office:value="125981.05">
            <text:p><text:s/>125 981,0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5" office:value-type="string">
            <text:p>57:25:0040317:982</text:p>
          </table:table-cell>
          <table:table-cell table:style-name="ce41" office:value-type="float" office:value="14536.26">
            <text:p><text:s/>14 536,2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5" office:value-type="string">
            <text:p>57:02:0950101:846</text:p>
          </table:table-cell>
          <table:table-cell table:style-name="ce41" office:value-type="float" office:value="287236.5">
            <text:p><text:s/>287 236,5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5" office:value-type="string">
            <text:p>57:25:0000000:6642</text:p>
          </table:table-cell>
          <table:table-cell table:style-name="ce41" office:value-type="float" office:value="53696.29">
            <text:p><text:s/>53 696,2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5" office:value-type="string">
            <text:p>57:27:0020706:145</text:p>
          </table:table-cell>
          <table:table-cell table:style-name="ce41" office:value-type="float" office:value="16268.5">
            <text:p><text:s/>16 268,5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5" office:value-type="string">
            <text:p>57:16:0150101:274</text:p>
          </table:table-cell>
          <table:table-cell table:style-name="ce41" office:value-type="float" office:value="11629.02">
            <text:p><text:s/>11 629,02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5" office:value-type="string">
            <text:p>57:25:0000000:6639</text:p>
          </table:table-cell>
          <table:table-cell table:style-name="ce41" office:value-type="float" office:value="4921135.46">
            <text:p><text:s/>4 921 135,4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5" office:value-type="string">
            <text:p>57:07:0000000:1000</text:p>
          </table:table-cell>
          <table:table-cell table:style-name="ce41" office:value-type="float" office:value="717122.9">
            <text:p><text:s/>717 122,9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5" office:value-type="string">
            <text:p>57:00:0000000:6194</text:p>
          </table:table-cell>
          <table:table-cell table:style-name="ce41" office:value-type="float" office:value="859106.66">
            <text:p><text:s/>859 106,6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5" office:value-type="string">
            <text:p>57:25:0000000:6640</text:p>
          </table:table-cell>
          <table:table-cell table:style-name="ce41" office:value-type="float" office:value="135518.52">
            <text:p><text:s/>135 518,52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5" office:value-type="string">
            <text:p>57:25:0000000:6638</text:p>
          </table:table-cell>
          <table:table-cell table:style-name="ce41" office:value-type="float" office:value="195432.69">
            <text:p><text:s/>195 432,6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6" office:value-type="string">
            <text:p>57:07:0500101:620</text:p>
          </table:table-cell>
          <table:table-cell table:style-name="ce41" office:value-type="float" office:value="523305.9">
            <text:p><text:s/>523 305,90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6" office:value-type="string">
            <text:p>57:16:0010102:1735</text:p>
          </table:table-cell>
          <table:table-cell table:style-name="ce41" office:value-type="float" office:value="144841.95">
            <text:p><text:s/>144 841,9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6" office:value-type="string">
            <text:p>57:25:0010322:3595</text:p>
          </table:table-cell>
          <table:table-cell table:style-name="ce41" office:value-type="float" office:value="95944.64">
            <text:p><text:s/>95 944,6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6" office:value-type="string">
            <text:p>57:25:0031001:232</text:p>
          </table:table-cell>
          <table:table-cell table:style-name="ce41" office:value-type="float" office:value="9690.84">
            <text:p><text:s/>9 690,8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7" office:value-type="string">
            <text:p>57:22:0000000:1798</text:p>
          </table:table-cell>
          <table:table-cell table:style-name="ce42" office:value-type="float" office:value="5628330.59">
            <text:p><text:s/>5 628 330,59 <text:s text:c="2"/></text:p>
          </table:table-cell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8" office:value-type="string">
            <text:p>57:25:0040311:3591</text:p>
          </table:table-cell>
          <table:table-cell table:style-name="ce43" office:value-type="float" office:value="90582.83">
            <text:p><text:s/>90 582,83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8" office:value-type="string">
            <text:p>57:10:0030801:20162</text:p>
          </table:table-cell>
          <table:table-cell table:style-name="ce43" office:value-type="float" office:value="484051.5">
            <text:p><text:s/>484 051,50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8" office:value-type="string">
            <text:p>57:06:1080101:798</text:p>
          </table:table-cell>
          <table:table-cell table:style-name="ce43" office:value-type="float" office:value="2551900.08">
            <text:p><text:s/>2 551 900,08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8" office:value-type="string">
            <text:p>57:16:0010202:1226</text:p>
          </table:table-cell>
          <table:table-cell table:style-name="ce43" office:value-type="float" office:value="186072.91">
            <text:p><text:s/>186 072,91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8" office:value-type="string">
            <text:p>57:25:0020502:963</text:p>
          </table:table-cell>
          <table:table-cell table:style-name="ce43" office:value-type="float" office:value="840857.6">
            <text:p><text:s/>840 857,60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8" office:value-type="string">
            <text:p>57:26:0010116:1898</text:p>
          </table:table-cell>
          <table:table-cell table:style-name="ce43" office:value-type="float" office:value="76076.22">
            <text:p><text:s/>76 076,22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8" office:value-type="string">
            <text:p>57:01:0010208:61</text:p>
          </table:table-cell>
          <table:table-cell table:style-name="ce43" office:value-type="float" office:value="1879345.41">
            <text:p><text:s/>1 879 345,41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8" office:value-type="string">
            <text:p>57:10:1030101:529</text:p>
          </table:table-cell>
          <table:table-cell table:style-name="ce43" office:value-type="float" office:value="1883896.98">
            <text:p><text:s/>1 883 896,98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8" office:value-type="string">
            <text:p>57:25:0020403:231</text:p>
          </table:table-cell>
          <table:table-cell table:style-name="ce43" office:value-type="float" office:value="703025.74">
            <text:p><text:s/>703 025,74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8" office:value-type="string">
            <text:p>57:25:0030417:112</text:p>
          </table:table-cell>
          <table:table-cell table:style-name="ce43" office:value-type="float" office:value="3635169.59">
            <text:p><text:s/>3 635 169,59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8" office:value-type="string">
            <text:p>57:17:0010213:193</text:p>
          </table:table-cell>
          <table:table-cell table:style-name="ce43" office:value-type="float" office:value="113976.48">
            <text:p><text:s/>113 976,48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8" office:value-type="string">
            <text:p>57:10:2750101:2889</text:p>
          </table:table-cell>
          <table:table-cell table:style-name="ce43" office:value-type="float" office:value="905193.14">
            <text:p><text:s/>905 193,14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8" office:value-type="string">
            <text:p>57:22:0810101:963</text:p>
          </table:table-cell>
          <table:table-cell table:style-name="ce43" office:value-type="float" office:value="637290.08">
            <text:p><text:s/>637 290,08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8" office:value-type="string">
            <text:p>57:22:0810101:966</text:p>
          </table:table-cell>
          <table:table-cell table:style-name="ce43" office:value-type="float" office:value="1187364.82">
            <text:p><text:s/>1 187 364,82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19" office:value-type="string">
            <text:p>57:10:0030801:20161</text:p>
          </table:table-cell>
          <table:table-cell table:style-name="ce43" office:value-type="float" office:value="2799538">
            <text:p><text:s/>2 799 538,00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9" office:value-type="string">
            <text:p>57:16:0060302:207</text:p>
          </table:table-cell>
          <table:table-cell table:style-name="ce43" office:value-type="float" office:value="287103.39">
            <text:p><text:s/>287 103,39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19" office:value-type="string">
            <text:p>57:10:0050101:6159</text:p>
          </table:table-cell>
          <table:table-cell table:style-name="ce43" office:value-type="float" office:value="1902758.18">
            <text:p><text:s/>1 902 758,18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19" office:value-type="string">
            <text:p>57:16:0180101:774</text:p>
          </table:table-cell>
          <table:table-cell table:style-name="ce43" office:value-type="float" office:value="878829.42">
            <text:p><text:s/>878 829,42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9" office:value-type="string">
            <text:p>57:10:1100101:1732</text:p>
          </table:table-cell>
          <table:table-cell table:style-name="ce43" office:value-type="float" office:value="3404003.25">
            <text:p><text:s/>3 404 003,25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19" office:value-type="string">
            <text:p>57:10:0030801:20160</text:p>
          </table:table-cell>
          <table:table-cell table:style-name="ce43" office:value-type="float" office:value="2247776.79">
            <text:p><text:s/>2 247 776,79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19" office:value-type="string">
            <text:p>57:10:0030301:448</text:p>
          </table:table-cell>
          <table:table-cell table:style-name="ce43" office:value-type="float" office:value="319492.06">
            <text:p><text:s/>319 492,06 <text:s text:c="2"/></text:p>
          </table:table-cell>
          <table:table-cell table:style-name="ce5" office:value-type="string">
            <text:p>24.09.2024</text:p>
          </table:table-cell>
          <table:table-cell table:style-name="ce5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0" office:value-type="string">
            <text:p>57:26:0010102:772</text:p>
          </table:table-cell>
          <table:table-cell table:style-name="ce41" office:value-type="float" office:value="2711590.67">
            <text:p><text:s/>2 711 590,67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0" office:value-type="string">
            <text:p>57:10:0050101:6161</text:p>
          </table:table-cell>
          <table:table-cell table:style-name="ce41" office:value-type="float" office:value="2545144.46">
            <text:p><text:s/>2 545 144,46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0" office:value-type="string">
            <text:p>57:11:2810101:71</text:p>
          </table:table-cell>
          <table:table-cell table:style-name="ce41" office:value-type="float" office:value="520106.34">
            <text:p><text:s/>520 106,3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0" office:value-type="string">
            <text:p>57:14:0630101:107</text:p>
          </table:table-cell>
          <table:table-cell table:style-name="ce41" office:value-type="float" office:value="240222.45">
            <text:p><text:s/>240 222,4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0" office:value-type="string">
            <text:p>57:27:0020132:750</text:p>
          </table:table-cell>
          <table:table-cell table:style-name="ce41" office:value-type="float" office:value="1503329.35">
            <text:p><text:s/>1 503 329,35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0" office:value-type="string">
            <text:p>57:10:0050101:6160</text:p>
          </table:table-cell>
          <table:table-cell table:style-name="ce41" office:value-type="float" office:value="1973847.21">
            <text:p><text:s/>1 973 847,21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0" office:value-type="string">
            <text:p>57:22:0170101:628</text:p>
          </table:table-cell>
          <table:table-cell table:style-name="ce41" office:value-type="float" office:value="589047.48">
            <text:p><text:s/>589 047,4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0" office:value-type="string">
            <text:p>57:10:1330101:628</text:p>
          </table:table-cell>
          <table:table-cell table:style-name="ce41" office:value-type="float" office:value="1037868.59">
            <text:p><text:s/>1 037 868,59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0" office:value-type="string">
            <text:p>57:23:1340101:161</text:p>
          </table:table-cell>
          <table:table-cell table:style-name="ce41" office:value-type="float" office:value="230323.58">
            <text:p><text:s/>230 323,58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0" office:value-type="string">
            <text:p>57:27:0010203:270</text:p>
          </table:table-cell>
          <table:table-cell table:style-name="ce41" office:value-type="float" office:value="2007581.94">
            <text:p><text:s/>2 007 581,94 <text:s text:c="2"/></text:p>
          </table:table-cell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1" office:value-type="string">
            <text:p>57:26:0010220:2754</text:p>
          </table:table-cell>
          <table:table-cell table:style-name="ce42" office:value-type="float" office:value="1806018.32">
            <text:p><text:s/>1 806 018,32 <text:s text:c="2"/></text:p>
          </table:table-cell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22" office:value-type="string" table:number-columns-spanned="2" table:number-rows-spanned="1">
            <text:p>Кадастровый номер</text:p>
          </table:table-cell>
          <table:covered-table-cell/>
          <table:table-cell table:style-name="ce46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5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3" office:value-type="string">
            <text:p>57:01:0010424:99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3" office:value-type="string">
            <text:p>57:01:0030101:468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3" office:value-type="string">
            <text:p>57:01:0030101:469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23" office:value-type="string">
            <text:p>57:01:2290101:41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3" office:value-type="string">
            <text:p>57:10:0000000:3400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23" office:value-type="string">
            <text:p>57:10:0022401:12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3" office:value-type="string">
            <text:p>57:10:0022701:531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3" office:value-type="string">
            <text:p>57:10:0045001:112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3" office:value-type="string">
            <text:p>57:10:0050601:304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3" office:value-type="string">
            <text:p>57:10:0050701:387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3" office:value-type="string">
            <text:p>57:10:0051101:515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3" office:value-type="string">
            <text:p>57:10:0051101:516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3" office:value-type="string">
            <text:p>57:10:0053501:114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3" office:value-type="string">
            <text:p>57:10:0060201:2334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3" office:value-type="string">
            <text:p>57:10:0060501:186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3" office:value-type="string">
            <text:p>57:10:0070101:4752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3" office:value-type="string">
            <text:p>57:10:0260101:159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3" office:value-type="string">
            <text:p>57:10:0500101:55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3" office:value-type="string">
            <text:p>57:10:0920101:1115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3" office:value-type="string">
            <text:p>57:10:0920101:888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3" office:value-type="string">
            <text:p>57:10:1790101:191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3" office:value-type="string">
            <text:p>57:10:1790101:192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3" office:value-type="string">
            <text:p>57:10:1910301:798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3" office:value-type="string">
            <text:p>57:10:1910602:229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3" office:value-type="string">
            <text:p>57:10:1950101:293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23" office:value-type="string">
            <text:p>57:10:2120101:718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4" office:value-type="string">
            <text:p>57:10:2160101:1576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24" office:value-type="string">
            <text:p>57:10:2160101:1931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24" office:value-type="string">
            <text:p>57:10:2210101:209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24" office:value-type="string">
            <text:p>57:10:2510101:1235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4" office:value-type="string">
            <text:p>57:10:2660101:169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24" office:value-type="string">
            <text:p>57:11:1720101:186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4" office:value-type="string">
            <text:p>57:11:2870101:8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24" office:value-type="string">
            <text:p>57:14:1020101:245</text:p>
          </table:table-cell>
          <table:table-cell table:style-name="ce44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24" office:value-type="string">
            <text:p>57:15:0030202:133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4" office:value-type="string">
            <text:p>57:18:1400101:208</text:p>
          </table:table-cell>
          <table:table-cell table:style-name="ce44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4" office:value-type="string">
            <text:p>57:19:0000000:157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24" office:value-type="string">
            <text:p>57:25:0000000:506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4" office:value-type="string">
            <text:p>57:25:0000000:663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24" office:value-type="string">
            <text:p>57:25:0010322:111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24" office:value-type="string">
            <text:p>57:25:0010501:1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24" office:value-type="string">
            <text:p>57:25:0010501:12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24" office:value-type="string">
            <text:p>57:25:0020549:3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25" office:value-type="string">
            <text:p>57:25:0021315:125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25" office:value-type="string">
            <text:p>57:25:0030414: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25" office:value-type="string">
            <text:p>57:25:0030718:3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25" office:value-type="string">
            <text:p>57:25:0040225:13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25" office:value-type="string">
            <text:p>57:25:0040317:37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26" office:value-type="string">
            <text:p>57:18:0000000:1022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26" office:value-type="string">
            <text:p>57:10:2160101:153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26" office:value-type="string">
            <text:p>57:10:1030101:26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26" office:value-type="string">
            <text:p>57:27:0020426:11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26" office:value-type="string">
            <text:p>57:23:0010301:79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26" office:value-type="string">
            <text:p>57:25:0010303:561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6" office:value-type="string">
            <text:p>57:27:0020518:312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6" office:value-type="string">
            <text:p>57:26:0010415:172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6" office:value-type="string">
            <text:p>57:25:0020403:23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6" office:value-type="string">
            <text:p>57:02:0710101:62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26" office:value-type="string">
            <text:p>57:25:0030724:33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26" office:value-type="string">
            <text:p>57:25:0010605:150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7" office:value-type="string">
            <text:p>57:25:0020403:23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7" office:value-type="string">
            <text:p>57:25:0030724:17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7" office:value-type="string">
            <text:p>57:25:0020403:22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7" office:value-type="string">
            <text:p>57:25:0020403:23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7" office:value-type="string">
            <text:p>57:25:0020403:23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7" office:value-type="string">
            <text:p>57:25:0020403:227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7" office:value-type="string">
            <text:p>57:25:0020403:236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7" office:value-type="string">
            <text:p>57:25:0030724:329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8" office:value-type="string">
            <text:p>57:27:0020426:15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8" office:value-type="string">
            <text:p>57:25:0020403:22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8" office:value-type="string">
            <text:p>57:25:0030410:286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8" office:value-type="string">
            <text:p>57:25:0030724:186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8" office:value-type="string">
            <text:p>57:11:1400203:112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8" office:value-type="string">
            <text:p>57:10:0560101:53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8" office:value-type="string">
            <text:p>57:07:0120101:26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8" office:value-type="string">
            <text:p>57:18:0000000:709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8" office:value-type="string">
            <text:p>57:10:0050101:615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8" office:value-type="string">
            <text:p>57:18:0590101:29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8" office:value-type="string">
            <text:p>57:10:2160101:1272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8" office:value-type="string">
            <text:p>57:18:0990101:366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9" office:value-type="string">
            <text:p>57:25:0021201:237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9" office:value-type="string">
            <text:p>57:10:1250101:237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9" office:value-type="string">
            <text:p>57:14:1280101:12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9" office:value-type="string">
            <text:p>57:15:0430101:307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9" office:value-type="string">
            <text:p>57:16:0250101:58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9" office:value-type="string">
            <text:p>57:10:1910301:35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9" office:value-type="string">
            <text:p>57:10:0560101:125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9" office:value-type="string">
            <text:p>57:26:0010112:94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30" office:value-type="string">
            <text:p>57:09:0550101:332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30" office:value-type="string">
            <text:p>57:10:0560101:125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30" office:value-type="string">
            <text:p>57:10:0070101:476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30" office:value-type="string">
            <text:p>57:10:2160101:75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30" office:value-type="string">
            <text:p>57:05:0380101:19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30" office:value-type="string">
            <text:p>57:10:1910302:407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30" office:value-type="string">
            <text:p>57:25:0020506:33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30" office:value-type="string">
            <text:p>57:25:0020120:55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30" office:value-type="string">
            <text:p>57:25:0010814:18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30" office:value-type="string">
            <text:p>57:25:0010806:95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30" office:value-type="string">
            <text:p>57:25:0010817:16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30" office:value-type="string">
            <text:p>57:25:0010809:4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31" office:value-type="string">
            <text:p>57:25:0020119:5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31" office:value-type="string">
            <text:p>57:25:0020120:65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31" office:value-type="string">
            <text:p>57:25:0020117:6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31" office:value-type="string">
            <text:p>57:22:0790101:29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31" office:value-type="string">
            <text:p>57:25:0020120:52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31" office:value-type="string">
            <text:p>57:25:0020117:11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31" office:value-type="string">
            <text:p>57:22:0800101:56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31" office:value-type="string">
            <text:p>57:25:0020224:7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32" office:value-type="string">
            <text:p>57:25:0010814:184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32" office:value-type="string">
            <text:p>57:25:0010809:42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32" office:value-type="string">
            <text:p>57:25:0020119:4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32" office:value-type="string">
            <text:p>57:25:0020116:13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32" office:value-type="string">
            <text:p>57:25:0020117:5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32" office:value-type="string">
            <text:p>57:25:0010814:23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32" office:value-type="string">
            <text:p>57:25:0020122:3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32" office:value-type="string">
            <text:p>57:25:0020117:9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32" office:value-type="string">
            <text:p>57:25:0010809:4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32" office:value-type="string">
            <text:p>57:25:0010816:139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32" office:value-type="string">
            <text:p>57:25:0020226:16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32" office:value-type="string">
            <text:p>57:25:0020224:12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33" office:value-type="string">
            <text:p>57:25:0020227:10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33" office:value-type="string">
            <text:p>57:25:0020225:36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33" office:value-type="string">
            <text:p>57:25:0020117:248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33" office:value-type="string">
            <text:p>57:25:0020117:249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33" office:value-type="string">
            <text:p>57:25:0020117:80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33" office:value-type="string">
            <text:p>57:25:0020117:81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33" office:value-type="string">
            <text:p>57:25:0020120:68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33" office:value-type="string">
            <text:p>57:25:0010806:10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34" office:value-type="string">
            <text:p>57:25:0010806:9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34" office:value-type="string">
            <text:p>57:25:0020122:5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34" office:value-type="string">
            <text:p>57:25:0020122:5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34" office:value-type="string">
            <text:p>57:25:0020122:56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34" office:value-type="string">
            <text:p>57:25:0020122:5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34" office:value-type="string">
            <text:p>57:25:0020122:5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34" office:value-type="string">
            <text:p>57:25:0020122:5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34" office:value-type="string">
            <text:p>57:25:0020122:60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34" office:value-type="string">
            <text:p>57:25:0020122:61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34" office:value-type="string">
            <text:p>57:25:0020122:62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34" office:value-type="string">
            <text:p>57:25:0020122:63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34" office:value-type="string">
            <text:p>57:25:0020122:64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35" office:value-type="string">
            <text:p>57:25:0020122:65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35" office:value-type="string">
            <text:p>57:25:0020122:66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35" office:value-type="string">
            <text:p>57:25:0020122:67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35" office:value-type="string">
            <text:p>57:25:0020116:18</text:p>
          </table:table-cell>
          <table:table-cell table:style-name="ce45"/>
          <table:table-cell table:style-name="ce6" office:value-type="string">
            <text:p>24.09.2024</text:p>
          </table:table-cell>
          <table:table-cell table:style-name="ce6" office:value-type="string">
            <text:p>20.09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35" office:value-type="string">
            <text:p>57:25:0020116:19</text:p>
          </table:table-cell>
          <table:table-cell table:style-name="ce45"/>
          <table:table-cell table:style-name="ce7" office:value-type="string">
            <text:p>24.09.2024</text:p>
          </table:table-cell>
          <table:table-cell table:style-name="ce7" office:value-type="string">
            <text:p>20.09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2C6B430D5A4420618549345292C5EE806930A089697030C4B70095C1E53832B51CD710D144CCEEE55E463EACB75E4243C19FF89FF0DAFA0969C2226D81D96C60</text:p>
          </table:table-cell>
          <table:covered-table-cell/>
          <table:table-cell table:style-name="ce5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6" office:value-type="string">
            <text:p>Директор</text:p>
          </table:table-cell>
          <table:table-cell table:number-columns-repeated="2"/>
          <table:table-cell table:style-name="ce4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7"/>
          <table:table-cell table:number-columns-repeated="1022"/>
        </table:table-row>
        <table:table-row table:style-name="ro2" table:number-rows-repeated="10482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4.10.2024</text:date>, <text:time>13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0-04T13:20:09.48</dc:date>
    <meta:editing-cycles>11</meta:editing-cycles>
    <meta:editing-duration>PT3M44S</meta:editing-duration>
    <meta:document-statistic meta:table-count="1" meta:cell-count="1186" meta:object-count="0"/>
  </office:meta>
</office:document-meta>
</file>