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792:$B$1048576, B2)+COUNTIF($B$1:$B$16, B2)+COUNTIF($B$139:$B$141, B2)&gt;1,NOT(ISBLANK(B2))))" style:apply-style-name="cf1" style:base-cell-address="Акт.B2"/>
      <style:map style:condition="is-true-formula(msoxl:AND(COUNTIF($B$1792:$B$1048576, B2)+COUNTIF($B$1:$B$16, B2)+COUNTIF($B$139:$B$141, B2)&gt;1,NOT(ISBLANK(B2))))" style:apply-style-name="cf1" style:base-cell-address="Акт.B2"/>
      <style:map style:condition="is-true-formula(msoxl:AND(COUNTIF($B$1792:$B$1048576, B2)+COUNTIF($B$1:$B$16, B2)+COUNTIF($B$139:$B$14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792:$B$1048576, B2)+COUNTIF($B$1:$B$16, B2)+COUNTIF($B$139:$B$141, B2)&gt;1,NOT(ISBLANK(B2))))" style:apply-style-name="cf1" style:base-cell-address="Акт.B2"/>
      <style:map style:condition="is-true-formula(msoxl:AND(COUNTIF($B$1792:$B$1048576, B3)+COUNTIF($B$1:$B$16, B3)+COUNTIF($B$139:$B$141, B3)&gt;1,NOT(ISBLANK(B3))))" style:apply-style-name="cf1" style:base-cell-address="Акт.B3"/>
      <style:map style:condition="is-true-formula(msoxl:AND(COUNTIF($B$1792:$B$1048576, B3)+COUNTIF($B$1:$B$16, B3)+COUNTIF($B$139:$B$141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792:$B$1048576, B12)+COUNTIF($B$1:$B$16, B12)+COUNTIF($B$139:$B$141, B12)&gt;1,NOT(ISBLANK(B12))))" style:apply-style-name="cf1" style:base-cell-address="Акт.B12"/>
      <style:map style:condition="is-true-formula(msoxl:AND(COUNTIF($B$1792:$B$1048576, B12)+COUNTIF($B$1:$B$16, B12)+COUNTIF($B$139:$B$141, B12)&gt;1,NOT(ISBLANK(B12))))" style:apply-style-name="cf1" style:base-cell-address="Акт.B12"/>
      <style:map style:condition="is-true-formula(msoxl:AND(COUNTIF($B$1792:$B$1048576, B12)+COUNTIF($B$1:$B$16, B12)+COUNTIF($B$139:$B$141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71)&gt;1,NOT(ISBLANK(B71))))" style:apply-style-name="cf1" style:base-cell-address="Акт.B71"/>
      <style:map style:condition="is-true-formula(msoxl:AND(COUNTIF($B$17:$B$92, B71)&gt;1,NOT(ISBLANK(B71))))" style:apply-style-name="cf1" style:base-cell-address="Акт.B7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6, B121)&gt;1,NOT(ISBLANK(B121))))" style:apply-style-name="cf1" style:base-cell-address="Акт.B121"/>
      <style:map style:condition="is-true-formula(msoxl:AND(COUNTIF($B$121:$B$126, B121)&gt;1,NOT(ISBLANK(B121))))" style:apply-style-name="cf1" style:base-cell-address="Акт.B121"/>
      <style:map style:condition="is-true-formula(msoxl:AND(COUNTIF($B$121:$B$126, B121)&gt;1,NOT(ISBLANK(B121))))" style:apply-style-name="cf1" style:base-cell-address="Акт.B12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6, B121)&gt;1,NOT(ISBLANK(B121))))" style:apply-style-name="cf1" style:base-cell-address="Акт.B121"/>
      <style:map style:condition="is-true-formula(msoxl:AND(COUNTIF($B$121:$B$126, B125)&gt;1,NOT(ISBLANK(B125))))" style:apply-style-name="cf1" style:base-cell-address="Акт.B125"/>
      <style:map style:condition="is-true-formula(msoxl:AND(COUNTIF($B$121:$B$126, B125)&gt;1,NOT(ISBLANK(B125))))" style:apply-style-name="cf1" style:base-cell-address="Акт.B125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1:$B$126, B125)&gt;1,NOT(ISBLANK(B125))))" style:apply-style-name="cf1" style:base-cell-address="Акт.B125"/>
      <style:map style:condition="is-true-formula(msoxl:AND(COUNTIF($B$121:$B$126, B126)&gt;1,NOT(ISBLANK(B126))))" style:apply-style-name="cf1" style:base-cell-address="Акт.B126"/>
      <style:map style:condition="is-true-formula(msoxl:AND(COUNTIF($B$121:$B$126, B126)&gt;1,NOT(ISBLANK(B126))))" style:apply-style-name="cf1" style:base-cell-address="Акт.B126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792:$B$1048576, B12)+COUNTIF($B$1:$B$16, B12)+COUNTIF($B$139:$B$141, B12)&gt;1,NOT(ISBLANK(B12))))" style:apply-style-name="cf1" style:base-cell-address="Акт.B12"/>
      <style:map style:condition="is-true-formula(msoxl:AND(COUNTIF($B$1792:$B$1048576, B16)+COUNTIF($B$1:$B$16, B16)+COUNTIF($B$139:$B$141, B16)&gt;1,NOT(ISBLANK(B16))))" style:apply-style-name="cf1" style:base-cell-address="Акт.B16"/>
      <style:map style:condition="is-true-formula(msoxl:AND(COUNTIF($B$1792:$B$1048576, B16)+COUNTIF($B$1:$B$16, B16)+COUNTIF($B$139:$B$141, B16)&gt;1,NOT(ISBLANK(B16))))" style:apply-style-name="cf1" style:base-cell-address="Акт.B16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8, B93)&gt;1,NOT(ISBLANK(B93))))" style:apply-style-name="cf1" style:base-cell-address="Акт.B93"/>
      <style:map style:condition="is-true-formula(msoxl:AND(COUNTIF($B$93:$B$98, B97)&gt;1,NOT(ISBLANK(B97))))" style:apply-style-name="cf1" style:base-cell-address="Акт.B97"/>
      <style:map style:condition="is-true-formula(msoxl:AND(COUNTIF($B$93:$B$98, B97)&gt;1,NOT(ISBLANK(B97))))" style:apply-style-name="cf1" style:base-cell-address="Акт.B97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98, B93)&gt;1,NOT(ISBLANK(B93))))" style:apply-style-name="cf1" style:base-cell-address="Акт.B93"/>
      <style:map style:condition="is-true-formula(msoxl:AND(COUNTIF($B$93:$B$98, B98)&gt;1,NOT(ISBLANK(B98))))" style:apply-style-name="cf1" style:base-cell-address="Акт.B98"/>
      <style:map style:condition="is-true-formula(msoxl:AND(COUNTIF($B$93:$B$98, B98)&gt;1,NOT(ISBLANK(B98))))" style:apply-style-name="cf1" style:base-cell-address="Акт.B98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8, B93)&gt;1,NOT(ISBLANK(B93))))" style:apply-style-name="cf1" style:base-cell-address="Акт.B93"/>
      <style:map style:condition="is-true-formula(msoxl:AND(COUNTIF($B$93:$B$98, B93)&gt;1,NOT(ISBLANK(B93))))" style:apply-style-name="cf1" style:base-cell-address="Акт.B93"/>
      <style:map style:condition="is-true-formula(msoxl:AND(COUNTIF($B$93:$B$98, B93)&gt;1,NOT(ISBLANK(B93))))" style:apply-style-name="cf1" style:base-cell-address="Акт.B9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20, B99)&gt;1,NOT(ISBLANK(B99))))" style:apply-style-name="cf1" style:base-cell-address="Акт.B99"/>
      <style:map style:condition="is-true-formula(msoxl:AND(COUNTIF($B$99:$B$120, B99)&gt;1,NOT(ISBLANK(B99))))" style:apply-style-name="cf1" style:base-cell-address="Акт.B99"/>
      <style:map style:condition="is-true-formula(msoxl:AND(COUNTIF($B$99:$B$120, B99)&gt;1,NOT(ISBLANK(B99))))" style:apply-style-name="cf1" style:base-cell-address="Акт.B99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38, B127)&gt;1,NOT(ISBLANK(B127))))" style:apply-style-name="cf1" style:base-cell-address="Акт.B127"/>
      <style:map style:condition="is-true-formula(msoxl:AND(COUNTIF($B$127:$B$138, B127)&gt;1,NOT(ISBLANK(B127))))" style:apply-style-name="cf1" style:base-cell-address="Акт.B127"/>
      <style:map style:condition="is-true-formula(msoxl:AND(COUNTIF($B$127:$B$138, B127)&gt;1,NOT(ISBLANK(B127))))" style:apply-style-name="cf1" style:base-cell-address="Акт.B127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38, B127)&gt;1,NOT(ISBLANK(B127))))" style:apply-style-name="cf1" style:base-cell-address="Акт.B127"/>
      <style:map style:condition="is-true-formula(msoxl:AND(COUNTIF($B$127:$B$138, B138)&gt;1,NOT(ISBLANK(B138))))" style:apply-style-name="cf1" style:base-cell-address="Акт.B138"/>
      <style:map style:condition="is-true-formula(msoxl:AND(COUNTIF($B$127:$B$138, B138)&gt;1,NOT(ISBLANK(B138))))" style:apply-style-name="cf1" style:base-cell-address="Акт.B138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72, B142)&gt;1,NOT(ISBLANK(B142))))" style:apply-style-name="cf1" style:base-cell-address="Акт.B142"/>
      <style:map style:condition="is-true-formula(msoxl:AND(COUNTIF($B$142:$B$172, B142)&gt;1,NOT(ISBLANK(B142))))" style:apply-style-name="cf1" style:base-cell-address="Акт.B142"/>
      <style:map style:condition="is-true-formula(msoxl:AND(COUNTIF($B$142:$B$172, B142)&gt;1,NOT(ISBLANK(B142))))" style:apply-style-name="cf1" style:base-cell-address="Акт.B14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42:$B$172, B142)&gt;1,NOT(ISBLANK(B142))))" style:apply-style-name="cf1" style:base-cell-address="Акт.B142"/>
      <style:map style:condition="is-true-formula(msoxl:AND(COUNTIF($B$142:$B$172, B168)&gt;1,NOT(ISBLANK(B168))))" style:apply-style-name="cf1" style:base-cell-address="Акт.B168"/>
      <style:map style:condition="is-true-formula(msoxl:AND(COUNTIF($B$142:$B$172, B168)&gt;1,NOT(ISBLANK(B168))))" style:apply-style-name="cf1" style:base-cell-address="Акт.B16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92, B173)&gt;1,NOT(ISBLANK(B173))))" style:apply-style-name="cf1" style:base-cell-address="Акт.B173"/>
      <style:map style:condition="is-true-formula(msoxl:AND(COUNTIF($B$173:$B$192, B173)&gt;1,NOT(ISBLANK(B173))))" style:apply-style-name="cf1" style:base-cell-address="Акт.B173"/>
      <style:map style:condition="is-true-formula(msoxl:AND(COUNTIF($B$173:$B$192, B173)&gt;1,NOT(ISBLANK(B173))))" style:apply-style-name="cf1" style:base-cell-address="Акт.B173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73:$B$192, B173)&gt;1,NOT(ISBLANK(B173))))" style:apply-style-name="cf1" style:base-cell-address="Акт.B173"/>
      <style:map style:condition="is-true-formula(msoxl:AND(COUNTIF($B$173:$B$192, B188)&gt;1,NOT(ISBLANK(B188))))" style:apply-style-name="cf1" style:base-cell-address="Акт.B188"/>
      <style:map style:condition="is-true-formula(msoxl:AND(COUNTIF($B$173:$B$192, B188)&gt;1,NOT(ISBLANK(B188))))" style:apply-style-name="cf1" style:base-cell-address="Акт.B188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210, B193)&gt;1,NOT(ISBLANK(B193))))" style:apply-style-name="cf1" style:base-cell-address="Акт.B193"/>
      <style:map style:condition="is-true-formula(msoxl:AND(COUNTIF($B$193:$B$210, B193)&gt;1,NOT(ISBLANK(B193))))" style:apply-style-name="cf1" style:base-cell-address="Акт.B193"/>
      <style:map style:condition="is-true-formula(msoxl:AND(COUNTIF($B$193:$B$210, B193)&gt;1,NOT(ISBLANK(B193))))" style:apply-style-name="cf1" style:base-cell-address="Акт.B193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93:$B$210, B193)&gt;1,NOT(ISBLANK(B193))))" style:apply-style-name="cf1" style:base-cell-address="Акт.B193"/>
      <style:map style:condition="is-true-formula(msoxl:AND(COUNTIF($B$193:$B$210, B206)&gt;1,NOT(ISBLANK(B206))))" style:apply-style-name="cf1" style:base-cell-address="Акт.B206"/>
      <style:map style:condition="is-true-formula(msoxl:AND(COUNTIF($B$193:$B$210, B206)&gt;1,NOT(ISBLANK(B206))))" style:apply-style-name="cf1" style:base-cell-address="Акт.B206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30, B211)&gt;1,NOT(ISBLANK(B211))))" style:apply-style-name="cf1" style:base-cell-address="Акт.B211"/>
      <style:map style:condition="is-true-formula(msoxl:AND(COUNTIF($B$211:$B$230, B211)&gt;1,NOT(ISBLANK(B211))))" style:apply-style-name="cf1" style:base-cell-address="Акт.B211"/>
      <style:map style:condition="is-true-formula(msoxl:AND(COUNTIF($B$211:$B$230, B211)&gt;1,NOT(ISBLANK(B211))))" style:apply-style-name="cf1" style:base-cell-address="Акт.B21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11:$B$230, B211)&gt;1,NOT(ISBLANK(B211))))" style:apply-style-name="cf1" style:base-cell-address="Акт.B211"/>
      <style:map style:condition="is-true-formula(msoxl:AND(COUNTIF($B$211:$B$230, B226)&gt;1,NOT(ISBLANK(B226))))" style:apply-style-name="cf1" style:base-cell-address="Акт.B226"/>
      <style:map style:condition="is-true-formula(msoxl:AND(COUNTIF($B$211:$B$230, B226)&gt;1,NOT(ISBLANK(B226))))" style:apply-style-name="cf1" style:base-cell-address="Акт.B22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48, B231)&gt;1,NOT(ISBLANK(B231))))" style:apply-style-name="cf1" style:base-cell-address="Акт.B231"/>
      <style:map style:condition="is-true-formula(msoxl:AND(COUNTIF($B$231:$B$248, B231)&gt;1,NOT(ISBLANK(B231))))" style:apply-style-name="cf1" style:base-cell-address="Акт.B231"/>
      <style:map style:condition="is-true-formula(msoxl:AND(COUNTIF($B$231:$B$248, B231)&gt;1,NOT(ISBLANK(B231))))" style:apply-style-name="cf1" style:base-cell-address="Акт.B23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1:$B$248, B231)&gt;1,NOT(ISBLANK(B231))))" style:apply-style-name="cf1" style:base-cell-address="Акт.B231"/>
      <style:map style:condition="is-true-formula(msoxl:AND(COUNTIF($B$231:$B$248, B244)&gt;1,NOT(ISBLANK(B244))))" style:apply-style-name="cf1" style:base-cell-address="Акт.B244"/>
      <style:map style:condition="is-true-formula(msoxl:AND(COUNTIF($B$231:$B$248, B244)&gt;1,NOT(ISBLANK(B244))))" style:apply-style-name="cf1" style:base-cell-address="Акт.B24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68, B249)&gt;1,NOT(ISBLANK(B249))))" style:apply-style-name="cf1" style:base-cell-address="Акт.B249"/>
      <style:map style:condition="is-true-formula(msoxl:AND(COUNTIF($B$249:$B$268, B249)&gt;1,NOT(ISBLANK(B249))))" style:apply-style-name="cf1" style:base-cell-address="Акт.B249"/>
      <style:map style:condition="is-true-formula(msoxl:AND(COUNTIF($B$249:$B$268, B249)&gt;1,NOT(ISBLANK(B249))))" style:apply-style-name="cf1" style:base-cell-address="Акт.B249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49:$B$268, B249)&gt;1,NOT(ISBLANK(B249))))" style:apply-style-name="cf1" style:base-cell-address="Акт.B249"/>
      <style:map style:condition="is-true-formula(msoxl:AND(COUNTIF($B$249:$B$268, B264)&gt;1,NOT(ISBLANK(B264))))" style:apply-style-name="cf1" style:base-cell-address="Акт.B264"/>
      <style:map style:condition="is-true-formula(msoxl:AND(COUNTIF($B$249:$B$268, B264)&gt;1,NOT(ISBLANK(B264))))" style:apply-style-name="cf1" style:base-cell-address="Акт.B26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86, B269)&gt;1,NOT(ISBLANK(B269))))" style:apply-style-name="cf1" style:base-cell-address="Акт.B269"/>
      <style:map style:condition="is-true-formula(msoxl:AND(COUNTIF($B$269:$B$286, B269)&gt;1,NOT(ISBLANK(B269))))" style:apply-style-name="cf1" style:base-cell-address="Акт.B269"/>
      <style:map style:condition="is-true-formula(msoxl:AND(COUNTIF($B$269:$B$286, B269)&gt;1,NOT(ISBLANK(B269))))" style:apply-style-name="cf1" style:base-cell-address="Акт.B26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69:$B$286, B269)&gt;1,NOT(ISBLANK(B269))))" style:apply-style-name="cf1" style:base-cell-address="Акт.B269"/>
      <style:map style:condition="is-true-formula(msoxl:AND(COUNTIF($B$269:$B$286, B282)&gt;1,NOT(ISBLANK(B282))))" style:apply-style-name="cf1" style:base-cell-address="Акт.B282"/>
      <style:map style:condition="is-true-formula(msoxl:AND(COUNTIF($B$269:$B$286, B282)&gt;1,NOT(ISBLANK(B282))))" style:apply-style-name="cf1" style:base-cell-address="Акт.B28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306, B287)&gt;1,NOT(ISBLANK(B287))))" style:apply-style-name="cf1" style:base-cell-address="Акт.B287"/>
      <style:map style:condition="is-true-formula(msoxl:AND(COUNTIF($B$287:$B$306, B287)&gt;1,NOT(ISBLANK(B287))))" style:apply-style-name="cf1" style:base-cell-address="Акт.B287"/>
      <style:map style:condition="is-true-formula(msoxl:AND(COUNTIF($B$287:$B$306, B287)&gt;1,NOT(ISBLANK(B287))))" style:apply-style-name="cf1" style:base-cell-address="Акт.B28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87:$B$306, B287)&gt;1,NOT(ISBLANK(B287))))" style:apply-style-name="cf1" style:base-cell-address="Акт.B287"/>
      <style:map style:condition="is-true-formula(msoxl:AND(COUNTIF($B$287:$B$306, B302)&gt;1,NOT(ISBLANK(B302))))" style:apply-style-name="cf1" style:base-cell-address="Акт.B302"/>
      <style:map style:condition="is-true-formula(msoxl:AND(COUNTIF($B$287:$B$306, B302)&gt;1,NOT(ISBLANK(B302))))" style:apply-style-name="cf1" style:base-cell-address="Акт.B30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24, B307)&gt;1,NOT(ISBLANK(B307))))" style:apply-style-name="cf1" style:base-cell-address="Акт.B307"/>
      <style:map style:condition="is-true-formula(msoxl:AND(COUNTIF($B$307:$B$324, B307)&gt;1,NOT(ISBLANK(B307))))" style:apply-style-name="cf1" style:base-cell-address="Акт.B307"/>
      <style:map style:condition="is-true-formula(msoxl:AND(COUNTIF($B$307:$B$324, B307)&gt;1,NOT(ISBLANK(B307))))" style:apply-style-name="cf1" style:base-cell-address="Акт.B30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07:$B$324, B307)&gt;1,NOT(ISBLANK(B307))))" style:apply-style-name="cf1" style:base-cell-address="Акт.B307"/>
      <style:map style:condition="is-true-formula(msoxl:AND(COUNTIF($B$307:$B$324, B320)&gt;1,NOT(ISBLANK(B320))))" style:apply-style-name="cf1" style:base-cell-address="Акт.B320"/>
      <style:map style:condition="is-true-formula(msoxl:AND(COUNTIF($B$307:$B$324, B320)&gt;1,NOT(ISBLANK(B320))))" style:apply-style-name="cf1" style:base-cell-address="Акт.B32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44, B325)&gt;1,NOT(ISBLANK(B325))))" style:apply-style-name="cf1" style:base-cell-address="Акт.B325"/>
      <style:map style:condition="is-true-formula(msoxl:AND(COUNTIF($B$325:$B$344, B325)&gt;1,NOT(ISBLANK(B325))))" style:apply-style-name="cf1" style:base-cell-address="Акт.B325"/>
      <style:map style:condition="is-true-formula(msoxl:AND(COUNTIF($B$325:$B$344, B325)&gt;1,NOT(ISBLANK(B325))))" style:apply-style-name="cf1" style:base-cell-address="Акт.B32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25:$B$344, B325)&gt;1,NOT(ISBLANK(B325))))" style:apply-style-name="cf1" style:base-cell-address="Акт.B325"/>
      <style:map style:condition="is-true-formula(msoxl:AND(COUNTIF($B$325:$B$344, B340)&gt;1,NOT(ISBLANK(B340))))" style:apply-style-name="cf1" style:base-cell-address="Акт.B340"/>
      <style:map style:condition="is-true-formula(msoxl:AND(COUNTIF($B$325:$B$344, B340)&gt;1,NOT(ISBLANK(B340))))" style:apply-style-name="cf1" style:base-cell-address="Акт.B34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53, B345)&gt;1,NOT(ISBLANK(B345))))" style:apply-style-name="cf1" style:base-cell-address="Акт.B345"/>
      <style:map style:condition="is-true-formula(msoxl:AND(COUNTIF($B$345:$B$353, B345)&gt;1,NOT(ISBLANK(B345))))" style:apply-style-name="cf1" style:base-cell-address="Акт.B345"/>
      <style:map style:condition="is-true-formula(msoxl:AND(COUNTIF($B$345:$B$353, B345)&gt;1,NOT(ISBLANK(B345))))" style:apply-style-name="cf1" style:base-cell-address="Акт.B34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73, B354)&gt;1,NOT(ISBLANK(B354))))" style:apply-style-name="cf1" style:base-cell-address="Акт.B354"/>
      <style:map style:condition="is-true-formula(msoxl:AND(COUNTIF($B$354:$B$373, B354)&gt;1,NOT(ISBLANK(B354))))" style:apply-style-name="cf1" style:base-cell-address="Акт.B354"/>
      <style:map style:condition="is-true-formula(msoxl:AND(COUNTIF($B$354:$B$373, B354)&gt;1,NOT(ISBLANK(B354))))" style:apply-style-name="cf1" style:base-cell-address="Акт.B35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0:$B$1092, B1080)&gt;1,NOT(ISBLANK(B1080))))" style:apply-style-name="cf1" style:base-cell-address="Акт.B1080"/>
      <style:map style:condition="is-true-formula(msoxl:AND(COUNTIF($B$1080:$B$1092, B1088)&gt;1,NOT(ISBLANK(B1088))))" style:apply-style-name="cf1" style:base-cell-address="Акт.B1088"/>
      <style:map style:condition="is-true-formula(msoxl:AND(COUNTIF($B$1080:$B$1092, B1088)&gt;1,NOT(ISBLANK(B1088))))" style:apply-style-name="cf1" style:base-cell-address="Акт.B1088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4, B1093)&gt;1,NOT(ISBLANK(B1093))))" style:apply-style-name="cf1" style:base-cell-address="Акт.B1093"/>
      <style:map style:condition="is-true-formula(msoxl:AND(COUNTIF($B$1093:$B$1094, B1093)&gt;1,NOT(ISBLANK(B1093))))" style:apply-style-name="cf1" style:base-cell-address="Акт.B1093"/>
      <style:map style:condition="is-true-formula(msoxl:AND(COUNTIF($B$1093:$B$1094, B1093)&gt;1,NOT(ISBLANK(B1093))))" style:apply-style-name="cf1" style:base-cell-address="Акт.B109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101, B1095)&gt;1,NOT(ISBLANK(B1095))))" style:apply-style-name="cf1" style:base-cell-address="Акт.B1095"/>
      <style:map style:condition="is-true-formula(msoxl:AND(COUNTIF($B$1095:$B$1101, B1095)&gt;1,NOT(ISBLANK(B1095))))" style:apply-style-name="cf1" style:base-cell-address="Акт.B1095"/>
      <style:map style:condition="is-true-formula(msoxl:AND(COUNTIF($B$1095:$B$1101, B1095)&gt;1,NOT(ISBLANK(B1095))))" style:apply-style-name="cf1" style:base-cell-address="Акт.B109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5, B1102)&gt;1,NOT(ISBLANK(B1102))))" style:apply-style-name="cf1" style:base-cell-address="Акт.B1102"/>
      <style:map style:condition="is-true-formula(msoxl:AND(COUNTIF($B$1102:$B$1105, B1102)&gt;1,NOT(ISBLANK(B1102))))" style:apply-style-name="cf1" style:base-cell-address="Акт.B1102"/>
      <style:map style:condition="is-true-formula(msoxl:AND(COUNTIF($B$1102:$B$1105, B1102)&gt;1,NOT(ISBLANK(B1102))))" style:apply-style-name="cf1" style:base-cell-address="Акт.B110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13, B1106)&gt;1,NOT(ISBLANK(B1106))))" style:apply-style-name="cf1" style:base-cell-address="Акт.B1106"/>
      <style:map style:condition="is-true-formula(msoxl:AND(COUNTIF($B$1106:$B$1113, B1106)&gt;1,NOT(ISBLANK(B1106))))" style:apply-style-name="cf1" style:base-cell-address="Акт.B1106"/>
      <style:map style:condition="is-true-formula(msoxl:AND(COUNTIF($B$1106:$B$1113, B1106)&gt;1,NOT(ISBLANK(B1106))))" style:apply-style-name="cf1" style:base-cell-address="Акт.B110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7, B1114)&gt;1,NOT(ISBLANK(B1114))))" style:apply-style-name="cf1" style:base-cell-address="Акт.B1114"/>
      <style:map style:condition="is-true-formula(msoxl:AND(COUNTIF($B$1114:$B$1117, B1114)&gt;1,NOT(ISBLANK(B1114))))" style:apply-style-name="cf1" style:base-cell-address="Акт.B1114"/>
      <style:map style:condition="is-true-formula(msoxl:AND(COUNTIF($B$1114:$B$1117, B1114)&gt;1,NOT(ISBLANK(B1114))))" style:apply-style-name="cf1" style:base-cell-address="Акт.B111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63, B1057)&gt;1,NOT(ISBLANK(B1057))))" style:apply-style-name="cf1" style:base-cell-address="Акт.B1057"/>
      <style:map style:condition="is-true-formula(msoxl:AND(COUNTIF($B$1057:$B$1063, B1057)&gt;1,NOT(ISBLANK(B1057))))" style:apply-style-name="cf1" style:base-cell-address="Акт.B1057"/>
      <style:map style:condition="is-true-formula(msoxl:AND(COUNTIF($B$1057:$B$1063, B1057)&gt;1,NOT(ISBLANK(B1057))))" style:apply-style-name="cf1" style:base-cell-address="Акт.B105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7, B1064)&gt;1,NOT(ISBLANK(B1064))))" style:apply-style-name="cf1" style:base-cell-address="Акт.B1064"/>
      <style:map style:condition="is-true-formula(msoxl:AND(COUNTIF($B$1064:$B$1067, B1064)&gt;1,NOT(ISBLANK(B1064))))" style:apply-style-name="cf1" style:base-cell-address="Акт.B1064"/>
      <style:map style:condition="is-true-formula(msoxl:AND(COUNTIF($B$1064:$B$1067, B1064)&gt;1,NOT(ISBLANK(B1064))))" style:apply-style-name="cf1" style:base-cell-address="Акт.B106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75, B1068)&gt;1,NOT(ISBLANK(B1068))))" style:apply-style-name="cf1" style:base-cell-address="Акт.B1068"/>
      <style:map style:condition="is-true-formula(msoxl:AND(COUNTIF($B$1068:$B$1075, B1068)&gt;1,NOT(ISBLANK(B1068))))" style:apply-style-name="cf1" style:base-cell-address="Акт.B1068"/>
      <style:map style:condition="is-true-formula(msoxl:AND(COUNTIF($B$1068:$B$1075, B1068)&gt;1,NOT(ISBLANK(B1068))))" style:apply-style-name="cf1" style:base-cell-address="Акт.B106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9, B1076)&gt;1,NOT(ISBLANK(B1076))))" style:apply-style-name="cf1" style:base-cell-address="Акт.B1076"/>
      <style:map style:condition="is-true-formula(msoxl:AND(COUNTIF($B$1076:$B$1079, B1076)&gt;1,NOT(ISBLANK(B1076))))" style:apply-style-name="cf1" style:base-cell-address="Акт.B1076"/>
      <style:map style:condition="is-true-formula(msoxl:AND(COUNTIF($B$1076:$B$1079, B1076)&gt;1,NOT(ISBLANK(B1076))))" style:apply-style-name="cf1" style:base-cell-address="Акт.B107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92, B1080)&gt;1,NOT(ISBLANK(B1080))))" style:apply-style-name="cf1" style:base-cell-address="Акт.B1080"/>
      <style:map style:condition="is-true-formula(msoxl:AND(COUNTIF($B$1080:$B$1092, B1080)&gt;1,NOT(ISBLANK(B1080))))" style:apply-style-name="cf1" style:base-cell-address="Акт.B1080"/>
      <style:map style:condition="is-true-formula(msoxl:AND(COUNTIF($B$1080:$B$1092, B1080)&gt;1,NOT(ISBLANK(B1080))))" style:apply-style-name="cf1" style:base-cell-address="Акт.B108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30, B1118)&gt;1,NOT(ISBLANK(B1118))))" style:apply-style-name="cf1" style:base-cell-address="Акт.B1118"/>
      <style:map style:condition="is-true-formula(msoxl:AND(COUNTIF($B$1118:$B$1130, B1118)&gt;1,NOT(ISBLANK(B1118))))" style:apply-style-name="cf1" style:base-cell-address="Акт.B1118"/>
      <style:map style:condition="is-true-formula(msoxl:AND(COUNTIF($B$1118:$B$1130, B1118)&gt;1,NOT(ISBLANK(B1118))))" style:apply-style-name="cf1" style:base-cell-address="Акт.B111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18:$B$1130, B1118)&gt;1,NOT(ISBLANK(B1118))))" style:apply-style-name="cf1" style:base-cell-address="Акт.B1118"/>
      <style:map style:condition="is-true-formula(msoxl:AND(COUNTIF($B$1118:$B$1130, B1126)&gt;1,NOT(ISBLANK(B1126))))" style:apply-style-name="cf1" style:base-cell-address="Акт.B1126"/>
      <style:map style:condition="is-true-formula(msoxl:AND(COUNTIF($B$1118:$B$1130, B1126)&gt;1,NOT(ISBLANK(B1126))))" style:apply-style-name="cf1" style:base-cell-address="Акт.B112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2, B1131)&gt;1,NOT(ISBLANK(B1131))))" style:apply-style-name="cf1" style:base-cell-address="Акт.B1131"/>
      <style:map style:condition="is-true-formula(msoxl:AND(COUNTIF($B$1131:$B$1132, B1131)&gt;1,NOT(ISBLANK(B1131))))" style:apply-style-name="cf1" style:base-cell-address="Акт.B1131"/>
      <style:map style:condition="is-true-formula(msoxl:AND(COUNTIF($B$1131:$B$1132, B1131)&gt;1,NOT(ISBLANK(B1131))))" style:apply-style-name="cf1" style:base-cell-address="Акт.B113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9, B1133)&gt;1,NOT(ISBLANK(B1133))))" style:apply-style-name="cf1" style:base-cell-address="Акт.B1133"/>
      <style:map style:condition="is-true-formula(msoxl:AND(COUNTIF($B$1133:$B$1139, B1133)&gt;1,NOT(ISBLANK(B1133))))" style:apply-style-name="cf1" style:base-cell-address="Акт.B1133"/>
      <style:map style:condition="is-true-formula(msoxl:AND(COUNTIF($B$1133:$B$1139, B1133)&gt;1,NOT(ISBLANK(B1133))))" style:apply-style-name="cf1" style:base-cell-address="Акт.B113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3, B1140)&gt;1,NOT(ISBLANK(B1140))))" style:apply-style-name="cf1" style:base-cell-address="Акт.B1140"/>
      <style:map style:condition="is-true-formula(msoxl:AND(COUNTIF($B$1140:$B$1143, B1140)&gt;1,NOT(ISBLANK(B1140))))" style:apply-style-name="cf1" style:base-cell-address="Акт.B1140"/>
      <style:map style:condition="is-true-formula(msoxl:AND(COUNTIF($B$1140:$B$1143, B1140)&gt;1,NOT(ISBLANK(B1140))))" style:apply-style-name="cf1" style:base-cell-address="Акт.B114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9, B1026)&gt;1,NOT(ISBLANK(B1026))))" style:apply-style-name="cf1" style:base-cell-address="Акт.B1026"/>
      <style:map style:condition="is-true-formula(msoxl:AND(COUNTIF($B$1026:$B$1029, B1026)&gt;1,NOT(ISBLANK(B1026))))" style:apply-style-name="cf1" style:base-cell-address="Акт.B1026"/>
      <style:map style:condition="is-true-formula(msoxl:AND(COUNTIF($B$1026:$B$1029, B1026)&gt;1,NOT(ISBLANK(B1026))))" style:apply-style-name="cf1" style:base-cell-address="Акт.B102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7, B1030)&gt;1,NOT(ISBLANK(B1030))))" style:apply-style-name="cf1" style:base-cell-address="Акт.B1030"/>
      <style:map style:condition="is-true-formula(msoxl:AND(COUNTIF($B$1030:$B$1037, B1030)&gt;1,NOT(ISBLANK(B1030))))" style:apply-style-name="cf1" style:base-cell-address="Акт.B1030"/>
      <style:map style:condition="is-true-formula(msoxl:AND(COUNTIF($B$1030:$B$1037, B1030)&gt;1,NOT(ISBLANK(B1030))))" style:apply-style-name="cf1" style:base-cell-address="Акт.B103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41, B1038)&gt;1,NOT(ISBLANK(B1038))))" style:apply-style-name="cf1" style:base-cell-address="Акт.B1038"/>
      <style:map style:condition="is-true-formula(msoxl:AND(COUNTIF($B$1038:$B$1041, B1038)&gt;1,NOT(ISBLANK(B1038))))" style:apply-style-name="cf1" style:base-cell-address="Акт.B1038"/>
      <style:map style:condition="is-true-formula(msoxl:AND(COUNTIF($B$1038:$B$1041, B1038)&gt;1,NOT(ISBLANK(B1038))))" style:apply-style-name="cf1" style:base-cell-address="Акт.B103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54, B1042)&gt;1,NOT(ISBLANK(B1042))))" style:apply-style-name="cf1" style:base-cell-address="Акт.B1042"/>
      <style:map style:condition="is-true-formula(msoxl:AND(COUNTIF($B$1042:$B$1054, B1042)&gt;1,NOT(ISBLANK(B1042))))" style:apply-style-name="cf1" style:base-cell-address="Акт.B1042"/>
      <style:map style:condition="is-true-formula(msoxl:AND(COUNTIF($B$1042:$B$1054, B1042)&gt;1,NOT(ISBLANK(B1042))))" style:apply-style-name="cf1" style:base-cell-address="Акт.B104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2:$B$1054, B1042)&gt;1,NOT(ISBLANK(B1042))))" style:apply-style-name="cf1" style:base-cell-address="Акт.B1042"/>
      <style:map style:condition="is-true-formula(msoxl:AND(COUNTIF($B$1042:$B$1054, B1050)&gt;1,NOT(ISBLANK(B1050))))" style:apply-style-name="cf1" style:base-cell-address="Акт.B1050"/>
      <style:map style:condition="is-true-formula(msoxl:AND(COUNTIF($B$1042:$B$1054, B1050)&gt;1,NOT(ISBLANK(B1050))))" style:apply-style-name="cf1" style:base-cell-address="Акт.B105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6, B1055)&gt;1,NOT(ISBLANK(B1055))))" style:apply-style-name="cf1" style:base-cell-address="Акт.B1055"/>
      <style:map style:condition="is-true-formula(msoxl:AND(COUNTIF($B$1055:$B$1056, B1055)&gt;1,NOT(ISBLANK(B1055))))" style:apply-style-name="cf1" style:base-cell-address="Акт.B1055"/>
      <style:map style:condition="is-true-formula(msoxl:AND(COUNTIF($B$1055:$B$1056, B1055)&gt;1,NOT(ISBLANK(B1055))))" style:apply-style-name="cf1" style:base-cell-address="Акт.B105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51, B1144)&gt;1,NOT(ISBLANK(B1144))))" style:apply-style-name="cf1" style:base-cell-address="Акт.B1144"/>
      <style:map style:condition="is-true-formula(msoxl:AND(COUNTIF($B$1144:$B$1151, B1144)&gt;1,NOT(ISBLANK(B1144))))" style:apply-style-name="cf1" style:base-cell-address="Акт.B1144"/>
      <style:map style:condition="is-true-formula(msoxl:AND(COUNTIF($B$1144:$B$1151, B1144)&gt;1,NOT(ISBLANK(B1144))))" style:apply-style-name="cf1" style:base-cell-address="Акт.B114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5, B1152)&gt;1,NOT(ISBLANK(B1152))))" style:apply-style-name="cf1" style:base-cell-address="Акт.B1152"/>
      <style:map style:condition="is-true-formula(msoxl:AND(COUNTIF($B$1152:$B$1155, B1152)&gt;1,NOT(ISBLANK(B1152))))" style:apply-style-name="cf1" style:base-cell-address="Акт.B1152"/>
      <style:map style:condition="is-true-formula(msoxl:AND(COUNTIF($B$1152:$B$1155, B1152)&gt;1,NOT(ISBLANK(B1152))))" style:apply-style-name="cf1" style:base-cell-address="Акт.B115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68, B1156)&gt;1,NOT(ISBLANK(B1156))))" style:apply-style-name="cf1" style:base-cell-address="Акт.B1156"/>
      <style:map style:condition="is-true-formula(msoxl:AND(COUNTIF($B$1156:$B$1168, B1156)&gt;1,NOT(ISBLANK(B1156))))" style:apply-style-name="cf1" style:base-cell-address="Акт.B1156"/>
      <style:map style:condition="is-true-formula(msoxl:AND(COUNTIF($B$1156:$B$1168, B1156)&gt;1,NOT(ISBLANK(B1156))))" style:apply-style-name="cf1" style:base-cell-address="Акт.B115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56:$B$1168, B1156)&gt;1,NOT(ISBLANK(B1156))))" style:apply-style-name="cf1" style:base-cell-address="Акт.B1156"/>
      <style:map style:condition="is-true-formula(msoxl:AND(COUNTIF($B$1156:$B$1168, B1164)&gt;1,NOT(ISBLANK(B1164))))" style:apply-style-name="cf1" style:base-cell-address="Акт.B1164"/>
      <style:map style:condition="is-true-formula(msoxl:AND(COUNTIF($B$1156:$B$1168, B1164)&gt;1,NOT(ISBLANK(B1164))))" style:apply-style-name="cf1" style:base-cell-address="Акт.B116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70, B1169)&gt;1,NOT(ISBLANK(B1169))))" style:apply-style-name="cf1" style:base-cell-address="Акт.B1169"/>
      <style:map style:condition="is-true-formula(msoxl:AND(COUNTIF($B$1169:$B$1170, B1169)&gt;1,NOT(ISBLANK(B1169))))" style:apply-style-name="cf1" style:base-cell-address="Акт.B1169"/>
      <style:map style:condition="is-true-formula(msoxl:AND(COUNTIF($B$1169:$B$1170, B1169)&gt;1,NOT(ISBLANK(B1169))))" style:apply-style-name="cf1" style:base-cell-address="Акт.B116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7, B1171)&gt;1,NOT(ISBLANK(B1171))))" style:apply-style-name="cf1" style:base-cell-address="Акт.B1171"/>
      <style:map style:condition="is-true-formula(msoxl:AND(COUNTIF($B$1171:$B$1177, B1171)&gt;1,NOT(ISBLANK(B1171))))" style:apply-style-name="cf1" style:base-cell-address="Акт.B1171"/>
      <style:map style:condition="is-true-formula(msoxl:AND(COUNTIF($B$1171:$B$1177, B1171)&gt;1,NOT(ISBLANK(B1171))))" style:apply-style-name="cf1" style:base-cell-address="Акт.B117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3, B1000)&gt;1,NOT(ISBLANK(B1000))))" style:apply-style-name="cf1" style:base-cell-address="Акт.B1000"/>
      <style:map style:condition="is-true-formula(msoxl:AND(COUNTIF($B$1000:$B$1003, B1000)&gt;1,NOT(ISBLANK(B1000))))" style:apply-style-name="cf1" style:base-cell-address="Акт.B1000"/>
      <style:map style:condition="is-true-formula(msoxl:AND(COUNTIF($B$1000:$B$1003, B1000)&gt;1,NOT(ISBLANK(B1000))))" style:apply-style-name="cf1" style:base-cell-address="Акт.B1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16, B1004)&gt;1,NOT(ISBLANK(B1004))))" style:apply-style-name="cf1" style:base-cell-address="Акт.B1004"/>
      <style:map style:condition="is-true-formula(msoxl:AND(COUNTIF($B$1004:$B$1016, B1004)&gt;1,NOT(ISBLANK(B1004))))" style:apply-style-name="cf1" style:base-cell-address="Акт.B1004"/>
      <style:map style:condition="is-true-formula(msoxl:AND(COUNTIF($B$1004:$B$1016, B1004)&gt;1,NOT(ISBLANK(B1004))))" style:apply-style-name="cf1" style:base-cell-address="Акт.B100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4:$B$1016, B1004)&gt;1,NOT(ISBLANK(B1004))))" style:apply-style-name="cf1" style:base-cell-address="Акт.B1004"/>
      <style:map style:condition="is-true-formula(msoxl:AND(COUNTIF($B$1004:$B$1016, B1012)&gt;1,NOT(ISBLANK(B1012))))" style:apply-style-name="cf1" style:base-cell-address="Акт.B1012"/>
      <style:map style:condition="is-true-formula(msoxl:AND(COUNTIF($B$1004:$B$1016, B1012)&gt;1,NOT(ISBLANK(B1012))))" style:apply-style-name="cf1" style:base-cell-address="Акт.B101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8, B1017)&gt;1,NOT(ISBLANK(B1017))))" style:apply-style-name="cf1" style:base-cell-address="Акт.B1017"/>
      <style:map style:condition="is-true-formula(msoxl:AND(COUNTIF($B$1017:$B$1018, B1017)&gt;1,NOT(ISBLANK(B1017))))" style:apply-style-name="cf1" style:base-cell-address="Акт.B1017"/>
      <style:map style:condition="is-true-formula(msoxl:AND(COUNTIF($B$1017:$B$1018, B1017)&gt;1,NOT(ISBLANK(B1017))))" style:apply-style-name="cf1" style:base-cell-address="Акт.B101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25, B1019)&gt;1,NOT(ISBLANK(B1019))))" style:apply-style-name="cf1" style:base-cell-address="Акт.B1019"/>
      <style:map style:condition="is-true-formula(msoxl:AND(COUNTIF($B$1019:$B$1025, B1019)&gt;1,NOT(ISBLANK(B1019))))" style:apply-style-name="cf1" style:base-cell-address="Акт.B1019"/>
      <style:map style:condition="is-true-formula(msoxl:AND(COUNTIF($B$1019:$B$1025, B1019)&gt;1,NOT(ISBLANK(B1019))))" style:apply-style-name="cf1" style:base-cell-address="Акт.B101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9, B992)&gt;1,NOT(ISBLANK(B992))))" style:apply-style-name="cf1" style:base-cell-address="Акт.B992"/>
      <style:map style:condition="is-true-formula(msoxl:AND(COUNTIF($B$992:$B$999, B992)&gt;1,NOT(ISBLANK(B992))))" style:apply-style-name="cf1" style:base-cell-address="Акт.B992"/>
      <style:map style:condition="is-true-formula(msoxl:AND(COUNTIF($B$992:$B$999, B992)&gt;1,NOT(ISBLANK(B992))))" style:apply-style-name="cf1" style:base-cell-address="Акт.B99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81, B1178)&gt;1,NOT(ISBLANK(B1178))))" style:apply-style-name="cf1" style:base-cell-address="Акт.B1178"/>
      <style:map style:condition="is-true-formula(msoxl:AND(COUNTIF($B$1178:$B$1181, B1178)&gt;1,NOT(ISBLANK(B1178))))" style:apply-style-name="cf1" style:base-cell-address="Акт.B1178"/>
      <style:map style:condition="is-true-formula(msoxl:AND(COUNTIF($B$1178:$B$1181, B1178)&gt;1,NOT(ISBLANK(B1178))))" style:apply-style-name="cf1" style:base-cell-address="Акт.B117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9, B1182)&gt;1,NOT(ISBLANK(B1182))))" style:apply-style-name="cf1" style:base-cell-address="Акт.B1182"/>
      <style:map style:condition="is-true-formula(msoxl:AND(COUNTIF($B$1182:$B$1189, B1182)&gt;1,NOT(ISBLANK(B1182))))" style:apply-style-name="cf1" style:base-cell-address="Акт.B1182"/>
      <style:map style:condition="is-true-formula(msoxl:AND(COUNTIF($B$1182:$B$1189, B1182)&gt;1,NOT(ISBLANK(B1182))))" style:apply-style-name="cf1" style:base-cell-address="Акт.B118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3, B1190)&gt;1,NOT(ISBLANK(B1190))))" style:apply-style-name="cf1" style:base-cell-address="Акт.B1190"/>
      <style:map style:condition="is-true-formula(msoxl:AND(COUNTIF($B$1190:$B$1193, B1190)&gt;1,NOT(ISBLANK(B1190))))" style:apply-style-name="cf1" style:base-cell-address="Акт.B1190"/>
      <style:map style:condition="is-true-formula(msoxl:AND(COUNTIF($B$1190:$B$1193, B1190)&gt;1,NOT(ISBLANK(B1190))))" style:apply-style-name="cf1" style:base-cell-address="Акт.B119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206, B1194)&gt;1,NOT(ISBLANK(B1194))))" style:apply-style-name="cf1" style:base-cell-address="Акт.B1194"/>
      <style:map style:condition="is-true-formula(msoxl:AND(COUNTIF($B$1194:$B$1206, B1194)&gt;1,NOT(ISBLANK(B1194))))" style:apply-style-name="cf1" style:base-cell-address="Акт.B1194"/>
      <style:map style:condition="is-true-formula(msoxl:AND(COUNTIF($B$1194:$B$1206, B1194)&gt;1,NOT(ISBLANK(B1194))))" style:apply-style-name="cf1" style:base-cell-address="Акт.B119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94:$B$1206, B1194)&gt;1,NOT(ISBLANK(B1194))))" style:apply-style-name="cf1" style:base-cell-address="Акт.B1194"/>
      <style:map style:condition="is-true-formula(msoxl:AND(COUNTIF($B$1194:$B$1206, B1202)&gt;1,NOT(ISBLANK(B1202))))" style:apply-style-name="cf1" style:base-cell-address="Акт.B1202"/>
      <style:map style:condition="is-true-formula(msoxl:AND(COUNTIF($B$1194:$B$1206, B1202)&gt;1,NOT(ISBLANK(B1202))))" style:apply-style-name="cf1" style:base-cell-address="Акт.B120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8, B1207)&gt;1,NOT(ISBLANK(B1207))))" style:apply-style-name="cf1" style:base-cell-address="Акт.B1207"/>
      <style:map style:condition="is-true-formula(msoxl:AND(COUNTIF($B$1207:$B$1208, B1207)&gt;1,NOT(ISBLANK(B1207))))" style:apply-style-name="cf1" style:base-cell-address="Акт.B1207"/>
      <style:map style:condition="is-true-formula(msoxl:AND(COUNTIF($B$1207:$B$1208, B1207)&gt;1,NOT(ISBLANK(B1207))))" style:apply-style-name="cf1" style:base-cell-address="Акт.B120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15, B1209)&gt;1,NOT(ISBLANK(B1209))))" style:apply-style-name="cf1" style:base-cell-address="Акт.B1209"/>
      <style:map style:condition="is-true-formula(msoxl:AND(COUNTIF($B$1209:$B$1215, B1209)&gt;1,NOT(ISBLANK(B1209))))" style:apply-style-name="cf1" style:base-cell-address="Акт.B1209"/>
      <style:map style:condition="is-true-formula(msoxl:AND(COUNTIF($B$1209:$B$1215, B1209)&gt;1,NOT(ISBLANK(B1209))))" style:apply-style-name="cf1" style:base-cell-address="Акт.B120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9, B1216)&gt;1,NOT(ISBLANK(B1216))))" style:apply-style-name="cf1" style:base-cell-address="Акт.B1216"/>
      <style:map style:condition="is-true-formula(msoxl:AND(COUNTIF($B$1216:$B$1219, B1216)&gt;1,NOT(ISBLANK(B1216))))" style:apply-style-name="cf1" style:base-cell-address="Акт.B1216"/>
      <style:map style:condition="is-true-formula(msoxl:AND(COUNTIF($B$1216:$B$1219, B1216)&gt;1,NOT(ISBLANK(B1216))))" style:apply-style-name="cf1" style:base-cell-address="Акт.B121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7, B1220)&gt;1,NOT(ISBLANK(B1220))))" style:apply-style-name="cf1" style:base-cell-address="Акт.B1220"/>
      <style:map style:condition="is-true-formula(msoxl:AND(COUNTIF($B$1220:$B$1227, B1220)&gt;1,NOT(ISBLANK(B1220))))" style:apply-style-name="cf1" style:base-cell-address="Акт.B1220"/>
      <style:map style:condition="is-true-formula(msoxl:AND(COUNTIF($B$1220:$B$1227, B1220)&gt;1,NOT(ISBLANK(B1220))))" style:apply-style-name="cf1" style:base-cell-address="Акт.B122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31, B1228)&gt;1,NOT(ISBLANK(B1228))))" style:apply-style-name="cf1" style:base-cell-address="Акт.B1228"/>
      <style:map style:condition="is-true-formula(msoxl:AND(COUNTIF($B$1228:$B$1231, B1228)&gt;1,NOT(ISBLANK(B1228))))" style:apply-style-name="cf1" style:base-cell-address="Акт.B1228"/>
      <style:map style:condition="is-true-formula(msoxl:AND(COUNTIF($B$1228:$B$1231, B1228)&gt;1,NOT(ISBLANK(B1228))))" style:apply-style-name="cf1" style:base-cell-address="Акт.B122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44, B1232)&gt;1,NOT(ISBLANK(B1232))))" style:apply-style-name="cf1" style:base-cell-address="Акт.B1232"/>
      <style:map style:condition="is-true-formula(msoxl:AND(COUNTIF($B$1232:$B$1244, B1232)&gt;1,NOT(ISBLANK(B1232))))" style:apply-style-name="cf1" style:base-cell-address="Акт.B1232"/>
      <style:map style:condition="is-true-formula(msoxl:AND(COUNTIF($B$1232:$B$1244, B1232)&gt;1,NOT(ISBLANK(B1232))))" style:apply-style-name="cf1" style:base-cell-address="Акт.B123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43, B1437)&gt;1,NOT(ISBLANK(B1437))))" style:apply-style-name="cf1" style:base-cell-address="Акт.B1437"/>
      <style:map style:condition="is-true-formula(msoxl:AND(COUNTIF($B$1437:$B$1443, B1437)&gt;1,NOT(ISBLANK(B1437))))" style:apply-style-name="cf1" style:base-cell-address="Акт.B1437"/>
      <style:map style:condition="is-true-formula(msoxl:AND(COUNTIF($B$1437:$B$1443, B1437)&gt;1,NOT(ISBLANK(B1437))))" style:apply-style-name="cf1" style:base-cell-address="Акт.B143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7, B1444)&gt;1,NOT(ISBLANK(B1444))))" style:apply-style-name="cf1" style:base-cell-address="Акт.B1444"/>
      <style:map style:condition="is-true-formula(msoxl:AND(COUNTIF($B$1444:$B$1447, B1444)&gt;1,NOT(ISBLANK(B1444))))" style:apply-style-name="cf1" style:base-cell-address="Акт.B1444"/>
      <style:map style:condition="is-true-formula(msoxl:AND(COUNTIF($B$1444:$B$1447, B1444)&gt;1,NOT(ISBLANK(B1444))))" style:apply-style-name="cf1" style:base-cell-address="Акт.B144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55, B1448)&gt;1,NOT(ISBLANK(B1448))))" style:apply-style-name="cf1" style:base-cell-address="Акт.B1448"/>
      <style:map style:condition="is-true-formula(msoxl:AND(COUNTIF($B$1448:$B$1455, B1448)&gt;1,NOT(ISBLANK(B1448))))" style:apply-style-name="cf1" style:base-cell-address="Акт.B1448"/>
      <style:map style:condition="is-true-formula(msoxl:AND(COUNTIF($B$1448:$B$1455, B1448)&gt;1,NOT(ISBLANK(B1448))))" style:apply-style-name="cf1" style:base-cell-address="Акт.B144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60, B1456)&gt;1,NOT(ISBLANK(B1456))))" style:apply-style-name="cf1" style:base-cell-address="Акт.B1456"/>
      <style:map style:condition="is-true-formula(msoxl:AND(COUNTIF($B$1456:$B$1460, B1456)&gt;1,NOT(ISBLANK(B1456))))" style:apply-style-name="cf1" style:base-cell-address="Акт.B1456"/>
      <style:map style:condition="is-true-formula(msoxl:AND(COUNTIF($B$1456:$B$1460, B1456)&gt;1,NOT(ISBLANK(B1456))))" style:apply-style-name="cf1" style:base-cell-address="Акт.B145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4, B1461)&gt;1,NOT(ISBLANK(B1461))))" style:apply-style-name="cf1" style:base-cell-address="Акт.B1461"/>
      <style:map style:condition="is-true-formula(msoxl:AND(COUNTIF($B$1461:$B$1464, B1461)&gt;1,NOT(ISBLANK(B1461))))" style:apply-style-name="cf1" style:base-cell-address="Акт.B1461"/>
      <style:map style:condition="is-true-formula(msoxl:AND(COUNTIF($B$1461:$B$1464, B1461)&gt;1,NOT(ISBLANK(B1461))))" style:apply-style-name="cf1" style:base-cell-address="Акт.B14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72, B1465)&gt;1,NOT(ISBLANK(B1465))))" style:apply-style-name="cf1" style:base-cell-address="Акт.B1465"/>
      <style:map style:condition="is-true-formula(msoxl:AND(COUNTIF($B$1465:$B$1472, B1465)&gt;1,NOT(ISBLANK(B1465))))" style:apply-style-name="cf1" style:base-cell-address="Акт.B1465"/>
      <style:map style:condition="is-true-formula(msoxl:AND(COUNTIF($B$1465:$B$1472, B1465)&gt;1,NOT(ISBLANK(B1465))))" style:apply-style-name="cf1" style:base-cell-address="Акт.B146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6, B1473)&gt;1,NOT(ISBLANK(B1473))))" style:apply-style-name="cf1" style:base-cell-address="Акт.B1473"/>
      <style:map style:condition="is-true-formula(msoxl:AND(COUNTIF($B$1473:$B$1476, B1473)&gt;1,NOT(ISBLANK(B1473))))" style:apply-style-name="cf1" style:base-cell-address="Акт.B1473"/>
      <style:map style:condition="is-true-formula(msoxl:AND(COUNTIF($B$1473:$B$1476, B1473)&gt;1,NOT(ISBLANK(B1473))))" style:apply-style-name="cf1" style:base-cell-address="Акт.B147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89, B1477)&gt;1,NOT(ISBLANK(B1477))))" style:apply-style-name="cf1" style:base-cell-address="Акт.B1477"/>
      <style:map style:condition="is-true-formula(msoxl:AND(COUNTIF($B$1477:$B$1489, B1477)&gt;1,NOT(ISBLANK(B1477))))" style:apply-style-name="cf1" style:base-cell-address="Акт.B1477"/>
      <style:map style:condition="is-true-formula(msoxl:AND(COUNTIF($B$1477:$B$1489, B1477)&gt;1,NOT(ISBLANK(B1477))))" style:apply-style-name="cf1" style:base-cell-address="Акт.B147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77:$B$1489, B1477)&gt;1,NOT(ISBLANK(B1477))))" style:apply-style-name="cf1" style:base-cell-address="Акт.B1477"/>
      <style:map style:condition="is-true-formula(msoxl:AND(COUNTIF($B$1477:$B$1489, B1485)&gt;1,NOT(ISBLANK(B1485))))" style:apply-style-name="cf1" style:base-cell-address="Акт.B1485"/>
      <style:map style:condition="is-true-formula(msoxl:AND(COUNTIF($B$1477:$B$1489, B1485)&gt;1,NOT(ISBLANK(B1485))))" style:apply-style-name="cf1" style:base-cell-address="Акт.B148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1, B1490)&gt;1,NOT(ISBLANK(B1490))))" style:apply-style-name="cf1" style:base-cell-address="Акт.B1490"/>
      <style:map style:condition="is-true-formula(msoxl:AND(COUNTIF($B$1490:$B$1491, B1490)&gt;1,NOT(ISBLANK(B1490))))" style:apply-style-name="cf1" style:base-cell-address="Акт.B1490"/>
      <style:map style:condition="is-true-formula(msoxl:AND(COUNTIF($B$1490:$B$1491, B1490)&gt;1,NOT(ISBLANK(B1490))))" style:apply-style-name="cf1" style:base-cell-address="Акт.B149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8, B1492)&gt;1,NOT(ISBLANK(B1492))))" style:apply-style-name="cf1" style:base-cell-address="Акт.B1492"/>
      <style:map style:condition="is-true-formula(msoxl:AND(COUNTIF($B$1492:$B$1498, B1492)&gt;1,NOT(ISBLANK(B1492))))" style:apply-style-name="cf1" style:base-cell-address="Акт.B1492"/>
      <style:map style:condition="is-true-formula(msoxl:AND(COUNTIF($B$1492:$B$1498, B1492)&gt;1,NOT(ISBLANK(B1492))))" style:apply-style-name="cf1" style:base-cell-address="Акт.B149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502, B1499)&gt;1,NOT(ISBLANK(B1499))))" style:apply-style-name="cf1" style:base-cell-address="Акт.B1499"/>
      <style:map style:condition="is-true-formula(msoxl:AND(COUNTIF($B$1499:$B$1502, B1499)&gt;1,NOT(ISBLANK(B1499))))" style:apply-style-name="cf1" style:base-cell-address="Акт.B1499"/>
      <style:map style:condition="is-true-formula(msoxl:AND(COUNTIF($B$1499:$B$1502, B1499)&gt;1,NOT(ISBLANK(B1499))))" style:apply-style-name="cf1" style:base-cell-address="Акт.B149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10, B1503)&gt;1,NOT(ISBLANK(B1503))))" style:apply-style-name="cf1" style:base-cell-address="Акт.B1503"/>
      <style:map style:condition="is-true-formula(msoxl:AND(COUNTIF($B$1503:$B$1510, B1503)&gt;1,NOT(ISBLANK(B1503))))" style:apply-style-name="cf1" style:base-cell-address="Акт.B1503"/>
      <style:map style:condition="is-true-formula(msoxl:AND(COUNTIF($B$1503:$B$1510, B1503)&gt;1,NOT(ISBLANK(B1503))))" style:apply-style-name="cf1" style:base-cell-address="Акт.B150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1:$B$1514, B1511)&gt;1,NOT(ISBLANK(B1511))))" style:apply-style-name="cf1" style:base-cell-address="Акт.B1511"/>
      <style:map style:condition="is-true-formula(msoxl:AND(COUNTIF($B$1511:$B$1514, B1511)&gt;1,NOT(ISBLANK(B1511))))" style:apply-style-name="cf1" style:base-cell-address="Акт.B1511"/>
      <style:map style:condition="is-true-formula(msoxl:AND(COUNTIF($B$1511:$B$1514, B1511)&gt;1,NOT(ISBLANK(B1511))))" style:apply-style-name="cf1" style:base-cell-address="Акт.B151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5:$B$1516, B1515)+COUNTIF($B$1558:$B$1568, B1515)&gt;1,NOT(ISBLANK(B1515))))" style:apply-style-name="cf1" style:base-cell-address="Акт.B1515"/>
      <style:map style:condition="is-true-formula(msoxl:AND(COUNTIF($B$1515:$B$1516, B1515)+COUNTIF($B$1558:$B$1568, B1515)&gt;1,NOT(ISBLANK(B1515))))" style:apply-style-name="cf1" style:base-cell-address="Акт.B1515"/>
      <style:map style:condition="is-true-formula(msoxl:AND(COUNTIF($B$1515:$B$1516, B1515)+COUNTIF($B$1558:$B$1568, B1515)&gt;1,NOT(ISBLANK(B1515))))" style:apply-style-name="cf1" style:base-cell-address="Акт.B151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8:$B$1530, B1518)&gt;1,NOT(ISBLANK(B1518))))" style:apply-style-name="cf1" style:base-cell-address="Акт.B1518"/>
      <style:map style:condition="is-true-formula(msoxl:AND(COUNTIF($B$1518:$B$1530, B1518)&gt;1,NOT(ISBLANK(B1518))))" style:apply-style-name="cf1" style:base-cell-address="Акт.B1518"/>
      <style:map style:condition="is-true-formula(msoxl:AND(COUNTIF($B$1518:$B$1530, B1518)&gt;1,NOT(ISBLANK(B1518))))" style:apply-style-name="cf1" style:base-cell-address="Акт.B151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18:$B$1530, B1518)&gt;1,NOT(ISBLANK(B1518))))" style:apply-style-name="cf1" style:base-cell-address="Акт.B1518"/>
      <style:map style:condition="is-true-formula(msoxl:AND(COUNTIF($B$1518:$B$1530, B1526)&gt;1,NOT(ISBLANK(B1526))))" style:apply-style-name="cf1" style:base-cell-address="Акт.B1526"/>
      <style:map style:condition="is-true-formula(msoxl:AND(COUNTIF($B$1518:$B$1530, B1526)&gt;1,NOT(ISBLANK(B1526))))" style:apply-style-name="cf1" style:base-cell-address="Акт.B152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2, B1531)&gt;1,NOT(ISBLANK(B1531))))" style:apply-style-name="cf1" style:base-cell-address="Акт.B1531"/>
      <style:map style:condition="is-true-formula(msoxl:AND(COUNTIF($B$1531:$B$1532, B1531)&gt;1,NOT(ISBLANK(B1531))))" style:apply-style-name="cf1" style:base-cell-address="Акт.B1531"/>
      <style:map style:condition="is-true-formula(msoxl:AND(COUNTIF($B$1531:$B$1532, B1531)&gt;1,NOT(ISBLANK(B1531))))" style:apply-style-name="cf1" style:base-cell-address="Акт.B153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3:$B$1539, B1533)&gt;1,NOT(ISBLANK(B1533))))" style:apply-style-name="cf1" style:base-cell-address="Акт.B1533"/>
      <style:map style:condition="is-true-formula(msoxl:AND(COUNTIF($B$1533:$B$1539, B1533)&gt;1,NOT(ISBLANK(B1533))))" style:apply-style-name="cf1" style:base-cell-address="Акт.B1533"/>
      <style:map style:condition="is-true-formula(msoxl:AND(COUNTIF($B$1533:$B$1539, B1533)&gt;1,NOT(ISBLANK(B1533))))" style:apply-style-name="cf1" style:base-cell-address="Акт.B153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0:$B$1543, B1540)&gt;1,NOT(ISBLANK(B1540))))" style:apply-style-name="cf1" style:base-cell-address="Акт.B1540"/>
      <style:map style:condition="is-true-formula(msoxl:AND(COUNTIF($B$1540:$B$1543, B1540)&gt;1,NOT(ISBLANK(B1540))))" style:apply-style-name="cf1" style:base-cell-address="Акт.B1540"/>
      <style:map style:condition="is-true-formula(msoxl:AND(COUNTIF($B$1540:$B$1543, B1540)&gt;1,NOT(ISBLANK(B1540))))" style:apply-style-name="cf1" style:base-cell-address="Акт.B154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4:$B$1551, B1544)&gt;1,NOT(ISBLANK(B1544))))" style:apply-style-name="cf1" style:base-cell-address="Акт.B1544"/>
      <style:map style:condition="is-true-formula(msoxl:AND(COUNTIF($B$1544:$B$1551, B1544)&gt;1,NOT(ISBLANK(B1544))))" style:apply-style-name="cf1" style:base-cell-address="Акт.B1544"/>
      <style:map style:condition="is-true-formula(msoxl:AND(COUNTIF($B$1544:$B$1551, B1544)&gt;1,NOT(ISBLANK(B1544))))" style:apply-style-name="cf1" style:base-cell-address="Акт.B154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2:$B$1555, B1552)&gt;1,NOT(ISBLANK(B1552))))" style:apply-style-name="cf1" style:base-cell-address="Акт.B1552"/>
      <style:map style:condition="is-true-formula(msoxl:AND(COUNTIF($B$1552:$B$1555, B1552)&gt;1,NOT(ISBLANK(B1552))))" style:apply-style-name="cf1" style:base-cell-address="Акт.B1552"/>
      <style:map style:condition="is-true-formula(msoxl:AND(COUNTIF($B$1552:$B$1555, B1552)&gt;1,NOT(ISBLANK(B1552))))" style:apply-style-name="cf1" style:base-cell-address="Акт.B155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6:$B$1557, B1556)&gt;1,NOT(ISBLANK(B1556))))" style:apply-style-name="cf1" style:base-cell-address="Акт.B1556"/>
      <style:map style:condition="is-true-formula(msoxl:AND(COUNTIF($B$1556:$B$1557, B1556)&gt;1,NOT(ISBLANK(B1556))))" style:apply-style-name="cf1" style:base-cell-address="Акт.B1556"/>
      <style:map style:condition="is-true-formula(msoxl:AND(COUNTIF($B$1556:$B$1557, B1556)&gt;1,NOT(ISBLANK(B1556))))" style:apply-style-name="cf1" style:base-cell-address="Акт.B155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15:$B$1516, B1515)+COUNTIF($B$1558:$B$1568, B1515)&gt;1,NOT(ISBLANK(B1515))))" style:apply-style-name="cf1" style:base-cell-address="Акт.B1515"/>
      <style:map style:condition="is-true-formula(msoxl:AND(COUNTIF($B$1515:$B$1516, B1564)+COUNTIF($B$1558:$B$1568, B1564)&gt;1,NOT(ISBLANK(B1564))))" style:apply-style-name="cf1" style:base-cell-address="Акт.B1564"/>
      <style:map style:condition="is-true-formula(msoxl:AND(COUNTIF($B$1515:$B$1516, B1564)+COUNTIF($B$1558:$B$1568, B1564)&gt;1,NOT(ISBLANK(B1564))))" style:apply-style-name="cf1" style:base-cell-address="Акт.B156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9:$B$1570, B1569)&gt;1,NOT(ISBLANK(B1569))))" style:apply-style-name="cf1" style:base-cell-address="Акт.B1569"/>
      <style:map style:condition="is-true-formula(msoxl:AND(COUNTIF($B$1569:$B$1570, B1569)&gt;1,NOT(ISBLANK(B1569))))" style:apply-style-name="cf1" style:base-cell-address="Акт.B1569"/>
      <style:map style:condition="is-true-formula(msoxl:AND(COUNTIF($B$1569:$B$1570, B1569)&gt;1,NOT(ISBLANK(B1569))))" style:apply-style-name="cf1" style:base-cell-address="Акт.B156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1:$B$1572, B1571)&gt;1,NOT(ISBLANK(B1571))))" style:apply-style-name="cf1" style:base-cell-address="Акт.B1571"/>
      <style:map style:condition="is-true-formula(msoxl:AND(COUNTIF($B$1571:$B$1572, B1571)&gt;1,NOT(ISBLANK(B1571))))" style:apply-style-name="cf1" style:base-cell-address="Акт.B1571"/>
      <style:map style:condition="is-true-formula(msoxl:AND(COUNTIF($B$1571:$B$1572, B1571)&gt;1,NOT(ISBLANK(B1571))))" style:apply-style-name="cf1" style:base-cell-address="Акт.B157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3:$B$1579, B1573)&gt;1,NOT(ISBLANK(B1573))))" style:apply-style-name="cf1" style:base-cell-address="Акт.B1573"/>
      <style:map style:condition="is-true-formula(msoxl:AND(COUNTIF($B$1573:$B$1579, B1573)&gt;1,NOT(ISBLANK(B1573))))" style:apply-style-name="cf1" style:base-cell-address="Акт.B1573"/>
      <style:map style:condition="is-true-formula(msoxl:AND(COUNTIF($B$1573:$B$1579, B1573)&gt;1,NOT(ISBLANK(B1573))))" style:apply-style-name="cf1" style:base-cell-address="Акт.B157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83, B1580)&gt;1,NOT(ISBLANK(B1580))))" style:apply-style-name="cf1" style:base-cell-address="Акт.B1580"/>
      <style:map style:condition="is-true-formula(msoxl:AND(COUNTIF($B$1580:$B$1583, B1580)&gt;1,NOT(ISBLANK(B1580))))" style:apply-style-name="cf1" style:base-cell-address="Акт.B1580"/>
      <style:map style:condition="is-true-formula(msoxl:AND(COUNTIF($B$1580:$B$1583, B1580)&gt;1,NOT(ISBLANK(B1580))))" style:apply-style-name="cf1" style:base-cell-address="Акт.B158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4:$B$1591, B1584)&gt;1,NOT(ISBLANK(B1584))))" style:apply-style-name="cf1" style:base-cell-address="Акт.B1584"/>
      <style:map style:condition="is-true-formula(msoxl:AND(COUNTIF($B$1584:$B$1591, B1584)&gt;1,NOT(ISBLANK(B1584))))" style:apply-style-name="cf1" style:base-cell-address="Акт.B1584"/>
      <style:map style:condition="is-true-formula(msoxl:AND(COUNTIF($B$1584:$B$1591, B1584)&gt;1,NOT(ISBLANK(B1584))))" style:apply-style-name="cf1" style:base-cell-address="Акт.B158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2:$B$1595, B1592)&gt;1,NOT(ISBLANK(B1592))))" style:apply-style-name="cf1" style:base-cell-address="Акт.B1592"/>
      <style:map style:condition="is-true-formula(msoxl:AND(COUNTIF($B$1592:$B$1595, B1592)&gt;1,NOT(ISBLANK(B1592))))" style:apply-style-name="cf1" style:base-cell-address="Акт.B1592"/>
      <style:map style:condition="is-true-formula(msoxl:AND(COUNTIF($B$1592:$B$1595, B1592)&gt;1,NOT(ISBLANK(B1592))))" style:apply-style-name="cf1" style:base-cell-address="Акт.B159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6:$B$1597, B1596)&gt;1,NOT(ISBLANK(B1596))))" style:apply-style-name="cf1" style:base-cell-address="Акт.B1596"/>
      <style:map style:condition="is-true-formula(msoxl:AND(COUNTIF($B$1596:$B$1597, B1596)&gt;1,NOT(ISBLANK(B1596))))" style:apply-style-name="cf1" style:base-cell-address="Акт.B1596"/>
      <style:map style:condition="is-true-formula(msoxl:AND(COUNTIF($B$1596:$B$1597, B1596)&gt;1,NOT(ISBLANK(B1596))))" style:apply-style-name="cf1" style:base-cell-address="Акт.B159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8:$B$1608, B1598)&gt;1,NOT(ISBLANK(B1598))))" style:apply-style-name="cf1" style:base-cell-address="Акт.B1598"/>
      <style:map style:condition="is-true-formula(msoxl:AND(COUNTIF($B$1598:$B$1608, B1598)&gt;1,NOT(ISBLANK(B1598))))" style:apply-style-name="cf1" style:base-cell-address="Акт.B1598"/>
      <style:map style:condition="is-true-formula(msoxl:AND(COUNTIF($B$1598:$B$1608, B1598)&gt;1,NOT(ISBLANK(B1598))))" style:apply-style-name="cf1" style:base-cell-address="Акт.B159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98:$B$1608, B1598)&gt;1,NOT(ISBLANK(B1598))))" style:apply-style-name="cf1" style:base-cell-address="Акт.B1598"/>
      <style:map style:condition="is-true-formula(msoxl:AND(COUNTIF($B$1598:$B$1608, B1604)&gt;1,NOT(ISBLANK(B1604))))" style:apply-style-name="cf1" style:base-cell-address="Акт.B1604"/>
      <style:map style:condition="is-true-formula(msoxl:AND(COUNTIF($B$1598:$B$1608, B1604)&gt;1,NOT(ISBLANK(B1604))))" style:apply-style-name="cf1" style:base-cell-address="Акт.B160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9:$B$1610, B1609)&gt;1,NOT(ISBLANK(B1609))))" style:apply-style-name="cf1" style:base-cell-address="Акт.B1609"/>
      <style:map style:condition="is-true-formula(msoxl:AND(COUNTIF($B$1609:$B$1610, B1609)&gt;1,NOT(ISBLANK(B1609))))" style:apply-style-name="cf1" style:base-cell-address="Акт.B1609"/>
      <style:map style:condition="is-true-formula(msoxl:AND(COUNTIF($B$1609:$B$1610, B1609)&gt;1,NOT(ISBLANK(B1609))))" style:apply-style-name="cf1" style:base-cell-address="Акт.B160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1:$B$1612, B1611)&gt;1,NOT(ISBLANK(B1611))))" style:apply-style-name="cf1" style:base-cell-address="Акт.B1611"/>
      <style:map style:condition="is-true-formula(msoxl:AND(COUNTIF($B$1611:$B$1612, B1611)&gt;1,NOT(ISBLANK(B1611))))" style:apply-style-name="cf1" style:base-cell-address="Акт.B1611"/>
      <style:map style:condition="is-true-formula(msoxl:AND(COUNTIF($B$1611:$B$1612, B1611)&gt;1,NOT(ISBLANK(B1611))))" style:apply-style-name="cf1" style:base-cell-address="Акт.B161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3:$B$1619, B1613)&gt;1,NOT(ISBLANK(B1613))))" style:apply-style-name="cf1" style:base-cell-address="Акт.B1613"/>
      <style:map style:condition="is-true-formula(msoxl:AND(COUNTIF($B$1613:$B$1619, B1613)&gt;1,NOT(ISBLANK(B1613))))" style:apply-style-name="cf1" style:base-cell-address="Акт.B1613"/>
      <style:map style:condition="is-true-formula(msoxl:AND(COUNTIF($B$1613:$B$1619, B1613)&gt;1,NOT(ISBLANK(B1613))))" style:apply-style-name="cf1" style:base-cell-address="Акт.B161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0:$B$1623, B1620)&gt;1,NOT(ISBLANK(B1620))))" style:apply-style-name="cf1" style:base-cell-address="Акт.B1620"/>
      <style:map style:condition="is-true-formula(msoxl:AND(COUNTIF($B$1620:$B$1623, B1620)&gt;1,NOT(ISBLANK(B1620))))" style:apply-style-name="cf1" style:base-cell-address="Акт.B1620"/>
      <style:map style:condition="is-true-formula(msoxl:AND(COUNTIF($B$1620:$B$1623, B1620)&gt;1,NOT(ISBLANK(B1620))))" style:apply-style-name="cf1" style:base-cell-address="Акт.B162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4:$B$1631, B1624)&gt;1,NOT(ISBLANK(B1624))))" style:apply-style-name="cf1" style:base-cell-address="Акт.B1624"/>
      <style:map style:condition="is-true-formula(msoxl:AND(COUNTIF($B$1624:$B$1631, B1624)&gt;1,NOT(ISBLANK(B1624))))" style:apply-style-name="cf1" style:base-cell-address="Акт.B1624"/>
      <style:map style:condition="is-true-formula(msoxl:AND(COUNTIF($B$1624:$B$1631, B1624)&gt;1,NOT(ISBLANK(B1624))))" style:apply-style-name="cf1" style:base-cell-address="Акт.B16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2:$B$1635, B1632)&gt;1,NOT(ISBLANK(B1632))))" style:apply-style-name="cf1" style:base-cell-address="Акт.B1632"/>
      <style:map style:condition="is-true-formula(msoxl:AND(COUNTIF($B$1632:$B$1635, B1632)&gt;1,NOT(ISBLANK(B1632))))" style:apply-style-name="cf1" style:base-cell-address="Акт.B1632"/>
      <style:map style:condition="is-true-formula(msoxl:AND(COUNTIF($B$1632:$B$1635, B1632)&gt;1,NOT(ISBLANK(B1632))))" style:apply-style-name="cf1" style:base-cell-address="Акт.B163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6:$B$1637, B1636)&gt;1,NOT(ISBLANK(B1636))))" style:apply-style-name="cf1" style:base-cell-address="Акт.B1636"/>
      <style:map style:condition="is-true-formula(msoxl:AND(COUNTIF($B$1636:$B$1637, B1636)&gt;1,NOT(ISBLANK(B1636))))" style:apply-style-name="cf1" style:base-cell-address="Акт.B1636"/>
      <style:map style:condition="is-true-formula(msoxl:AND(COUNTIF($B$1636:$B$1637, B1636)&gt;1,NOT(ISBLANK(B1636))))" style:apply-style-name="cf1" style:base-cell-address="Акт.B163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8:$B$1648, B1638)&gt;1,NOT(ISBLANK(B1638))))" style:apply-style-name="cf1" style:base-cell-address="Акт.B1638"/>
      <style:map style:condition="is-true-formula(msoxl:AND(COUNTIF($B$1638:$B$1648, B1638)&gt;1,NOT(ISBLANK(B1638))))" style:apply-style-name="cf1" style:base-cell-address="Акт.B1638"/>
      <style:map style:condition="is-true-formula(msoxl:AND(COUNTIF($B$1638:$B$1648, B1638)&gt;1,NOT(ISBLANK(B1638))))" style:apply-style-name="cf1" style:base-cell-address="Акт.B163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38:$B$1648, B1638)&gt;1,NOT(ISBLANK(B1638))))" style:apply-style-name="cf1" style:base-cell-address="Акт.B1638"/>
      <style:map style:condition="is-true-formula(msoxl:AND(COUNTIF($B$1638:$B$1648, B1644)&gt;1,NOT(ISBLANK(B1644))))" style:apply-style-name="cf1" style:base-cell-address="Акт.B1644"/>
      <style:map style:condition="is-true-formula(msoxl:AND(COUNTIF($B$1638:$B$1648, B1644)&gt;1,NOT(ISBLANK(B1644))))" style:apply-style-name="cf1" style:base-cell-address="Акт.B164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9:$B$1650, B1649)&gt;1,NOT(ISBLANK(B1649))))" style:apply-style-name="cf1" style:base-cell-address="Акт.B1649"/>
      <style:map style:condition="is-true-formula(msoxl:AND(COUNTIF($B$1649:$B$1650, B1649)&gt;1,NOT(ISBLANK(B1649))))" style:apply-style-name="cf1" style:base-cell-address="Акт.B1649"/>
      <style:map style:condition="is-true-formula(msoxl:AND(COUNTIF($B$1649:$B$1650, B1649)&gt;1,NOT(ISBLANK(B1649))))" style:apply-style-name="cf1" style:base-cell-address="Акт.B164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1:$B$1652, B1651)&gt;1,NOT(ISBLANK(B1651))))" style:apply-style-name="cf1" style:base-cell-address="Акт.B1651"/>
      <style:map style:condition="is-true-formula(msoxl:AND(COUNTIF($B$1651:$B$1652, B1651)&gt;1,NOT(ISBLANK(B1651))))" style:apply-style-name="cf1" style:base-cell-address="Акт.B1651"/>
      <style:map style:condition="is-true-formula(msoxl:AND(COUNTIF($B$1651:$B$1652, B1651)&gt;1,NOT(ISBLANK(B1651))))" style:apply-style-name="cf1" style:base-cell-address="Акт.B165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3:$B$1659, B1653)&gt;1,NOT(ISBLANK(B1653))))" style:apply-style-name="cf1" style:base-cell-address="Акт.B1653"/>
      <style:map style:condition="is-true-formula(msoxl:AND(COUNTIF($B$1653:$B$1659, B1653)&gt;1,NOT(ISBLANK(B1653))))" style:apply-style-name="cf1" style:base-cell-address="Акт.B1653"/>
      <style:map style:condition="is-true-formula(msoxl:AND(COUNTIF($B$1653:$B$1659, B1653)&gt;1,NOT(ISBLANK(B1653))))" style:apply-style-name="cf1" style:base-cell-address="Акт.B165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0:$B$1663, B1660)&gt;1,NOT(ISBLANK(B1660))))" style:apply-style-name="cf1" style:base-cell-address="Акт.B1660"/>
      <style:map style:condition="is-true-formula(msoxl:AND(COUNTIF($B$1660:$B$1663, B1660)&gt;1,NOT(ISBLANK(B1660))))" style:apply-style-name="cf1" style:base-cell-address="Акт.B1660"/>
      <style:map style:condition="is-true-formula(msoxl:AND(COUNTIF($B$1660:$B$1663, B1660)&gt;1,NOT(ISBLANK(B1660))))" style:apply-style-name="cf1" style:base-cell-address="Акт.B166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4:$B$1671, B1664)&gt;1,NOT(ISBLANK(B1664))))" style:apply-style-name="cf1" style:base-cell-address="Акт.B1664"/>
      <style:map style:condition="is-true-formula(msoxl:AND(COUNTIF($B$1664:$B$1671, B1664)&gt;1,NOT(ISBLANK(B1664))))" style:apply-style-name="cf1" style:base-cell-address="Акт.B1664"/>
      <style:map style:condition="is-true-formula(msoxl:AND(COUNTIF($B$1664:$B$1671, B1664)&gt;1,NOT(ISBLANK(B1664))))" style:apply-style-name="cf1" style:base-cell-address="Акт.B166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2:$B$1675, B1672)&gt;1,NOT(ISBLANK(B1672))))" style:apply-style-name="cf1" style:base-cell-address="Акт.B1672"/>
      <style:map style:condition="is-true-formula(msoxl:AND(COUNTIF($B$1672:$B$1675, B1672)&gt;1,NOT(ISBLANK(B1672))))" style:apply-style-name="cf1" style:base-cell-address="Акт.B1672"/>
      <style:map style:condition="is-true-formula(msoxl:AND(COUNTIF($B$1672:$B$1675, B1672)&gt;1,NOT(ISBLANK(B1672))))" style:apply-style-name="cf1" style:base-cell-address="Акт.B167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6:$B$1677, B1676)&gt;1,NOT(ISBLANK(B1676))))" style:apply-style-name="cf1" style:base-cell-address="Акт.B1676"/>
      <style:map style:condition="is-true-formula(msoxl:AND(COUNTIF($B$1676:$B$1677, B1676)&gt;1,NOT(ISBLANK(B1676))))" style:apply-style-name="cf1" style:base-cell-address="Акт.B1676"/>
      <style:map style:condition="is-true-formula(msoxl:AND(COUNTIF($B$1676:$B$1677, B1676)&gt;1,NOT(ISBLANK(B1676))))" style:apply-style-name="cf1" style:base-cell-address="Акт.B167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8:$B$1688, B1678)&gt;1,NOT(ISBLANK(B1678))))" style:apply-style-name="cf1" style:base-cell-address="Акт.B1678"/>
      <style:map style:condition="is-true-formula(msoxl:AND(COUNTIF($B$1678:$B$1688, B1678)&gt;1,NOT(ISBLANK(B1678))))" style:apply-style-name="cf1" style:base-cell-address="Акт.B1678"/>
      <style:map style:condition="is-true-formula(msoxl:AND(COUNTIF($B$1678:$B$1688, B1678)&gt;1,NOT(ISBLANK(B1678))))" style:apply-style-name="cf1" style:base-cell-address="Акт.B167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2:$B$1715, B1712)&gt;1,NOT(ISBLANK(B1712))))" style:apply-style-name="cf1" style:base-cell-address="Акт.B1712"/>
      <style:map style:condition="is-true-formula(msoxl:AND(COUNTIF($B$1712:$B$1715, B1712)&gt;1,NOT(ISBLANK(B1712))))" style:apply-style-name="cf1" style:base-cell-address="Акт.B1712"/>
      <style:map style:condition="is-true-formula(msoxl:AND(COUNTIF($B$1712:$B$1715, B1712)&gt;1,NOT(ISBLANK(B1712))))" style:apply-style-name="cf1" style:base-cell-address="Акт.B171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6:$B$1717, B1716)&gt;1,NOT(ISBLANK(B1716))))" style:apply-style-name="cf1" style:base-cell-address="Акт.B1716"/>
      <style:map style:condition="is-true-formula(msoxl:AND(COUNTIF($B$1716:$B$1717, B1716)&gt;1,NOT(ISBLANK(B1716))))" style:apply-style-name="cf1" style:base-cell-address="Акт.B1716"/>
      <style:map style:condition="is-true-formula(msoxl:AND(COUNTIF($B$1716:$B$1717, B1716)&gt;1,NOT(ISBLANK(B1716))))" style:apply-style-name="cf1" style:base-cell-address="Акт.B171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8:$B$1728, B1718)&gt;1,NOT(ISBLANK(B1718))))" style:apply-style-name="cf1" style:base-cell-address="Акт.B1718"/>
      <style:map style:condition="is-true-formula(msoxl:AND(COUNTIF($B$1718:$B$1728, B1718)&gt;1,NOT(ISBLANK(B1718))))" style:apply-style-name="cf1" style:base-cell-address="Акт.B1718"/>
      <style:map style:condition="is-true-formula(msoxl:AND(COUNTIF($B$1718:$B$1728, B1718)&gt;1,NOT(ISBLANK(B1718))))" style:apply-style-name="cf1" style:base-cell-address="Акт.B171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18:$B$1728, B1718)&gt;1,NOT(ISBLANK(B1718))))" style:apply-style-name="cf1" style:base-cell-address="Акт.B1718"/>
      <style:map style:condition="is-true-formula(msoxl:AND(COUNTIF($B$1718:$B$1728, B1724)&gt;1,NOT(ISBLANK(B1724))))" style:apply-style-name="cf1" style:base-cell-address="Акт.B1724"/>
      <style:map style:condition="is-true-formula(msoxl:AND(COUNTIF($B$1718:$B$1728, B1724)&gt;1,NOT(ISBLANK(B1724))))" style:apply-style-name="cf1" style:base-cell-address="Акт.B172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9:$B$1730, B1729)&gt;1,NOT(ISBLANK(B1729))))" style:apply-style-name="cf1" style:base-cell-address="Акт.B1729"/>
      <style:map style:condition="is-true-formula(msoxl:AND(COUNTIF($B$1729:$B$1730, B1729)&gt;1,NOT(ISBLANK(B1729))))" style:apply-style-name="cf1" style:base-cell-address="Акт.B1729"/>
      <style:map style:condition="is-true-formula(msoxl:AND(COUNTIF($B$1729:$B$1730, B1729)&gt;1,NOT(ISBLANK(B1729))))" style:apply-style-name="cf1" style:base-cell-address="Акт.B172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78:$B$1688, B1678)&gt;1,NOT(ISBLANK(B1678))))" style:apply-style-name="cf1" style:base-cell-address="Акт.B1678"/>
      <style:map style:condition="is-true-formula(msoxl:AND(COUNTIF($B$1678:$B$1688, B1684)&gt;1,NOT(ISBLANK(B1684))))" style:apply-style-name="cf1" style:base-cell-address="Акт.B1684"/>
      <style:map style:condition="is-true-formula(msoxl:AND(COUNTIF($B$1678:$B$1688, B1684)&gt;1,NOT(ISBLANK(B1684))))" style:apply-style-name="cf1" style:base-cell-address="Акт.B168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9:$B$1690, B1689)&gt;1,NOT(ISBLANK(B1689))))" style:apply-style-name="cf1" style:base-cell-address="Акт.B1689"/>
      <style:map style:condition="is-true-formula(msoxl:AND(COUNTIF($B$1689:$B$1690, B1689)&gt;1,NOT(ISBLANK(B1689))))" style:apply-style-name="cf1" style:base-cell-address="Акт.B1689"/>
      <style:map style:condition="is-true-formula(msoxl:AND(COUNTIF($B$1689:$B$1690, B1689)&gt;1,NOT(ISBLANK(B1689))))" style:apply-style-name="cf1" style:base-cell-address="Акт.B168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1:$B$1692, B1691)&gt;1,NOT(ISBLANK(B1691))))" style:apply-style-name="cf1" style:base-cell-address="Акт.B1691"/>
      <style:map style:condition="is-true-formula(msoxl:AND(COUNTIF($B$1691:$B$1692, B1691)&gt;1,NOT(ISBLANK(B1691))))" style:apply-style-name="cf1" style:base-cell-address="Акт.B1691"/>
      <style:map style:condition="is-true-formula(msoxl:AND(COUNTIF($B$1691:$B$1692, B1691)&gt;1,NOT(ISBLANK(B1691))))" style:apply-style-name="cf1" style:base-cell-address="Акт.B169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3:$B$1699, B1693)&gt;1,NOT(ISBLANK(B1693))))" style:apply-style-name="cf1" style:base-cell-address="Акт.B1693"/>
      <style:map style:condition="is-true-formula(msoxl:AND(COUNTIF($B$1693:$B$1699, B1693)&gt;1,NOT(ISBLANK(B1693))))" style:apply-style-name="cf1" style:base-cell-address="Акт.B1693"/>
      <style:map style:condition="is-true-formula(msoxl:AND(COUNTIF($B$1693:$B$1699, B1693)&gt;1,NOT(ISBLANK(B1693))))" style:apply-style-name="cf1" style:base-cell-address="Акт.B169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0:$B$1703, B1700)&gt;1,NOT(ISBLANK(B1700))))" style:apply-style-name="cf1" style:base-cell-address="Акт.B1700"/>
      <style:map style:condition="is-true-formula(msoxl:AND(COUNTIF($B$1700:$B$1703, B1700)&gt;1,NOT(ISBLANK(B1700))))" style:apply-style-name="cf1" style:base-cell-address="Акт.B1700"/>
      <style:map style:condition="is-true-formula(msoxl:AND(COUNTIF($B$1700:$B$1703, B1700)&gt;1,NOT(ISBLANK(B1700))))" style:apply-style-name="cf1" style:base-cell-address="Акт.B17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4:$B$1711, B1704)&gt;1,NOT(ISBLANK(B1704))))" style:apply-style-name="cf1" style:base-cell-address="Акт.B1704"/>
      <style:map style:condition="is-true-formula(msoxl:AND(COUNTIF($B$1704:$B$1711, B1704)&gt;1,NOT(ISBLANK(B1704))))" style:apply-style-name="cf1" style:base-cell-address="Акт.B1704"/>
      <style:map style:condition="is-true-formula(msoxl:AND(COUNTIF($B$1704:$B$1711, B1704)&gt;1,NOT(ISBLANK(B1704))))" style:apply-style-name="cf1" style:base-cell-address="Акт.B170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8:$B$1768, B1758)&gt;1,NOT(ISBLANK(B1758))))" style:apply-style-name="cf1" style:base-cell-address="Акт.B1758"/>
      <style:map style:condition="is-true-formula(msoxl:AND(COUNTIF($B$1758:$B$1768, B1758)&gt;1,NOT(ISBLANK(B1758))))" style:apply-style-name="cf1" style:base-cell-address="Акт.B1758"/>
      <style:map style:condition="is-true-formula(msoxl:AND(COUNTIF($B$1758:$B$1768, B1758)&gt;1,NOT(ISBLANK(B1758))))" style:apply-style-name="cf1" style:base-cell-address="Акт.B175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58:$B$1768, B1758)&gt;1,NOT(ISBLANK(B1758))))" style:apply-style-name="cf1" style:base-cell-address="Акт.B1758"/>
      <style:map style:condition="is-true-formula(msoxl:AND(COUNTIF($B$1758:$B$1768, B1764)&gt;1,NOT(ISBLANK(B1764))))" style:apply-style-name="cf1" style:base-cell-address="Акт.B1764"/>
      <style:map style:condition="is-true-formula(msoxl:AND(COUNTIF($B$1758:$B$1768, B1764)&gt;1,NOT(ISBLANK(B1764))))" style:apply-style-name="cf1" style:base-cell-address="Акт.B176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9:$B$1770, B1769)&gt;1,NOT(ISBLANK(B1769))))" style:apply-style-name="cf1" style:base-cell-address="Акт.B1769"/>
      <style:map style:condition="is-true-formula(msoxl:AND(COUNTIF($B$1769:$B$1770, B1769)&gt;1,NOT(ISBLANK(B1769))))" style:apply-style-name="cf1" style:base-cell-address="Акт.B1769"/>
      <style:map style:condition="is-true-formula(msoxl:AND(COUNTIF($B$1769:$B$1770, B1769)&gt;1,NOT(ISBLANK(B1769))))" style:apply-style-name="cf1" style:base-cell-address="Акт.B176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1:$B$1772, B1771)&gt;1,NOT(ISBLANK(B1771))))" style:apply-style-name="cf1" style:base-cell-address="Акт.B1771"/>
      <style:map style:condition="is-true-formula(msoxl:AND(COUNTIF($B$1771:$B$1772, B1771)&gt;1,NOT(ISBLANK(B1771))))" style:apply-style-name="cf1" style:base-cell-address="Акт.B1771"/>
      <style:map style:condition="is-true-formula(msoxl:AND(COUNTIF($B$1771:$B$1772, B1771)&gt;1,NOT(ISBLANK(B1771))))" style:apply-style-name="cf1" style:base-cell-address="Акт.B177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3:$B$1779, B1773)&gt;1,NOT(ISBLANK(B1773))))" style:apply-style-name="cf1" style:base-cell-address="Акт.B1773"/>
      <style:map style:condition="is-true-formula(msoxl:AND(COUNTIF($B$1773:$B$1779, B1773)&gt;1,NOT(ISBLANK(B1773))))" style:apply-style-name="cf1" style:base-cell-address="Акт.B1773"/>
      <style:map style:condition="is-true-formula(msoxl:AND(COUNTIF($B$1773:$B$1779, B1773)&gt;1,NOT(ISBLANK(B1773))))" style:apply-style-name="cf1" style:base-cell-address="Акт.B177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1:$B$1732, B1731)&gt;1,NOT(ISBLANK(B1731))))" style:apply-style-name="cf1" style:base-cell-address="Акт.B1731"/>
      <style:map style:condition="is-true-formula(msoxl:AND(COUNTIF($B$1731:$B$1732, B1731)&gt;1,NOT(ISBLANK(B1731))))" style:apply-style-name="cf1" style:base-cell-address="Акт.B1731"/>
      <style:map style:condition="is-true-formula(msoxl:AND(COUNTIF($B$1731:$B$1732, B1731)&gt;1,NOT(ISBLANK(B1731))))" style:apply-style-name="cf1" style:base-cell-address="Акт.B173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3:$B$1739, B1733)&gt;1,NOT(ISBLANK(B1733))))" style:apply-style-name="cf1" style:base-cell-address="Акт.B1733"/>
      <style:map style:condition="is-true-formula(msoxl:AND(COUNTIF($B$1733:$B$1739, B1733)&gt;1,NOT(ISBLANK(B1733))))" style:apply-style-name="cf1" style:base-cell-address="Акт.B1733"/>
      <style:map style:condition="is-true-formula(msoxl:AND(COUNTIF($B$1733:$B$1739, B1733)&gt;1,NOT(ISBLANK(B1733))))" style:apply-style-name="cf1" style:base-cell-address="Акт.B173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0:$B$1743, B1740)&gt;1,NOT(ISBLANK(B1740))))" style:apply-style-name="cf1" style:base-cell-address="Акт.B1740"/>
      <style:map style:condition="is-true-formula(msoxl:AND(COUNTIF($B$1740:$B$1743, B1740)&gt;1,NOT(ISBLANK(B1740))))" style:apply-style-name="cf1" style:base-cell-address="Акт.B1740"/>
      <style:map style:condition="is-true-formula(msoxl:AND(COUNTIF($B$1740:$B$1743, B1740)&gt;1,NOT(ISBLANK(B1740))))" style:apply-style-name="cf1" style:base-cell-address="Акт.B174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4:$B$1751, B1744)&gt;1,NOT(ISBLANK(B1744))))" style:apply-style-name="cf1" style:base-cell-address="Акт.B1744"/>
      <style:map style:condition="is-true-formula(msoxl:AND(COUNTIF($B$1744:$B$1751, B1744)&gt;1,NOT(ISBLANK(B1744))))" style:apply-style-name="cf1" style:base-cell-address="Акт.B1744"/>
      <style:map style:condition="is-true-formula(msoxl:AND(COUNTIF($B$1744:$B$1751, B1744)&gt;1,NOT(ISBLANK(B1744))))" style:apply-style-name="cf1" style:base-cell-address="Акт.B174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2:$B$1755, B1752)&gt;1,NOT(ISBLANK(B1752))))" style:apply-style-name="cf1" style:base-cell-address="Акт.B1752"/>
      <style:map style:condition="is-true-formula(msoxl:AND(COUNTIF($B$1752:$B$1755, B1752)&gt;1,NOT(ISBLANK(B1752))))" style:apply-style-name="cf1" style:base-cell-address="Акт.B1752"/>
      <style:map style:condition="is-true-formula(msoxl:AND(COUNTIF($B$1752:$B$1755, B1752)&gt;1,NOT(ISBLANK(B1752))))" style:apply-style-name="cf1" style:base-cell-address="Акт.B175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6:$B$1757, B1756)&gt;1,NOT(ISBLANK(B1756))))" style:apply-style-name="cf1" style:base-cell-address="Акт.B1756"/>
      <style:map style:condition="is-true-formula(msoxl:AND(COUNTIF($B$1756:$B$1757, B1756)&gt;1,NOT(ISBLANK(B1756))))" style:apply-style-name="cf1" style:base-cell-address="Акт.B1756"/>
      <style:map style:condition="is-true-formula(msoxl:AND(COUNTIF($B$1756:$B$1757, B1756)&gt;1,NOT(ISBLANK(B1756))))" style:apply-style-name="cf1" style:base-cell-address="Акт.B175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0:$B$1783, B1780)&gt;1,NOT(ISBLANK(B1780))))" style:apply-style-name="cf1" style:base-cell-address="Акт.B1780"/>
      <style:map style:condition="is-true-formula(msoxl:AND(COUNTIF($B$1780:$B$1783, B1780)&gt;1,NOT(ISBLANK(B1780))))" style:apply-style-name="cf1" style:base-cell-address="Акт.B1780"/>
      <style:map style:condition="is-true-formula(msoxl:AND(COUNTIF($B$1780:$B$1783, B1780)&gt;1,NOT(ISBLANK(B1780))))" style:apply-style-name="cf1" style:base-cell-address="Акт.B178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4:$B$1791, B1784)&gt;1,NOT(ISBLANK(B1784))))" style:apply-style-name="cf1" style:base-cell-address="Акт.B1784"/>
      <style:map style:condition="is-true-formula(msoxl:AND(COUNTIF($B$1784:$B$1791, B1784)&gt;1,NOT(ISBLANK(B1784))))" style:apply-style-name="cf1" style:base-cell-address="Акт.B1784"/>
      <style:map style:condition="is-true-formula(msoxl:AND(COUNTIF($B$1784:$B$1791, B1784)&gt;1,NOT(ISBLANK(B1784))))" style:apply-style-name="cf1" style:base-cell-address="Акт.B1784"/>
    </style:style>
    <style:style style:name="ce196" style:family="table-cell" style:parent-style-name="Default" style:data-style-name="N0">
      <style:table-cell-properties style:vertical-align="automatic"/>
      <style:map style:condition="is-true-formula(msoxl:AND(COUNTIF($B$1792:$B$1048576, B1799)+COUNTIF($B$1:$B$16, B1799)+COUNTIF($B$139:$B$141, B1799)&gt;1,NOT(ISBLANK(B1799))))" style:apply-style-name="cf1" style:base-cell-address="Акт.B1799"/>
      <style:map style:condition="is-true-formula(msoxl:AND(COUNTIF($B$1792:$B$1048576, B1799)+COUNTIF($B$1:$B$16, B1799)+COUNTIF($B$139:$B$141, B1799)&gt;1,NOT(ISBLANK(B1799))))" style:apply-style-name="cf1" style:base-cell-address="Акт.B1799"/>
      <style:map style:condition="is-true-formula(msoxl:AND(COUNTIF($B$1792:$B$1048576, B1799)+COUNTIF($B$1:$B$16, B1799)+COUNTIF($B$139:$B$141, B1799)&gt;1,NOT(ISBLANK(B1799))))" style:apply-style-name="cf1" style:base-cell-address="Акт.B1799"/>
    </style:style>
    <style:style style:name="ce197" style:family="table-cell">
      <style:map style:condition="is-true-formula(msoxl:AND(COUNTIF($B$1792:$B$1048576, B1799)+COUNTIF($B$1:$B$16, B1799)+COUNTIF($B$139:$B$141, B1799)&gt;1,NOT(ISBLANK(B1799))))" style:apply-style-name="cf1" style:base-cell-address="Акт.B1799"/>
      <style:map style:condition="is-true-formula(msoxl:AND(COUNTIF($B$1792:$B$1048576, B1805)+COUNTIF($B$1:$B$16, B1805)+COUNTIF($B$139:$B$141, B1805)&gt;1,NOT(ISBLANK(B1805))))" style:apply-style-name="cf1" style:base-cell-address="Акт.B1805"/>
      <style:map style:condition="is-true-formula(msoxl:AND(COUNTIF($B$1792:$B$1048576, B1805)+COUNTIF($B$1:$B$16, B1805)+COUNTIF($B$139:$B$141, B1805)&gt;1,NOT(ISBLANK(B1805))))" style:apply-style-name="cf1" style:base-cell-address="Акт.B180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9, B1266)&gt;1,NOT(ISBLANK(B1266))))" style:apply-style-name="cf1" style:base-cell-address="Акт.B1266"/>
      <style:map style:condition="is-true-formula(msoxl:AND(COUNTIF($B$1266:$B$1269, B1266)&gt;1,NOT(ISBLANK(B1266))))" style:apply-style-name="cf1" style:base-cell-address="Акт.B1266"/>
      <style:map style:condition="is-true-formula(msoxl:AND(COUNTIF($B$1266:$B$1269, B1266)&gt;1,NOT(ISBLANK(B1266))))" style:apply-style-name="cf1" style:base-cell-address="Акт.B126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82, B1270)&gt;1,NOT(ISBLANK(B1270))))" style:apply-style-name="cf1" style:base-cell-address="Акт.B1270"/>
      <style:map style:condition="is-true-formula(msoxl:AND(COUNTIF($B$1270:$B$1282, B1270)&gt;1,NOT(ISBLANK(B1270))))" style:apply-style-name="cf1" style:base-cell-address="Акт.B1270"/>
      <style:map style:condition="is-true-formula(msoxl:AND(COUNTIF($B$1270:$B$1282, B1270)&gt;1,NOT(ISBLANK(B1270))))" style:apply-style-name="cf1" style:base-cell-address="Акт.B127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70:$B$1282, B1270)&gt;1,NOT(ISBLANK(B1270))))" style:apply-style-name="cf1" style:base-cell-address="Акт.B1270"/>
      <style:map style:condition="is-true-formula(msoxl:AND(COUNTIF($B$1270:$B$1282, B1278)&gt;1,NOT(ISBLANK(B1278))))" style:apply-style-name="cf1" style:base-cell-address="Акт.B1278"/>
      <style:map style:condition="is-true-formula(msoxl:AND(COUNTIF($B$1270:$B$1282, B1278)&gt;1,NOT(ISBLANK(B1278))))" style:apply-style-name="cf1" style:base-cell-address="Акт.B12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4, B1283)&gt;1,NOT(ISBLANK(B1283))))" style:apply-style-name="cf1" style:base-cell-address="Акт.B1283"/>
      <style:map style:condition="is-true-formula(msoxl:AND(COUNTIF($B$1283:$B$1284, B1283)&gt;1,NOT(ISBLANK(B1283))))" style:apply-style-name="cf1" style:base-cell-address="Акт.B1283"/>
      <style:map style:condition="is-true-formula(msoxl:AND(COUNTIF($B$1283:$B$1284, B1283)&gt;1,NOT(ISBLANK(B1283))))" style:apply-style-name="cf1" style:base-cell-address="Акт.B128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91, B1285)&gt;1,NOT(ISBLANK(B1285))))" style:apply-style-name="cf1" style:base-cell-address="Акт.B1285"/>
      <style:map style:condition="is-true-formula(msoxl:AND(COUNTIF($B$1285:$B$1291, B1285)&gt;1,NOT(ISBLANK(B1285))))" style:apply-style-name="cf1" style:base-cell-address="Акт.B1285"/>
      <style:map style:condition="is-true-formula(msoxl:AND(COUNTIF($B$1285:$B$1291, B1285)&gt;1,NOT(ISBLANK(B1285))))" style:apply-style-name="cf1" style:base-cell-address="Акт.B128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5, B1292)&gt;1,NOT(ISBLANK(B1292))))" style:apply-style-name="cf1" style:base-cell-address="Акт.B1292"/>
      <style:map style:condition="is-true-formula(msoxl:AND(COUNTIF($B$1292:$B$1295, B1292)&gt;1,NOT(ISBLANK(B1292))))" style:apply-style-name="cf1" style:base-cell-address="Акт.B1292"/>
      <style:map style:condition="is-true-formula(msoxl:AND(COUNTIF($B$1292:$B$1295, B1292)&gt;1,NOT(ISBLANK(B1292))))" style:apply-style-name="cf1" style:base-cell-address="Акт.B129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303, B1296)&gt;1,NOT(ISBLANK(B1296))))" style:apply-style-name="cf1" style:base-cell-address="Акт.B1296"/>
      <style:map style:condition="is-true-formula(msoxl:AND(COUNTIF($B$1296:$B$1303, B1296)&gt;1,NOT(ISBLANK(B1296))))" style:apply-style-name="cf1" style:base-cell-address="Акт.B1296"/>
      <style:map style:condition="is-true-formula(msoxl:AND(COUNTIF($B$1296:$B$1303, B1296)&gt;1,NOT(ISBLANK(B1296))))" style:apply-style-name="cf1" style:base-cell-address="Акт.B129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7, B1304)&gt;1,NOT(ISBLANK(B1304))))" style:apply-style-name="cf1" style:base-cell-address="Акт.B1304"/>
      <style:map style:condition="is-true-formula(msoxl:AND(COUNTIF($B$1304:$B$1307, B1304)&gt;1,NOT(ISBLANK(B1304))))" style:apply-style-name="cf1" style:base-cell-address="Акт.B1304"/>
      <style:map style:condition="is-true-formula(msoxl:AND(COUNTIF($B$1304:$B$1307, B1304)&gt;1,NOT(ISBLANK(B1304))))" style:apply-style-name="cf1" style:base-cell-address="Акт.B130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20, B1308)&gt;1,NOT(ISBLANK(B1308))))" style:apply-style-name="cf1" style:base-cell-address="Акт.B1308"/>
      <style:map style:condition="is-true-formula(msoxl:AND(COUNTIF($B$1308:$B$1320, B1308)&gt;1,NOT(ISBLANK(B1308))))" style:apply-style-name="cf1" style:base-cell-address="Акт.B1308"/>
      <style:map style:condition="is-true-formula(msoxl:AND(COUNTIF($B$1308:$B$1320, B1308)&gt;1,NOT(ISBLANK(B1308))))" style:apply-style-name="cf1" style:base-cell-address="Акт.B130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08:$B$1320, B1308)&gt;1,NOT(ISBLANK(B1308))))" style:apply-style-name="cf1" style:base-cell-address="Акт.B1308"/>
      <style:map style:condition="is-true-formula(msoxl:AND(COUNTIF($B$1308:$B$1320, B1316)&gt;1,NOT(ISBLANK(B1316))))" style:apply-style-name="cf1" style:base-cell-address="Акт.B1316"/>
      <style:map style:condition="is-true-formula(msoxl:AND(COUNTIF($B$1308:$B$1320, B1316)&gt;1,NOT(ISBLANK(B1316))))" style:apply-style-name="cf1" style:base-cell-address="Акт.B131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1:$B$1322, B1321)&gt;1,NOT(ISBLANK(B1321))))" style:apply-style-name="cf1" style:base-cell-address="Акт.B1321"/>
      <style:map style:condition="is-true-formula(msoxl:AND(COUNTIF($B$1321:$B$1322, B1321)&gt;1,NOT(ISBLANK(B1321))))" style:apply-style-name="cf1" style:base-cell-address="Акт.B1321"/>
      <style:map style:condition="is-true-formula(msoxl:AND(COUNTIF($B$1321:$B$1322, B1321)&gt;1,NOT(ISBLANK(B1321))))" style:apply-style-name="cf1" style:base-cell-address="Акт.B132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9, B1323)&gt;1,NOT(ISBLANK(B1323))))" style:apply-style-name="cf1" style:base-cell-address="Акт.B1323"/>
      <style:map style:condition="is-true-formula(msoxl:AND(COUNTIF($B$1323:$B$1329, B1323)&gt;1,NOT(ISBLANK(B1323))))" style:apply-style-name="cf1" style:base-cell-address="Акт.B1323"/>
      <style:map style:condition="is-true-formula(msoxl:AND(COUNTIF($B$1323:$B$1329, B1323)&gt;1,NOT(ISBLANK(B1323))))" style:apply-style-name="cf1" style:base-cell-address="Акт.B132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0:$B$1333, B1330)&gt;1,NOT(ISBLANK(B1330))))" style:apply-style-name="cf1" style:base-cell-address="Акт.B1330"/>
      <style:map style:condition="is-true-formula(msoxl:AND(COUNTIF($B$1330:$B$1333, B1330)&gt;1,NOT(ISBLANK(B1330))))" style:apply-style-name="cf1" style:base-cell-address="Акт.B1330"/>
      <style:map style:condition="is-true-formula(msoxl:AND(COUNTIF($B$1330:$B$1333, B1330)&gt;1,NOT(ISBLANK(B1330))))" style:apply-style-name="cf1" style:base-cell-address="Акт.B133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4:$B$1341, B1334)&gt;1,NOT(ISBLANK(B1334))))" style:apply-style-name="cf1" style:base-cell-address="Акт.B1334"/>
      <style:map style:condition="is-true-formula(msoxl:AND(COUNTIF($B$1334:$B$1341, B1334)&gt;1,NOT(ISBLANK(B1334))))" style:apply-style-name="cf1" style:base-cell-address="Акт.B1334"/>
      <style:map style:condition="is-true-formula(msoxl:AND(COUNTIF($B$1334:$B$1341, B1334)&gt;1,NOT(ISBLANK(B1334))))" style:apply-style-name="cf1" style:base-cell-address="Акт.B133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45, B1342)&gt;1,NOT(ISBLANK(B1342))))" style:apply-style-name="cf1" style:base-cell-address="Акт.B1342"/>
      <style:map style:condition="is-true-formula(msoxl:AND(COUNTIF($B$1342:$B$1345, B1342)&gt;1,NOT(ISBLANK(B1342))))" style:apply-style-name="cf1" style:base-cell-address="Акт.B1342"/>
      <style:map style:condition="is-true-formula(msoxl:AND(COUNTIF($B$1342:$B$1345, B1342)&gt;1,NOT(ISBLANK(B1342))))" style:apply-style-name="cf1" style:base-cell-address="Акт.B134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6:$B$1358, B1346)&gt;1,NOT(ISBLANK(B1346))))" style:apply-style-name="cf1" style:base-cell-address="Акт.B1346"/>
      <style:map style:condition="is-true-formula(msoxl:AND(COUNTIF($B$1346:$B$1358, B1346)&gt;1,NOT(ISBLANK(B1346))))" style:apply-style-name="cf1" style:base-cell-address="Акт.B1346"/>
      <style:map style:condition="is-true-formula(msoxl:AND(COUNTIF($B$1346:$B$1358, B1346)&gt;1,NOT(ISBLANK(B1346))))" style:apply-style-name="cf1" style:base-cell-address="Акт.B134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46:$B$1358, B1346)&gt;1,NOT(ISBLANK(B1346))))" style:apply-style-name="cf1" style:base-cell-address="Акт.B1346"/>
      <style:map style:condition="is-true-formula(msoxl:AND(COUNTIF($B$1346:$B$1358, B1354)&gt;1,NOT(ISBLANK(B1354))))" style:apply-style-name="cf1" style:base-cell-address="Акт.B1354"/>
      <style:map style:condition="is-true-formula(msoxl:AND(COUNTIF($B$1346:$B$1358, B1354)&gt;1,NOT(ISBLANK(B1354))))" style:apply-style-name="cf1" style:base-cell-address="Акт.B135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9:$B$1360, B1359)&gt;1,NOT(ISBLANK(B1359))))" style:apply-style-name="cf1" style:base-cell-address="Акт.B1359"/>
      <style:map style:condition="is-true-formula(msoxl:AND(COUNTIF($B$1359:$B$1360, B1359)&gt;1,NOT(ISBLANK(B1359))))" style:apply-style-name="cf1" style:base-cell-address="Акт.B1359"/>
      <style:map style:condition="is-true-formula(msoxl:AND(COUNTIF($B$1359:$B$1360, B1359)&gt;1,NOT(ISBLANK(B1359))))" style:apply-style-name="cf1" style:base-cell-address="Акт.B135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1:$B$1367, B1361)&gt;1,NOT(ISBLANK(B1361))))" style:apply-style-name="cf1" style:base-cell-address="Акт.B1361"/>
      <style:map style:condition="is-true-formula(msoxl:AND(COUNTIF($B$1361:$B$1367, B1361)&gt;1,NOT(ISBLANK(B1361))))" style:apply-style-name="cf1" style:base-cell-address="Акт.B1361"/>
      <style:map style:condition="is-true-formula(msoxl:AND(COUNTIF($B$1361:$B$1367, B1361)&gt;1,NOT(ISBLANK(B1361))))" style:apply-style-name="cf1" style:base-cell-address="Акт.B136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8:$B$1371, B1368)&gt;1,NOT(ISBLANK(B1368))))" style:apply-style-name="cf1" style:base-cell-address="Акт.B1368"/>
      <style:map style:condition="is-true-formula(msoxl:AND(COUNTIF($B$1368:$B$1371, B1368)&gt;1,NOT(ISBLANK(B1368))))" style:apply-style-name="cf1" style:base-cell-address="Акт.B1368"/>
      <style:map style:condition="is-true-formula(msoxl:AND(COUNTIF($B$1368:$B$1371, B1368)&gt;1,NOT(ISBLANK(B1368))))" style:apply-style-name="cf1" style:base-cell-address="Акт.B136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79, B1372)&gt;1,NOT(ISBLANK(B1372))))" style:apply-style-name="cf1" style:base-cell-address="Акт.B1372"/>
      <style:map style:condition="is-true-formula(msoxl:AND(COUNTIF($B$1372:$B$1379, B1372)&gt;1,NOT(ISBLANK(B1372))))" style:apply-style-name="cf1" style:base-cell-address="Акт.B1372"/>
      <style:map style:condition="is-true-formula(msoxl:AND(COUNTIF($B$1372:$B$1379, B1372)&gt;1,NOT(ISBLANK(B1372))))" style:apply-style-name="cf1" style:base-cell-address="Акт.B137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0:$B$1383, B1380)&gt;1,NOT(ISBLANK(B1380))))" style:apply-style-name="cf1" style:base-cell-address="Акт.B1380"/>
      <style:map style:condition="is-true-formula(msoxl:AND(COUNTIF($B$1380:$B$1383, B1380)&gt;1,NOT(ISBLANK(B1380))))" style:apply-style-name="cf1" style:base-cell-address="Акт.B1380"/>
      <style:map style:condition="is-true-formula(msoxl:AND(COUNTIF($B$1380:$B$1383, B1380)&gt;1,NOT(ISBLANK(B1380))))" style:apply-style-name="cf1" style:base-cell-address="Акт.B138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4:$B$1396, B1384)&gt;1,NOT(ISBLANK(B1384))))" style:apply-style-name="cf1" style:base-cell-address="Акт.B1384"/>
      <style:map style:condition="is-true-formula(msoxl:AND(COUNTIF($B$1384:$B$1396, B1384)&gt;1,NOT(ISBLANK(B1384))))" style:apply-style-name="cf1" style:base-cell-address="Акт.B1384"/>
      <style:map style:condition="is-true-formula(msoxl:AND(COUNTIF($B$1384:$B$1396, B1384)&gt;1,NOT(ISBLANK(B1384))))" style:apply-style-name="cf1" style:base-cell-address="Акт.B138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84:$B$1396, B1384)&gt;1,NOT(ISBLANK(B1384))))" style:apply-style-name="cf1" style:base-cell-address="Акт.B1384"/>
      <style:map style:condition="is-true-formula(msoxl:AND(COUNTIF($B$1384:$B$1396, B1392)&gt;1,NOT(ISBLANK(B1392))))" style:apply-style-name="cf1" style:base-cell-address="Акт.B1392"/>
      <style:map style:condition="is-true-formula(msoxl:AND(COUNTIF($B$1384:$B$1396, B1392)&gt;1,NOT(ISBLANK(B1392))))" style:apply-style-name="cf1" style:base-cell-address="Акт.B139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7:$B$1398, B1397)&gt;1,NOT(ISBLANK(B1397))))" style:apply-style-name="cf1" style:base-cell-address="Акт.B1397"/>
      <style:map style:condition="is-true-formula(msoxl:AND(COUNTIF($B$1397:$B$1398, B1397)&gt;1,NOT(ISBLANK(B1397))))" style:apply-style-name="cf1" style:base-cell-address="Акт.B1397"/>
      <style:map style:condition="is-true-formula(msoxl:AND(COUNTIF($B$1397:$B$1398, B1397)&gt;1,NOT(ISBLANK(B1397))))" style:apply-style-name="cf1" style:base-cell-address="Акт.B139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9:$B$1405, B1399)&gt;1,NOT(ISBLANK(B1399))))" style:apply-style-name="cf1" style:base-cell-address="Акт.B1399"/>
      <style:map style:condition="is-true-formula(msoxl:AND(COUNTIF($B$1399:$B$1405, B1399)&gt;1,NOT(ISBLANK(B1399))))" style:apply-style-name="cf1" style:base-cell-address="Акт.B1399"/>
      <style:map style:condition="is-true-formula(msoxl:AND(COUNTIF($B$1399:$B$1405, B1399)&gt;1,NOT(ISBLANK(B1399))))" style:apply-style-name="cf1" style:base-cell-address="Акт.B139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9, B1406)&gt;1,NOT(ISBLANK(B1406))))" style:apply-style-name="cf1" style:base-cell-address="Акт.B1406"/>
      <style:map style:condition="is-true-formula(msoxl:AND(COUNTIF($B$1406:$B$1409, B1406)&gt;1,NOT(ISBLANK(B1406))))" style:apply-style-name="cf1" style:base-cell-address="Акт.B1406"/>
      <style:map style:condition="is-true-formula(msoxl:AND(COUNTIF($B$1406:$B$1409, B1406)&gt;1,NOT(ISBLANK(B1406))))" style:apply-style-name="cf1" style:base-cell-address="Акт.B140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7, B1410)&gt;1,NOT(ISBLANK(B1410))))" style:apply-style-name="cf1" style:base-cell-address="Акт.B1410"/>
      <style:map style:condition="is-true-formula(msoxl:AND(COUNTIF($B$1410:$B$1417, B1410)&gt;1,NOT(ISBLANK(B1410))))" style:apply-style-name="cf1" style:base-cell-address="Акт.B1410"/>
      <style:map style:condition="is-true-formula(msoxl:AND(COUNTIF($B$1410:$B$1417, B1410)&gt;1,NOT(ISBLANK(B1410))))" style:apply-style-name="cf1" style:base-cell-address="Акт.B141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21, B1418)&gt;1,NOT(ISBLANK(B1418))))" style:apply-style-name="cf1" style:base-cell-address="Акт.B1418"/>
      <style:map style:condition="is-true-formula(msoxl:AND(COUNTIF($B$1418:$B$1421, B1418)&gt;1,NOT(ISBLANK(B1418))))" style:apply-style-name="cf1" style:base-cell-address="Акт.B1418"/>
      <style:map style:condition="is-true-formula(msoxl:AND(COUNTIF($B$1418:$B$1421, B1418)&gt;1,NOT(ISBLANK(B1418))))" style:apply-style-name="cf1" style:base-cell-address="Акт.B141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34, B1422)&gt;1,NOT(ISBLANK(B1422))))" style:apply-style-name="cf1" style:base-cell-address="Акт.B1422"/>
      <style:map style:condition="is-true-formula(msoxl:AND(COUNTIF($B$1422:$B$1434, B1422)&gt;1,NOT(ISBLANK(B1422))))" style:apply-style-name="cf1" style:base-cell-address="Акт.B1422"/>
      <style:map style:condition="is-true-formula(msoxl:AND(COUNTIF($B$1422:$B$1434, B1422)&gt;1,NOT(ISBLANK(B1422))))" style:apply-style-name="cf1" style:base-cell-address="Акт.B142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22:$B$1434, B1422)&gt;1,NOT(ISBLANK(B1422))))" style:apply-style-name="cf1" style:base-cell-address="Акт.B1422"/>
      <style:map style:condition="is-true-formula(msoxl:AND(COUNTIF($B$1422:$B$1434, B1430)&gt;1,NOT(ISBLANK(B1430))))" style:apply-style-name="cf1" style:base-cell-address="Акт.B1430"/>
      <style:map style:condition="is-true-formula(msoxl:AND(COUNTIF($B$1422:$B$1434, B1430)&gt;1,NOT(ISBLANK(B1430))))" style:apply-style-name="cf1" style:base-cell-address="Акт.B143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6, B1435)&gt;1,NOT(ISBLANK(B1435))))" style:apply-style-name="cf1" style:base-cell-address="Акт.B1435"/>
      <style:map style:condition="is-true-formula(msoxl:AND(COUNTIF($B$1435:$B$1436, B1435)&gt;1,NOT(ISBLANK(B1435))))" style:apply-style-name="cf1" style:base-cell-address="Акт.B1435"/>
      <style:map style:condition="is-true-formula(msoxl:AND(COUNTIF($B$1435:$B$1436, B1435)&gt;1,NOT(ISBLANK(B1435))))" style:apply-style-name="cf1" style:base-cell-address="Акт.B143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32:$B$1244, B1232)&gt;1,NOT(ISBLANK(B1232))))" style:apply-style-name="cf1" style:base-cell-address="Акт.B1232"/>
      <style:map style:condition="is-true-formula(msoxl:AND(COUNTIF($B$1232:$B$1244, B1240)&gt;1,NOT(ISBLANK(B1240))))" style:apply-style-name="cf1" style:base-cell-address="Акт.B1240"/>
      <style:map style:condition="is-true-formula(msoxl:AND(COUNTIF($B$1232:$B$1244, B1240)&gt;1,NOT(ISBLANK(B1240))))" style:apply-style-name="cf1" style:base-cell-address="Акт.B124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6, B1245)&gt;1,NOT(ISBLANK(B1245))))" style:apply-style-name="cf1" style:base-cell-address="Акт.B1245"/>
      <style:map style:condition="is-true-formula(msoxl:AND(COUNTIF($B$1245:$B$1246, B1245)&gt;1,NOT(ISBLANK(B1245))))" style:apply-style-name="cf1" style:base-cell-address="Акт.B1245"/>
      <style:map style:condition="is-true-formula(msoxl:AND(COUNTIF($B$1245:$B$1246, B1245)&gt;1,NOT(ISBLANK(B1245))))" style:apply-style-name="cf1" style:base-cell-address="Акт.B124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53, B1247)&gt;1,NOT(ISBLANK(B1247))))" style:apply-style-name="cf1" style:base-cell-address="Акт.B1247"/>
      <style:map style:condition="is-true-formula(msoxl:AND(COUNTIF($B$1247:$B$1253, B1247)&gt;1,NOT(ISBLANK(B1247))))" style:apply-style-name="cf1" style:base-cell-address="Акт.B1247"/>
      <style:map style:condition="is-true-formula(msoxl:AND(COUNTIF($B$1247:$B$1253, B1247)&gt;1,NOT(ISBLANK(B1247))))" style:apply-style-name="cf1" style:base-cell-address="Акт.B124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7, B1254)&gt;1,NOT(ISBLANK(B1254))))" style:apply-style-name="cf1" style:base-cell-address="Акт.B1254"/>
      <style:map style:condition="is-true-formula(msoxl:AND(COUNTIF($B$1254:$B$1257, B1254)&gt;1,NOT(ISBLANK(B1254))))" style:apply-style-name="cf1" style:base-cell-address="Акт.B1254"/>
      <style:map style:condition="is-true-formula(msoxl:AND(COUNTIF($B$1254:$B$1257, B1254)&gt;1,NOT(ISBLANK(B1254))))" style:apply-style-name="cf1" style:base-cell-address="Акт.B125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65, B1258)&gt;1,NOT(ISBLANK(B1258))))" style:apply-style-name="cf1" style:base-cell-address="Акт.B1258"/>
      <style:map style:condition="is-true-formula(msoxl:AND(COUNTIF($B$1258:$B$1265, B1258)&gt;1,NOT(ISBLANK(B1258))))" style:apply-style-name="cf1" style:base-cell-address="Акт.B1258"/>
      <style:map style:condition="is-true-formula(msoxl:AND(COUNTIF($B$1258:$B$1265, B1258)&gt;1,NOT(ISBLANK(B1258))))" style:apply-style-name="cf1" style:base-cell-address="Акт.B1258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73, B354)&gt;1,NOT(ISBLANK(B354))))" style:apply-style-name="cf1" style:base-cell-address="Акт.B354"/>
      <style:map style:condition="is-true-formula(msoxl:AND(COUNTIF($B$354:$B$373, B361)&gt;1,NOT(ISBLANK(B361))))" style:apply-style-name="cf1" style:base-cell-address="Акт.B361"/>
      <style:map style:condition="is-true-formula(msoxl:AND(COUNTIF($B$354:$B$373, B361)&gt;1,NOT(ISBLANK(B361))))" style:apply-style-name="cf1" style:base-cell-address="Акт.B36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4:$B$373, B354)&gt;1,NOT(ISBLANK(B354))))" style:apply-style-name="cf1" style:base-cell-address="Акт.B354"/>
      <style:map style:condition="is-true-formula(msoxl:AND(COUNTIF($B$354:$B$373, B369)&gt;1,NOT(ISBLANK(B369))))" style:apply-style-name="cf1" style:base-cell-address="Акт.B369"/>
      <style:map style:condition="is-true-formula(msoxl:AND(COUNTIF($B$354:$B$373, B369)&gt;1,NOT(ISBLANK(B369))))" style:apply-style-name="cf1" style:base-cell-address="Акт.B36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82, B374)&gt;1,NOT(ISBLANK(B374))))" style:apply-style-name="cf1" style:base-cell-address="Акт.B374"/>
      <style:map style:condition="is-true-formula(msoxl:AND(COUNTIF($B$374:$B$382, B374)&gt;1,NOT(ISBLANK(B374))))" style:apply-style-name="cf1" style:base-cell-address="Акт.B374"/>
      <style:map style:condition="is-true-formula(msoxl:AND(COUNTIF($B$374:$B$382, B374)&gt;1,NOT(ISBLANK(B374))))" style:apply-style-name="cf1" style:base-cell-address="Акт.B374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6, B383)+COUNTIF($B$536:$B$543, B383)&gt;1,NOT(ISBLANK(B383))))" style:apply-style-name="cf1" style:base-cell-address="Акт.B383"/>
      <style:map style:condition="is-true-formula(msoxl:AND(COUNTIF($B$383:$B$386, B383)+COUNTIF($B$536:$B$543, B383)&gt;1,NOT(ISBLANK(B383))))" style:apply-style-name="cf1" style:base-cell-address="Акт.B383"/>
      <style:map style:condition="is-true-formula(msoxl:AND(COUNTIF($B$383:$B$386, B383)+COUNTIF($B$536:$B$543, B383)&gt;1,NOT(ISBLANK(B383))))" style:apply-style-name="cf1" style:base-cell-address="Акт.B38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99, B387)&gt;1,NOT(ISBLANK(B387))))" style:apply-style-name="cf1" style:base-cell-address="Акт.B387"/>
      <style:map style:condition="is-true-formula(msoxl:AND(COUNTIF($B$387:$B$399, B387)&gt;1,NOT(ISBLANK(B387))))" style:apply-style-name="cf1" style:base-cell-address="Акт.B387"/>
      <style:map style:condition="is-true-formula(msoxl:AND(COUNTIF($B$387:$B$399, B387)&gt;1,NOT(ISBLANK(B387))))" style:apply-style-name="cf1" style:base-cell-address="Акт.B38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7:$B$399, B387)&gt;1,NOT(ISBLANK(B387))))" style:apply-style-name="cf1" style:base-cell-address="Акт.B387"/>
      <style:map style:condition="is-true-formula(msoxl:AND(COUNTIF($B$387:$B$399, B395)&gt;1,NOT(ISBLANK(B395))))" style:apply-style-name="cf1" style:base-cell-address="Акт.B395"/>
      <style:map style:condition="is-true-formula(msoxl:AND(COUNTIF($B$387:$B$399, B395)&gt;1,NOT(ISBLANK(B395))))" style:apply-style-name="cf1" style:base-cell-address="Акт.B39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1, B400)+COUNTIF($B$525:$B$531, B400)&gt;1,NOT(ISBLANK(B400))))" style:apply-style-name="cf1" style:base-cell-address="Акт.B400"/>
      <style:map style:condition="is-true-formula(msoxl:AND(COUNTIF($B$400:$B$401, B400)+COUNTIF($B$525:$B$531, B400)&gt;1,NOT(ISBLANK(B400))))" style:apply-style-name="cf1" style:base-cell-address="Акт.B400"/>
      <style:map style:condition="is-true-formula(msoxl:AND(COUNTIF($B$400:$B$401, B400)+COUNTIF($B$525:$B$531, B400)&gt;1,NOT(ISBLANK(B400))))" style:apply-style-name="cf1" style:base-cell-address="Акт.B4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14, B402)&gt;1,NOT(ISBLANK(B402))))" style:apply-style-name="cf1" style:base-cell-address="Акт.B402"/>
      <style:map style:condition="is-true-formula(msoxl:AND(COUNTIF($B$402:$B$414, B402)&gt;1,NOT(ISBLANK(B402))))" style:apply-style-name="cf1" style:base-cell-address="Акт.B402"/>
      <style:map style:condition="is-true-formula(msoxl:AND(COUNTIF($B$402:$B$414, B402)&gt;1,NOT(ISBLANK(B402))))" style:apply-style-name="cf1" style:base-cell-address="Акт.B40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2:$B$414, B402)&gt;1,NOT(ISBLANK(B402))))" style:apply-style-name="cf1" style:base-cell-address="Акт.B402"/>
      <style:map style:condition="is-true-formula(msoxl:AND(COUNTIF($B$402:$B$414, B410)&gt;1,NOT(ISBLANK(B410))))" style:apply-style-name="cf1" style:base-cell-address="Акт.B410"/>
      <style:map style:condition="is-true-formula(msoxl:AND(COUNTIF($B$402:$B$414, B410)&gt;1,NOT(ISBLANK(B410))))" style:apply-style-name="cf1" style:base-cell-address="Акт.B41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23, B415)&gt;1,NOT(ISBLANK(B415))))" style:apply-style-name="cf1" style:base-cell-address="Акт.B415"/>
      <style:map style:condition="is-true-formula(msoxl:AND(COUNTIF($B$415:$B$423, B415)&gt;1,NOT(ISBLANK(B415))))" style:apply-style-name="cf1" style:base-cell-address="Акт.B415"/>
      <style:map style:condition="is-true-formula(msoxl:AND(COUNTIF($B$415:$B$423, B415)&gt;1,NOT(ISBLANK(B415))))" style:apply-style-name="cf1" style:base-cell-address="Акт.B41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7, B424)&gt;1,NOT(ISBLANK(B424))))" style:apply-style-name="cf1" style:base-cell-address="Акт.B424"/>
      <style:map style:condition="is-true-formula(msoxl:AND(COUNTIF($B$424:$B$427, B424)&gt;1,NOT(ISBLANK(B424))))" style:apply-style-name="cf1" style:base-cell-address="Акт.B424"/>
      <style:map style:condition="is-true-formula(msoxl:AND(COUNTIF($B$424:$B$427, B424)&gt;1,NOT(ISBLANK(B424))))" style:apply-style-name="cf1" style:base-cell-address="Акт.B42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40, B428)&gt;1,NOT(ISBLANK(B428))))" style:apply-style-name="cf1" style:base-cell-address="Акт.B428"/>
      <style:map style:condition="is-true-formula(msoxl:AND(COUNTIF($B$428:$B$440, B428)&gt;1,NOT(ISBLANK(B428))))" style:apply-style-name="cf1" style:base-cell-address="Акт.B428"/>
      <style:map style:condition="is-true-formula(msoxl:AND(COUNTIF($B$428:$B$440, B428)&gt;1,NOT(ISBLANK(B428))))" style:apply-style-name="cf1" style:base-cell-address="Акт.B42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8:$B$440, B428)&gt;1,NOT(ISBLANK(B428))))" style:apply-style-name="cf1" style:base-cell-address="Акт.B428"/>
      <style:map style:condition="is-true-formula(msoxl:AND(COUNTIF($B$428:$B$440, B436)&gt;1,NOT(ISBLANK(B436))))" style:apply-style-name="cf1" style:base-cell-address="Акт.B436"/>
      <style:map style:condition="is-true-formula(msoxl:AND(COUNTIF($B$428:$B$440, B436)&gt;1,NOT(ISBLANK(B436))))" style:apply-style-name="cf1" style:base-cell-address="Акт.B43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2, B441)&gt;1,NOT(ISBLANK(B441))))" style:apply-style-name="cf1" style:base-cell-address="Акт.B441"/>
      <style:map style:condition="is-true-formula(msoxl:AND(COUNTIF($B$441:$B$442, B441)&gt;1,NOT(ISBLANK(B441))))" style:apply-style-name="cf1" style:base-cell-address="Акт.B441"/>
      <style:map style:condition="is-true-formula(msoxl:AND(COUNTIF($B$441:$B$442, B441)&gt;1,NOT(ISBLANK(B441))))" style:apply-style-name="cf1" style:base-cell-address="Акт.B44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55, B443)&gt;1,NOT(ISBLANK(B443))))" style:apply-style-name="cf1" style:base-cell-address="Акт.B443"/>
      <style:map style:condition="is-true-formula(msoxl:AND(COUNTIF($B$443:$B$455, B443)&gt;1,NOT(ISBLANK(B443))))" style:apply-style-name="cf1" style:base-cell-address="Акт.B443"/>
      <style:map style:condition="is-true-formula(msoxl:AND(COUNTIF($B$443:$B$455, B443)&gt;1,NOT(ISBLANK(B443))))" style:apply-style-name="cf1" style:base-cell-address="Акт.B44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3:$B$455, B443)&gt;1,NOT(ISBLANK(B443))))" style:apply-style-name="cf1" style:base-cell-address="Акт.B443"/>
      <style:map style:condition="is-true-formula(msoxl:AND(COUNTIF($B$443:$B$455, B451)&gt;1,NOT(ISBLANK(B451))))" style:apply-style-name="cf1" style:base-cell-address="Акт.B451"/>
      <style:map style:condition="is-true-formula(msoxl:AND(COUNTIF($B$443:$B$455, B451)&gt;1,NOT(ISBLANK(B451))))" style:apply-style-name="cf1" style:base-cell-address="Акт.B45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64, B456)&gt;1,NOT(ISBLANK(B456))))" style:apply-style-name="cf1" style:base-cell-address="Акт.B456"/>
      <style:map style:condition="is-true-formula(msoxl:AND(COUNTIF($B$456:$B$464, B456)&gt;1,NOT(ISBLANK(B456))))" style:apply-style-name="cf1" style:base-cell-address="Акт.B456"/>
      <style:map style:condition="is-true-formula(msoxl:AND(COUNTIF($B$456:$B$464, B456)&gt;1,NOT(ISBLANK(B456))))" style:apply-style-name="cf1" style:base-cell-address="Акт.B45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8, B465)&gt;1,NOT(ISBLANK(B465))))" style:apply-style-name="cf1" style:base-cell-address="Акт.B465"/>
      <style:map style:condition="is-true-formula(msoxl:AND(COUNTIF($B$465:$B$468, B465)&gt;1,NOT(ISBLANK(B465))))" style:apply-style-name="cf1" style:base-cell-address="Акт.B465"/>
      <style:map style:condition="is-true-formula(msoxl:AND(COUNTIF($B$465:$B$468, B465)&gt;1,NOT(ISBLANK(B465))))" style:apply-style-name="cf1" style:base-cell-address="Акт.B46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81, B469)&gt;1,NOT(ISBLANK(B469))))" style:apply-style-name="cf1" style:base-cell-address="Акт.B469"/>
      <style:map style:condition="is-true-formula(msoxl:AND(COUNTIF($B$469:$B$481, B469)&gt;1,NOT(ISBLANK(B469))))" style:apply-style-name="cf1" style:base-cell-address="Акт.B469"/>
      <style:map style:condition="is-true-formula(msoxl:AND(COUNTIF($B$469:$B$481, B469)&gt;1,NOT(ISBLANK(B469))))" style:apply-style-name="cf1" style:base-cell-address="Акт.B46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9:$B$481, B469)&gt;1,NOT(ISBLANK(B469))))" style:apply-style-name="cf1" style:base-cell-address="Акт.B469"/>
      <style:map style:condition="is-true-formula(msoxl:AND(COUNTIF($B$469:$B$481, B477)&gt;1,NOT(ISBLANK(B477))))" style:apply-style-name="cf1" style:base-cell-address="Акт.B477"/>
      <style:map style:condition="is-true-formula(msoxl:AND(COUNTIF($B$469:$B$481, B477)&gt;1,NOT(ISBLANK(B477))))" style:apply-style-name="cf1" style:base-cell-address="Акт.B47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3, B482)&gt;1,NOT(ISBLANK(B482))))" style:apply-style-name="cf1" style:base-cell-address="Акт.B482"/>
      <style:map style:condition="is-true-formula(msoxl:AND(COUNTIF($B$482:$B$483, B482)&gt;1,NOT(ISBLANK(B482))))" style:apply-style-name="cf1" style:base-cell-address="Акт.B482"/>
      <style:map style:condition="is-true-formula(msoxl:AND(COUNTIF($B$482:$B$483, B482)&gt;1,NOT(ISBLANK(B482))))" style:apply-style-name="cf1" style:base-cell-address="Акт.B48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96, B484)&gt;1,NOT(ISBLANK(B484))))" style:apply-style-name="cf1" style:base-cell-address="Акт.B484"/>
      <style:map style:condition="is-true-formula(msoxl:AND(COUNTIF($B$484:$B$496, B484)&gt;1,NOT(ISBLANK(B484))))" style:apply-style-name="cf1" style:base-cell-address="Акт.B484"/>
      <style:map style:condition="is-true-formula(msoxl:AND(COUNTIF($B$484:$B$496, B484)&gt;1,NOT(ISBLANK(B484))))" style:apply-style-name="cf1" style:base-cell-address="Акт.B48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4:$B$496, B484)&gt;1,NOT(ISBLANK(B484))))" style:apply-style-name="cf1" style:base-cell-address="Акт.B484"/>
      <style:map style:condition="is-true-formula(msoxl:AND(COUNTIF($B$484:$B$496, B492)&gt;1,NOT(ISBLANK(B492))))" style:apply-style-name="cf1" style:base-cell-address="Акт.B492"/>
      <style:map style:condition="is-true-formula(msoxl:AND(COUNTIF($B$484:$B$496, B492)&gt;1,NOT(ISBLANK(B492))))" style:apply-style-name="cf1" style:base-cell-address="Акт.B49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505, B497)&gt;1,NOT(ISBLANK(B497))))" style:apply-style-name="cf1" style:base-cell-address="Акт.B497"/>
      <style:map style:condition="is-true-formula(msoxl:AND(COUNTIF($B$497:$B$505, B497)&gt;1,NOT(ISBLANK(B497))))" style:apply-style-name="cf1" style:base-cell-address="Акт.B497"/>
      <style:map style:condition="is-true-formula(msoxl:AND(COUNTIF($B$497:$B$505, B497)&gt;1,NOT(ISBLANK(B497))))" style:apply-style-name="cf1" style:base-cell-address="Акт.B49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9, B506)&gt;1,NOT(ISBLANK(B506))))" style:apply-style-name="cf1" style:base-cell-address="Акт.B506"/>
      <style:map style:condition="is-true-formula(msoxl:AND(COUNTIF($B$506:$B$509, B506)&gt;1,NOT(ISBLANK(B506))))" style:apply-style-name="cf1" style:base-cell-address="Акт.B506"/>
      <style:map style:condition="is-true-formula(msoxl:AND(COUNTIF($B$506:$B$509, B506)&gt;1,NOT(ISBLANK(B506))))" style:apply-style-name="cf1" style:base-cell-address="Акт.B50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22, B510)&gt;1,NOT(ISBLANK(B510))))" style:apply-style-name="cf1" style:base-cell-address="Акт.B510"/>
      <style:map style:condition="is-true-formula(msoxl:AND(COUNTIF($B$510:$B$522, B510)&gt;1,NOT(ISBLANK(B510))))" style:apply-style-name="cf1" style:base-cell-address="Акт.B510"/>
      <style:map style:condition="is-true-formula(msoxl:AND(COUNTIF($B$510:$B$522, B510)&gt;1,NOT(ISBLANK(B510))))" style:apply-style-name="cf1" style:base-cell-address="Акт.B51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10:$B$522, B510)&gt;1,NOT(ISBLANK(B510))))" style:apply-style-name="cf1" style:base-cell-address="Акт.B510"/>
      <style:map style:condition="is-true-formula(msoxl:AND(COUNTIF($B$510:$B$522, B518)&gt;1,NOT(ISBLANK(B518))))" style:apply-style-name="cf1" style:base-cell-address="Акт.B518"/>
      <style:map style:condition="is-true-formula(msoxl:AND(COUNTIF($B$510:$B$522, B518)&gt;1,NOT(ISBLANK(B518))))" style:apply-style-name="cf1" style:base-cell-address="Акт.B51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4, B523)&gt;1,NOT(ISBLANK(B523))))" style:apply-style-name="cf1" style:base-cell-address="Акт.B523"/>
      <style:map style:condition="is-true-formula(msoxl:AND(COUNTIF($B$523:$B$524, B523)&gt;1,NOT(ISBLANK(B523))))" style:apply-style-name="cf1" style:base-cell-address="Акт.B523"/>
      <style:map style:condition="is-true-formula(msoxl:AND(COUNTIF($B$523:$B$524, B523)&gt;1,NOT(ISBLANK(B523))))" style:apply-style-name="cf1" style:base-cell-address="Акт.B52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5, B532)&gt;1,NOT(ISBLANK(B532))))" style:apply-style-name="cf1" style:base-cell-address="Акт.B532"/>
      <style:map style:condition="is-true-formula(msoxl:AND(COUNTIF($B$532:$B$535, B532)&gt;1,NOT(ISBLANK(B532))))" style:apply-style-name="cf1" style:base-cell-address="Акт.B532"/>
      <style:map style:condition="is-true-formula(msoxl:AND(COUNTIF($B$532:$B$535, B532)&gt;1,NOT(ISBLANK(B532))))" style:apply-style-name="cf1" style:base-cell-address="Акт.B53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7, B544)&gt;1,NOT(ISBLANK(B544))))" style:apply-style-name="cf1" style:base-cell-address="Акт.B544"/>
      <style:map style:condition="is-true-formula(msoxl:AND(COUNTIF($B$544:$B$547, B544)&gt;1,NOT(ISBLANK(B544))))" style:apply-style-name="cf1" style:base-cell-address="Акт.B544"/>
      <style:map style:condition="is-true-formula(msoxl:AND(COUNTIF($B$544:$B$547, B544)&gt;1,NOT(ISBLANK(B544))))" style:apply-style-name="cf1" style:base-cell-address="Акт.B54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50, B548)+COUNTIF($B$931:$B$940, B548)&gt;1,NOT(ISBLANK(B548))))" style:apply-style-name="cf1" style:base-cell-address="Акт.B548"/>
      <style:map style:condition="is-true-formula(msoxl:AND(COUNTIF($B$548:$B$550, B548)+COUNTIF($B$931:$B$940, B548)&gt;1,NOT(ISBLANK(B548))))" style:apply-style-name="cf1" style:base-cell-address="Акт.B548"/>
      <style:map style:condition="is-true-formula(msoxl:AND(COUNTIF($B$548:$B$550, B548)+COUNTIF($B$931:$B$940, B548)&gt;1,NOT(ISBLANK(B548))))" style:apply-style-name="cf1" style:base-cell-address="Акт.B54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63, B551)&gt;1,NOT(ISBLANK(B551))))" style:apply-style-name="cf1" style:base-cell-address="Акт.B551"/>
      <style:map style:condition="is-true-formula(msoxl:AND(COUNTIF($B$551:$B$563, B551)&gt;1,NOT(ISBLANK(B551))))" style:apply-style-name="cf1" style:base-cell-address="Акт.B551"/>
      <style:map style:condition="is-true-formula(msoxl:AND(COUNTIF($B$551:$B$563, B551)&gt;1,NOT(ISBLANK(B551))))" style:apply-style-name="cf1" style:base-cell-address="Акт.B55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51:$B$563, B551)&gt;1,NOT(ISBLANK(B551))))" style:apply-style-name="cf1" style:base-cell-address="Акт.B551"/>
      <style:map style:condition="is-true-formula(msoxl:AND(COUNTIF($B$551:$B$563, B559)&gt;1,NOT(ISBLANK(B559))))" style:apply-style-name="cf1" style:base-cell-address="Акт.B559"/>
      <style:map style:condition="is-true-formula(msoxl:AND(COUNTIF($B$551:$B$563, B559)&gt;1,NOT(ISBLANK(B559))))" style:apply-style-name="cf1" style:base-cell-address="Акт.B55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72, B564)&gt;1,NOT(ISBLANK(B564))))" style:apply-style-name="cf1" style:base-cell-address="Акт.B564"/>
      <style:map style:condition="is-true-formula(msoxl:AND(COUNTIF($B$564:$B$572, B564)&gt;1,NOT(ISBLANK(B564))))" style:apply-style-name="cf1" style:base-cell-address="Акт.B564"/>
      <style:map style:condition="is-true-formula(msoxl:AND(COUNTIF($B$564:$B$572, B564)&gt;1,NOT(ISBLANK(B564))))" style:apply-style-name="cf1" style:base-cell-address="Акт.B56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6, B573)+COUNTIF($B$726:$B$733, B573)&gt;1,NOT(ISBLANK(B573))))" style:apply-style-name="cf1" style:base-cell-address="Акт.B573"/>
      <style:map style:condition="is-true-formula(msoxl:AND(COUNTIF($B$573:$B$576, B573)+COUNTIF($B$726:$B$733, B573)&gt;1,NOT(ISBLANK(B573))))" style:apply-style-name="cf1" style:base-cell-address="Акт.B573"/>
      <style:map style:condition="is-true-formula(msoxl:AND(COUNTIF($B$573:$B$576, B573)+COUNTIF($B$726:$B$733, B573)&gt;1,NOT(ISBLANK(B573))))" style:apply-style-name="cf1" style:base-cell-address="Акт.B57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89, B577)&gt;1,NOT(ISBLANK(B577))))" style:apply-style-name="cf1" style:base-cell-address="Акт.B577"/>
      <style:map style:condition="is-true-formula(msoxl:AND(COUNTIF($B$577:$B$589, B577)&gt;1,NOT(ISBLANK(B577))))" style:apply-style-name="cf1" style:base-cell-address="Акт.B577"/>
      <style:map style:condition="is-true-formula(msoxl:AND(COUNTIF($B$577:$B$589, B577)&gt;1,NOT(ISBLANK(B577))))" style:apply-style-name="cf1" style:base-cell-address="Акт.B57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7:$B$589, B577)&gt;1,NOT(ISBLANK(B577))))" style:apply-style-name="cf1" style:base-cell-address="Акт.B577"/>
      <style:map style:condition="is-true-formula(msoxl:AND(COUNTIF($B$577:$B$589, B585)&gt;1,NOT(ISBLANK(B585))))" style:apply-style-name="cf1" style:base-cell-address="Акт.B585"/>
      <style:map style:condition="is-true-formula(msoxl:AND(COUNTIF($B$577:$B$589, B585)&gt;1,NOT(ISBLANK(B585))))" style:apply-style-name="cf1" style:base-cell-address="Акт.B58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1, B590)+COUNTIF($B$715:$B$721, B590)&gt;1,NOT(ISBLANK(B590))))" style:apply-style-name="cf1" style:base-cell-address="Акт.B590"/>
      <style:map style:condition="is-true-formula(msoxl:AND(COUNTIF($B$590:$B$591, B590)+COUNTIF($B$715:$B$721, B590)&gt;1,NOT(ISBLANK(B590))))" style:apply-style-name="cf1" style:base-cell-address="Акт.B590"/>
      <style:map style:condition="is-true-formula(msoxl:AND(COUNTIF($B$590:$B$591, B590)+COUNTIF($B$715:$B$721, B590)&gt;1,NOT(ISBLANK(B590))))" style:apply-style-name="cf1" style:base-cell-address="Акт.B59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604, B592)&gt;1,NOT(ISBLANK(B592))))" style:apply-style-name="cf1" style:base-cell-address="Акт.B592"/>
      <style:map style:condition="is-true-formula(msoxl:AND(COUNTIF($B$592:$B$604, B592)&gt;1,NOT(ISBLANK(B592))))" style:apply-style-name="cf1" style:base-cell-address="Акт.B592"/>
      <style:map style:condition="is-true-formula(msoxl:AND(COUNTIF($B$592:$B$604, B592)&gt;1,NOT(ISBLANK(B592))))" style:apply-style-name="cf1" style:base-cell-address="Акт.B59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2:$B$604, B592)&gt;1,NOT(ISBLANK(B592))))" style:apply-style-name="cf1" style:base-cell-address="Акт.B592"/>
      <style:map style:condition="is-true-formula(msoxl:AND(COUNTIF($B$592:$B$604, B600)&gt;1,NOT(ISBLANK(B600))))" style:apply-style-name="cf1" style:base-cell-address="Акт.B600"/>
      <style:map style:condition="is-true-formula(msoxl:AND(COUNTIF($B$592:$B$604, B600)&gt;1,NOT(ISBLANK(B600))))" style:apply-style-name="cf1" style:base-cell-address="Акт.B60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13, B605)&gt;1,NOT(ISBLANK(B605))))" style:apply-style-name="cf1" style:base-cell-address="Акт.B605"/>
      <style:map style:condition="is-true-formula(msoxl:AND(COUNTIF($B$605:$B$613, B605)&gt;1,NOT(ISBLANK(B605))))" style:apply-style-name="cf1" style:base-cell-address="Акт.B605"/>
      <style:map style:condition="is-true-formula(msoxl:AND(COUNTIF($B$605:$B$613, B605)&gt;1,NOT(ISBLANK(B605))))" style:apply-style-name="cf1" style:base-cell-address="Акт.B60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7, B614)&gt;1,NOT(ISBLANK(B614))))" style:apply-style-name="cf1" style:base-cell-address="Акт.B614"/>
      <style:map style:condition="is-true-formula(msoxl:AND(COUNTIF($B$614:$B$617, B614)&gt;1,NOT(ISBLANK(B614))))" style:apply-style-name="cf1" style:base-cell-address="Акт.B614"/>
      <style:map style:condition="is-true-formula(msoxl:AND(COUNTIF($B$614:$B$617, B614)&gt;1,NOT(ISBLANK(B614))))" style:apply-style-name="cf1" style:base-cell-address="Акт.B61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30, B618)&gt;1,NOT(ISBLANK(B618))))" style:apply-style-name="cf1" style:base-cell-address="Акт.B618"/>
      <style:map style:condition="is-true-formula(msoxl:AND(COUNTIF($B$618:$B$630, B618)&gt;1,NOT(ISBLANK(B618))))" style:apply-style-name="cf1" style:base-cell-address="Акт.B618"/>
      <style:map style:condition="is-true-formula(msoxl:AND(COUNTIF($B$618:$B$630, B618)&gt;1,NOT(ISBLANK(B618))))" style:apply-style-name="cf1" style:base-cell-address="Акт.B61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18:$B$630, B618)&gt;1,NOT(ISBLANK(B618))))" style:apply-style-name="cf1" style:base-cell-address="Акт.B618"/>
      <style:map style:condition="is-true-formula(msoxl:AND(COUNTIF($B$618:$B$630, B626)&gt;1,NOT(ISBLANK(B626))))" style:apply-style-name="cf1" style:base-cell-address="Акт.B626"/>
      <style:map style:condition="is-true-formula(msoxl:AND(COUNTIF($B$618:$B$630, B626)&gt;1,NOT(ISBLANK(B626))))" style:apply-style-name="cf1" style:base-cell-address="Акт.B62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2, B631)&gt;1,NOT(ISBLANK(B631))))" style:apply-style-name="cf1" style:base-cell-address="Акт.B631"/>
      <style:map style:condition="is-true-formula(msoxl:AND(COUNTIF($B$631:$B$632, B631)&gt;1,NOT(ISBLANK(B631))))" style:apply-style-name="cf1" style:base-cell-address="Акт.B631"/>
      <style:map style:condition="is-true-formula(msoxl:AND(COUNTIF($B$631:$B$632, B631)&gt;1,NOT(ISBLANK(B631))))" style:apply-style-name="cf1" style:base-cell-address="Акт.B63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45, B633)&gt;1,NOT(ISBLANK(B633))))" style:apply-style-name="cf1" style:base-cell-address="Акт.B633"/>
      <style:map style:condition="is-true-formula(msoxl:AND(COUNTIF($B$633:$B$645, B633)&gt;1,NOT(ISBLANK(B633))))" style:apply-style-name="cf1" style:base-cell-address="Акт.B633"/>
      <style:map style:condition="is-true-formula(msoxl:AND(COUNTIF($B$633:$B$645, B633)&gt;1,NOT(ISBLANK(B633))))" style:apply-style-name="cf1" style:base-cell-address="Акт.B63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3:$B$645, B633)&gt;1,NOT(ISBLANK(B633))))" style:apply-style-name="cf1" style:base-cell-address="Акт.B633"/>
      <style:map style:condition="is-true-formula(msoxl:AND(COUNTIF($B$633:$B$645, B641)&gt;1,NOT(ISBLANK(B641))))" style:apply-style-name="cf1" style:base-cell-address="Акт.B641"/>
      <style:map style:condition="is-true-formula(msoxl:AND(COUNTIF($B$633:$B$645, B641)&gt;1,NOT(ISBLANK(B641))))" style:apply-style-name="cf1" style:base-cell-address="Акт.B64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54, B646)&gt;1,NOT(ISBLANK(B646))))" style:apply-style-name="cf1" style:base-cell-address="Акт.B646"/>
      <style:map style:condition="is-true-formula(msoxl:AND(COUNTIF($B$646:$B$654, B646)&gt;1,NOT(ISBLANK(B646))))" style:apply-style-name="cf1" style:base-cell-address="Акт.B646"/>
      <style:map style:condition="is-true-formula(msoxl:AND(COUNTIF($B$646:$B$654, B646)&gt;1,NOT(ISBLANK(B646))))" style:apply-style-name="cf1" style:base-cell-address="Акт.B646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8, B655)&gt;1,NOT(ISBLANK(B655))))" style:apply-style-name="cf1" style:base-cell-address="Акт.B655"/>
      <style:map style:condition="is-true-formula(msoxl:AND(COUNTIF($B$655:$B$658, B655)&gt;1,NOT(ISBLANK(B655))))" style:apply-style-name="cf1" style:base-cell-address="Акт.B655"/>
      <style:map style:condition="is-true-formula(msoxl:AND(COUNTIF($B$655:$B$658, B655)&gt;1,NOT(ISBLANK(B655))))" style:apply-style-name="cf1" style:base-cell-address="Акт.B65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71, B659)&gt;1,NOT(ISBLANK(B659))))" style:apply-style-name="cf1" style:base-cell-address="Акт.B659"/>
      <style:map style:condition="is-true-formula(msoxl:AND(COUNTIF($B$659:$B$671, B659)&gt;1,NOT(ISBLANK(B659))))" style:apply-style-name="cf1" style:base-cell-address="Акт.B659"/>
      <style:map style:condition="is-true-formula(msoxl:AND(COUNTIF($B$659:$B$671, B659)&gt;1,NOT(ISBLANK(B659))))" style:apply-style-name="cf1" style:base-cell-address="Акт.B65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9:$B$671, B659)&gt;1,NOT(ISBLANK(B659))))" style:apply-style-name="cf1" style:base-cell-address="Акт.B659"/>
      <style:map style:condition="is-true-formula(msoxl:AND(COUNTIF($B$659:$B$671, B667)&gt;1,NOT(ISBLANK(B667))))" style:apply-style-name="cf1" style:base-cell-address="Акт.B667"/>
      <style:map style:condition="is-true-formula(msoxl:AND(COUNTIF($B$659:$B$671, B667)&gt;1,NOT(ISBLANK(B667))))" style:apply-style-name="cf1" style:base-cell-address="Акт.B66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3, B672)&gt;1,NOT(ISBLANK(B672))))" style:apply-style-name="cf1" style:base-cell-address="Акт.B672"/>
      <style:map style:condition="is-true-formula(msoxl:AND(COUNTIF($B$672:$B$673, B672)&gt;1,NOT(ISBLANK(B672))))" style:apply-style-name="cf1" style:base-cell-address="Акт.B672"/>
      <style:map style:condition="is-true-formula(msoxl:AND(COUNTIF($B$672:$B$673, B672)&gt;1,NOT(ISBLANK(B672))))" style:apply-style-name="cf1" style:base-cell-address="Акт.B67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86, B674)&gt;1,NOT(ISBLANK(B674))))" style:apply-style-name="cf1" style:base-cell-address="Акт.B674"/>
      <style:map style:condition="is-true-formula(msoxl:AND(COUNTIF($B$674:$B$686, B674)&gt;1,NOT(ISBLANK(B674))))" style:apply-style-name="cf1" style:base-cell-address="Акт.B674"/>
      <style:map style:condition="is-true-formula(msoxl:AND(COUNTIF($B$674:$B$686, B674)&gt;1,NOT(ISBLANK(B674))))" style:apply-style-name="cf1" style:base-cell-address="Акт.B67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74:$B$686, B674)&gt;1,NOT(ISBLANK(B674))))" style:apply-style-name="cf1" style:base-cell-address="Акт.B674"/>
      <style:map style:condition="is-true-formula(msoxl:AND(COUNTIF($B$674:$B$686, B682)&gt;1,NOT(ISBLANK(B682))))" style:apply-style-name="cf1" style:base-cell-address="Акт.B682"/>
      <style:map style:condition="is-true-formula(msoxl:AND(COUNTIF($B$674:$B$686, B682)&gt;1,NOT(ISBLANK(B682))))" style:apply-style-name="cf1" style:base-cell-address="Акт.B682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95, B687)&gt;1,NOT(ISBLANK(B687))))" style:apply-style-name="cf1" style:base-cell-address="Акт.B687"/>
      <style:map style:condition="is-true-formula(msoxl:AND(COUNTIF($B$687:$B$695, B687)&gt;1,NOT(ISBLANK(B687))))" style:apply-style-name="cf1" style:base-cell-address="Акт.B687"/>
      <style:map style:condition="is-true-formula(msoxl:AND(COUNTIF($B$687:$B$695, B687)&gt;1,NOT(ISBLANK(B687))))" style:apply-style-name="cf1" style:base-cell-address="Акт.B68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9, B696)&gt;1,NOT(ISBLANK(B696))))" style:apply-style-name="cf1" style:base-cell-address="Акт.B696"/>
      <style:map style:condition="is-true-formula(msoxl:AND(COUNTIF($B$696:$B$699, B696)&gt;1,NOT(ISBLANK(B696))))" style:apply-style-name="cf1" style:base-cell-address="Акт.B696"/>
      <style:map style:condition="is-true-formula(msoxl:AND(COUNTIF($B$696:$B$699, B696)&gt;1,NOT(ISBLANK(B696))))" style:apply-style-name="cf1" style:base-cell-address="Акт.B69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12, B700)&gt;1,NOT(ISBLANK(B700))))" style:apply-style-name="cf1" style:base-cell-address="Акт.B700"/>
      <style:map style:condition="is-true-formula(msoxl:AND(COUNTIF($B$700:$B$712, B700)&gt;1,NOT(ISBLANK(B700))))" style:apply-style-name="cf1" style:base-cell-address="Акт.B700"/>
      <style:map style:condition="is-true-formula(msoxl:AND(COUNTIF($B$700:$B$712, B700)&gt;1,NOT(ISBLANK(B700))))" style:apply-style-name="cf1" style:base-cell-address="Акт.B70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00:$B$712, B700)&gt;1,NOT(ISBLANK(B700))))" style:apply-style-name="cf1" style:base-cell-address="Акт.B700"/>
      <style:map style:condition="is-true-formula(msoxl:AND(COUNTIF($B$700:$B$712, B708)&gt;1,NOT(ISBLANK(B708))))" style:apply-style-name="cf1" style:base-cell-address="Акт.B708"/>
      <style:map style:condition="is-true-formula(msoxl:AND(COUNTIF($B$700:$B$712, B708)&gt;1,NOT(ISBLANK(B708))))" style:apply-style-name="cf1" style:base-cell-address="Акт.B708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4, B713)&gt;1,NOT(ISBLANK(B713))))" style:apply-style-name="cf1" style:base-cell-address="Акт.B713"/>
      <style:map style:condition="is-true-formula(msoxl:AND(COUNTIF($B$713:$B$714, B713)&gt;1,NOT(ISBLANK(B713))))" style:apply-style-name="cf1" style:base-cell-address="Акт.B713"/>
      <style:map style:condition="is-true-formula(msoxl:AND(COUNTIF($B$713:$B$714, B713)&gt;1,NOT(ISBLANK(B713))))" style:apply-style-name="cf1" style:base-cell-address="Акт.B71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5, B722)&gt;1,NOT(ISBLANK(B722))))" style:apply-style-name="cf1" style:base-cell-address="Акт.B722"/>
      <style:map style:condition="is-true-formula(msoxl:AND(COUNTIF($B$722:$B$725, B722)&gt;1,NOT(ISBLANK(B722))))" style:apply-style-name="cf1" style:base-cell-address="Акт.B722"/>
      <style:map style:condition="is-true-formula(msoxl:AND(COUNTIF($B$722:$B$725, B722)&gt;1,NOT(ISBLANK(B722))))" style:apply-style-name="cf1" style:base-cell-address="Акт.B72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7, B734)&gt;1,NOT(ISBLANK(B734))))" style:apply-style-name="cf1" style:base-cell-address="Акт.B734"/>
      <style:map style:condition="is-true-formula(msoxl:AND(COUNTIF($B$734:$B$737, B734)&gt;1,NOT(ISBLANK(B734))))" style:apply-style-name="cf1" style:base-cell-address="Акт.B734"/>
      <style:map style:condition="is-true-formula(msoxl:AND(COUNTIF($B$734:$B$737, B734)&gt;1,NOT(ISBLANK(B734))))" style:apply-style-name="cf1" style:base-cell-address="Акт.B73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40, B738)&gt;1,NOT(ISBLANK(B738))))" style:apply-style-name="cf1" style:base-cell-address="Акт.B738"/>
      <style:map style:condition="is-true-formula(msoxl:AND(COUNTIF($B$738:$B$740, B738)&gt;1,NOT(ISBLANK(B738))))" style:apply-style-name="cf1" style:base-cell-address="Акт.B738"/>
      <style:map style:condition="is-true-formula(msoxl:AND(COUNTIF($B$738:$B$740, B738)&gt;1,NOT(ISBLANK(B738))))" style:apply-style-name="cf1" style:base-cell-address="Акт.B73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53, B741)&gt;1,NOT(ISBLANK(B741))))" style:apply-style-name="cf1" style:base-cell-address="Акт.B741"/>
      <style:map style:condition="is-true-formula(msoxl:AND(COUNTIF($B$741:$B$753, B741)&gt;1,NOT(ISBLANK(B741))))" style:apply-style-name="cf1" style:base-cell-address="Акт.B741"/>
      <style:map style:condition="is-true-formula(msoxl:AND(COUNTIF($B$741:$B$753, B741)&gt;1,NOT(ISBLANK(B741))))" style:apply-style-name="cf1" style:base-cell-address="Акт.B741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41:$B$753, B741)&gt;1,NOT(ISBLANK(B741))))" style:apply-style-name="cf1" style:base-cell-address="Акт.B741"/>
      <style:map style:condition="is-true-formula(msoxl:AND(COUNTIF($B$741:$B$753, B749)&gt;1,NOT(ISBLANK(B749))))" style:apply-style-name="cf1" style:base-cell-address="Акт.B749"/>
      <style:map style:condition="is-true-formula(msoxl:AND(COUNTIF($B$741:$B$753, B749)&gt;1,NOT(ISBLANK(B749))))" style:apply-style-name="cf1" style:base-cell-address="Акт.B74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62, B754)&gt;1,NOT(ISBLANK(B754))))" style:apply-style-name="cf1" style:base-cell-address="Акт.B754"/>
      <style:map style:condition="is-true-formula(msoxl:AND(COUNTIF($B$754:$B$762, B754)&gt;1,NOT(ISBLANK(B754))))" style:apply-style-name="cf1" style:base-cell-address="Акт.B754"/>
      <style:map style:condition="is-true-formula(msoxl:AND(COUNTIF($B$754:$B$762, B754)&gt;1,NOT(ISBLANK(B754))))" style:apply-style-name="cf1" style:base-cell-address="Акт.B75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6, B763)+COUNTIF($B$916:$B$923, B763)&gt;1,NOT(ISBLANK(B763))))" style:apply-style-name="cf1" style:base-cell-address="Акт.B763"/>
      <style:map style:condition="is-true-formula(msoxl:AND(COUNTIF($B$763:$B$766, B763)+COUNTIF($B$916:$B$923, B763)&gt;1,NOT(ISBLANK(B763))))" style:apply-style-name="cf1" style:base-cell-address="Акт.B763"/>
      <style:map style:condition="is-true-formula(msoxl:AND(COUNTIF($B$763:$B$766, B763)+COUNTIF($B$916:$B$923, B763)&gt;1,NOT(ISBLANK(B763))))" style:apply-style-name="cf1" style:base-cell-address="Акт.B76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79, B767)&gt;1,NOT(ISBLANK(B767))))" style:apply-style-name="cf1" style:base-cell-address="Акт.B767"/>
      <style:map style:condition="is-true-formula(msoxl:AND(COUNTIF($B$767:$B$779, B767)&gt;1,NOT(ISBLANK(B767))))" style:apply-style-name="cf1" style:base-cell-address="Акт.B767"/>
      <style:map style:condition="is-true-formula(msoxl:AND(COUNTIF($B$767:$B$779, B767)&gt;1,NOT(ISBLANK(B767))))" style:apply-style-name="cf1" style:base-cell-address="Акт.B76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67:$B$779, B767)&gt;1,NOT(ISBLANK(B767))))" style:apply-style-name="cf1" style:base-cell-address="Акт.B767"/>
      <style:map style:condition="is-true-formula(msoxl:AND(COUNTIF($B$767:$B$779, B775)&gt;1,NOT(ISBLANK(B775))))" style:apply-style-name="cf1" style:base-cell-address="Акт.B775"/>
      <style:map style:condition="is-true-formula(msoxl:AND(COUNTIF($B$767:$B$779, B775)&gt;1,NOT(ISBLANK(B775))))" style:apply-style-name="cf1" style:base-cell-address="Акт.B77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1, B780)+COUNTIF($B$905:$B$911, B780)&gt;1,NOT(ISBLANK(B780))))" style:apply-style-name="cf1" style:base-cell-address="Акт.B780"/>
      <style:map style:condition="is-true-formula(msoxl:AND(COUNTIF($B$780:$B$781, B780)+COUNTIF($B$905:$B$911, B780)&gt;1,NOT(ISBLANK(B780))))" style:apply-style-name="cf1" style:base-cell-address="Акт.B780"/>
      <style:map style:condition="is-true-formula(msoxl:AND(COUNTIF($B$780:$B$781, B780)+COUNTIF($B$905:$B$911, B780)&gt;1,NOT(ISBLANK(B780))))" style:apply-style-name="cf1" style:base-cell-address="Акт.B78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94, B782)&gt;1,NOT(ISBLANK(B782))))" style:apply-style-name="cf1" style:base-cell-address="Акт.B782"/>
      <style:map style:condition="is-true-formula(msoxl:AND(COUNTIF($B$782:$B$794, B782)&gt;1,NOT(ISBLANK(B782))))" style:apply-style-name="cf1" style:base-cell-address="Акт.B782"/>
      <style:map style:condition="is-true-formula(msoxl:AND(COUNTIF($B$782:$B$794, B782)&gt;1,NOT(ISBLANK(B782))))" style:apply-style-name="cf1" style:base-cell-address="Акт.B7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82:$B$794, B782)&gt;1,NOT(ISBLANK(B782))))" style:apply-style-name="cf1" style:base-cell-address="Акт.B782"/>
      <style:map style:condition="is-true-formula(msoxl:AND(COUNTIF($B$782:$B$794, B790)&gt;1,NOT(ISBLANK(B790))))" style:apply-style-name="cf1" style:base-cell-address="Акт.B790"/>
      <style:map style:condition="is-true-formula(msoxl:AND(COUNTIF($B$782:$B$794, B790)&gt;1,NOT(ISBLANK(B790))))" style:apply-style-name="cf1" style:base-cell-address="Акт.B79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803, B795)&gt;1,NOT(ISBLANK(B795))))" style:apply-style-name="cf1" style:base-cell-address="Акт.B795"/>
      <style:map style:condition="is-true-formula(msoxl:AND(COUNTIF($B$795:$B$803, B795)&gt;1,NOT(ISBLANK(B795))))" style:apply-style-name="cf1" style:base-cell-address="Акт.B795"/>
      <style:map style:condition="is-true-formula(msoxl:AND(COUNTIF($B$795:$B$803, B795)&gt;1,NOT(ISBLANK(B795))))" style:apply-style-name="cf1" style:base-cell-address="Акт.B79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7, B804)&gt;1,NOT(ISBLANK(B804))))" style:apply-style-name="cf1" style:base-cell-address="Акт.B804"/>
      <style:map style:condition="is-true-formula(msoxl:AND(COUNTIF($B$804:$B$807, B804)&gt;1,NOT(ISBLANK(B804))))" style:apply-style-name="cf1" style:base-cell-address="Акт.B804"/>
      <style:map style:condition="is-true-formula(msoxl:AND(COUNTIF($B$804:$B$807, B804)&gt;1,NOT(ISBLANK(B804))))" style:apply-style-name="cf1" style:base-cell-address="Акт.B80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20, B808)&gt;1,NOT(ISBLANK(B808))))" style:apply-style-name="cf1" style:base-cell-address="Акт.B808"/>
      <style:map style:condition="is-true-formula(msoxl:AND(COUNTIF($B$808:$B$820, B808)&gt;1,NOT(ISBLANK(B808))))" style:apply-style-name="cf1" style:base-cell-address="Акт.B808"/>
      <style:map style:condition="is-true-formula(msoxl:AND(COUNTIF($B$808:$B$820, B808)&gt;1,NOT(ISBLANK(B808))))" style:apply-style-name="cf1" style:base-cell-address="Акт.B80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08:$B$820, B808)&gt;1,NOT(ISBLANK(B808))))" style:apply-style-name="cf1" style:base-cell-address="Акт.B808"/>
      <style:map style:condition="is-true-formula(msoxl:AND(COUNTIF($B$808:$B$820, B816)&gt;1,NOT(ISBLANK(B816))))" style:apply-style-name="cf1" style:base-cell-address="Акт.B816"/>
      <style:map style:condition="is-true-formula(msoxl:AND(COUNTIF($B$808:$B$820, B816)&gt;1,NOT(ISBLANK(B816))))" style:apply-style-name="cf1" style:base-cell-address="Акт.B81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2, B821)&gt;1,NOT(ISBLANK(B821))))" style:apply-style-name="cf1" style:base-cell-address="Акт.B821"/>
      <style:map style:condition="is-true-formula(msoxl:AND(COUNTIF($B$821:$B$822, B821)&gt;1,NOT(ISBLANK(B821))))" style:apply-style-name="cf1" style:base-cell-address="Акт.B821"/>
      <style:map style:condition="is-true-formula(msoxl:AND(COUNTIF($B$821:$B$822, B821)&gt;1,NOT(ISBLANK(B821))))" style:apply-style-name="cf1" style:base-cell-address="Акт.B82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35, B823)&gt;1,NOT(ISBLANK(B823))))" style:apply-style-name="cf1" style:base-cell-address="Акт.B823"/>
      <style:map style:condition="is-true-formula(msoxl:AND(COUNTIF($B$823:$B$835, B823)&gt;1,NOT(ISBLANK(B823))))" style:apply-style-name="cf1" style:base-cell-address="Акт.B823"/>
      <style:map style:condition="is-true-formula(msoxl:AND(COUNTIF($B$823:$B$835, B823)&gt;1,NOT(ISBLANK(B823))))" style:apply-style-name="cf1" style:base-cell-address="Акт.B82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23:$B$835, B823)&gt;1,NOT(ISBLANK(B823))))" style:apply-style-name="cf1" style:base-cell-address="Акт.B823"/>
      <style:map style:condition="is-true-formula(msoxl:AND(COUNTIF($B$823:$B$835, B831)&gt;1,NOT(ISBLANK(B831))))" style:apply-style-name="cf1" style:base-cell-address="Акт.B831"/>
      <style:map style:condition="is-true-formula(msoxl:AND(COUNTIF($B$823:$B$835, B831)&gt;1,NOT(ISBLANK(B831))))" style:apply-style-name="cf1" style:base-cell-address="Акт.B83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44, B836)&gt;1,NOT(ISBLANK(B836))))" style:apply-style-name="cf1" style:base-cell-address="Акт.B836"/>
      <style:map style:condition="is-true-formula(msoxl:AND(COUNTIF($B$836:$B$844, B836)&gt;1,NOT(ISBLANK(B836))))" style:apply-style-name="cf1" style:base-cell-address="Акт.B836"/>
      <style:map style:condition="is-true-formula(msoxl:AND(COUNTIF($B$836:$B$844, B836)&gt;1,NOT(ISBLANK(B836))))" style:apply-style-name="cf1" style:base-cell-address="Акт.B83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8, B845)&gt;1,NOT(ISBLANK(B845))))" style:apply-style-name="cf1" style:base-cell-address="Акт.B845"/>
      <style:map style:condition="is-true-formula(msoxl:AND(COUNTIF($B$845:$B$848, B845)&gt;1,NOT(ISBLANK(B845))))" style:apply-style-name="cf1" style:base-cell-address="Акт.B845"/>
      <style:map style:condition="is-true-formula(msoxl:AND(COUNTIF($B$845:$B$848, B845)&gt;1,NOT(ISBLANK(B845))))" style:apply-style-name="cf1" style:base-cell-address="Акт.B84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61, B849)&gt;1,NOT(ISBLANK(B849))))" style:apply-style-name="cf1" style:base-cell-address="Акт.B849"/>
      <style:map style:condition="is-true-formula(msoxl:AND(COUNTIF($B$849:$B$861, B849)&gt;1,NOT(ISBLANK(B849))))" style:apply-style-name="cf1" style:base-cell-address="Акт.B849"/>
      <style:map style:condition="is-true-formula(msoxl:AND(COUNTIF($B$849:$B$861, B849)&gt;1,NOT(ISBLANK(B849))))" style:apply-style-name="cf1" style:base-cell-address="Акт.B849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49:$B$861, B849)&gt;1,NOT(ISBLANK(B849))))" style:apply-style-name="cf1" style:base-cell-address="Акт.B849"/>
      <style:map style:condition="is-true-formula(msoxl:AND(COUNTIF($B$849:$B$861, B857)&gt;1,NOT(ISBLANK(B857))))" style:apply-style-name="cf1" style:base-cell-address="Акт.B857"/>
      <style:map style:condition="is-true-formula(msoxl:AND(COUNTIF($B$849:$B$861, B857)&gt;1,NOT(ISBLANK(B857))))" style:apply-style-name="cf1" style:base-cell-address="Акт.B85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3, B862)&gt;1,NOT(ISBLANK(B862))))" style:apply-style-name="cf1" style:base-cell-address="Акт.B862"/>
      <style:map style:condition="is-true-formula(msoxl:AND(COUNTIF($B$862:$B$863, B862)&gt;1,NOT(ISBLANK(B862))))" style:apply-style-name="cf1" style:base-cell-address="Акт.B862"/>
      <style:map style:condition="is-true-formula(msoxl:AND(COUNTIF($B$862:$B$863, B862)&gt;1,NOT(ISBLANK(B862))))" style:apply-style-name="cf1" style:base-cell-address="Акт.B86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76, B864)&gt;1,NOT(ISBLANK(B864))))" style:apply-style-name="cf1" style:base-cell-address="Акт.B864"/>
      <style:map style:condition="is-true-formula(msoxl:AND(COUNTIF($B$864:$B$876, B864)&gt;1,NOT(ISBLANK(B864))))" style:apply-style-name="cf1" style:base-cell-address="Акт.B864"/>
      <style:map style:condition="is-true-formula(msoxl:AND(COUNTIF($B$864:$B$876, B864)&gt;1,NOT(ISBLANK(B864))))" style:apply-style-name="cf1" style:base-cell-address="Акт.B86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64:$B$876, B864)&gt;1,NOT(ISBLANK(B864))))" style:apply-style-name="cf1" style:base-cell-address="Акт.B864"/>
      <style:map style:condition="is-true-formula(msoxl:AND(COUNTIF($B$864:$B$876, B872)&gt;1,NOT(ISBLANK(B872))))" style:apply-style-name="cf1" style:base-cell-address="Акт.B872"/>
      <style:map style:condition="is-true-formula(msoxl:AND(COUNTIF($B$864:$B$876, B872)&gt;1,NOT(ISBLANK(B872))))" style:apply-style-name="cf1" style:base-cell-address="Акт.B87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85, B877)&gt;1,NOT(ISBLANK(B877))))" style:apply-style-name="cf1" style:base-cell-address="Акт.B877"/>
      <style:map style:condition="is-true-formula(msoxl:AND(COUNTIF($B$877:$B$885, B877)&gt;1,NOT(ISBLANK(B877))))" style:apply-style-name="cf1" style:base-cell-address="Акт.B877"/>
      <style:map style:condition="is-true-formula(msoxl:AND(COUNTIF($B$877:$B$885, B877)&gt;1,NOT(ISBLANK(B877))))" style:apply-style-name="cf1" style:base-cell-address="Акт.B87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9, B886)&gt;1,NOT(ISBLANK(B886))))" style:apply-style-name="cf1" style:base-cell-address="Акт.B886"/>
      <style:map style:condition="is-true-formula(msoxl:AND(COUNTIF($B$886:$B$889, B886)&gt;1,NOT(ISBLANK(B886))))" style:apply-style-name="cf1" style:base-cell-address="Акт.B886"/>
      <style:map style:condition="is-true-formula(msoxl:AND(COUNTIF($B$886:$B$889, B886)&gt;1,NOT(ISBLANK(B886))))" style:apply-style-name="cf1" style:base-cell-address="Акт.B88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902, B890)&gt;1,NOT(ISBLANK(B890))))" style:apply-style-name="cf1" style:base-cell-address="Акт.B890"/>
      <style:map style:condition="is-true-formula(msoxl:AND(COUNTIF($B$890:$B$902, B890)&gt;1,NOT(ISBLANK(B890))))" style:apply-style-name="cf1" style:base-cell-address="Акт.B890"/>
      <style:map style:condition="is-true-formula(msoxl:AND(COUNTIF($B$890:$B$902, B890)&gt;1,NOT(ISBLANK(B890))))" style:apply-style-name="cf1" style:base-cell-address="Акт.B89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0:$B$902, B890)&gt;1,NOT(ISBLANK(B890))))" style:apply-style-name="cf1" style:base-cell-address="Акт.B890"/>
      <style:map style:condition="is-true-formula(msoxl:AND(COUNTIF($B$890:$B$902, B898)&gt;1,NOT(ISBLANK(B898))))" style:apply-style-name="cf1" style:base-cell-address="Акт.B898"/>
      <style:map style:condition="is-true-formula(msoxl:AND(COUNTIF($B$890:$B$902, B898)&gt;1,NOT(ISBLANK(B898))))" style:apply-style-name="cf1" style:base-cell-address="Акт.B89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4, B903)&gt;1,NOT(ISBLANK(B903))))" style:apply-style-name="cf1" style:base-cell-address="Акт.B903"/>
      <style:map style:condition="is-true-formula(msoxl:AND(COUNTIF($B$903:$B$904, B903)&gt;1,NOT(ISBLANK(B903))))" style:apply-style-name="cf1" style:base-cell-address="Акт.B903"/>
      <style:map style:condition="is-true-formula(msoxl:AND(COUNTIF($B$903:$B$904, B903)&gt;1,NOT(ISBLANK(B903))))" style:apply-style-name="cf1" style:base-cell-address="Акт.B90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5, B912)&gt;1,NOT(ISBLANK(B912))))" style:apply-style-name="cf1" style:base-cell-address="Акт.B912"/>
      <style:map style:condition="is-true-formula(msoxl:AND(COUNTIF($B$912:$B$915, B912)&gt;1,NOT(ISBLANK(B912))))" style:apply-style-name="cf1" style:base-cell-address="Акт.B912"/>
      <style:map style:condition="is-true-formula(msoxl:AND(COUNTIF($B$912:$B$915, B912)&gt;1,NOT(ISBLANK(B912))))" style:apply-style-name="cf1" style:base-cell-address="Акт.B91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9, B943)&gt;1,NOT(ISBLANK(B943))))" style:apply-style-name="cf1" style:base-cell-address="Акт.B943"/>
      <style:map style:condition="is-true-formula(msoxl:AND(COUNTIF($B$943:$B$949, B943)&gt;1,NOT(ISBLANK(B943))))" style:apply-style-name="cf1" style:base-cell-address="Акт.B943"/>
      <style:map style:condition="is-true-formula(msoxl:AND(COUNTIF($B$943:$B$949, B943)&gt;1,NOT(ISBLANK(B943))))" style:apply-style-name="cf1" style:base-cell-address="Акт.B94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3, B950)&gt;1,NOT(ISBLANK(B950))))" style:apply-style-name="cf1" style:base-cell-address="Акт.B950"/>
      <style:map style:condition="is-true-formula(msoxl:AND(COUNTIF($B$950:$B$953, B950)&gt;1,NOT(ISBLANK(B950))))" style:apply-style-name="cf1" style:base-cell-address="Акт.B950"/>
      <style:map style:condition="is-true-formula(msoxl:AND(COUNTIF($B$950:$B$953, B950)&gt;1,NOT(ISBLANK(B950))))" style:apply-style-name="cf1" style:base-cell-address="Акт.B95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61, B954)&gt;1,NOT(ISBLANK(B954))))" style:apply-style-name="cf1" style:base-cell-address="Акт.B954"/>
      <style:map style:condition="is-true-formula(msoxl:AND(COUNTIF($B$954:$B$961, B954)&gt;1,NOT(ISBLANK(B954))))" style:apply-style-name="cf1" style:base-cell-address="Акт.B954"/>
      <style:map style:condition="is-true-formula(msoxl:AND(COUNTIF($B$954:$B$961, B954)&gt;1,NOT(ISBLANK(B954))))" style:apply-style-name="cf1" style:base-cell-address="Акт.B95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5, B962)&gt;1,NOT(ISBLANK(B962))))" style:apply-style-name="cf1" style:base-cell-address="Акт.B962"/>
      <style:map style:condition="is-true-formula(msoxl:AND(COUNTIF($B$962:$B$965, B962)&gt;1,NOT(ISBLANK(B962))))" style:apply-style-name="cf1" style:base-cell-address="Акт.B962"/>
      <style:map style:condition="is-true-formula(msoxl:AND(COUNTIF($B$962:$B$965, B962)&gt;1,NOT(ISBLANK(B962))))" style:apply-style-name="cf1" style:base-cell-address="Акт.B96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78, B966)&gt;1,NOT(ISBLANK(B966))))" style:apply-style-name="cf1" style:base-cell-address="Акт.B966"/>
      <style:map style:condition="is-true-formula(msoxl:AND(COUNTIF($B$966:$B$978, B966)&gt;1,NOT(ISBLANK(B966))))" style:apply-style-name="cf1" style:base-cell-address="Акт.B966"/>
      <style:map style:condition="is-true-formula(msoxl:AND(COUNTIF($B$966:$B$978, B966)&gt;1,NOT(ISBLANK(B966))))" style:apply-style-name="cf1" style:base-cell-address="Акт.B96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66:$B$978, B966)&gt;1,NOT(ISBLANK(B966))))" style:apply-style-name="cf1" style:base-cell-address="Акт.B966"/>
      <style:map style:condition="is-true-formula(msoxl:AND(COUNTIF($B$966:$B$978, B974)&gt;1,NOT(ISBLANK(B974))))" style:apply-style-name="cf1" style:base-cell-address="Акт.B974"/>
      <style:map style:condition="is-true-formula(msoxl:AND(COUNTIF($B$966:$B$978, B974)&gt;1,NOT(ISBLANK(B974))))" style:apply-style-name="cf1" style:base-cell-address="Акт.B97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80, B979)&gt;1,NOT(ISBLANK(B979))))" style:apply-style-name="cf1" style:base-cell-address="Акт.B979"/>
      <style:map style:condition="is-true-formula(msoxl:AND(COUNTIF($B$979:$B$980, B979)&gt;1,NOT(ISBLANK(B979))))" style:apply-style-name="cf1" style:base-cell-address="Акт.B979"/>
      <style:map style:condition="is-true-formula(msoxl:AND(COUNTIF($B$979:$B$980, B979)&gt;1,NOT(ISBLANK(B979))))" style:apply-style-name="cf1" style:base-cell-address="Акт.B97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7, B981)&gt;1,NOT(ISBLANK(B981))))" style:apply-style-name="cf1" style:base-cell-address="Акт.B981"/>
      <style:map style:condition="is-true-formula(msoxl:AND(COUNTIF($B$981:$B$987, B981)&gt;1,NOT(ISBLANK(B981))))" style:apply-style-name="cf1" style:base-cell-address="Акт.B981"/>
      <style:map style:condition="is-true-formula(msoxl:AND(COUNTIF($B$981:$B$987, B981)&gt;1,NOT(ISBLANK(B981))))" style:apply-style-name="cf1" style:base-cell-address="Акт.B98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91, B988)&gt;1,NOT(ISBLANK(B988))))" style:apply-style-name="cf1" style:base-cell-address="Акт.B988"/>
      <style:map style:condition="is-true-formula(msoxl:AND(COUNTIF($B$988:$B$991, B988)&gt;1,NOT(ISBLANK(B988))))" style:apply-style-name="cf1" style:base-cell-address="Акт.B988"/>
      <style:map style:condition="is-true-formula(msoxl:AND(COUNTIF($B$988:$B$991, B988)&gt;1,NOT(ISBLANK(B988))))" style:apply-style-name="cf1" style:base-cell-address="Акт.B98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7, B924)&gt;1,NOT(ISBLANK(B924))))" style:apply-style-name="cf1" style:base-cell-address="Акт.B924"/>
      <style:map style:condition="is-true-formula(msoxl:AND(COUNTIF($B$924:$B$927, B924)&gt;1,NOT(ISBLANK(B924))))" style:apply-style-name="cf1" style:base-cell-address="Акт.B924"/>
      <style:map style:condition="is-true-formula(msoxl:AND(COUNTIF($B$924:$B$927, B924)&gt;1,NOT(ISBLANK(B924))))" style:apply-style-name="cf1" style:base-cell-address="Акт.B92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30, B928)&gt;1,NOT(ISBLANK(B928))))" style:apply-style-name="cf1" style:base-cell-address="Акт.B928"/>
      <style:map style:condition="is-true-formula(msoxl:AND(COUNTIF($B$928:$B$930, B928)&gt;1,NOT(ISBLANK(B928))))" style:apply-style-name="cf1" style:base-cell-address="Акт.B928"/>
      <style:map style:condition="is-true-formula(msoxl:AND(COUNTIF($B$928:$B$930, B928)&gt;1,NOT(ISBLANK(B928))))" style:apply-style-name="cf1" style:base-cell-address="Акт.B928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48:$B$550, B548)+COUNTIF($B$931:$B$940, B548)&gt;1,NOT(ISBLANK(B548))))" style:apply-style-name="cf1" style:base-cell-address="Акт.B548"/>
      <style:map style:condition="is-true-formula(msoxl:AND(COUNTIF($B$548:$B$550, B936)+COUNTIF($B$931:$B$940, B936)&gt;1,NOT(ISBLANK(B936))))" style:apply-style-name="cf1" style:base-cell-address="Акт.B936"/>
      <style:map style:condition="is-true-formula(msoxl:AND(COUNTIF($B$548:$B$550, B936)+COUNTIF($B$931:$B$940, B936)&gt;1,NOT(ISBLANK(B936))))" style:apply-style-name="cf1" style:base-cell-address="Акт.B93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37</text:p>
          </table:table-cell>
          <table:table-cell table:style-name="ce7"/>
          <table:table-cell table:style-name="ce8"/>
          <table:table-cell office:value-type="date" office:date-value="2024-10-03T00:00:00" table:style-name="ce9">
            <text:p>03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12">
            <text:p>1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0" table:style-name="ce12">
            <text:p>16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5:0000000:661</text:p>
          </table:table-cell>
          <table:table-cell office:value-type="float" office:value="44200" table:style-name="ce19">
            <text:p><text:s/>44 20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00000:662</text:p>
          </table:table-cell>
          <table:table-cell office:value-type="float" office:value="169104" table:style-name="ce19">
            <text:p><text:s/>169 104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2">
            <text:p>57:06:0000000:1249</text:p>
          </table:table-cell>
          <table:table-cell office:value-type="float" office:value="175780" table:style-name="ce19">
            <text:p><text:s/>175 78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2">
            <text:p>57:06:0050102:203</text:p>
          </table:table-cell>
          <table:table-cell office:value-type="float" office:value="7010468.9199999999" table:style-name="ce19">
            <text:p><text:s/>7 010 468,9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6:0050102:803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2">
            <text:p>57:06:0370101:1068</text:p>
          </table:table-cell>
          <table:table-cell office:value-type="float" office:value="20225.7" table:style-name="ce19">
            <text:p><text:s/>20 225,7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2">
            <text:p>57:10:0010101:1864</text:p>
          </table:table-cell>
          <table:table-cell office:value-type="float" office:value="138303.66" table:style-name="ce19">
            <text:p><text:s/>138 303,6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10:0010201:622</text:p>
          </table:table-cell>
          <table:table-cell office:value-type="float" office:value="301609008" table:style-name="ce19">
            <text:p><text:s/>301 609 008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2">
            <text:p>57:10:0020101:4436</text:p>
          </table:table-cell>
          <table:table-cell office:value-type="float" office:value="363060" table:style-name="ce19">
            <text:p><text:s/>363 06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2">
            <text:p>57:10:0020101:4438</text:p>
          </table:table-cell>
          <table:table-cell office:value-type="float" office:value="1475430" table:style-name="ce19">
            <text:p><text:s/>1 475 43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2">
            <text:p>57:10:0021601:207</text:p>
          </table:table-cell>
          <table:table-cell office:value-type="float" office:value="127027.23" table:style-name="ce19">
            <text:p><text:s/>127 027,2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2">
            <text:p>57:10:0022801:829</text:p>
          </table:table-cell>
          <table:table-cell office:value-type="float" office:value="311849.12" table:style-name="ce19">
            <text:p><text:s/>311 849,1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2">
            <text:p>57:10:0560101:142</text:p>
          </table:table-cell>
          <table:table-cell office:value-type="float" office:value="508730.32" table:style-name="ce19">
            <text:p><text:s/>508 730,3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2">
            <text:p>57:10:1230101:2139</text:p>
          </table:table-cell>
          <table:table-cell office:value-type="float" office:value="1799731.78" table:style-name="ce19">
            <text:p><text:s/>1 799 731,7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2">
            <text:p>57:10:1300101:156</text:p>
          </table:table-cell>
          <table:table-cell office:value-type="float" office:value="266000" table:style-name="ce19">
            <text:p><text:s/>266 00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2">
            <text:p>57:10:1300101:157</text:p>
          </table:table-cell>
          <table:table-cell office:value-type="float" office:value="638400" table:style-name="ce19">
            <text:p><text:s/>638 40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2">
            <text:p>57:10:1370101:456</text:p>
          </table:table-cell>
          <table:table-cell office:value-type="float" office:value="449001.27" table:style-name="ce19">
            <text:p><text:s/>449 001,27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2">
            <text:p>57:10:2040101:52</text:p>
          </table:table-cell>
          <table:table-cell office:value-type="float" office:value="502983.5" table:style-name="ce19">
            <text:p><text:s/>502 983,5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2">
            <text:p>57:11:0000000:1975</text:p>
          </table:table-cell>
          <table:table-cell office:value-type="float" office:value="97934.64" table:style-name="ce19">
            <text:p><text:s/>97 934,6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2">
            <text:p>57:11:0000000:1976</text:p>
          </table:table-cell>
          <table:table-cell office:value-type="float" office:value="4481.28" table:style-name="ce19">
            <text:p><text:s/>4 481,2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2">
            <text:p>57:11:0030201:1872</text:p>
          </table:table-cell>
          <table:table-cell office:value-type="float" office:value="3628.48" table:style-name="ce19">
            <text:p><text:s/>3 628,4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2">
            <text:p>57:11:1400203:1384</text:p>
          </table:table-cell>
          <table:table-cell office:value-type="float" office:value="43917.120000000003" table:style-name="ce19">
            <text:p><text:s/>43 917,1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2">
            <text:p>57:11:1550101:279</text:p>
          </table:table-cell>
          <table:table-cell office:value-type="float" office:value="186800" table:style-name="ce19">
            <text:p><text:s/>186 80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2">
            <text:p>57:11:2470101:143</text:p>
          </table:table-cell>
          <table:table-cell office:value-type="float" office:value="356238" table:style-name="ce19">
            <text:p><text:s/>356 238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2">
            <text:p>57:11:2550101:132</text:p>
          </table:table-cell>
          <table:table-cell office:value-type="float" office:value="86116.55" table:style-name="ce19">
            <text:p><text:s/>86 116,5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2">
            <text:p>57:14:0340101:64</text:p>
          </table:table-cell>
          <table:table-cell office:value-type="float" office:value="86776.8" table:style-name="ce19">
            <text:p><text:s/>86 776,8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2">
            <text:p>57:15:0930101:58</text:p>
          </table:table-cell>
          <table:table-cell office:value-type="float" office:value="120610.86" table:style-name="ce19">
            <text:p><text:s/>120 610,8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2">
            <text:p>57:17:0000000:34</text:p>
          </table:table-cell>
          <table:table-cell office:value-type="float" office:value="15647853" table:style-name="ce19">
            <text:p><text:s/>15 647 853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2">
            <text:p>57:17:0040201:263</text:p>
          </table:table-cell>
          <table:table-cell office:value-type="float" office:value="1165800" table:style-name="ce19">
            <text:p><text:s/>1 165 80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">
            <text:p>57:18:0540101:159</text:p>
          </table:table-cell>
          <table:table-cell office:value-type="float" office:value="322028.40000000002" table:style-name="ce19">
            <text:p><text:s/>322 028,4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2">
            <text:p>57:18:1570101:295</text:p>
          </table:table-cell>
          <table:table-cell office:value-type="float" office:value="391779" table:style-name="ce19">
            <text:p><text:s/>391 779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2">
            <text:p>57:19:0850101:311</text:p>
          </table:table-cell>
          <table:table-cell office:value-type="float" office:value="231305.4" table:style-name="ce19">
            <text:p><text:s/>231 305,4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">
            <text:p>57:19:0850101:312</text:p>
          </table:table-cell>
          <table:table-cell office:value-type="float" office:value="277867.59000000003" table:style-name="ce19">
            <text:p><text:s/>277 867,5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2">
            <text:p>57:21:0000000:1147</text:p>
          </table:table-cell>
          <table:table-cell office:value-type="float" office:value="538080" table:style-name="ce19">
            <text:p><text:s/>538 08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2">
            <text:p>57:21:0000000:1148</text:p>
          </table:table-cell>
          <table:table-cell office:value-type="float" office:value="2908025.04" table:style-name="ce19">
            <text:p><text:s/>2 908 025,0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">
            <text:p>57:21:0260101:815</text:p>
          </table:table-cell>
          <table:table-cell office:value-type="float" office:value="461799.52" table:style-name="ce19">
            <text:p><text:s/>461 799,5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2">
            <text:p>57:22:0000000:1796</text:p>
          </table:table-cell>
          <table:table-cell office:value-type="float" office:value="5584.56" table:style-name="ce19">
            <text:p><text:s/>5 584,5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2">
            <text:p>57:22:0810104:275</text:p>
          </table:table-cell>
          <table:table-cell office:value-type="float" office:value="674370" table:style-name="ce19">
            <text:p><text:s/>674 37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2">
            <text:p>57:22:0920101:232</text:p>
          </table:table-cell>
          <table:table-cell office:value-type="float" office:value="93516.25" table:style-name="ce19">
            <text:p><text:s/>93 516,2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2">
            <text:p>57:22:0960101:352</text:p>
          </table:table-cell>
          <table:table-cell office:value-type="float" office:value="189313.46" table:style-name="ce19">
            <text:p><text:s/>189 313,4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2">
            <text:p>57:23:0000000:1430</text:p>
          </table:table-cell>
          <table:table-cell office:value-type="float" office:value="1837678.68" table:style-name="ce19">
            <text:p><text:s/>1 837 678,6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2">
            <text:p>57:23:0010305:72</text:p>
          </table:table-cell>
          <table:table-cell office:value-type="float" office:value="246648.69" table:style-name="ce19">
            <text:p><text:s/>246 648,6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2">
            <text:p>57:24:0310101:84</text:p>
          </table:table-cell>
          <table:table-cell office:value-type="float" office:value="194160" table:style-name="ce19">
            <text:p><text:s/>194 16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2">
            <text:p>57:24:0410101:194</text:p>
          </table:table-cell>
          <table:table-cell office:value-type="float" office:value="172600" table:style-name="ce19">
            <text:p><text:s/>172 60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2">
            <text:p>57:25:0010324:885</text:p>
          </table:table-cell>
          <table:table-cell office:value-type="float" office:value="89305.78" table:style-name="ce19">
            <text:p><text:s/>89 305,7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2">
            <text:p>57:25:0010709:1422</text:p>
          </table:table-cell>
          <table:table-cell office:value-type="float" office:value="50806.54" table:style-name="ce19">
            <text:p><text:s/>50 806,5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2">
            <text:p>57:25:0010727:1015</text:p>
          </table:table-cell>
          <table:table-cell office:value-type="float" office:value="13407547.59" table:style-name="ce19">
            <text:p><text:s/>13 407 547,5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2">
            <text:p>57:25:0010727:1913</text:p>
          </table:table-cell>
          <table:table-cell office:value-type="float" office:value="53553.42" table:style-name="ce19">
            <text:p><text:s/>53 553,4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2">
            <text:p>57:25:0021426:212</text:p>
          </table:table-cell>
          <table:table-cell office:value-type="float" office:value="3130176" table:style-name="ce19">
            <text:p><text:s/>3 130 176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2">
            <text:p>57:25:0021533:2777</text:p>
          </table:table-cell>
          <table:table-cell office:value-type="float" office:value="47369.08" table:style-name="ce19">
            <text:p><text:s/>47 369,0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2">
            <text:p>57:25:0030515:493</text:p>
          </table:table-cell>
          <table:table-cell office:value-type="float" office:value="58736.02" table:style-name="ce19">
            <text:p><text:s/>58 736,0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2">
            <text:p>57:25:0031102:446</text:p>
          </table:table-cell>
          <table:table-cell office:value-type="float" office:value="12277132.58" table:style-name="ce19">
            <text:p><text:s/>12 277 132,5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2">
            <text:p>57:25:0031202:75</text:p>
          </table:table-cell>
          <table:table-cell office:value-type="float" office:value="154073.57999999999" table:style-name="ce19">
            <text:p><text:s/>154 073,5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2">
            <text:p>57:25:0040237:1475</text:p>
          </table:table-cell>
          <table:table-cell office:value-type="float" office:value="56289.25" table:style-name="ce19">
            <text:p><text:s/>56 289,2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3">
            <text:p>57:11:1400101:1270</text:p>
          </table:table-cell>
          <table:table-cell office:value-type="float" office:value="430558.2" table:style-name="ce19">
            <text:p><text:s/>430 558,2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3">
            <text:p>57:11:1400101:1268</text:p>
          </table:table-cell>
          <table:table-cell office:value-type="float" office:value="306174.71999999997" table:style-name="ce19">
            <text:p><text:s/>306 174,7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3">
            <text:p>57:11:1400101:1267</text:p>
          </table:table-cell>
          <table:table-cell office:value-type="float" office:value="423382.23" table:style-name="ce19">
            <text:p><text:s/>423 382,2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3">
            <text:p>57:11:1400101:1269</text:p>
          </table:table-cell>
          <table:table-cell office:value-type="float" office:value="423382.23" table:style-name="ce19">
            <text:p><text:s/>423 382,2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3">
            <text:p>57:22:0040301:203</text:p>
          </table:table-cell>
          <table:table-cell office:value-type="float" office:value="299528.78000000003" table:style-name="ce19">
            <text:p><text:s/>299 528,7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3">
            <text:p>57:25:0020211:208</text:p>
          </table:table-cell>
          <table:table-cell office:value-type="float" office:value="380075.84" table:style-name="ce19">
            <text:p><text:s/>380 075,8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3">
            <text:p>57:25:0020211:209</text:p>
          </table:table-cell>
          <table:table-cell office:value-type="float" office:value="364094.59" table:style-name="ce19">
            <text:p><text:s/>364 094,5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3">
            <text:p>57:09:1180101:488</text:p>
          </table:table-cell>
          <table:table-cell office:value-type="float" office:value="510458.43" table:style-name="ce19">
            <text:p><text:s/>510 458,4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3">
            <text:p>57:03:0040210:111</text:p>
          </table:table-cell>
          <table:table-cell office:value-type="float" office:value="203074.64" table:style-name="ce19">
            <text:p><text:s/>203 074,6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3">
            <text:p>57:03:0040210:112</text:p>
          </table:table-cell>
          <table:table-cell office:value-type="float" office:value="119029.89" table:style-name="ce19">
            <text:p><text:s/>119 029,8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3">
            <text:p>57:03:0040210:113</text:p>
          </table:table-cell>
          <table:table-cell office:value-type="float" office:value="169698.02" table:style-name="ce19">
            <text:p><text:s/>169 698,0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3">
            <text:p>57:03:0000000:310</text:p>
          </table:table-cell>
          <table:table-cell office:value-type="float" office:value="168470.28" table:style-name="ce19">
            <text:p><text:s/>168 470,2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3">
            <text:p>57:03:0000000:311</text:p>
          </table:table-cell>
          <table:table-cell office:value-type="float" office:value="164324.48000000001" table:style-name="ce19">
            <text:p><text:s/>164 324,4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3">
            <text:p>57:03:0040204:64</text:p>
          </table:table-cell>
          <table:table-cell office:value-type="float" office:value="154148.42000000001" table:style-name="ce19">
            <text:p><text:s/>154 148,4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3">
            <text:p>57:03:0040204:69</text:p>
          </table:table-cell>
          <table:table-cell office:value-type="float" office:value="99122.33" table:style-name="ce19">
            <text:p><text:s/>99 122,3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3">
            <text:p>57:03:0790101:722</text:p>
          </table:table-cell>
          <table:table-cell office:value-type="float" office:value="327797.18" table:style-name="ce19">
            <text:p><text:s/>327 797,1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3">
            <text:p>57:03:0750101:45</text:p>
          </table:table-cell>
          <table:table-cell office:value-type="float" office:value="243356.71" table:style-name="ce19">
            <text:p><text:s/>243 356,71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3">
            <text:p>57:03:0040101:111</text:p>
          </table:table-cell>
          <table:table-cell office:value-type="float" office:value="687362.54" table:style-name="ce19">
            <text:p><text:s/>687 362,5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3">
            <text:p>57:03:0040203:1388</text:p>
          </table:table-cell>
          <table:table-cell office:value-type="float" office:value="784963.87" table:style-name="ce19">
            <text:p><text:s/>784 963,87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3">
            <text:p>57:03:0040217:103</text:p>
          </table:table-cell>
          <table:table-cell office:value-type="float" office:value="229722.9" table:style-name="ce19">
            <text:p><text:s/>229 722,9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3">
            <text:p>57:03:0040217:104</text:p>
          </table:table-cell>
          <table:table-cell office:value-type="float" office:value="318647.89" table:style-name="ce19">
            <text:p><text:s/>318 647,8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3">
            <text:p>57:03:0040106:177</text:p>
          </table:table-cell>
          <table:table-cell office:value-type="float" office:value="404998.18" table:style-name="ce19">
            <text:p><text:s/>404 998,1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0">
            <text:p>57:03:0040203:1434</text:p>
          </table:table-cell>
          <table:table-cell office:value-type="float" office:value="294790.90000000002" table:style-name="ce19">
            <text:p><text:s/>294 790,9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0">
            <text:p>57:03:0910201:26</text:p>
          </table:table-cell>
          <table:table-cell office:value-type="float" office:value="342450" table:style-name="ce19">
            <text:p><text:s/>342 45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0">
            <text:p>57:25:0030520:128</text:p>
          </table:table-cell>
          <table:table-cell office:value-type="float" office:value="1521040.01" table:style-name="ce19">
            <text:p><text:s/>1 521 040,01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0">
            <text:p>57:23:1360101:201</text:p>
          </table:table-cell>
          <table:table-cell office:value-type="float" office:value="1701713.26" table:style-name="ce19">
            <text:p><text:s/>1 701 713,2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8">
            <text:p>57:10:0010201:9665</text:p>
          </table:table-cell>
          <table:table-cell office:value-type="float" office:value="30081.8" table:style-name="ce22">
            <text:p><text:s/>30 081,80<text:s text:c="3"/></text:p>
          </table:table-cell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9">
            <text:p>57:25:0021317:408</text:p>
          </table:table-cell>
          <table:table-cell office:value-type="float" office:value="1675376.5" table:style-name="ce24">
            <text:p><text:s/>1 675 376,50<text:s text:c="3"/></text:p>
          </table:table-cell>
          <table:table-cell office:value-type="string" table:style-name="ce10">
            <text:p>23.09.2024</text:p>
          </table:table-cell>
          <table:table-cell office:value-type="string" table:style-name="ce10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1">
            <text:p>57:10:0000000:3449</text:p>
          </table:table-cell>
          <table:table-cell office:value-type="float" office:value="561242.92000000004" table:style-name="ce19">
            <text:p><text:s/>561 242,9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1">
            <text:p>57:25:0040317:981</text:p>
          </table:table-cell>
          <table:table-cell office:value-type="float" office:value="1870332.12" table:style-name="ce19">
            <text:p><text:s/>1 870 332,1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1">
            <text:p>57:10:1330101:1618</text:p>
          </table:table-cell>
          <table:table-cell office:value-type="float" office:value="38183.85" table:style-name="ce19">
            <text:p><text:s/>38 183,8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1">
            <text:p>57:10:1330101:1616</text:p>
          </table:table-cell>
          <table:table-cell office:value-type="float" office:value="307083.24" table:style-name="ce19">
            <text:p><text:s/>307 083,2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1">
            <text:p>57:25:0040408:3448</text:p>
          </table:table-cell>
          <table:table-cell office:value-type="float" office:value="13305.03" table:style-name="ce19">
            <text:p><text:s/>13 305,0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1">
            <text:p>57:02:0220101:531</text:p>
          </table:table-cell>
          <table:table-cell office:value-type="float" office:value="27134.38" table:style-name="ce19">
            <text:p><text:s/>27 134,3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1">
            <text:p>57:10:1330101:1617</text:p>
          </table:table-cell>
          <table:table-cell office:value-type="float" office:value="106066.25" table:style-name="ce19">
            <text:p><text:s/>106 066,2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1">
            <text:p>57:10:0460101:996</text:p>
          </table:table-cell>
          <table:table-cell office:value-type="float" office:value="377595.85" table:style-name="ce19">
            <text:p><text:s/>377 595,8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1">
            <text:p>57:23:0000000:1429</text:p>
          </table:table-cell>
          <table:table-cell office:value-type="float" office:value="1302450.24" table:style-name="ce19">
            <text:p><text:s/>1 302 450,2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1">
            <text:p>57:10:2160101:2078</text:p>
          </table:table-cell>
          <table:table-cell office:value-type="float" office:value="246073.7" table:style-name="ce19">
            <text:p><text:s/>246 073,7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1">
            <text:p>57:10:2160101:2079</text:p>
          </table:table-cell>
          <table:table-cell office:value-type="float" office:value="38183.85" table:style-name="ce19">
            <text:p><text:s/>38 183,8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1">
            <text:p>57:25:0030613:787</text:p>
          </table:table-cell>
          <table:table-cell office:value-type="float" office:value="942499.82" table:style-name="ce19">
            <text:p><text:s/>942 499,8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1">
            <text:p>57:25:0020308:178</text:p>
          </table:table-cell>
          <table:table-cell office:value-type="float" office:value="5280428.9800000004" table:style-name="ce19">
            <text:p><text:s/>5 280 428,9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1">
            <text:p>57:25:0030717:776</text:p>
          </table:table-cell>
          <table:table-cell office:value-type="float" office:value="18369387.57" table:style-name="ce19">
            <text:p><text:s/>18 369 387,57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1">
            <text:p>57:25:0030613:788</text:p>
          </table:table-cell>
          <table:table-cell office:value-type="float" office:value="4027044.69" table:style-name="ce19">
            <text:p><text:s/>4 027 044,6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1">
            <text:p>57:03:0790101:721</text:p>
          </table:table-cell>
          <table:table-cell office:value-type="float" office:value="327797.18" table:style-name="ce19">
            <text:p><text:s/>327 797,1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1">
            <text:p>57:03:0040210:91</text:p>
          </table:table-cell>
          <table:table-cell office:value-type="float" office:value="491802.54" table:style-name="ce19">
            <text:p><text:s/>491 802,5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1">
            <text:p>57:03:0910201:22</text:p>
          </table:table-cell>
          <table:table-cell office:value-type="float" office:value="342450" table:style-name="ce19">
            <text:p><text:s/>342 450,0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1">
            <text:p>57:03:0040203:912</text:p>
          </table:table-cell>
          <table:table-cell office:value-type="float" office:value="1472326.42" table:style-name="ce19">
            <text:p><text:s/>1 472 326,4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1">
            <text:p>57:03:0040204:38</text:p>
          </table:table-cell>
          <table:table-cell office:value-type="float" office:value="586065.51" table:style-name="ce19">
            <text:p><text:s/>586 065,51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1">
            <text:p>57:03:0750101:41</text:p>
          </table:table-cell>
          <table:table-cell office:value-type="float" office:value="243356.71" table:style-name="ce19">
            <text:p><text:s/>243 356,71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1">
            <text:p>57:03:0040203:945</text:p>
          </table:table-cell>
          <table:table-cell office:value-type="float" office:value="699789.08" table:style-name="ce19">
            <text:p><text:s/>699 789,0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4">
            <text:p>57:03:0040217:80</text:p>
          </table:table-cell>
          <table:table-cell office:value-type="float" office:value="548370.78" table:style-name="ce19">
            <text:p><text:s/>548 370,7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4">
            <text:p>57:25:0021420:443</text:p>
          </table:table-cell>
          <table:table-cell office:value-type="float" office:value="583776.91" table:style-name="ce19">
            <text:p><text:s/>583 776,91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4">
            <text:p>57:26:0010108:141</text:p>
          </table:table-cell>
          <table:table-cell office:value-type="float" office:value="421309.44" table:style-name="ce19">
            <text:p><text:s/>421 309,44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4">
            <text:p>57:25:0021519:359</text:p>
          </table:table-cell>
          <table:table-cell office:value-type="float" office:value="1376644.49" table:style-name="ce19">
            <text:p><text:s/>1 376 644,4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5">
            <text:p>57:25:0031021:134</text:p>
          </table:table-cell>
          <table:table-cell office:value-type="float" office:value="1002565.76" table:style-name="ce22">
            <text:p><text:s/>1 002 565,76<text:s text:c="3"/></text:p>
          </table:table-cell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6">
            <text:p>57:25:0021534:352</text:p>
          </table:table-cell>
          <table:table-cell office:value-type="float" office:value="2626450.6" table:style-name="ce24">
            <text:p><text:s/>2 626 450,60<text:s text:c="3"/></text:p>
          </table:table-cell>
          <table:table-cell office:value-type="string" table:style-name="ce10">
            <text:p>23.09.2024</text:p>
          </table:table-cell>
          <table:table-cell office:value-type="string" table:style-name="ce10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2">
            <text:p>57:25:0040317:980</text:p>
          </table:table-cell>
          <table:table-cell office:value-type="float" office:value="1170665.82" table:style-name="ce19">
            <text:p><text:s/>1 170 665,8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2">
            <text:p>57:10:1790101:220</text:p>
          </table:table-cell>
          <table:table-cell office:value-type="float" office:value="2076468.39" table:style-name="ce19">
            <text:p><text:s/>2 076 468,3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2">
            <text:p>57:12:0810101:275</text:p>
          </table:table-cell>
          <table:table-cell office:value-type="float" office:value="257431.92" table:style-name="ce19">
            <text:p><text:s/>257 431,92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2">
            <text:p>57:15:0030403:1017</text:p>
          </table:table-cell>
          <table:table-cell office:value-type="float" office:value="345710.68" table:style-name="ce19">
            <text:p><text:s/>345 710,6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2">
            <text:p>57:13:0010305:137</text:p>
          </table:table-cell>
          <table:table-cell office:value-type="float" office:value="240343.43" table:style-name="ce19">
            <text:p><text:s/>240 343,43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2">
            <text:p>57:13:0650101:135</text:p>
          </table:table-cell>
          <table:table-cell office:value-type="float" office:value="168125.35" table:style-name="ce19">
            <text:p><text:s/>168 125,35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2">
            <text:p>57:15:0030403:1016</text:p>
          </table:table-cell>
          <table:table-cell office:value-type="float" office:value="490909.56" table:style-name="ce19">
            <text:p><text:s/>490 909,5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2">
            <text:p>57:10:0022701:683</text:p>
          </table:table-cell>
          <table:table-cell office:value-type="float" office:value="1052853.6000000001" table:style-name="ce19">
            <text:p><text:s/>1 052 853,60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2">
            <text:p>57:15:0030403:1018</text:p>
          </table:table-cell>
          <table:table-cell office:value-type="float" office:value="490909.56" table:style-name="ce19">
            <text:p><text:s/>490 909,56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2">
            <text:p>57:19:0140101:267</text:p>
          </table:table-cell>
          <table:table-cell office:value-type="float" office:value="267377.28999999998" table:style-name="ce19">
            <text:p><text:s/>267 377,29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2">
            <text:p>57:26:0010401:490</text:p>
          </table:table-cell>
          <table:table-cell office:value-type="float" office:value="80443.78" table:style-name="ce19">
            <text:p><text:s/>80 443,78<text:s text:c="3"/></text:p>
          </table:table-cell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3">
            <text:p>57:18:0070105:21</text:p>
          </table:table-cell>
          <table:table-cell office:value-type="float" office:value="118187.4" table:style-name="ce22">
            <text:p><text:s/>118 187,40<text:s text:c="3"/></text:p>
          </table:table-cell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4">
            <text:p>57:00:0000000:61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4">
            <text:p>57:01:0030101:4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4">
            <text:p>57:01:0160101:1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4">
            <text:p>57:01:1930101: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4">
            <text:p>57:07:0490101:1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4">
            <text:p>57:09:0040501: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4">
            <text:p>57:09:0380101:2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4">
            <text:p>57:10:0000000:34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4">
            <text:p>57:10:0000000:3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4">
            <text:p>57:10:0012401:10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4">
            <text:p>57:10:0012401:10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4">
            <text:p>57:10:0020401:10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4">
            <text:p>57:10:0020401:102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0:0021603:1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4">
            <text:p>57:10:0022701:4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4">
            <text:p>57:10:0023101:13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4">
            <text:p>57:10:0050501:8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4">
            <text:p>57:10:0060701:1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4">
            <text:p>57:10:0860101:1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4">
            <text:p>57:10:1230101:21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">
            <text:p>57:10:1650101: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4">
            <text:p>57:10:1920201:12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4">
            <text:p>57:13:0060101:4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4">
            <text:p>57:13:0060101:48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4">
            <text:p>57:13:0060101:4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4">
            <text:p>57:13:0410101:3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5">
            <text:p>57:14:0000000:1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5">
            <text:p>57:14:0000000:1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5">
            <text:p>57:14:0000000: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5">
            <text:p>57:14:0000000: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5">
            <text:p>57:14:0000000:6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6">
            <text:p>57:14:0000000:6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6">
            <text:p>57:14:0000000:7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6">
            <text:p>57:14:0000000: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6">
            <text:p>57:14:0010206:1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6">
            <text:p>57:14:0010206:2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6">
            <text:p>57:14:0030401:1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6">
            <text:p>57:14:0030401:18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6">
            <text:p>57:14:0030401:1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6">
            <text:p>57:14:0030401:1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6">
            <text:p>57:14:0030401:1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6">
            <text:p>57:14:0030401:1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6">
            <text:p>57:14:0030401:1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6">
            <text:p>57:14:0030401:2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6">
            <text:p>57:14:0030401:2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6">
            <text:p>57:14:0030401:2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7">
            <text:p>57:14:0030401:2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7">
            <text:p>57:14:0030401:2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7">
            <text:p>57:14:0030401:2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7">
            <text:p>57:14:0050402:1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7">
            <text:p>57:14:0050402: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8">
            <text:p>57:14:0710101:1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8">
            <text:p>57:15:0000000:15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8">
            <text:p>57:15:0030205:3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8">
            <text:p>57:15:0280101: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8">
            <text:p>57:18:0000000: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8">
            <text:p>57:18:0000000:1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8">
            <text:p>57:18:0000000:1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8">
            <text:p>57:18:0000000:1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8">
            <text:p>57:18:0000000:1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8">
            <text:p>57:18:0000000:1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8">
            <text:p>57:18:0000000:16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8">
            <text:p>57:18:0000000:1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8">
            <text:p>57:18:0000000: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9">
            <text:p>57:18:0000000:6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9">
            <text:p>57:18:0000000:6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9">
            <text:p>57:18:0000000: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9">
            <text:p>57:18:0000000:9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9">
            <text:p>57:18:0020101:5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0">
            <text:p>57:18:0020101:5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0">
            <text:p>57:18:0020101:6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0">
            <text:p>57:18:0020101:6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0">
            <text:p>57:18:0020201:1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0">
            <text:p>57:18:0020201:2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0">
            <text:p>57:18:0020201:26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0">
            <text:p>57:18:0020201:2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0">
            <text:p>57:18:0020201:2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0">
            <text:p>57:18:0020201:2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0">
            <text:p>57:18:0020201:2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0">
            <text:p>57:18:0020201:3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0">
            <text:p>57:18:0040101:4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0">
            <text:p>57:18:0490101:2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0">
            <text:p>57:18:0490101:4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0">
            <text:p>57:18:0990101:1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1">
            <text:p>57:19:0000000:1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1">
            <text:p>57:19:0000000:1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1">
            <text:p>57:19:0000000:12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1">
            <text:p>57:19:0000000:1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1">
            <text:p>57:19:0000000:1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2">
            <text:p>57:19:0000000:1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2">
            <text:p>57:19:0000000:1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2">
            <text:p>57:19:0000000:1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2">
            <text:p>57:19:0000000:14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2">
            <text:p>57:19:0000000:14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2">
            <text:p>57:19:0000000:1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2">
            <text:p>57:19:0000000:1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2">
            <text:p>57:19:0000000:15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2">
            <text:p>57:19:0000000:15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2">
            <text:p>57:19:0000000:15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2">
            <text:p>57:19:0000000:15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2">
            <text:p>57:19:0000000:1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2">
            <text:p>57:19:0000000:17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">
            <text:p>57:19:0000000:17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3">
            <text:p>57:19:0000000:17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3">
            <text:p>57:19:0000000:175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3">
            <text:p>57:19:0000000:17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3">
            <text:p>57:19:0000000:17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4">
            <text:p>57:19:0000000:183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4">
            <text:p>57:19:0000000:18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4">
            <text:p>57:19:0000000:19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4">
            <text:p>57:19:0000000:20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4">
            <text:p>57:19:0000000:20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">
            <text:p>57:19:0000000:20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">
            <text:p>57:19:0000000:20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19:0000000:20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">
            <text:p>57:19:0000000:20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">
            <text:p>57:19:0000000: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">
            <text:p>57:19:0000000: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">
            <text:p>57:19:0010102:1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">
            <text:p>57:19:0010102:10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">
            <text:p>57:19:0010102:2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">
            <text:p>57:19:0010102:42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5">
            <text:p>57:19:0010102:5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5">
            <text:p>57:19:0010102: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5">
            <text:p>57:19:0010102: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5">
            <text:p>57:19:0010102: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5">
            <text:p>57:19:0010102: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6">
            <text:p>57:19:0010102: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6">
            <text:p>57:19:0010102: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6">
            <text:p>57:19:0010102: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6">
            <text:p>57:19:0010102: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6">
            <text:p>57:19:0010102: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6">
            <text:p>57:19:0010102: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6">
            <text:p>57:19:0010102: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6">
            <text:p>57:19:0020101:1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6">
            <text:p>57:19:0020101:1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6">
            <text:p>57:19:0020101:1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6">
            <text:p>57:19:0020101:1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6">
            <text:p>57:19:0020101:2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6">
            <text:p>57:19:0020101:2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7">
            <text:p>57:19:0020101:21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7">
            <text:p>57:19:0020101: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7">
            <text:p>57:19:0020101: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7">
            <text:p>57:19:0020101: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7">
            <text:p>57:19:0020101: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8">
            <text:p>57:19:0020101: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8">
            <text:p>57:19:0020101: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8">
            <text:p>57:19:0020103:1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8">
            <text:p>57:19:0020103:1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8">
            <text:p>57:19:0020103:3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8">
            <text:p>57:19:0020103:35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8">
            <text:p>57:19:0020103:3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8">
            <text:p>57:19:0020103:3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8">
            <text:p>57:19:0020103:3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8">
            <text:p>57:19:0020103:3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8">
            <text:p>57:19:0020103:40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8">
            <text:p>57:19:0020103:4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8">
            <text:p>57:19:0020103:4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8">
            <text:p>57:19:0020103:4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8">
            <text:p>57:19:0020103:4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9">
            <text:p>57:19:0020103:4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9">
            <text:p>57:19:0020103:4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9">
            <text:p>57:19:0020103:4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9">
            <text:p>57:19:0020103:4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9">
            <text:p>57:19:0020103:4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0">
            <text:p>57:19:0020103:4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0">
            <text:p>57:19:0020103:4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0">
            <text:p>57:19:0020103:5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0">
            <text:p>57:19:0020103:5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0">
            <text:p>57:19:0020103:5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0">
            <text:p>57:19:0020103:56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0">
            <text:p>57:19:0020103:56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0">
            <text:p>57:19:0020103:5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0">
            <text:p>57:19:0020103:56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0">
            <text:p>57:19:0020103:56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0">
            <text:p>57:19:0020103:56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0">
            <text:p>57:19:0020103:5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0">
            <text:p>57:19:0020103:5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1">
            <text:p>57:19:0020103:5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1">
            <text:p>57:19:0020103:5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1">
            <text:p>57:19:0020104: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1">
            <text:p>57:19:0020104: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1">
            <text:p>57:19:0020104:2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2">
            <text:p>57:19:0020502:2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2">
            <text:p>57:19:0040101:1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2">
            <text:p>57:19:0040101:1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2">
            <text:p>57:19:0040101:1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2">
            <text:p>57:19:0040101:1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2">
            <text:p>57:19:0040201: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2">
            <text:p>57:19:0040201: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2">
            <text:p>57:19:0040201:27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2">
            <text:p>57:19:0040201:2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2">
            <text:p>57:19:0040201:3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2">
            <text:p>57:19:0040201:3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2">
            <text:p>57:19:0040202:2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2">
            <text:p>57:19:0040202:2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2">
            <text:p>57:19:0040202:3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2">
            <text:p>57:19:0040202:4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3">
            <text:p>57:19:0040202:4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3">
            <text:p>57:19:0040202:4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3">
            <text:p>57:19:0040202:5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3">
            <text:p>57:19:0040202:5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3">
            <text:p>57:19:0050301:1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4">
            <text:p>57:19:0050301:4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4">
            <text:p>57:19:0050301:4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4">
            <text:p>57:19:0170101: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4">
            <text:p>57:19:0170101: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4">
            <text:p>57:19:0170101: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4">
            <text:p>57:21:0050101:41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4">
            <text:p>57:21:0380101:4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4">
            <text:p>57:22:0000000:17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4">
            <text:p>57:22:0000000:177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5">
            <text:p>57:22:0000000:2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5">
            <text:p>57:22:0850102: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5">
            <text:p>57:23:0010305: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5">
            <text:p>57:25:0021328: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5">
            <text:p>57:25:0021429: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5">
            <text:p>57:25:0021552: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5">
            <text:p>57:25:0040303: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35">
            <text:p>57:15:0030205:9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35">
            <text:p>57:25:0040308:4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35">
            <text:p>57:26:0010219:15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35">
            <text:p>57:10:1030101:5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35">
            <text:p>57:25:0010801:1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35">
            <text:p>57:25:0010801:2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35">
            <text:p>57:25:0020518: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35">
            <text:p>57:23:1200101:3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36">
            <text:p>57:25:0021533:15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36">
            <text:p>57:25:0010161: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36">
            <text:p>57:25:0030413: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36">
            <text:p>57:25:0021101:26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36">
            <text:p>57:25:0021004:17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37">
            <text:p>57:25:0021201:184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37">
            <text:p>57:25:0020805:10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37">
            <text:p>57:25:0020805:9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37">
            <text:p>57:25:0021112:17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37">
            <text:p>57:25:0021533:15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37">
            <text:p>57:25:0020804:2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37">
            <text:p>57:25:0021533:15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37">
            <text:p>57:25:0020622:2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37">
            <text:p>57:25:0020805:16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38">
            <text:p>57:25:0021004:1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38">
            <text:p>57:25:0020515: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38">
            <text:p>57:24:0350101: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38">
            <text:p>57:25:0010201: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39">
            <text:p>57:25:0020422:1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39">
            <text:p>57:25:0020513: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39">
            <text:p>57:25:0010801:1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39">
            <text:p>57:25:0010605:16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39">
            <text:p>57:25:0010518: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39">
            <text:p>57:25:0020422:23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39">
            <text:p>57:25:0020609:1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39">
            <text:p>57:25:0021004:1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40">
            <text:p>57:25:0020805:14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40">
            <text:p>57:25:0021318:7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40">
            <text:p>57:25:0020805:14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40">
            <text:p>57:25:0020609:1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40">
            <text:p>57:25:0021201:17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41">
            <text:p>57:25:0010127:5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41">
            <text:p>57:25:0021112:1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42">
            <text:p>57:25:0021201:18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42">
            <text:p>57:25:0021414:7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42">
            <text:p>57:25:0010130: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42">
            <text:p>57:25:0030527: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42">
            <text:p>57:25:0021102:3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42">
            <text:p>57:25:0030717:7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42">
            <text:p>57:25:0021004: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42">
            <text:p>57:25:0020422:2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43">
            <text:p>57:25:0010801:1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43">
            <text:p>57:25:0020423:1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43">
            <text:p>57:23:1200101:23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43">
            <text:p>57:25:0010806:2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43">
            <text:p>57:25:0010806:1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44">
            <text:p>57:25:0000000:2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44">
            <text:p>57:25:0010608:10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44">
            <text:p>57:25:0010123: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44">
            <text:p>57:23:1200101:2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44">
            <text:p>57:25:0010129: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44">
            <text:p>57:25:0021119: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44">
            <text:p>57:25:0020804:2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44">
            <text:p>57:25:0020805:15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44">
            <text:p>57:25:0020622:3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45">
            <text:p>57:25:0021318:11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45">
            <text:p>57:25:0021318:7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45">
            <text:p>57:25:0020615:6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45">
            <text:p>57:25:0020227:1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46">
            <text:p>57:25:0021533:153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46">
            <text:p>57:25:0020805:15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46">
            <text:p>57:25:0020422:9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46">
            <text:p>57:25:0010801:1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46">
            <text:p>57:24:0000000:2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46">
            <text:p>57:24:0600101: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46">
            <text:p>57:24:0330101:6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46">
            <text:p>57:25:0010128: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47">
            <text:p>57:25:0020513: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47">
            <text:p>57:25:0020422:1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47">
            <text:p>57:25:0020228: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47">
            <text:p>57:25:0010130: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47">
            <text:p>57:25:0010801:1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48">
            <text:p>57:25:0010801:1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48">
            <text:p>57:25:0010127: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49">
            <text:p>57:25:0020513: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49">
            <text:p>57:24:0540101:2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49">
            <text:p>57:25:0010127: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49">
            <text:p>57:25:0020904:6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49">
            <text:p>57:25:0020804:2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49">
            <text:p>57:25:0020513: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49">
            <text:p>57:25:0020421: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49">
            <text:p>57:25:0020512: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50">
            <text:p>57:25:0010710: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50">
            <text:p>57:25:0020513: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50">
            <text:p>57:25:0020422:2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50">
            <text:p>57:25:0020228: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50">
            <text:p>57:23:1200101:3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51">
            <text:p>57:25:0020803:2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51">
            <text:p>57:25:0021201:17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51">
            <text:p>57:25:0021201:177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51">
            <text:p>57:25:0020803:3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51">
            <text:p>57:25:0021210: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51">
            <text:p>57:25:0021318:11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51">
            <text:p>57:25:0020805:15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51">
            <text:p>57:25:0010123: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51">
            <text:p>57:25:0010605:44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52">
            <text:p>57:18:1630101:1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52">
            <text:p>57:18:0590101:3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52">
            <text:p>57:18:0650101:7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52">
            <text:p>57:18:0590101:3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53">
            <text:p>57:19:0380101:1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53">
            <text:p>57:18:0590101:3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53">
            <text:p>57:10:1650101:16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53">
            <text:p>57:18:1380101:24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53">
            <text:p>57:18:0590101:1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53">
            <text:p>57:18:0590101:3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53">
            <text:p>57:18:0590101:2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53">
            <text:p>57:18:1380101:2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54">
            <text:p>57:22:0650101:47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54">
            <text:p>57:22:0000000:37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54">
            <text:p>57:22:0000000:3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54">
            <text:p>57:09:1020101:31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54">
            <text:p>57:22:0000000:3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55">
            <text:p>57:22:0610101:12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55">
            <text:p>57:22:0280102:3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56">
            <text:p>57:22:0000000:3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56">
            <text:p>57:22:0000000:3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56">
            <text:p>57:22:0000000:4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56">
            <text:p>57:22:0640101:4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56">
            <text:p>57:22:0760101:5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56">
            <text:p>57:22:0750101:6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56">
            <text:p>57:22:0880101:5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56">
            <text:p>57:22:1010101:1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57">
            <text:p>57:22:0760101:35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57">
            <text:p>57:22:0760101:4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257">
            <text:p>57:20:0910101: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57">
            <text:p>57:19:0570101: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57">
            <text:p>57:11:0031901:1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58">
            <text:p>57:18:0560101:8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58">
            <text:p>57:18:0600101: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58">
            <text:p>57:11:0040502:1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258">
            <text:p>57:18:0990101:2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258">
            <text:p>57:18:0590101:2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258">
            <text:p>57:03:0040203:36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258">
            <text:p>57:18:0070108: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258">
            <text:p>57:22:1140102:5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258">
            <text:p>57:22:0000000:6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59">
            <text:p>57:22:0000000:3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59">
            <text:p>57:22:0000000:3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59">
            <text:p>57:22:0630101:4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59">
            <text:p>57:10:0022201:10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60">
            <text:p>57:22:0000000:5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60">
            <text:p>57:22:0620101:4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60">
            <text:p>57:22:0760101:3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60">
            <text:p>57:22:0650101:48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60">
            <text:p>57:22:0000000:5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60">
            <text:p>57:22:0280101:6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60">
            <text:p>57:18:0070105: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60">
            <text:p>57:22:0830102:2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61">
            <text:p>57:22:0910101:31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61">
            <text:p>57:22:1140102:38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61">
            <text:p>57:22:0000000:36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61">
            <text:p>57:22:0280102:3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61">
            <text:p>57:22:0000000:3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62">
            <text:p>57:22:0740101:7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62">
            <text:p>57:22:0740101:6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41">
            <text:p>57:18:0590101:2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41">
            <text:p>57:18:0590101:30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41">
            <text:p>57:18:0870101:7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41">
            <text:p>57:18:1380101:2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41">
            <text:p>57:18:1380101:3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41">
            <text:p>57:18:1380101:3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41">
            <text:p>57:18:0590101:2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63">
            <text:p>57:18:0590101:1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63">
            <text:p>57:18:0590101:3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63">
            <text:p>57:18:0590101:1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63">
            <text:p>57:22:0000000:3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38">
            <text:p>57:19:0370101: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38">
            <text:p>57:11:0040502:1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38">
            <text:p>57:22:0630101:3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38">
            <text:p>57:22:0750101:3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38">
            <text:p>57:19:1170101:13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38">
            <text:p>57:20:0010211:1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38">
            <text:p>57:11:0040701:4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38">
            <text:p>57:22:0000000:3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64">
            <text:p>57:22:0020501: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64">
            <text:p>57:22:0810104:5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64">
            <text:p>57:22:1050101:1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64">
            <text:p>57:22:0000000:3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65">
            <text:p>57:22:0000000:4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65">
            <text:p>57:22:0000000:3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65">
            <text:p>57:09:0030403: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66">
            <text:p>57:22:0720101:2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66">
            <text:p>57:22:1140102:4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66">
            <text:p>57:22:0750101:3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66">
            <text:p>57:20:0470101:1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66">
            <text:p>57:22:0000000:3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66">
            <text:p>57:19:0380101:1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66">
            <text:p>57:18:0990101:2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66">
            <text:p>57:18:1380101:3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67">
            <text:p>57:18:0560101:8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67">
            <text:p>57:18:1380101:3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67">
            <text:p>57:18:1380101:2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67">
            <text:p>57:18:0590101:1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67">
            <text:p>57:18:0590101:3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68">
            <text:p>57:18:0570101:11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68">
            <text:p>57:18:0590101:2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68">
            <text:p>57:18:0990101:4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68">
            <text:p>57:18:1620101:1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68">
            <text:p>57:22:0000000:3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68">
            <text:p>57:22:0000000:37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68">
            <text:p>57:22:0170101:4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68">
            <text:p>57:11:0040801:4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68">
            <text:p>57:22:0710101:3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69">
            <text:p>57:22:0230101: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69">
            <text:p>57:22:0560102:2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69">
            <text:p>57:22:0610105:4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69">
            <text:p>57:22:0760101:3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70">
            <text:p>57:22:0650101:47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70">
            <text:p>57:23:0400101: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70">
            <text:p>57:22:0000000:3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70">
            <text:p>57:22:1410102:22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70">
            <text:p>57:09:0980101:2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70">
            <text:p>57:18:0070104:14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70">
            <text:p>57:22:0610104:2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70">
            <text:p>57:22:0980101:1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71">
            <text:p>57:22:0610101:1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71">
            <text:p>57:22:0630101:4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71">
            <text:p>57:22:0630101:1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71">
            <text:p>57:22:0610104:2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71">
            <text:p>57:22:0810103:2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72">
            <text:p>57:22:0970101: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72">
            <text:p>57:22:0760103:1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73">
            <text:p>57:22:0960101:1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73">
            <text:p>57:22:0880101:5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73">
            <text:p>57:22:0960101:1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73">
            <text:p>57:22:0000000:3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73">
            <text:p>57:22:0000000:5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73">
            <text:p>57:22:0620101:2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73">
            <text:p>57:20:0000000:8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73">
            <text:p>57:22:0150101:1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74">
            <text:p>57:22:0000000:36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74">
            <text:p>57:22:0000000:3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74">
            <text:p>57:22:0000000:36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74">
            <text:p>57:22:0620101:23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74">
            <text:p>57:25:0030522: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75">
            <text:p>57:10:0560101:3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75">
            <text:p>57:25:0021426:2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75">
            <text:p>57:23:0000000:6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75">
            <text:p>57:21:0260101:8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75">
            <text:p>57:25:0021426: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75">
            <text:p>57:18:1370101:1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75">
            <text:p>57:10:0000000:16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75">
            <text:p>57:25:0021426: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75">
            <text:p>57:25:0021426: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76">
            <text:p>57:25:0021426: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76">
            <text:p>57:22:0920101:2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76">
            <text:p>57:10:0000000:19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76">
            <text:p>57:25:0021426: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77">
            <text:p>57:25:0021426: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77">
            <text:p>57:25:0021426:2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77">
            <text:p>57:25:0010727:12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277">
            <text:p>57:25:0010727:8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277">
            <text:p>57:25:0010727:10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277">
            <text:p>57:25:0040237:11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277">
            <text:p>57:25:0010727:5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277">
            <text:p>57:25:0020211: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278">
            <text:p>57:25:0021552:6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278">
            <text:p>57:25:0010727:11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278">
            <text:p>57:25:0010727:102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278">
            <text:p>57:25:0010727:11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278">
            <text:p>57:25:0010727:11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279">
            <text:p>57:25:0010727:6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279">
            <text:p>57:25:0010727:11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280">
            <text:p>57:25:0010727:12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280">
            <text:p>57:25:0010727:14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280">
            <text:p>57:25:0010727:11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280">
            <text:p>57:25:0010727:2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280">
            <text:p>57:25:0010727:11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280">
            <text:p>57:25:0010727:11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280">
            <text:p>57:25:0010727:10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280">
            <text:p>57:25:0010727:14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281">
            <text:p>57:25:0010727:14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281">
            <text:p>57:25:0010727:12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281">
            <text:p>57:25:0010727:16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281">
            <text:p>57:25:0010727:11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281">
            <text:p>57:25:0010727:4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282">
            <text:p>57:25:0000000:61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282">
            <text:p>57:25:0010156:14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282">
            <text:p>57:25:0010727:9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282">
            <text:p>57:25:0010727:11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82">
            <text:p>57:25:0010727:106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82">
            <text:p>57:25:0010727:11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82">
            <text:p>57:25:0010727:4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282">
            <text:p>57:25:0010727:5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282">
            <text:p>57:25:0010727:11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283">
            <text:p>57:25:0010727:12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83">
            <text:p>57:25:0010727:11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83">
            <text:p>57:25:0040409:33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83">
            <text:p>57:25:0031102:1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84">
            <text:p>57:25:0010727:10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84">
            <text:p>57:25:0010727:6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84">
            <text:p>57:25:0010727:4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84">
            <text:p>57:25:0010727:14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84">
            <text:p>57:25:0030623: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84">
            <text:p>57:25:0010727:10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84">
            <text:p>57:25:0010727:9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84">
            <text:p>57:25:0010727:14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85">
            <text:p>57:25:0010727:14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85">
            <text:p>57:25:0010727:4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85">
            <text:p>57:25:0010727:8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85">
            <text:p>57:25:0010727:14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85">
            <text:p>57:25:0010727:10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86">
            <text:p>57:25:0010727:61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86">
            <text:p>57:25:0010727:14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87">
            <text:p>57:25:0010727:13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87">
            <text:p>57:25:0010727:2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87">
            <text:p>57:25:0010727:10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87">
            <text:p>57:25:0010727:11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87">
            <text:p>57:25:0010727:63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87">
            <text:p>57:25:0010727:13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87">
            <text:p>57:25:0010727:15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87">
            <text:p>57:25:0010324:8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88">
            <text:p>57:25:0010727:9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88">
            <text:p>57:25:0010727:12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88">
            <text:p>57:25:0010727:107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88">
            <text:p>57:25:0010727:11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88">
            <text:p>57:25:0010727:12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289">
            <text:p>57:25:0010727:14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89">
            <text:p>57:25:0010727:11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89">
            <text:p>57:25:0010727:10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89">
            <text:p>57:25:0030515:4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89">
            <text:p>57:25:0010727:3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89">
            <text:p>57:25:0010727:158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89">
            <text:p>57:25:0010727:9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89">
            <text:p>57:25:0010727:14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289">
            <text:p>57:25:0010727:14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290">
            <text:p>57:25:0010727:11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290">
            <text:p>57:25:0010727:9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290">
            <text:p>57:25:0010727:118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290">
            <text:p>57:22:0540101:6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291">
            <text:p>57:10:0010101:18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291">
            <text:p>57:21:0260101:7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291">
            <text:p>57:19:0850101: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291">
            <text:p>57:10:1230101:110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291">
            <text:p>57:10:1640101:3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291">
            <text:p>57:18:0260101:32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291">
            <text:p>57:10:0021603:4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291">
            <text:p>57:14:0710101:2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292">
            <text:p>57:05:0660101:1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292">
            <text:p>57:10:0560101:6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292">
            <text:p>57:18:0260101:3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292">
            <text:p>57:10:1300101: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292">
            <text:p>57:18:0260101:1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293">
            <text:p>57:11:0910102:4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293">
            <text:p>57:18:0990101:3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272">
            <text:p>57:10:1650101:217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272">
            <text:p>57:10:0460101:2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272">
            <text:p>57:13:0010503:4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272">
            <text:p>57:21:0320101:3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272">
            <text:p>57:14:0070101: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272">
            <text:p>57:10:1230101:10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272">
            <text:p>57:18:0260101:15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294">
            <text:p>57:10:0940101:295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294">
            <text:p>57:22:0000000:15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294">
            <text:p>57:25:0030623:1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294">
            <text:p>57:25:0030623:1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269">
            <text:p>57:25:0030623:1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269">
            <text:p>57:25:0030623:1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269">
            <text:p>57:25:0030623:1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269">
            <text:p>57:25:0030623:1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269">
            <text:p>57:25:0030623:1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269">
            <text:p>57:25:0030623:1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269">
            <text:p>57:25:0030623:1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269">
            <text:p>57:25:0030623:1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295">
            <text:p>57:25:0030623:1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295">
            <text:p>57:25:0030623:1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295">
            <text:p>57:25:0030623:1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295">
            <text:p>57:25:0030623:1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296">
            <text:p>57:25:0030623:1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296">
            <text:p>57:25:0030623:12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296">
            <text:p>57:25:0030623:1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297">
            <text:p>57:25:0030623:1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297">
            <text:p>57:25:0030623:1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297">
            <text:p>57:25:0030623:1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297">
            <text:p>57:25:0030623:1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297">
            <text:p>57:25:0030623:1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297">
            <text:p>57:25:0030623:1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297">
            <text:p>57:25:0030623:1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297">
            <text:p>57:25:0030623:1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298">
            <text:p>57:25:0030623:1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298">
            <text:p>57:25:0020515: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298">
            <text:p>57:25:0010605:44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298">
            <text:p>57:25:0010605:44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298">
            <text:p>57:25:0010605:441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299">
            <text:p>57:25:0010605:44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299">
            <text:p>57:25:0010605:44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299">
            <text:p>57:25:0010605:44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299">
            <text:p>57:25:0010605:44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299">
            <text:p>57:25:0010605:44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299">
            <text:p>57:25:0010605:44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299">
            <text:p>57:25:0010605:442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299">
            <text:p>57:25:0010605:44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299">
            <text:p>57:25:0010605:44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300">
            <text:p>57:25:0010605:44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300">
            <text:p>57:25:0010605:44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300">
            <text:p>57:25:0010605:44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300">
            <text:p>57:25:0010605:44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301">
            <text:p>57:25:0010605:44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301">
            <text:p>57:25:0010605:44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301">
            <text:p>57:25:0010605:44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301">
            <text:p>57:25:0010605:44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301">
            <text:p>57:25:0010605:443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301">
            <text:p>57:25:0010605:44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301">
            <text:p>57:25:0010605:44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301">
            <text:p>57:25:0010605:44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302">
            <text:p>57:25:0010605:44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302">
            <text:p>57:25:0010605:44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302">
            <text:p>57:25:0010605:443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302">
            <text:p>57:25:0010605:44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302">
            <text:p>57:25:0010605:44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303">
            <text:p>57:25:0010605:444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303">
            <text:p>57:25:0010605:44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304">
            <text:p>57:25:0010605:444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304">
            <text:p>57:25:0010605:44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304">
            <text:p>57:25:0010605:44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304">
            <text:p>57:25:0010605:44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304">
            <text:p>57:25:0010605:44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304">
            <text:p>57:25:0010605:44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304">
            <text:p>57:25:0010605:44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304">
            <text:p>57:25:0010605:45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305">
            <text:p>57:25:0010605:45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305">
            <text:p>57:25:0010605:47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305">
            <text:p>57:25:0010605:52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305">
            <text:p>57:25:0010605:53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305">
            <text:p>57:25:0010605:53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306">
            <text:p>57:25:0010605:55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306">
            <text:p>57:25:0010605:55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306">
            <text:p>57:25:0010605:55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306">
            <text:p>57:25:0010605:55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306">
            <text:p>57:25:0010605:55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306">
            <text:p>57:25:0010518:34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306">
            <text:p>57:25:0010518:3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306">
            <text:p>57:25:0010518:3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306">
            <text:p>57:25:0010518:3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307">
            <text:p>57:25:0010518:34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307">
            <text:p>57:25:0010518:3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307">
            <text:p>57:25:0010518:34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307">
            <text:p>57:25:0010518:3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308">
            <text:p>57:25:0010518:3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308">
            <text:p>57:25:0010518:3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308">
            <text:p>57:25:0010518:3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308">
            <text:p>57:25:0010518:3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308">
            <text:p>57:25:0010518:3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308">
            <text:p>57:25:0010518:3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308">
            <text:p>57:25:0010518:3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08">
            <text:p>57:25:0010518:3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09">
            <text:p>57:25:0010518:3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09">
            <text:p>57:25:0010518:3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09">
            <text:p>57:25:0010518:37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09">
            <text:p>57:25:0010518:4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09">
            <text:p>57:25:0010518:4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10">
            <text:p>57:25:0010518:5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10">
            <text:p>57:25:0010518:5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11">
            <text:p>57:25:0010518:5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11">
            <text:p>57:25:0010518:5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11">
            <text:p>57:03:0040203:10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11">
            <text:p>57:03:0040203:107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11">
            <text:p>57:10:0560101:6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11">
            <text:p>57:22:0630101:3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11">
            <text:p>57:22:0630101:3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11">
            <text:p>57:22:0750101:8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12">
            <text:p>57:22:0750101:8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12">
            <text:p>57:25:0010130:8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12">
            <text:p>57:25:0010130:8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12">
            <text:p>57:18:0570101:1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12">
            <text:p>57:25:0010608:21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13">
            <text:p>57:25:0010608:29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13">
            <text:p>57:25:0010608:29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13">
            <text:p>57:25:0010608:30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13">
            <text:p>57:25:0010608:30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13">
            <text:p>57:25:0010608:30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13">
            <text:p>57:25:0010608:30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13">
            <text:p>57:25:0010608:30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13">
            <text:p>57:25:0010608:30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13">
            <text:p>57:25:0010608:30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14">
            <text:p>57:25:0010608:30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14">
            <text:p>57:25:0010608:30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14">
            <text:p>57:25:0010608:303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14">
            <text:p>57:25:0010608:30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15">
            <text:p>57:25:0010608:30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15">
            <text:p>57:25:0010608:30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15">
            <text:p>57:25:0010608:30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15">
            <text:p>57:25:0010608:304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15">
            <text:p>57:25:0010608:30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15">
            <text:p>57:25:0010608:30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15">
            <text:p>57:25:0010608:30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15">
            <text:p>57:25:0010608:30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16">
            <text:p>57:25:0010608:30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16">
            <text:p>57:25:0010608:30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16">
            <text:p>57:25:0010608:30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16">
            <text:p>57:25:0010608:30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16">
            <text:p>57:25:0010608:30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17">
            <text:p>57:25:0010608:305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17">
            <text:p>57:25:0010608:30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18">
            <text:p>57:25:0010608:305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18">
            <text:p>57:25:0010608:30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18">
            <text:p>57:25:0010608:30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18">
            <text:p>57:25:0010608:30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18">
            <text:p>57:25:0010608:30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18">
            <text:p>57:25:0010608:30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18">
            <text:p>57:25:0010608:30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18">
            <text:p>57:25:0010608:30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19">
            <text:p>57:25:0010608:306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19">
            <text:p>57:25:0010608:30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19">
            <text:p>57:25:0010608:306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19">
            <text:p>57:25:0010608:306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19">
            <text:p>57:25:0010608:31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20">
            <text:p>57:25:0010608:31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20">
            <text:p>57:25:0010608:31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20">
            <text:p>57:25:0010608:31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20">
            <text:p>57:25:0010608:317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20">
            <text:p>57:25:0010608:31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20">
            <text:p>57:25:0010608:31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20">
            <text:p>57:25:0010608:31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20">
            <text:p>57:25:0010608:31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20">
            <text:p>57:25:0010608:317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21">
            <text:p>57:25:0010608:317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21">
            <text:p>57:25:0010608:31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21">
            <text:p>57:25:0010608:31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21">
            <text:p>57:25:0010608:31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22">
            <text:p>57:25:0010608:31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22">
            <text:p>57:25:0010608:31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22">
            <text:p>57:25:0010608:31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22">
            <text:p>57:25:0010608:31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22">
            <text:p>57:25:0010608:31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22">
            <text:p>57:25:0010608:31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22">
            <text:p>57:25:0010608:31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22">
            <text:p>57:25:0010608:31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23">
            <text:p>57:25:0010608:31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323">
            <text:p>57:25:0010608:31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323">
            <text:p>57:25:0010608:31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23">
            <text:p>57:25:0010608:31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23">
            <text:p>57:25:0010608:31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24">
            <text:p>57:25:0010608:31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324">
            <text:p>57:25:0010608:31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303">
            <text:p>57:25:0010608:31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303">
            <text:p>57:25:0010608:31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303">
            <text:p>57:25:0010608:32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303">
            <text:p>57:25:0010608:32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303">
            <text:p>57:25:0010608:32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303">
            <text:p>57:25:0010608:32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03">
            <text:p>57:25:0010608:320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25">
            <text:p>57:25:0010608:320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25">
            <text:p>57:25:0010608:32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25">
            <text:p>57:25:0010608:32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25">
            <text:p>57:25:0010608:32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00">
            <text:p>57:25:0010608:32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00">
            <text:p>57:25:0010608:321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300">
            <text:p>57:25:0010608:321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300">
            <text:p>57:25:0010608:32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300">
            <text:p>57:25:0010608:32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00">
            <text:p>57:25:0010608:32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00">
            <text:p>57:25:0010608:32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00">
            <text:p>57:25:0010608:32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35">
            <text:p>57:25:0010608:32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35">
            <text:p>57:25:0010608:322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35">
            <text:p>57:25:0010608:322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35">
            <text:p>57:25:0010608:32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36">
            <text:p>57:25:0010608:32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36">
            <text:p>57:25:0010608:32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36">
            <text:p>57:25:0010608:322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265">
            <text:p>57:25:0010608:32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265">
            <text:p>57:25:0010608:32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265">
            <text:p>57:25:0010608:322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265">
            <text:p>57:25:0010608:32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265">
            <text:p>57:25:0010608:323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37">
            <text:p>57:25:0010608:323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37">
            <text:p>57:25:0010608:32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37">
            <text:p>57:25:0010608:32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37">
            <text:p>57:25:0010608:32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37">
            <text:p>57:25:0010608:32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38">
            <text:p>57:25:0010608:32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38">
            <text:p>57:25:0010608:32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26">
            <text:p>57:25:0010608:32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26">
            <text:p>57:25:0010608:32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26">
            <text:p>57:25:0010608:32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26">
            <text:p>57:25:0010608:324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26">
            <text:p>57:25:0010608:32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26">
            <text:p>57:25:0010608:32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26">
            <text:p>57:25:0010608:32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27">
            <text:p>57:25:0010608:32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27">
            <text:p>57:25:0010608:32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27">
            <text:p>57:25:0010608:32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27">
            <text:p>57:25:0010608:32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28">
            <text:p>57:25:0010608:32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28">
            <text:p>57:25:0010608:325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28">
            <text:p>57:25:0010608:32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28">
            <text:p>57:25:0010608:32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28">
            <text:p>57:25:0010608:32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28">
            <text:p>57:25:0010608:32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28">
            <text:p>57:25:0010608:32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28">
            <text:p>57:25:0010608:32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29">
            <text:p>57:25:0010608:32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29">
            <text:p>57:25:0010608:32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29">
            <text:p>57:25:0010608:32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29">
            <text:p>57:25:0010608:33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30">
            <text:p>57:25:0010608:33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30">
            <text:p>57:25:0010608:33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30">
            <text:p>57:25:0010608:33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30">
            <text:p>57:25:0010608:337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30">
            <text:p>57:25:0010608:337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30">
            <text:p>57:25:0010608:337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30">
            <text:p>57:25:0010608:33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30">
            <text:p>57:25:0010608:33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31">
            <text:p>57:25:0010608:33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31">
            <text:p>57:25:0010608:33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31">
            <text:p>57:25:0010608:33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31">
            <text:p>57:25:0010608:33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31">
            <text:p>57:25:0010608:33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32">
            <text:p>57:25:0010608:33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32">
            <text:p>57:25:0010608:33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33">
            <text:p>57:25:0010608:33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33">
            <text:p>57:25:0010608:33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33">
            <text:p>57:25:0010608:33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33">
            <text:p>57:25:0010608:33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33">
            <text:p>57:25:0010608:33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33">
            <text:p>57:25:0010608:33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33">
            <text:p>57:25:0010608:33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34">
            <text:p>57:25:0010608:340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34">
            <text:p>57:25:0010608:34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34">
            <text:p>57:25:0010608:35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34">
            <text:p>57:25:0010710:13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109">
            <text:p>57:25:0010710:14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09">
            <text:p>57:25:0010710:14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09">
            <text:p>57:25:0010710:14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109">
            <text:p>57:25:0010710:14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09">
            <text:p>57:25:0010710:14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09">
            <text:p>57:25:0010710:14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109">
            <text:p>57:25:0010710:147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109">
            <text:p>57:25:0010710:147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04">
            <text:p>57:25:0010710:147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104">
            <text:p>57:25:0010710:14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104">
            <text:p>57:25:0010710:147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04">
            <text:p>57:25:0010710:147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105">
            <text:p>57:25:0010710:148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05">
            <text:p>57:25:0010710:14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05">
            <text:p>57:25:0010710:14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105">
            <text:p>57:25:0010710:14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105">
            <text:p>57:25:0010710:14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05">
            <text:p>57:25:0010710:148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05">
            <text:p>57:25:0010710:148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105">
            <text:p>57:25:0010710:14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106">
            <text:p>57:25:0010710:14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06">
            <text:p>57:25:0010710:14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106">
            <text:p>57:25:0010710:14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06">
            <text:p>57:25:0010710:14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06">
            <text:p>57:25:0010710:14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107">
            <text:p>57:25:0010710:14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107">
            <text:p>57:25:0010710:14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08">
            <text:p>57:25:0010710:14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108">
            <text:p>57:25:0010710:14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108">
            <text:p>57:25:0010710:14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108">
            <text:p>57:25:0010710:14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108">
            <text:p>57:25:0010710:14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108">
            <text:p>57:25:0010710:15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108">
            <text:p>57:25:0010710:15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92">
            <text:p>57:25:0010710:150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92">
            <text:p>57:25:0010710:15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92">
            <text:p>57:25:0010710:15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92">
            <text:p>57:25:0010710:15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93">
            <text:p>57:25:0010710:15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93">
            <text:p>57:25:0010710:150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93">
            <text:p>57:25:0010710:15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93">
            <text:p>57:25:0010710:15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93">
            <text:p>57:25:0010710:15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93">
            <text:p>57:25:0010710:15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93">
            <text:p>57:25:0010710:15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93">
            <text:p>57:25:0010710:15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94">
            <text:p>57:25:0010710:15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94">
            <text:p>57:25:0010710:15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94">
            <text:p>57:25:0010710:15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94">
            <text:p>57:25:0010710:15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95">
            <text:p>57:25:0010710:15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95">
            <text:p>57:25:0010710:15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95">
            <text:p>57:25:0010710:15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95">
            <text:p>57:25:0010710:15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95">
            <text:p>57:25:0010710:15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95">
            <text:p>57:25:0010710:15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95">
            <text:p>57:25:0010710:15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95">
            <text:p>57:25:0010710:15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96">
            <text:p>57:25:0010710:15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96">
            <text:p>57:25:0010710:15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96">
            <text:p>57:25:0010710:15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96">
            <text:p>57:25:0010710:15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96">
            <text:p>57:25:0010710:15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97">
            <text:p>57:25:0010710:15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97">
            <text:p>57:25:0010710:153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82">
            <text:p>57:25:0010710:15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82">
            <text:p>57:25:0010710:15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82">
            <text:p>57:25:0010710:15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82">
            <text:p>57:25:0010710:15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82">
            <text:p>57:25:0010710:15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82">
            <text:p>57:25:0010710:15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82">
            <text:p>57:25:0010710:15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83">
            <text:p>57:25:0010710:15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83">
            <text:p>57:25:0010710:15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83">
            <text:p>57:25:0010710:154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83">
            <text:p>57:25:0010710:15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84">
            <text:p>57:25:0010710:15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84">
            <text:p>57:25:0010710:15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84">
            <text:p>57:25:0010710:15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84">
            <text:p>57:25:0010710:154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84">
            <text:p>57:25:0010710:15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84">
            <text:p>57:25:0010710:15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84">
            <text:p>57:25:0010710:15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84">
            <text:p>57:25:0010710:15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85">
            <text:p>57:25:0010710:155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85">
            <text:p>57:25:0010710:15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85">
            <text:p>57:25:0010710:15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85">
            <text:p>57:25:0010710:15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86">
            <text:p>57:25:0010710:15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86">
            <text:p>57:25:0010710:15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86">
            <text:p>57:25:0010710:15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86">
            <text:p>57:25:0010710:15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86">
            <text:p>57:25:0010710:15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86">
            <text:p>57:25:0010710:15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86">
            <text:p>57:25:0010710:15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86">
            <text:p>57:25:0010710:156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76">
            <text:p>57:25:0010710:15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76">
            <text:p>57:25:0010710:15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76">
            <text:p>57:25:0010710:156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76">
            <text:p>57:25:0010710:15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76">
            <text:p>57:25:0010710:15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77">
            <text:p>57:25:0010710:15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77">
            <text:p>57:25:0010710:15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78">
            <text:p>57:25:0010710:15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78">
            <text:p>57:25:0010710:157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78">
            <text:p>57:25:0010710:15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78">
            <text:p>57:25:0010710:157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78">
            <text:p>57:25:0010710:157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78">
            <text:p>57:25:0010710:15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78">
            <text:p>57:25:0010710:157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79">
            <text:p>57:25:0010710:157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79">
            <text:p>57:25:0010710:157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79">
            <text:p>57:25:0010710:158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79">
            <text:p>57:25:0010710:15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80">
            <text:p>57:25:0010710:15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80">
            <text:p>57:25:0010710:15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80">
            <text:p>57:25:0010710:15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80">
            <text:p>57:25:0010710:158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80">
            <text:p>57:25:0010710:158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80">
            <text:p>57:25:0010710:15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80">
            <text:p>57:25:0010710:15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80">
            <text:p>57:25:0010710:15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81">
            <text:p>57:25:0010710:15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81">
            <text:p>57:25:0010710:15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81">
            <text:p>57:25:0010710:15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81">
            <text:p>57:25:0010710:15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87">
            <text:p>57:25:0010710:15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87">
            <text:p>57:25:0010710:15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87">
            <text:p>57:25:0010710:15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87">
            <text:p>57:25:0010710:15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87">
            <text:p>57:25:0010710:15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87">
            <text:p>57:25:0010710:16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87">
            <text:p>57:25:0010710:16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87">
            <text:p>57:25:0010710:16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88">
            <text:p>57:25:0010710:16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88">
            <text:p>57:25:0010710:16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88">
            <text:p>57:25:0010710:160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88">
            <text:p>57:25:0010710:16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88">
            <text:p>57:25:0010710:16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89">
            <text:p>57:25:0010710:160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89">
            <text:p>57:25:0010710:16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90">
            <text:p>57:25:0010710:16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90">
            <text:p>57:25:0010710:16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90">
            <text:p>57:25:0010710:16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90">
            <text:p>57:22:1010101:21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90">
            <text:p>57:22:1010101:4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90">
            <text:p>57:22:1010101:4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90">
            <text:p>57:25:0010123: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91">
            <text:p>57:25:0010123: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91">
            <text:p>57:25:0000000:10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91">
            <text:p>57:25:0000000:10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91">
            <text:p>57:25:0000000:10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98">
            <text:p>57:25:0000000:10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98">
            <text:p>57:25:0000000:10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98">
            <text:p>57:25:0000000:10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98">
            <text:p>57:25:0000000:10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98">
            <text:p>57:25:0000000:10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98">
            <text:p>57:25:0000000:10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98">
            <text:p>57:25:0000000:101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98">
            <text:p>57:25:0000000:10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99">
            <text:p>57:25:0000000:101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99">
            <text:p>57:25:0000000:10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99">
            <text:p>57:25:0000000:10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99">
            <text:p>57:25:0000000:10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100">
            <text:p>57:25:0000000:10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100">
            <text:p>57:25:0000000:10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100">
            <text:p>57:25:0000000:10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100">
            <text:p>57:25:0000000:10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100">
            <text:p>57:25:0000000:10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100">
            <text:p>57:25:0000000:102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100">
            <text:p>57:25:0000000:10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100">
            <text:p>57:25:0000000:10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101">
            <text:p>57:25:0000000:10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101">
            <text:p>57:25:0000000:103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101">
            <text:p>57:25:0000000:103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101">
            <text:p>57:25:0000000:10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101">
            <text:p>57:25:0000000:10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102">
            <text:p>57:25:0000000:10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102">
            <text:p>57:25:0000000:10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103">
            <text:p>57:25:0000000:10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103">
            <text:p>57:25:0000000:10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103">
            <text:p>57:25:0000000:10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103">
            <text:p>57:25:0000000:104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103">
            <text:p>57:25:0000000:10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103">
            <text:p>57:25:0000000:10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103">
            <text:p>57:25:0000000:10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110">
            <text:p>57:25:0000000:10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110">
            <text:p>57:25:0000000:10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110">
            <text:p>57:25:0000000:104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110">
            <text:p>57:25:0000000:10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111">
            <text:p>57:25:0000000:10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111">
            <text:p>57:25:0000000:10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111">
            <text:p>57:25:0000000:10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111">
            <text:p>57:25:0000000:105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111">
            <text:p>57:25:0000000:10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111">
            <text:p>57:25:0000000:10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111">
            <text:p>57:25:0000000:105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111">
            <text:p>57:25:0000000:10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112">
            <text:p>57:25:0000000:105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112">
            <text:p>57:25:0000000:10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112">
            <text:p>57:25:0000000:10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112">
            <text:p>57:25:0000000:10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113">
            <text:p>57:25:0000000:10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113">
            <text:p>57:25:0000000:10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113">
            <text:p>57:25:0000000:106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113">
            <text:p>57:25:0000000:10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113">
            <text:p>57:25:0000000:10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113">
            <text:p>57:25:0000000:106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113">
            <text:p>57:25:0000000:10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113">
            <text:p>57:25:0000000:10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114">
            <text:p>57:25:0000000:10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114">
            <text:p>57:25:0000000:10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114">
            <text:p>57:25:0000000:10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114">
            <text:p>57:25:0000000:10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114">
            <text:p>57:25:0000000:10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115">
            <text:p>57:25:0000000:10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115">
            <text:p>57:25:0000000:10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116">
            <text:p>57:25:0000000:10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116">
            <text:p>57:25:0000000:107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116">
            <text:p>57:25:0000000:107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116">
            <text:p>57:25:0000000:108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116">
            <text:p>57:25:0000000:10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116">
            <text:p>57:25:0000000:10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116">
            <text:p>57:25:0000000:10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117">
            <text:p>57:25:0000000:108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117">
            <text:p>57:25:0000000:10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117">
            <text:p>57:25:0000000:10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117">
            <text:p>57:25:0000000:10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118">
            <text:p>57:25:0000000:10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118">
            <text:p>57:25:0000000:108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118">
            <text:p>57:25:0000000:10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118">
            <text:p>57:25:0000000:10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118">
            <text:p>57:25:0000000:10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118">
            <text:p>57:25:0000000:10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118">
            <text:p>57:25:0000000:10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118">
            <text:p>57:25:0000000:10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119">
            <text:p>57:25:0000000:10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119">
            <text:p>57:25:0000000:10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119">
            <text:p>57:25:0000000:10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119">
            <text:p>57:25:0000000:11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120">
            <text:p>57:25:0000000:11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120">
            <text:p>57:25:0000000:11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120">
            <text:p>57:25:0000000:11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120">
            <text:p>57:25:0000000:11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120">
            <text:p>57:25:0000000:11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120">
            <text:p>57:25:0000000:11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120">
            <text:p>57:25:0000000:11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120">
            <text:p>57:25:0000000:11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230">
            <text:p>57:25:0000000:11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230">
            <text:p>57:25:0000000:11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230">
            <text:p>57:25:0000000:111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230">
            <text:p>57:25:0000000:111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230">
            <text:p>57:25:0000000:11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231">
            <text:p>57:25:0000000:11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231">
            <text:p>57:25:0000000:11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232">
            <text:p>57:25:0000000:11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232">
            <text:p>57:25:0000000:111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232">
            <text:p>57:25:0000000:11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232">
            <text:p>57:25:0000000:11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232">
            <text:p>57:25:0000000:11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232">
            <text:p>57:25:0000000:11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232">
            <text:p>57:25:0000000:11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233">
            <text:p>57:25:0000000:112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233">
            <text:p>57:25:0000000:112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233">
            <text:p>57:25:0000000:11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233">
            <text:p>57:25:0000000:11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234">
            <text:p>57:25:0000000:11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234">
            <text:p>57:25:0000000:113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234">
            <text:p>57:25:0000000:113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234">
            <text:p>57:25:0000000:113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234">
            <text:p>57:25:0000000:11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234">
            <text:p>57:25:0000000:11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234">
            <text:p>57:25:0000000:11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234">
            <text:p>57:25:0000000:11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198">
            <text:p>57:25:0000000:11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198">
            <text:p>57:25:0000000:11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198">
            <text:p>57:25:0000000:11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198">
            <text:p>57:25:0000000:11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199">
            <text:p>57:25:0000000:114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199">
            <text:p>57:25:0000000:11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199">
            <text:p>57:25:0000000:11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199">
            <text:p>57:25:0000000:11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199">
            <text:p>57:25:0000000:11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199">
            <text:p>57:25:0000000:11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199">
            <text:p>57:25:0000000:11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199">
            <text:p>57:25:0000000:11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200">
            <text:p>57:25:0000000:114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200">
            <text:p>57:25:0000000:11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200">
            <text:p>57:25:0000000:11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200">
            <text:p>57:25:0030608:4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200">
            <text:p>57:25:0030608:4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201">
            <text:p>57:25:0030608:4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201">
            <text:p>57:25:0030608:4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202">
            <text:p>57:25:0010201:8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202">
            <text:p>57:25:0010201:8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202">
            <text:p>57:25:0010201:8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202">
            <text:p>57:25:0010201:8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202">
            <text:p>57:25:0010201:8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202">
            <text:p>57:25:0010201:8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202">
            <text:p>57:25:0010201:8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203">
            <text:p>57:25:0010201:8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203">
            <text:p>57:25:0010201:8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203">
            <text:p>57:25:0010201:8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203">
            <text:p>57:25:0010201:8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204">
            <text:p>57:25:0010201:8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204">
            <text:p>57:25:0010201:8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204">
            <text:p>57:25:0010201:8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204">
            <text:p>57:25:0010201:8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204">
            <text:p>57:25:0010201:8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204">
            <text:p>57:25:0010201:8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204">
            <text:p>57:25:0010201:8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204">
            <text:p>57:25:0010201:8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205">
            <text:p>57:25:0010201:8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205">
            <text:p>57:25:0010201:8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205">
            <text:p>57:25:0010201:82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205">
            <text:p>57:25:0010201:82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206">
            <text:p>57:25:0010201:8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206">
            <text:p>57:25:0010201:8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206">
            <text:p>57:25:0010201:82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206">
            <text:p>57:25:0010201:83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206">
            <text:p>57:25:0010201:83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206">
            <text:p>57:25:0010201:83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206">
            <text:p>57:25:0010201:8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206">
            <text:p>57:25:0010201:83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207">
            <text:p>57:25:0010201:8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207">
            <text:p>57:25:0010201:8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207">
            <text:p>57:25:0010201:8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207">
            <text:p>57:25:0010201:8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207">
            <text:p>57:25:0010201:8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208">
            <text:p>57:25:0010201:8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208">
            <text:p>57:25:0010201:8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209">
            <text:p>57:25:0010201:8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209">
            <text:p>57:25:0010201:84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209">
            <text:p>57:25:0010201:8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209">
            <text:p>57:25:0010201:8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209">
            <text:p>57:25:0010201:8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209">
            <text:p>57:25:0010201:8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209">
            <text:p>57:25:0010201:8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210">
            <text:p>57:25:0010201:84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210">
            <text:p>57:25:0010201:8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210">
            <text:p>57:25:0010201:8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210">
            <text:p>57:25:0010201:8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211">
            <text:p>57:25:0010201:8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211">
            <text:p>57:25:0010201:8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211">
            <text:p>57:25:0010201:8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211">
            <text:p>57:25:0010201:8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211">
            <text:p>57:25:0010201:8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211">
            <text:p>57:25:0010201:8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211">
            <text:p>57:25:0010201:8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211">
            <text:p>57:25:0010201:8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212">
            <text:p>57:25:0010201:8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212">
            <text:p>57:25:0010201:8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212">
            <text:p>57:25:0010201:86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212">
            <text:p>57:25:0010201:8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213">
            <text:p>57:25:0010201:86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213">
            <text:p>57:25:0010201:86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213">
            <text:p>57:25:0010201:8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213">
            <text:p>57:25:0010201:86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213">
            <text:p>57:25:0010201:86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213">
            <text:p>57:25:0010201:87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213">
            <text:p>57:25:0010201:8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213">
            <text:p>57:25:0010201:8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214">
            <text:p>57:25:0010201:87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214">
            <text:p>57:25:0010201:8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214">
            <text:p>57:25:0010201:8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214">
            <text:p>57:25:0010201:8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214">
            <text:p>57:25:0010201:8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215">
            <text:p>57:25:0010201:87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215">
            <text:p>57:25:0010201:87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216">
            <text:p>57:25:0010201:8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216">
            <text:p>57:25:0010201:8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216">
            <text:p>57:25:0010201:88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216">
            <text:p>57:25:0010201:88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216">
            <text:p>57:25:0010201:8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216">
            <text:p>57:25:0010201:8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216">
            <text:p>57:25:0010201:8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217">
            <text:p>57:25:0010201:88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217">
            <text:p>57:25:0010201:8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217">
            <text:p>57:25:0010201:88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217">
            <text:p>57:25:0010201:8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218">
            <text:p>57:25:0010201:8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218">
            <text:p>57:25:0010201:89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218">
            <text:p>57:25:0010201:8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218">
            <text:p>57:25:0010201:8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218">
            <text:p>57:25:0010201:8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218">
            <text:p>57:25:0010201:8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218">
            <text:p>57:25:0010201:89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218">
            <text:p>57:25:0010201:8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219">
            <text:p>57:25:0010201:8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219">
            <text:p>57:25:0010201:9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219">
            <text:p>57:25:0010201:9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219">
            <text:p>57:25:0010201:9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220">
            <text:p>57:25:0010201:90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220">
            <text:p>57:25:0010201:9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220">
            <text:p>57:25:0010201:9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220">
            <text:p>57:25:0010201:9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220">
            <text:p>57:25:0010201:9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220">
            <text:p>57:25:0010201:90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220">
            <text:p>57:25:0010201:9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220">
            <text:p>57:25:0010826:4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221">
            <text:p>57:22:0880101:55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221">
            <text:p>57:22:0750101:5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221">
            <text:p>57:22:0750101:67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221">
            <text:p>57:25:0030413:1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221">
            <text:p>57:25:0030413:1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222">
            <text:p>57:25:0030413:18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222">
            <text:p>57:25:0030413:18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223">
            <text:p>57:25:0030413:1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223">
            <text:p>57:25:0030413:18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223">
            <text:p>57:25:0030413:18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223">
            <text:p>57:25:0030413:18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223">
            <text:p>57:25:0030413:1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223">
            <text:p>57:25:0030413:1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223">
            <text:p>57:25:0030413:1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224">
            <text:p>57:25:0030413:1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224">
            <text:p>57:25:0030413:1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224">
            <text:p>57:25:0030413:1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224">
            <text:p>57:25:0030413:1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225">
            <text:p>57:25:0030413:1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225">
            <text:p>57:25:0030413:1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225">
            <text:p>57:25:0030413:1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225">
            <text:p>57:25:0030413:1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225">
            <text:p>57:25:0030413:1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225">
            <text:p>57:25:0030413:2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225">
            <text:p>57:25:0030413:2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225">
            <text:p>57:25:0030413:2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226">
            <text:p>57:25:0020228:3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226">
            <text:p>57:25:0020228: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226">
            <text:p>57:25:0020228: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226">
            <text:p>57:25:0020228: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227">
            <text:p>57:25:0020423:1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227">
            <text:p>57:25:0020423:1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227">
            <text:p>57:25:0020423:1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227">
            <text:p>57:25:0020423:16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227">
            <text:p>57:25:0020421:2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227">
            <text:p>57:25:0020421:2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227">
            <text:p>57:25:0020421:2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227">
            <text:p>57:25:0020421:2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228">
            <text:p>57:25:0020421:25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228">
            <text:p>57:25:0020421:2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228">
            <text:p>57:25:0020421:25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228">
            <text:p>57:25:0020421:2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228">
            <text:p>57:25:0020421:2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229">
            <text:p>57:25:0020421:2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229">
            <text:p>57:25:0020421:2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121">
            <text:p>57:25:0020421:2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121">
            <text:p>57:25:0020421:2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121">
            <text:p>57:25:0020421:2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121">
            <text:p>57:25:0020421:26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121">
            <text:p>57:25:0020421:2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121">
            <text:p>57:25:0020421:2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121">
            <text:p>57:25:0020421:26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122">
            <text:p>57:25:0020421:26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122">
            <text:p>57:25:0020421:2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122">
            <text:p>57:25:0020421:2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122">
            <text:p>57:25:0020421:2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123">
            <text:p>57:25:0020421:2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123">
            <text:p>57:25:0020421:27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123">
            <text:p>57:25:0020421:2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123">
            <text:p>57:25:0020421:3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123">
            <text:p>57:25:0020421:47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123">
            <text:p>57:25:0020421:47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123">
            <text:p>57:25:0020421:48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123">
            <text:p>57:25:0020421:48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124">
            <text:p>57:25:0020421:4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124">
            <text:p>57:25:0020427:2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124">
            <text:p>57:25:0020427:2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124">
            <text:p>57:25:0020427:2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124">
            <text:p>57:25:0020427:26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125">
            <text:p>57:25:0020427:2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125">
            <text:p>57:25:0020427:2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125">
            <text:p>57:25:0020427:2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125">
            <text:p>57:25:0020427:2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126">
            <text:p>57:25:0020427:27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126">
            <text:p>57:25:0020427:27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126">
            <text:p>57:25:0020427:27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126">
            <text:p>57:25:0020427:2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126">
            <text:p>57:25:0020427:2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126">
            <text:p>57:25:0010161:1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126">
            <text:p>57:25:0010161:10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126">
            <text:p>57:25:0010161:1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127">
            <text:p>57:25:0010161:1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127">
            <text:p>57:25:0010161:1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127">
            <text:p>57:25:0010161:1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127">
            <text:p>57:25:0010161:1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128">
            <text:p>57:25:0010161:10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128">
            <text:p>57:25:0010161:1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128">
            <text:p>57:25:0010161:1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128">
            <text:p>57:25:0010161:1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128">
            <text:p>57:25:0010161:1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128">
            <text:p>57:25:0010161:1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128">
            <text:p>57:25:0010161:5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128">
            <text:p>57:25:0010161:6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129">
            <text:p>57:25:0010161:6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129">
            <text:p>57:25:0010161:6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129">
            <text:p>57:25:0010161:65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129">
            <text:p>57:25:0010161:6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129">
            <text:p>57:25:0010161:6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130">
            <text:p>57:25:0010161:6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130">
            <text:p>57:25:0010161:7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131">
            <text:p>57:25:0010161:8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131">
            <text:p>57:25:0010161:8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131">
            <text:p>57:25:0010161:8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131">
            <text:p>57:25:0010161:8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131">
            <text:p>57:25:0010161:8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131">
            <text:p>57:25:0010161:8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131">
            <text:p>57:25:0010161:8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132">
            <text:p>57:25:0010161:8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132">
            <text:p>57:25:0010161:8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132">
            <text:p>57:25:0010161: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132">
            <text:p>57:25:0010161: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133">
            <text:p>57:25:0010161: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133">
            <text:p>57:25:0010161: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133">
            <text:p>57:25:0010161: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133">
            <text:p>57:25:0010161: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133">
            <text:p>57:25:0010161: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133">
            <text:p>57:25:0010161: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133">
            <text:p>57:25:0010161: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133">
            <text:p>57:25:0010161: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134">
            <text:p>57:25:0010405:7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134">
            <text:p>57:25:0010405:7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134">
            <text:p>57:25:0020518:1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134">
            <text:p>57:25:0020518:1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135">
            <text:p>57:25:0020518:10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135">
            <text:p>57:25:0020518:1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136">
            <text:p>57:25:0020518:1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137">
            <text:p>57:25:0020518:10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137">
            <text:p>57:25:0020518:1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137">
            <text:p>57:25:0020518:1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137">
            <text:p>57:25:0020518:10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137">
            <text:p>57:25:0020518:1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137">
            <text:p>57:25:0020518:1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137">
            <text:p>57:25:0020518:1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137">
            <text:p>57:25:0020518:1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138">
            <text:p>57:25:0020518:11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138">
            <text:p>57:25:0020518:11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138">
            <text:p>57:25:0020518:1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138">
            <text:p>57:25:0020518:1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138">
            <text:p>57:25:0020518:1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139">
            <text:p>57:25:0020518:11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139">
            <text:p>57:25:0020518:1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140">
            <text:p>57:25:0020518:1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140">
            <text:p>57:25:0020518:1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140">
            <text:p>57:25:0020518:1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140">
            <text:p>57:25:0020518:1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140">
            <text:p>57:25:0020518:1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140">
            <text:p>57:25:0020518:1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140">
            <text:p>57:25:0020518:1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141">
            <text:p>57:25:0020518:1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141">
            <text:p>57:25:0020518:1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141">
            <text:p>57:25:0020518:12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141">
            <text:p>57:25:0020518:1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142">
            <text:p>57:25:0020518:13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142">
            <text:p>57:25:0020518:13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142">
            <text:p>57:25:0020518:1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142">
            <text:p>57:25:0020518:1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142">
            <text:p>57:25:0020518:1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142">
            <text:p>57:25:0020518:13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142">
            <text:p>57:25:0020518:1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142">
            <text:p>57:25:0020518:1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143">
            <text:p>57:25:0020518:1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143">
            <text:p>57:25:0020518:1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143">
            <text:p>57:25:0020518:14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143">
            <text:p>57:25:0020518:1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144">
            <text:p>57:25:0020518:14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144">
            <text:p>57:25:0020518:1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135">
            <text:p>57:25:0020518:1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135">
            <text:p>57:25:0020518:1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135">
            <text:p>57:25:0020518:1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135">
            <text:p>57:25:0020518:14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135">
            <text:p>57:25:0020518:1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135">
            <text:p>57:25:0020518:1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145">
            <text:p>57:25:0020518:1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145">
            <text:p>57:25:0020518:1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145">
            <text:p>57:25:0020518:15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145">
            <text:p>57:25:0020518:1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145">
            <text:p>57:25:0020518:1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146">
            <text:p>57:25:0020518:1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146">
            <text:p>57:25:0020518:1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147">
            <text:p>57:25:0020518:1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147">
            <text:p>57:25:0020518:1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148">
            <text:p>57:25:0020518:1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148">
            <text:p>57:25:0020518:1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148">
            <text:p>57:25:0020518:8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148">
            <text:p>57:25:0020518:8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148">
            <text:p>57:25:0020518:8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148">
            <text:p>57:25:0020518:8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148">
            <text:p>57:25:0020518:8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149">
            <text:p>57:25:0020518:8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149">
            <text:p>57:25:0020518:8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149">
            <text:p>57:25:0020518:9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149">
            <text:p>57:25:0020518:9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150">
            <text:p>57:25:0020518: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150">
            <text:p>57:25:0020518:9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150">
            <text:p>57:25:0020518:9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150">
            <text:p>57:25:0020518:9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150">
            <text:p>57:25:0020518:9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150">
            <text:p>57:25:0020518: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150">
            <text:p>57:25:0020518:9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150">
            <text:p>57:25:0020518:9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151">
            <text:p>57:25:0010123:3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151">
            <text:p>57:25:0010123: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151">
            <text:p>57:22:1140102:4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151">
            <text:p>57:22:1140102:5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152">
            <text:p>57:25:0010127:24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152">
            <text:p>57:25:0010127:2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153">
            <text:p>57:25:0010127:2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153">
            <text:p>57:25:0010127:2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153">
            <text:p>57:25:0010127:2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153">
            <text:p>57:25:0010127:25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153">
            <text:p>57:25:0010127:25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153">
            <text:p>57:25:0010127:2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154">
            <text:p>57:25:0010127:258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154">
            <text:p>57:25:0010127:2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154">
            <text:p>57:25:0010127:2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154">
            <text:p>57:25:0010127: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154">
            <text:p>57:18:0070105: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155">
            <text:p>57:18:0070105:2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155">
            <text:p>57:18:0070105: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156">
            <text:p>57:18:0070105:2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156">
            <text:p>57:25:0010605:3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157">
            <text:p>57:25:0010605:3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157">
            <text:p>57:25:0010605:3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157">
            <text:p>57:25:0010605:3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157">
            <text:p>57:25:0010605:3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157">
            <text:p>57:25:0010605:3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157">
            <text:p>57:25:0010605:3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157">
            <text:p>57:25:0010605:3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158">
            <text:p>57:25:0010605:40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158">
            <text:p>57:25:0010605:40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style-name="ce158">
            <text:p>57:25:0010605:40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style-name="ce158">
            <text:p>57:25:0010605:4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style-name="ce159">
            <text:p>57:25:0010605:40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style-name="ce159">
            <text:p>57:25:0010605:40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159">
            <text:p>57:25:0010605:40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159">
            <text:p>57:25:0010605:40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style-name="ce159">
            <text:p>57:25:0010605:4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style-name="ce159">
            <text:p>57:25:0010605:40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159">
            <text:p>57:25:0010605:41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159">
            <text:p>57:25:0010605:41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style-name="ce160">
            <text:p>57:25:0010605:41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style-name="ce160">
            <text:p>57:25:0010605:4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style-name="ce160">
            <text:p>57:25:0010605:4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style-name="ce160">
            <text:p>57:25:0010605:41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style-name="ce161">
            <text:p>57:25:0010605:41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style-name="ce161">
            <text:p>57:25:0010605:41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style-name="ce162">
            <text:p>57:25:0010605:4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162">
            <text:p>57:25:0010605:41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style-name="ce162">
            <text:p>57:25:0010605:42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style-name="ce162">
            <text:p>57:25:0010605:42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style-name="ce162">
            <text:p>57:25:0010605:42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style-name="ce162">
            <text:p>57:25:0010605:4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style-name="ce163">
            <text:p>57:25:0010605:42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style-name="ce163">
            <text:p>57:25:0010605:42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style-name="ce163">
            <text:p>57:25:0010605:42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style-name="ce163">
            <text:p>57:25:0010605:42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style-name="ce163">
            <text:p>57:25:0010605:4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style-name="ce164">
            <text:p>57:25:0010605:42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style-name="ce164">
            <text:p>57:25:0010605:4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style-name="ce165">
            <text:p>57:25:0010605:4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style-name="ce165">
            <text:p>57:25:0010605:43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style-name="ce166">
            <text:p>57:25:0010605:4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style-name="ce166">
            <text:p>57:25:0010605:4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style-name="ce166">
            <text:p>57:25:0010605:4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style-name="ce166">
            <text:p>57:25:0010605:4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style-name="ce166">
            <text:p>57:25:0010605:4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style-name="ce166">
            <text:p>57:25:0010605:4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style-name="ce166">
            <text:p>57:25:0010605:4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style-name="ce167">
            <text:p>57:25:0010605:44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style-name="ce167">
            <text:p>57:25:0010605:44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style-name="ce167">
            <text:p>57:25:0010605:44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style-name="ce167">
            <text:p>57:25:0010605:4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style-name="ce168">
            <text:p>57:25:0010605:44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style-name="ce168">
            <text:p>57:25:0010605:44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style-name="ce168">
            <text:p>57:25:0010605:44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style-name="ce168">
            <text:p>57:25:0010605:44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style-name="ce168">
            <text:p>57:25:0010605:4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style-name="ce168">
            <text:p>57:25:0010605:44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style-name="ce168">
            <text:p>57:25:0010605:4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style-name="ce168">
            <text:p>57:25:0010605:4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style-name="ce169">
            <text:p>57:22:0620101:42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style-name="ce169">
            <text:p>57:22:0620101:4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style-name="ce169">
            <text:p>57:14:0070101:5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style-name="ce169">
            <text:p>57:14:0340101:4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style-name="ce170">
            <text:p>57:25:0030717:2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style-name="ce170">
            <text:p>57:25:0030717:2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style-name="ce171">
            <text:p>57:25:0030717:2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style-name="ce171">
            <text:p>57:25:0030717:2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style-name="ce171">
            <text:p>57:25:0030717:25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style-name="ce171">
            <text:p>57:25:0030717:25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style-name="ce171">
            <text:p>57:25:0030717:25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style-name="ce171">
            <text:p>57:25:0030717:2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style-name="ce177">
            <text:p>57:25:0030717:25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style-name="ce177">
            <text:p>57:25:0030717:26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style-name="ce177">
            <text:p>57:25:0030717:26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style-name="ce177">
            <text:p>57:25:0030717:26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style-name="ce177">
            <text:p>57:25:0030717:26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style-name="ce178">
            <text:p>57:25:0030717:26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style-name="ce178">
            <text:p>57:25:0030717:26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style-name="ce179">
            <text:p>57:25:0030717:26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style-name="ce179">
            <text:p>57:25:0030717:26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style-name="ce180">
            <text:p>57:25:0030717:26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style-name="ce180">
            <text:p>57:25:0030717:26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style-name="ce180">
            <text:p>57:25:0030717:27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style-name="ce180">
            <text:p>57:25:0030717:27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style-name="ce180">
            <text:p>57:25:0030717:27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style-name="ce180">
            <text:p>57:25:0030717:27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style-name="ce180">
            <text:p>57:25:0030717:27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style-name="ce181">
            <text:p>57:25:0030717:27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style-name="ce181">
            <text:p>57:20:0010211:1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style-name="ce181">
            <text:p>57:20:0010211:17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style-name="ce181">
            <text:p>57:25:0020228:3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style-name="ce182">
            <text:p>57:25:0020228: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style-name="ce182">
            <text:p>57:25:0020228:4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style-name="ce182">
            <text:p>57:25:0020228: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style-name="ce182">
            <text:p>57:25:0020513:17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style-name="ce182">
            <text:p>57:25:0020513:17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style-name="ce182">
            <text:p>57:25:0020513:17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style-name="ce182">
            <text:p>57:25:0010128:5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style-name="ce182">
            <text:p>57:25:0010128:5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style-name="ce172">
            <text:p>57:25:0020512:28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style-name="ce172">
            <text:p>57:25:0020512:28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style-name="ce172">
            <text:p>57:25:0020512:28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style-name="ce172">
            <text:p>57:25:0020512:29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style-name="ce173">
            <text:p>57:25:0020512:29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style-name="ce173">
            <text:p>57:25:0020512:29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style-name="ce174">
            <text:p>57:25:0020512:29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style-name="ce174">
            <text:p>57:25:0020512:29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style-name="ce174">
            <text:p>57:25:0020512:29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style-name="ce174">
            <text:p>57:25:0020512:29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style-name="ce174">
            <text:p>57:25:0020512:29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style-name="ce174">
            <text:p>57:25:0020512:29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style-name="ce175">
            <text:p>57:25:0020512:29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style-name="ce175">
            <text:p>57:25:0020512:30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style-name="ce175">
            <text:p>57:25:0020512:30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style-name="ce175">
            <text:p>57:25:0020512:30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style-name="ce175">
            <text:p>57:25:0020512:30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style-name="ce176">
            <text:p>57:25:0020512:30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style-name="ce176">
            <text:p>57:25:0020512:30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style-name="ce188">
            <text:p>57:25:0020512:30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style-name="ce188">
            <text:p>57:25:0020512:30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style-name="ce189">
            <text:p>57:25:0020512:30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style-name="ce189">
            <text:p>57:25:0020512:30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style-name="ce189">
            <text:p>57:25:0020512:31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style-name="ce189">
            <text:p>57:25:0020512:31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style-name="ce189">
            <text:p>57:25:0020512:31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style-name="ce189">
            <text:p>57:25:0020512:31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style-name="ce189">
            <text:p>57:25:0020512:31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style-name="ce190">
            <text:p>57:25:0020512:31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style-name="ce190">
            <text:p>57:25:0020512:31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style-name="ce190">
            <text:p>57:25:0020512:31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style-name="ce190">
            <text:p>57:25:0020512:31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style-name="ce191">
            <text:p>57:25:0020512:31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style-name="ce191">
            <text:p>57:25:0020512:32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style-name="ce191">
            <text:p>57:25:0020512:32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style-name="ce191">
            <text:p>57:25:0020512:32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style-name="ce191">
            <text:p>57:25:0020512:32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style-name="ce191">
            <text:p>57:25:0020512:32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style-name="ce191">
            <text:p>57:25:0020512:32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style-name="ce191">
            <text:p>57:25:0020512:32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style-name="ce192">
            <text:p>57:25:0020512:32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style-name="ce192">
            <text:p>57:25:0020512:32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style-name="ce192">
            <text:p>57:25:0020512:32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style-name="ce192">
            <text:p>57:25:0020512:33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style-name="ce193">
            <text:p>57:25:0020512:33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style-name="ce193">
            <text:p>57:25:0020512:33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style-name="ce183">
            <text:p>57:25:0020512:33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style-name="ce183">
            <text:p>57:25:0020512:33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style-name="ce183">
            <text:p>57:25:0020512:33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style-name="ce183">
            <text:p>57:25:0020512:33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style-name="ce183">
            <text:p>57:25:0020512:33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style-name="ce183">
            <text:p>57:25:0020512:33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style-name="ce184">
            <text:p>57:25:0020512:33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style-name="ce184">
            <text:p>57:25:0020512:34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style-name="ce184">
            <text:p>57:25:0020512:34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style-name="ce184">
            <text:p>57:25:0020512:34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style-name="ce184">
            <text:p>57:25:0020512:34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style-name="ce185">
            <text:p>57:25:0020512:34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style-name="ce185">
            <text:p>57:25:0020512:345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style-name="ce186">
            <text:p>57:25:0020512:34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style-name="ce186">
            <text:p>57:25:0020512:347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style-name="ce187">
            <text:p>57:25:0020512:34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style-name="ce187">
            <text:p>57:25:0020512:349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style-name="ce187">
            <text:p>57:25:0020512:350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style-name="ce187">
            <text:p>57:25:0020512:351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style-name="ce187">
            <text:p>57:25:0020512:352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style-name="ce187">
            <text:p>57:25:0020512:35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style-name="ce187">
            <text:p>57:25:0020512:354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style-name="ce194">
            <text:p>57:25:0020512:355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style-name="ce194">
            <text:p>57:25:0020512:356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style-name="ce194">
            <text:p>57:25:0020512:357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style-name="ce194">
            <text:p>57:25:0020512:358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style-name="ce195">
            <text:p>57:25:0020512:359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style-name="ce195">
            <text:p>57:25:0020512:360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style-name="ce195">
            <text:p>57:25:0020512:361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style-name="ce195">
            <text:p>57:25:0020512:362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style-name="ce195">
            <text:p>57:25:0020512:363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style-name="ce195">
            <text:p>57:25:0020512:364</text:p>
          </table:table-cell>
          <table:table-cell table:style-name="ce27"/>
          <table:table-cell office:value-type="string" table:style-name="ce11">
            <text:p>23.09.2024</text:p>
          </table:table-cell>
          <table:table-cell office:value-type="string" table:style-name="ce11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style-name="ce195">
            <text:p>57:25:0020512:76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style-name="ce195">
            <text:p>57:10:0051201:613</text:p>
          </table:table-cell>
          <table:table-cell table:style-name="ce27"/>
          <table:table-cell office:value-type="string" table:style-name="ce13">
            <text:p>23.09.2024</text:p>
          </table:table-cell>
          <table:table-cell office:value-type="string" table:style-name="ce13">
            <text:p>19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7636B6C7DB001982FB6C08262953878432FFCD166A81E96A1C426E3B3637E8482B895ED79C940525BD633BD397E6D9DF297C8EE8A9108D53300E348EF219D1FD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96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9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97"/>
          <table:table-cell table:number-columns-repeated="16382"/>
        </table:table-row>
        <table:table-row table:number-rows-repeated="104670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3T12:00:20Z</dc:date>
    <meta:editing-cycles>10</meta:editing-cycles>
  </office:meta>
</office:document-meta>
</file>