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291:$B$1048576, B2)+COUNTIF($B$1:$B$16, B2)+COUNTIF($B$122:$B$124, B2)&gt;1,NOT(ISBLANK(B2))))" style:apply-style-name="cf1" style:base-cell-address="Акт.B2"/>
      <style:map style:condition="is-true-formula(msoxl:AND(COUNTIF($B$1291:$B$1048576, B2)+COUNTIF($B$1:$B$16, B2)+COUNTIF($B$122:$B$124, B2)&gt;1,NOT(ISBLANK(B2))))" style:apply-style-name="cf1" style:base-cell-address="Акт.B2"/>
      <style:map style:condition="is-true-formula(msoxl:AND(COUNTIF($B$1291:$B$1048576, B2)+COUNTIF($B$1:$B$16, B2)+COUNTIF($B$122:$B$124, B2)&gt;1,NOT(ISBLANK(B2))))" style:apply-style-name="cf1" style:base-cell-address="Акт.B2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291:$B$1048576, B2)+COUNTIF($B$1:$B$16, B2)+COUNTIF($B$122:$B$124, B2)&gt;1,NOT(ISBLANK(B2))))" style:apply-style-name="cf1" style:base-cell-address="Акт.B2"/>
      <style:map style:condition="is-true-formula(msoxl:AND(COUNTIF($B$1291:$B$1048576, B3)+COUNTIF($B$1:$B$16, B3)+COUNTIF($B$122:$B$124, B3)&gt;1,NOT(ISBLANK(B3))))" style:apply-style-name="cf1" style:base-cell-address="Акт.B3"/>
      <style:map style:condition="is-true-formula(msoxl:AND(COUNTIF($B$1291:$B$1048576, B3)+COUNTIF($B$1:$B$16, B3)+COUNTIF($B$122:$B$124, B3)&gt;1,NOT(ISBLANK(B3))))" style:apply-style-name="cf1" style:base-cell-address="Акт.B3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291:$B$1048576, B12)+COUNTIF($B$1:$B$16, B12)+COUNTIF($B$122:$B$124, B12)&gt;1,NOT(ISBLANK(B12))))" style:apply-style-name="cf1" style:base-cell-address="Акт.B12"/>
      <style:map style:condition="is-true-formula(msoxl:AND(COUNTIF($B$1291:$B$1048576, B12)+COUNTIF($B$1:$B$16, B12)+COUNTIF($B$122:$B$124, B12)&gt;1,NOT(ISBLANK(B12))))" style:apply-style-name="cf1" style:base-cell-address="Акт.B12"/>
      <style:map style:condition="is-true-formula(msoxl:AND(COUNTIF($B$1291:$B$1048576, B12)+COUNTIF($B$1:$B$16, B12)+COUNTIF($B$122:$B$124, B12)&gt;1,NOT(ISBLANK(B12))))" style:apply-style-name="cf1" style:base-cell-address="Акт.B12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291:$B$1048576, B16)+COUNTIF($B$1:$B$16, B16)+COUNTIF($B$122:$B$124, B16)&gt;1,NOT(ISBLANK(B16))))" style:apply-style-name="cf1" style:base-cell-address="Акт.B16"/>
      <style:map style:condition="is-true-formula(msoxl:AND(COUNTIF($B$1291:$B$1048576, B16)+COUNTIF($B$1:$B$16, B16)+COUNTIF($B$122:$B$124, B16)&gt;1,NOT(ISBLANK(B16))))" style:apply-style-name="cf1" style:base-cell-address="Акт.B16"/>
      <style:map style:condition="is-true-formula(msoxl:AND(COUNTIF($B$1291:$B$1048576, B16)+COUNTIF($B$1:$B$16, B16)+COUNTIF($B$122:$B$124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92, B17)&gt;1,NOT(ISBLANK(B17))))" style:apply-style-name="cf1" style:base-cell-address="Акт.B17"/>
      <style:map style:condition="is-true-formula(msoxl:AND(COUNTIF($B$17:$B$92, B72)&gt;1,NOT(ISBLANK(B72))))" style:apply-style-name="cf1" style:base-cell-address="Акт.B72"/>
      <style:map style:condition="is-true-formula(msoxl:AND(COUNTIF($B$17:$B$92, B72)&gt;1,NOT(ISBLANK(B72))))" style:apply-style-name="cf1" style:base-cell-address="Акт.B72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2:$B$116, B112)&gt;1,NOT(ISBLANK(B112))))" style:apply-style-name="cf1" style:base-cell-address="Акт.B112"/>
      <style:map style:condition="is-true-formula(msoxl:AND(COUNTIF($B$112:$B$116, B112)&gt;1,NOT(ISBLANK(B112))))" style:apply-style-name="cf1" style:base-cell-address="Акт.B112"/>
      <style:map style:condition="is-true-formula(msoxl:AND(COUNTIF($B$112:$B$116, B112)&gt;1,NOT(ISBLANK(B112))))" style:apply-style-name="cf1" style:base-cell-address="Акт.B112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7:$B$118, B117)&gt;1,NOT(ISBLANK(B117))))" style:apply-style-name="cf1" style:base-cell-address="Акт.B117"/>
      <style:map style:condition="is-true-formula(msoxl:AND(COUNTIF($B$117:$B$118, B117)&gt;1,NOT(ISBLANK(B117))))" style:apply-style-name="cf1" style:base-cell-address="Акт.B117"/>
      <style:map style:condition="is-true-formula(msoxl:AND(COUNTIF($B$117:$B$118, B117)&gt;1,NOT(ISBLANK(B117))))" style:apply-style-name="cf1" style:base-cell-address="Акт.B117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7)&gt;1,NOT(ISBLANK(B97))))" style:apply-style-name="cf1" style:base-cell-address="Акт.B97"/>
      <style:map style:condition="is-true-formula(msoxl:AND(COUNTIF($B$93:$B$111, B97)&gt;1,NOT(ISBLANK(B97))))" style:apply-style-name="cf1" style:base-cell-address="Акт.B97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11, B97)&gt;1,NOT(ISBLANK(B97))))" style:apply-style-name="cf1" style:base-cell-address="Акт.B97"/>
      <style:map style:condition="is-true-formula(msoxl:AND(COUNTIF($B$93:$B$111, B98)&gt;1,NOT(ISBLANK(B98))))" style:apply-style-name="cf1" style:base-cell-address="Акт.B98"/>
      <style:map style:condition="is-true-formula(msoxl:AND(COUNTIF($B$93:$B$111, B98)&gt;1,NOT(ISBLANK(B98))))" style:apply-style-name="cf1" style:base-cell-address="Акт.B98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9:$B$121, B119)&gt;1,NOT(ISBLANK(B119))))" style:apply-style-name="cf1" style:base-cell-address="Акт.B119"/>
      <style:map style:condition="is-true-formula(msoxl:AND(COUNTIF($B$119:$B$121, B119)&gt;1,NOT(ISBLANK(B119))))" style:apply-style-name="cf1" style:base-cell-address="Акт.B119"/>
      <style:map style:condition="is-true-formula(msoxl:AND(COUNTIF($B$119:$B$121, B119)&gt;1,NOT(ISBLANK(B119))))" style:apply-style-name="cf1" style:base-cell-address="Акт.B11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67, B125)&gt;1,NOT(ISBLANK(B125))))" style:apply-style-name="cf1" style:base-cell-address="Акт.B125"/>
      <style:map style:condition="is-true-formula(msoxl:AND(COUNTIF($B$125:$B$167, B125)&gt;1,NOT(ISBLANK(B125))))" style:apply-style-name="cf1" style:base-cell-address="Акт.B125"/>
      <style:map style:condition="is-true-formula(msoxl:AND(COUNTIF($B$125:$B$167, B125)&gt;1,NOT(ISBLANK(B125))))" style:apply-style-name="cf1" style:base-cell-address="Акт.B125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25:$B$167, B125)&gt;1,NOT(ISBLANK(B125))))" style:apply-style-name="cf1" style:base-cell-address="Акт.B125"/>
      <style:map style:condition="is-true-formula(msoxl:AND(COUNTIF($B$125:$B$167, B151)&gt;1,NOT(ISBLANK(B151))))" style:apply-style-name="cf1" style:base-cell-address="Акт.B151"/>
      <style:map style:condition="is-true-formula(msoxl:AND(COUNTIF($B$125:$B$167, B151)&gt;1,NOT(ISBLANK(B151))))" style:apply-style-name="cf1" style:base-cell-address="Акт.B15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5:$B$167, B151)&gt;1,NOT(ISBLANK(B151))))" style:apply-style-name="cf1" style:base-cell-address="Акт.B151"/>
      <style:map style:condition="is-true-formula(msoxl:AND(COUNTIF($B$125:$B$167, B158)&gt;1,NOT(ISBLANK(B158))))" style:apply-style-name="cf1" style:base-cell-address="Акт.B158"/>
      <style:map style:condition="is-true-formula(msoxl:AND(COUNTIF($B$125:$B$167, B158)&gt;1,NOT(ISBLANK(B158))))" style:apply-style-name="cf1" style:base-cell-address="Акт.B158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68:$B$177, B168)+COUNTIF($B$198:$B$198, B168)+COUNTIF($B$963:$B$966, B168)&gt;1,NOT(ISBLANK(B168))))" style:apply-style-name="cf1" style:base-cell-address="Акт.B168"/>
      <style:map style:condition="is-true-formula(msoxl:AND(COUNTIF($B$168:$B$177, B168)+COUNTIF($B$198:$B$198, B168)+COUNTIF($B$963:$B$966, B168)&gt;1,NOT(ISBLANK(B168))))" style:apply-style-name="cf1" style:base-cell-address="Акт.B168"/>
      <style:map style:condition="is-true-formula(msoxl:AND(COUNTIF($B$168:$B$177, B168)+COUNTIF($B$198:$B$198, B168)+COUNTIF($B$963:$B$966, B168)&gt;1,NOT(ISBLANK(B168))))" style:apply-style-name="cf1" style:base-cell-address="Акт.B168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78:$B$187, B178)&gt;1,NOT(ISBLANK(B178))))" style:apply-style-name="cf1" style:base-cell-address="Акт.B178"/>
      <style:map style:condition="is-true-formula(msoxl:AND(COUNTIF($B$178:$B$187, B178)&gt;1,NOT(ISBLANK(B178))))" style:apply-style-name="cf1" style:base-cell-address="Акт.B178"/>
      <style:map style:condition="is-true-formula(msoxl:AND(COUNTIF($B$178:$B$187, B178)&gt;1,NOT(ISBLANK(B178))))" style:apply-style-name="cf1" style:base-cell-address="Акт.B178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88:$B$197, B188)&gt;1,NOT(ISBLANK(B188))))" style:apply-style-name="cf1" style:base-cell-address="Акт.B188"/>
      <style:map style:condition="is-true-formula(msoxl:AND(COUNTIF($B$188:$B$197, B188)&gt;1,NOT(ISBLANK(B188))))" style:apply-style-name="cf1" style:base-cell-address="Акт.B188"/>
      <style:map style:condition="is-true-formula(msoxl:AND(COUNTIF($B$188:$B$197, B188)&gt;1,NOT(ISBLANK(B188))))" style:apply-style-name="cf1" style:base-cell-address="Акт.B188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99:$B$208, B199)+COUNTIF($B$281:$B$281, B199)&gt;1,NOT(ISBLANK(B199))))" style:apply-style-name="cf1" style:base-cell-address="Акт.B199"/>
      <style:map style:condition="is-true-formula(msoxl:AND(COUNTIF($B$199:$B$208, B199)+COUNTIF($B$281:$B$281, B199)&gt;1,NOT(ISBLANK(B199))))" style:apply-style-name="cf1" style:base-cell-address="Акт.B199"/>
      <style:map style:condition="is-true-formula(msoxl:AND(COUNTIF($B$199:$B$208, B199)+COUNTIF($B$281:$B$281, B199)&gt;1,NOT(ISBLANK(B199))))" style:apply-style-name="cf1" style:base-cell-address="Акт.B199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09:$B$214, B209)+COUNTIF($B$267:$B$270, B209)&gt;1,NOT(ISBLANK(B209))))" style:apply-style-name="cf1" style:base-cell-address="Акт.B209"/>
      <style:map style:condition="is-true-formula(msoxl:AND(COUNTIF($B$209:$B$214, B209)+COUNTIF($B$267:$B$270, B209)&gt;1,NOT(ISBLANK(B209))))" style:apply-style-name="cf1" style:base-cell-address="Акт.B209"/>
      <style:map style:condition="is-true-formula(msoxl:AND(COUNTIF($B$209:$B$214, B209)+COUNTIF($B$267:$B$270, B209)&gt;1,NOT(ISBLANK(B209))))" style:apply-style-name="cf1" style:base-cell-address="Акт.B209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15:$B$219, B215)&gt;1,NOT(ISBLANK(B215))))" style:apply-style-name="cf1" style:base-cell-address="Акт.B215"/>
      <style:map style:condition="is-true-formula(msoxl:AND(COUNTIF($B$215:$B$219, B215)&gt;1,NOT(ISBLANK(B215))))" style:apply-style-name="cf1" style:base-cell-address="Акт.B215"/>
      <style:map style:condition="is-true-formula(msoxl:AND(COUNTIF($B$215:$B$219, B215)&gt;1,NOT(ISBLANK(B215))))" style:apply-style-name="cf1" style:base-cell-address="Акт.B215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20:$B$229, B220)+COUNTIF($B$250:$B$250, B220)&gt;1,NOT(ISBLANK(B220))))" style:apply-style-name="cf1" style:base-cell-address="Акт.B220"/>
      <style:map style:condition="is-true-formula(msoxl:AND(COUNTIF($B$220:$B$229, B220)+COUNTIF($B$250:$B$250, B220)&gt;1,NOT(ISBLANK(B220))))" style:apply-style-name="cf1" style:base-cell-address="Акт.B220"/>
      <style:map style:condition="is-true-formula(msoxl:AND(COUNTIF($B$220:$B$229, B220)+COUNTIF($B$250:$B$250, B220)&gt;1,NOT(ISBLANK(B220))))" style:apply-style-name="cf1" style:base-cell-address="Акт.B22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30:$B$239, B230)&gt;1,NOT(ISBLANK(B230))))" style:apply-style-name="cf1" style:base-cell-address="Акт.B230"/>
      <style:map style:condition="is-true-formula(msoxl:AND(COUNTIF($B$230:$B$239, B230)&gt;1,NOT(ISBLANK(B230))))" style:apply-style-name="cf1" style:base-cell-address="Акт.B230"/>
      <style:map style:condition="is-true-formula(msoxl:AND(COUNTIF($B$230:$B$239, B230)&gt;1,NOT(ISBLANK(B230))))" style:apply-style-name="cf1" style:base-cell-address="Акт.B23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40:$B$249, B240)&gt;1,NOT(ISBLANK(B240))))" style:apply-style-name="cf1" style:base-cell-address="Акт.B240"/>
      <style:map style:condition="is-true-formula(msoxl:AND(COUNTIF($B$240:$B$249, B240)&gt;1,NOT(ISBLANK(B240))))" style:apply-style-name="cf1" style:base-cell-address="Акт.B240"/>
      <style:map style:condition="is-true-formula(msoxl:AND(COUNTIF($B$240:$B$249, B240)&gt;1,NOT(ISBLANK(B240))))" style:apply-style-name="cf1" style:base-cell-address="Акт.B24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51:$B$260, B251)&gt;1,NOT(ISBLANK(B251))))" style:apply-style-name="cf1" style:base-cell-address="Акт.B251"/>
      <style:map style:condition="is-true-formula(msoxl:AND(COUNTIF($B$251:$B$260, B251)&gt;1,NOT(ISBLANK(B251))))" style:apply-style-name="cf1" style:base-cell-address="Акт.B251"/>
      <style:map style:condition="is-true-formula(msoxl:AND(COUNTIF($B$251:$B$260, B251)&gt;1,NOT(ISBLANK(B251))))" style:apply-style-name="cf1" style:base-cell-address="Акт.B251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61:$B$266, B261)&gt;1,NOT(ISBLANK(B261))))" style:apply-style-name="cf1" style:base-cell-address="Акт.B261"/>
      <style:map style:condition="is-true-formula(msoxl:AND(COUNTIF($B$261:$B$266, B261)&gt;1,NOT(ISBLANK(B261))))" style:apply-style-name="cf1" style:base-cell-address="Акт.B261"/>
      <style:map style:condition="is-true-formula(msoxl:AND(COUNTIF($B$261:$B$266, B261)&gt;1,NOT(ISBLANK(B261))))" style:apply-style-name="cf1" style:base-cell-address="Акт.B261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71:$B$280, B271)&gt;1,NOT(ISBLANK(B271))))" style:apply-style-name="cf1" style:base-cell-address="Акт.B271"/>
      <style:map style:condition="is-true-formula(msoxl:AND(COUNTIF($B$271:$B$280, B271)&gt;1,NOT(ISBLANK(B271))))" style:apply-style-name="cf1" style:base-cell-address="Акт.B271"/>
      <style:map style:condition="is-true-formula(msoxl:AND(COUNTIF($B$271:$B$280, B271)&gt;1,NOT(ISBLANK(B271))))" style:apply-style-name="cf1" style:base-cell-address="Акт.B27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82:$B$282, B282)+COUNTIF($B$931:$B$931, B282)+COUNTIF($B$365:$B$373, B282)&gt;1,NOT(ISBLANK(B282))))" style:apply-style-name="cf1" style:base-cell-address="Акт.B282"/>
      <style:map style:condition="is-true-formula(msoxl:AND(COUNTIF($B$282:$B$282, B282)+COUNTIF($B$931:$B$931, B282)+COUNTIF($B$365:$B$373, B282)&gt;1,NOT(ISBLANK(B282))))" style:apply-style-name="cf1" style:base-cell-address="Акт.B282"/>
      <style:map style:condition="is-true-formula(msoxl:AND(COUNTIF($B$282:$B$282, B282)+COUNTIF($B$931:$B$931, B282)+COUNTIF($B$365:$B$373, B282)&gt;1,NOT(ISBLANK(B282))))" style:apply-style-name="cf1" style:base-cell-address="Акт.B28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83:$B$290, B283)&gt;1,NOT(ISBLANK(B283))))" style:apply-style-name="cf1" style:base-cell-address="Акт.B283"/>
      <style:map style:condition="is-true-formula(msoxl:AND(COUNTIF($B$283:$B$290, B283)&gt;1,NOT(ISBLANK(B283))))" style:apply-style-name="cf1" style:base-cell-address="Акт.B283"/>
      <style:map style:condition="is-true-formula(msoxl:AND(COUNTIF($B$283:$B$290, B283)&gt;1,NOT(ISBLANK(B283))))" style:apply-style-name="cf1" style:base-cell-address="Акт.B283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92:$B$301, B292)&gt;1,NOT(ISBLANK(B292))))" style:apply-style-name="cf1" style:base-cell-address="Акт.B292"/>
      <style:map style:condition="is-true-formula(msoxl:AND(COUNTIF($B$292:$B$301, B292)&gt;1,NOT(ISBLANK(B292))))" style:apply-style-name="cf1" style:base-cell-address="Акт.B292"/>
      <style:map style:condition="is-true-formula(msoxl:AND(COUNTIF($B$292:$B$301, B292)&gt;1,NOT(ISBLANK(B292))))" style:apply-style-name="cf1" style:base-cell-address="Акт.B292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02:$B$307, B302)&gt;1,NOT(ISBLANK(B302))))" style:apply-style-name="cf1" style:base-cell-address="Акт.B302"/>
      <style:map style:condition="is-true-formula(msoxl:AND(COUNTIF($B$302:$B$307, B302)&gt;1,NOT(ISBLANK(B302))))" style:apply-style-name="cf1" style:base-cell-address="Акт.B302"/>
      <style:map style:condition="is-true-formula(msoxl:AND(COUNTIF($B$302:$B$307, B302)&gt;1,NOT(ISBLANK(B302))))" style:apply-style-name="cf1" style:base-cell-address="Акт.B302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08:$B$311, B308)&gt;1,NOT(ISBLANK(B308))))" style:apply-style-name="cf1" style:base-cell-address="Акт.B308"/>
      <style:map style:condition="is-true-formula(msoxl:AND(COUNTIF($B$308:$B$311, B308)&gt;1,NOT(ISBLANK(B308))))" style:apply-style-name="cf1" style:base-cell-address="Акт.B308"/>
      <style:map style:condition="is-true-formula(msoxl:AND(COUNTIF($B$308:$B$311, B308)&gt;1,NOT(ISBLANK(B308))))" style:apply-style-name="cf1" style:base-cell-address="Акт.B308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12:$B$321, B312)&gt;1,NOT(ISBLANK(B312))))" style:apply-style-name="cf1" style:base-cell-address="Акт.B312"/>
      <style:map style:condition="is-true-formula(msoxl:AND(COUNTIF($B$312:$B$321, B312)&gt;1,NOT(ISBLANK(B312))))" style:apply-style-name="cf1" style:base-cell-address="Акт.B312"/>
      <style:map style:condition="is-true-formula(msoxl:AND(COUNTIF($B$312:$B$321, B312)&gt;1,NOT(ISBLANK(B312))))" style:apply-style-name="cf1" style:base-cell-address="Акт.B312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24:$B$331, B324)&gt;1,NOT(ISBLANK(B324))))" style:apply-style-name="cf1" style:base-cell-address="Акт.B324"/>
      <style:map style:condition="is-true-formula(msoxl:AND(COUNTIF($B$324:$B$331, B324)&gt;1,NOT(ISBLANK(B324))))" style:apply-style-name="cf1" style:base-cell-address="Акт.B324"/>
      <style:map style:condition="is-true-formula(msoxl:AND(COUNTIF($B$324:$B$331, B324)&gt;1,NOT(ISBLANK(B324))))" style:apply-style-name="cf1" style:base-cell-address="Акт.B324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33:$B$342, B333)&gt;1,NOT(ISBLANK(B333))))" style:apply-style-name="cf1" style:base-cell-address="Акт.B333"/>
      <style:map style:condition="is-true-formula(msoxl:AND(COUNTIF($B$333:$B$342, B333)&gt;1,NOT(ISBLANK(B333))))" style:apply-style-name="cf1" style:base-cell-address="Акт.B333"/>
      <style:map style:condition="is-true-formula(msoxl:AND(COUNTIF($B$333:$B$342, B333)&gt;1,NOT(ISBLANK(B333))))" style:apply-style-name="cf1" style:base-cell-address="Акт.B333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43:$B$348, B343)&gt;1,NOT(ISBLANK(B343))))" style:apply-style-name="cf1" style:base-cell-address="Акт.B343"/>
      <style:map style:condition="is-true-formula(msoxl:AND(COUNTIF($B$343:$B$348, B343)&gt;1,NOT(ISBLANK(B343))))" style:apply-style-name="cf1" style:base-cell-address="Акт.B343"/>
      <style:map style:condition="is-true-formula(msoxl:AND(COUNTIF($B$343:$B$348, B343)&gt;1,NOT(ISBLANK(B343))))" style:apply-style-name="cf1" style:base-cell-address="Акт.B343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49:$B$352, B349)&gt;1,NOT(ISBLANK(B349))))" style:apply-style-name="cf1" style:base-cell-address="Акт.B349"/>
      <style:map style:condition="is-true-formula(msoxl:AND(COUNTIF($B$349:$B$352, B349)&gt;1,NOT(ISBLANK(B349))))" style:apply-style-name="cf1" style:base-cell-address="Акт.B349"/>
      <style:map style:condition="is-true-formula(msoxl:AND(COUNTIF($B$349:$B$352, B349)&gt;1,NOT(ISBLANK(B349))))" style:apply-style-name="cf1" style:base-cell-address="Акт.B349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53:$B$362, B353)&gt;1,NOT(ISBLANK(B353))))" style:apply-style-name="cf1" style:base-cell-address="Акт.B353"/>
      <style:map style:condition="is-true-formula(msoxl:AND(COUNTIF($B$353:$B$362, B353)&gt;1,NOT(ISBLANK(B353))))" style:apply-style-name="cf1" style:base-cell-address="Акт.B353"/>
      <style:map style:condition="is-true-formula(msoxl:AND(COUNTIF($B$353:$B$362, B353)&gt;1,NOT(ISBLANK(B353))))" style:apply-style-name="cf1" style:base-cell-address="Акт.B353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38:$B$1140, B1138)&gt;1,NOT(ISBLANK(B1138))))" style:apply-style-name="cf1" style:base-cell-address="Акт.B1138"/>
      <style:map style:condition="is-true-formula(msoxl:AND(COUNTIF($B$1138:$B$1140, B1138)&gt;1,NOT(ISBLANK(B1138))))" style:apply-style-name="cf1" style:base-cell-address="Акт.B1138"/>
      <style:map style:condition="is-true-formula(msoxl:AND(COUNTIF($B$1138:$B$1140, B1138)&gt;1,NOT(ISBLANK(B1138))))" style:apply-style-name="cf1" style:base-cell-address="Акт.B1138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42:$B$1145, B1142)&gt;1,NOT(ISBLANK(B1142))))" style:apply-style-name="cf1" style:base-cell-address="Акт.B1142"/>
      <style:map style:condition="is-true-formula(msoxl:AND(COUNTIF($B$1142:$B$1145, B1142)&gt;1,NOT(ISBLANK(B1142))))" style:apply-style-name="cf1" style:base-cell-address="Акт.B1142"/>
      <style:map style:condition="is-true-formula(msoxl:AND(COUNTIF($B$1142:$B$1145, B1142)&gt;1,NOT(ISBLANK(B1142))))" style:apply-style-name="cf1" style:base-cell-address="Акт.B1142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46:$B$1148, B1146)&gt;1,NOT(ISBLANK(B1146))))" style:apply-style-name="cf1" style:base-cell-address="Акт.B1146"/>
      <style:map style:condition="is-true-formula(msoxl:AND(COUNTIF($B$1146:$B$1148, B1146)&gt;1,NOT(ISBLANK(B1146))))" style:apply-style-name="cf1" style:base-cell-address="Акт.B1146"/>
      <style:map style:condition="is-true-formula(msoxl:AND(COUNTIF($B$1146:$B$1148, B1146)&gt;1,NOT(ISBLANK(B1146))))" style:apply-style-name="cf1" style:base-cell-address="Акт.B1146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49:$B$1158, B1149)&gt;1,NOT(ISBLANK(B1149))))" style:apply-style-name="cf1" style:base-cell-address="Акт.B1149"/>
      <style:map style:condition="is-true-formula(msoxl:AND(COUNTIF($B$1149:$B$1158, B1149)&gt;1,NOT(ISBLANK(B1149))))" style:apply-style-name="cf1" style:base-cell-address="Акт.B1149"/>
      <style:map style:condition="is-true-formula(msoxl:AND(COUNTIF($B$1149:$B$1158, B1149)&gt;1,NOT(ISBLANK(B1149))))" style:apply-style-name="cf1" style:base-cell-address="Акт.B1149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60:$B$1161, B1160)&gt;1,NOT(ISBLANK(B1160))))" style:apply-style-name="cf1" style:base-cell-address="Акт.B1160"/>
      <style:map style:condition="is-true-formula(msoxl:AND(COUNTIF($B$1160:$B$1161, B1160)&gt;1,NOT(ISBLANK(B1160))))" style:apply-style-name="cf1" style:base-cell-address="Акт.B1160"/>
      <style:map style:condition="is-true-formula(msoxl:AND(COUNTIF($B$1160:$B$1161, B1160)&gt;1,NOT(ISBLANK(B1160))))" style:apply-style-name="cf1" style:base-cell-address="Акт.B116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34:$B$1135, B1134)+COUNTIF($B$1162:$B$1166, B1134)&gt;1,NOT(ISBLANK(B1134))))" style:apply-style-name="cf1" style:base-cell-address="Акт.B1134"/>
      <style:map style:condition="is-true-formula(msoxl:AND(COUNTIF($B$1134:$B$1135, B1134)+COUNTIF($B$1162:$B$1166, B1134)&gt;1,NOT(ISBLANK(B1134))))" style:apply-style-name="cf1" style:base-cell-address="Акт.B1134"/>
      <style:map style:condition="is-true-formula(msoxl:AND(COUNTIF($B$1134:$B$1135, B1134)+COUNTIF($B$1162:$B$1166, B1134)&gt;1,NOT(ISBLANK(B1134))))" style:apply-style-name="cf1" style:base-cell-address="Акт.B1134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67:$B$1168, B1167)&gt;1,NOT(ISBLANK(B1167))))" style:apply-style-name="cf1" style:base-cell-address="Акт.B1167"/>
      <style:map style:condition="is-true-formula(msoxl:AND(COUNTIF($B$1167:$B$1168, B1167)&gt;1,NOT(ISBLANK(B1167))))" style:apply-style-name="cf1" style:base-cell-address="Акт.B1167"/>
      <style:map style:condition="is-true-formula(msoxl:AND(COUNTIF($B$1167:$B$1168, B1167)&gt;1,NOT(ISBLANK(B1167))))" style:apply-style-name="cf1" style:base-cell-address="Акт.B116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70:$B$1171, B1170)&gt;1,NOT(ISBLANK(B1170))))" style:apply-style-name="cf1" style:base-cell-address="Акт.B1170"/>
      <style:map style:condition="is-true-formula(msoxl:AND(COUNTIF($B$1170:$B$1171, B1170)&gt;1,NOT(ISBLANK(B1170))))" style:apply-style-name="cf1" style:base-cell-address="Акт.B1170"/>
      <style:map style:condition="is-true-formula(msoxl:AND(COUNTIF($B$1170:$B$1171, B1170)&gt;1,NOT(ISBLANK(B1170))))" style:apply-style-name="cf1" style:base-cell-address="Акт.B117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72:$B$1173, B1172)&gt;1,NOT(ISBLANK(B1172))))" style:apply-style-name="cf1" style:base-cell-address="Акт.B1172"/>
      <style:map style:condition="is-true-formula(msoxl:AND(COUNTIF($B$1172:$B$1173, B1172)&gt;1,NOT(ISBLANK(B1172))))" style:apply-style-name="cf1" style:base-cell-address="Акт.B1172"/>
      <style:map style:condition="is-true-formula(msoxl:AND(COUNTIF($B$1172:$B$1173, B1172)&gt;1,NOT(ISBLANK(B1172))))" style:apply-style-name="cf1" style:base-cell-address="Акт.B1172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74:$B$1175, B1174)&gt;1,NOT(ISBLANK(B1174))))" style:apply-style-name="cf1" style:base-cell-address="Акт.B1174"/>
      <style:map style:condition="is-true-formula(msoxl:AND(COUNTIF($B$1174:$B$1175, B1174)&gt;1,NOT(ISBLANK(B1174))))" style:apply-style-name="cf1" style:base-cell-address="Акт.B1174"/>
      <style:map style:condition="is-true-formula(msoxl:AND(COUNTIF($B$1174:$B$1175, B1174)&gt;1,NOT(ISBLANK(B1174))))" style:apply-style-name="cf1" style:base-cell-address="Акт.B1174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76:$B$1183, B1176)&gt;1,NOT(ISBLANK(B1176))))" style:apply-style-name="cf1" style:base-cell-address="Акт.B1176"/>
      <style:map style:condition="is-true-formula(msoxl:AND(COUNTIF($B$1176:$B$1183, B1176)&gt;1,NOT(ISBLANK(B1176))))" style:apply-style-name="cf1" style:base-cell-address="Акт.B1176"/>
      <style:map style:condition="is-true-formula(msoxl:AND(COUNTIF($B$1176:$B$1183, B1176)&gt;1,NOT(ISBLANK(B1176))))" style:apply-style-name="cf1" style:base-cell-address="Акт.B1176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85:$B$1190, B1185)&gt;1,NOT(ISBLANK(B1185))))" style:apply-style-name="cf1" style:base-cell-address="Акт.B1185"/>
      <style:map style:condition="is-true-formula(msoxl:AND(COUNTIF($B$1185:$B$1190, B1185)&gt;1,NOT(ISBLANK(B1185))))" style:apply-style-name="cf1" style:base-cell-address="Акт.B1185"/>
      <style:map style:condition="is-true-formula(msoxl:AND(COUNTIF($B$1185:$B$1190, B1185)&gt;1,NOT(ISBLANK(B1185))))" style:apply-style-name="cf1" style:base-cell-address="Акт.B1185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91:$B$1194, B1191)&gt;1,NOT(ISBLANK(B1191))))" style:apply-style-name="cf1" style:base-cell-address="Акт.B1191"/>
      <style:map style:condition="is-true-formula(msoxl:AND(COUNTIF($B$1191:$B$1194, B1191)&gt;1,NOT(ISBLANK(B1191))))" style:apply-style-name="cf1" style:base-cell-address="Акт.B1191"/>
      <style:map style:condition="is-true-formula(msoxl:AND(COUNTIF($B$1191:$B$1194, B1191)&gt;1,NOT(ISBLANK(B1191))))" style:apply-style-name="cf1" style:base-cell-address="Акт.B1191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95:$B$1198, B1195)&gt;1,NOT(ISBLANK(B1195))))" style:apply-style-name="cf1" style:base-cell-address="Акт.B1195"/>
      <style:map style:condition="is-true-formula(msoxl:AND(COUNTIF($B$1195:$B$1198, B1195)&gt;1,NOT(ISBLANK(B1195))))" style:apply-style-name="cf1" style:base-cell-address="Акт.B1195"/>
      <style:map style:condition="is-true-formula(msoxl:AND(COUNTIF($B$1195:$B$1198, B1195)&gt;1,NOT(ISBLANK(B1195))))" style:apply-style-name="cf1" style:base-cell-address="Акт.B1195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99:$B$1201, B1199)&gt;1,NOT(ISBLANK(B1199))))" style:apply-style-name="cf1" style:base-cell-address="Акт.B1199"/>
      <style:map style:condition="is-true-formula(msoxl:AND(COUNTIF($B$1199:$B$1201, B1199)&gt;1,NOT(ISBLANK(B1199))))" style:apply-style-name="cf1" style:base-cell-address="Акт.B1199"/>
      <style:map style:condition="is-true-formula(msoxl:AND(COUNTIF($B$1199:$B$1201, B1199)&gt;1,NOT(ISBLANK(B1199))))" style:apply-style-name="cf1" style:base-cell-address="Акт.B1199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03:$B$1206, B1203)&gt;1,NOT(ISBLANK(B1203))))" style:apply-style-name="cf1" style:base-cell-address="Акт.B1203"/>
      <style:map style:condition="is-true-formula(msoxl:AND(COUNTIF($B$1203:$B$1206, B1203)&gt;1,NOT(ISBLANK(B1203))))" style:apply-style-name="cf1" style:base-cell-address="Акт.B1203"/>
      <style:map style:condition="is-true-formula(msoxl:AND(COUNTIF($B$1203:$B$1206, B1203)&gt;1,NOT(ISBLANK(B1203))))" style:apply-style-name="cf1" style:base-cell-address="Акт.B1203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07:$B$1209, B1207)&gt;1,NOT(ISBLANK(B1207))))" style:apply-style-name="cf1" style:base-cell-address="Акт.B1207"/>
      <style:map style:condition="is-true-formula(msoxl:AND(COUNTIF($B$1207:$B$1209, B1207)&gt;1,NOT(ISBLANK(B1207))))" style:apply-style-name="cf1" style:base-cell-address="Акт.B1207"/>
      <style:map style:condition="is-true-formula(msoxl:AND(COUNTIF($B$1207:$B$1209, B1207)&gt;1,NOT(ISBLANK(B1207))))" style:apply-style-name="cf1" style:base-cell-address="Акт.B1207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10:$B$1219, B1210)&gt;1,NOT(ISBLANK(B1210))))" style:apply-style-name="cf1" style:base-cell-address="Акт.B1210"/>
      <style:map style:condition="is-true-formula(msoxl:AND(COUNTIF($B$1210:$B$1219, B1210)&gt;1,NOT(ISBLANK(B1210))))" style:apply-style-name="cf1" style:base-cell-address="Акт.B1210"/>
      <style:map style:condition="is-true-formula(msoxl:AND(COUNTIF($B$1210:$B$1219, B1210)&gt;1,NOT(ISBLANK(B1210))))" style:apply-style-name="cf1" style:base-cell-address="Акт.B121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33:$B$1235, B1233)&gt;1,NOT(ISBLANK(B1233))))" style:apply-style-name="cf1" style:base-cell-address="Акт.B1233"/>
      <style:map style:condition="is-true-formula(msoxl:AND(COUNTIF($B$1233:$B$1235, B1233)&gt;1,NOT(ISBLANK(B1233))))" style:apply-style-name="cf1" style:base-cell-address="Акт.B1233"/>
      <style:map style:condition="is-true-formula(msoxl:AND(COUNTIF($B$1233:$B$1235, B1233)&gt;1,NOT(ISBLANK(B1233))))" style:apply-style-name="cf1" style:base-cell-address="Акт.B1233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36:$B$1245, B1236)&gt;1,NOT(ISBLANK(B1236))))" style:apply-style-name="cf1" style:base-cell-address="Акт.B1236"/>
      <style:map style:condition="is-true-formula(msoxl:AND(COUNTIF($B$1236:$B$1245, B1236)&gt;1,NOT(ISBLANK(B1236))))" style:apply-style-name="cf1" style:base-cell-address="Акт.B1236"/>
      <style:map style:condition="is-true-formula(msoxl:AND(COUNTIF($B$1236:$B$1245, B1236)&gt;1,NOT(ISBLANK(B1236))))" style:apply-style-name="cf1" style:base-cell-address="Акт.B1236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47:$B$1248, B1247)&gt;1,NOT(ISBLANK(B1247))))" style:apply-style-name="cf1" style:base-cell-address="Акт.B1247"/>
      <style:map style:condition="is-true-formula(msoxl:AND(COUNTIF($B$1247:$B$1248, B1247)&gt;1,NOT(ISBLANK(B1247))))" style:apply-style-name="cf1" style:base-cell-address="Акт.B1247"/>
      <style:map style:condition="is-true-formula(msoxl:AND(COUNTIF($B$1247:$B$1248, B1247)&gt;1,NOT(ISBLANK(B1247))))" style:apply-style-name="cf1" style:base-cell-address="Акт.B124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21:$B$1222, B1221)+COUNTIF($B$1249:$B$1253, B1221)&gt;1,NOT(ISBLANK(B1221))))" style:apply-style-name="cf1" style:base-cell-address="Акт.B1221"/>
      <style:map style:condition="is-true-formula(msoxl:AND(COUNTIF($B$1221:$B$1222, B1221)+COUNTIF($B$1249:$B$1253, B1221)&gt;1,NOT(ISBLANK(B1221))))" style:apply-style-name="cf1" style:base-cell-address="Акт.B1221"/>
      <style:map style:condition="is-true-formula(msoxl:AND(COUNTIF($B$1221:$B$1222, B1221)+COUNTIF($B$1249:$B$1253, B1221)&gt;1,NOT(ISBLANK(B1221))))" style:apply-style-name="cf1" style:base-cell-address="Акт.B1221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23:$B$1224, B1223)&gt;1,NOT(ISBLANK(B1223))))" style:apply-style-name="cf1" style:base-cell-address="Акт.B1223"/>
      <style:map style:condition="is-true-formula(msoxl:AND(COUNTIF($B$1223:$B$1224, B1223)&gt;1,NOT(ISBLANK(B1223))))" style:apply-style-name="cf1" style:base-cell-address="Акт.B1223"/>
      <style:map style:condition="is-true-formula(msoxl:AND(COUNTIF($B$1223:$B$1224, B1223)&gt;1,NOT(ISBLANK(B1223))))" style:apply-style-name="cf1" style:base-cell-address="Акт.B1223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25:$B$1227, B1225)&gt;1,NOT(ISBLANK(B1225))))" style:apply-style-name="cf1" style:base-cell-address="Акт.B1225"/>
      <style:map style:condition="is-true-formula(msoxl:AND(COUNTIF($B$1225:$B$1227, B1225)&gt;1,NOT(ISBLANK(B1225))))" style:apply-style-name="cf1" style:base-cell-address="Акт.B1225"/>
      <style:map style:condition="is-true-formula(msoxl:AND(COUNTIF($B$1225:$B$1227, B1225)&gt;1,NOT(ISBLANK(B1225))))" style:apply-style-name="cf1" style:base-cell-address="Акт.B1225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29:$B$1232, B1229)&gt;1,NOT(ISBLANK(B1229))))" style:apply-style-name="cf1" style:base-cell-address="Акт.B1229"/>
      <style:map style:condition="is-true-formula(msoxl:AND(COUNTIF($B$1229:$B$1232, B1229)&gt;1,NOT(ISBLANK(B1229))))" style:apply-style-name="cf1" style:base-cell-address="Акт.B1229"/>
      <style:map style:condition="is-true-formula(msoxl:AND(COUNTIF($B$1229:$B$1232, B1229)&gt;1,NOT(ISBLANK(B1229))))" style:apply-style-name="cf1" style:base-cell-address="Акт.B1229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78:$B$1281, B1278)&gt;1,NOT(ISBLANK(B1278))))" style:apply-style-name="cf1" style:base-cell-address="Акт.B1278"/>
      <style:map style:condition="is-true-formula(msoxl:AND(COUNTIF($B$1278:$B$1281, B1278)&gt;1,NOT(ISBLANK(B1278))))" style:apply-style-name="cf1" style:base-cell-address="Акт.B1278"/>
      <style:map style:condition="is-true-formula(msoxl:AND(COUNTIF($B$1278:$B$1281, B1278)&gt;1,NOT(ISBLANK(B1278))))" style:apply-style-name="cf1" style:base-cell-address="Акт.B1278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82:$B$1285, B1282)&gt;1,NOT(ISBLANK(B1282))))" style:apply-style-name="cf1" style:base-cell-address="Акт.B1282"/>
      <style:map style:condition="is-true-formula(msoxl:AND(COUNTIF($B$1282:$B$1285, B1282)&gt;1,NOT(ISBLANK(B1282))))" style:apply-style-name="cf1" style:base-cell-address="Акт.B1282"/>
      <style:map style:condition="is-true-formula(msoxl:AND(COUNTIF($B$1282:$B$1285, B1282)&gt;1,NOT(ISBLANK(B1282))))" style:apply-style-name="cf1" style:base-cell-address="Акт.B1282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72:$B$1277, B1272)&gt;1,NOT(ISBLANK(B1272))))" style:apply-style-name="cf1" style:base-cell-address="Акт.B1272"/>
      <style:map style:condition="is-true-formula(msoxl:AND(COUNTIF($B$1272:$B$1277, B1272)&gt;1,NOT(ISBLANK(B1272))))" style:apply-style-name="cf1" style:base-cell-address="Акт.B1272"/>
      <style:map style:condition="is-true-formula(msoxl:AND(COUNTIF($B$1272:$B$1277, B1272)&gt;1,NOT(ISBLANK(B1272))))" style:apply-style-name="cf1" style:base-cell-address="Акт.B1272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86:$B$1288, B1286)&gt;1,NOT(ISBLANK(B1286))))" style:apply-style-name="cf1" style:base-cell-address="Акт.B1286"/>
      <style:map style:condition="is-true-formula(msoxl:AND(COUNTIF($B$1286:$B$1288, B1286)&gt;1,NOT(ISBLANK(B1286))))" style:apply-style-name="cf1" style:base-cell-address="Акт.B1286"/>
      <style:map style:condition="is-true-formula(msoxl:AND(COUNTIF($B$1286:$B$1288, B1286)&gt;1,NOT(ISBLANK(B1286))))" style:apply-style-name="cf1" style:base-cell-address="Акт.B1286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54:$B$1255, B1254)&gt;1,NOT(ISBLANK(B1254))))" style:apply-style-name="cf1" style:base-cell-address="Акт.B1254"/>
      <style:map style:condition="is-true-formula(msoxl:AND(COUNTIF($B$1254:$B$1255, B1254)&gt;1,NOT(ISBLANK(B1254))))" style:apply-style-name="cf1" style:base-cell-address="Акт.B1254"/>
      <style:map style:condition="is-true-formula(msoxl:AND(COUNTIF($B$1254:$B$1255, B1254)&gt;1,NOT(ISBLANK(B1254))))" style:apply-style-name="cf1" style:base-cell-address="Акт.B1254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57:$B$1258, B1257)&gt;1,NOT(ISBLANK(B1257))))" style:apply-style-name="cf1" style:base-cell-address="Акт.B1257"/>
      <style:map style:condition="is-true-formula(msoxl:AND(COUNTIF($B$1257:$B$1258, B1257)&gt;1,NOT(ISBLANK(B1257))))" style:apply-style-name="cf1" style:base-cell-address="Акт.B1257"/>
      <style:map style:condition="is-true-formula(msoxl:AND(COUNTIF($B$1257:$B$1258, B1257)&gt;1,NOT(ISBLANK(B1257))))" style:apply-style-name="cf1" style:base-cell-address="Акт.B125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59:$B$1260, B1259)&gt;1,NOT(ISBLANK(B1259))))" style:apply-style-name="cf1" style:base-cell-address="Акт.B1259"/>
      <style:map style:condition="is-true-formula(msoxl:AND(COUNTIF($B$1259:$B$1260, B1259)&gt;1,NOT(ISBLANK(B1259))))" style:apply-style-name="cf1" style:base-cell-address="Акт.B1259"/>
      <style:map style:condition="is-true-formula(msoxl:AND(COUNTIF($B$1259:$B$1260, B1259)&gt;1,NOT(ISBLANK(B1259))))" style:apply-style-name="cf1" style:base-cell-address="Акт.B1259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61:$B$1262, B1261)&gt;1,NOT(ISBLANK(B1261))))" style:apply-style-name="cf1" style:base-cell-address="Акт.B1261"/>
      <style:map style:condition="is-true-formula(msoxl:AND(COUNTIF($B$1261:$B$1262, B1261)&gt;1,NOT(ISBLANK(B1261))))" style:apply-style-name="cf1" style:base-cell-address="Акт.B1261"/>
      <style:map style:condition="is-true-formula(msoxl:AND(COUNTIF($B$1261:$B$1262, B1261)&gt;1,NOT(ISBLANK(B1261))))" style:apply-style-name="cf1" style:base-cell-address="Акт.B126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63:$B$1270, B1263)&gt;1,NOT(ISBLANK(B1263))))" style:apply-style-name="cf1" style:base-cell-address="Акт.B1263"/>
      <style:map style:condition="is-true-formula(msoxl:AND(COUNTIF($B$1263:$B$1270, B1263)&gt;1,NOT(ISBLANK(B1263))))" style:apply-style-name="cf1" style:base-cell-address="Акт.B1263"/>
      <style:map style:condition="is-true-formula(msoxl:AND(COUNTIF($B$1263:$B$1270, B1263)&gt;1,NOT(ISBLANK(B1263))))" style:apply-style-name="cf1" style:base-cell-address="Акт.B1263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01:$B$910, B901)&gt;1,NOT(ISBLANK(B901))))" style:apply-style-name="cf1" style:base-cell-address="Акт.B901"/>
      <style:map style:condition="is-true-formula(msoxl:AND(COUNTIF($B$901:$B$910, B901)&gt;1,NOT(ISBLANK(B901))))" style:apply-style-name="cf1" style:base-cell-address="Акт.B901"/>
      <style:map style:condition="is-true-formula(msoxl:AND(COUNTIF($B$901:$B$910, B901)&gt;1,NOT(ISBLANK(B901))))" style:apply-style-name="cf1" style:base-cell-address="Акт.B90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11:$B$913, B911)&gt;1,NOT(ISBLANK(B911))))" style:apply-style-name="cf1" style:base-cell-address="Акт.B911"/>
      <style:map style:condition="is-true-formula(msoxl:AND(COUNTIF($B$911:$B$913, B911)&gt;1,NOT(ISBLANK(B911))))" style:apply-style-name="cf1" style:base-cell-address="Акт.B911"/>
      <style:map style:condition="is-true-formula(msoxl:AND(COUNTIF($B$911:$B$913, B911)&gt;1,NOT(ISBLANK(B911))))" style:apply-style-name="cf1" style:base-cell-address="Акт.B91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74:$B$376, B374)+COUNTIF($B$914:$B$920, B374)&gt;1,NOT(ISBLANK(B374))))" style:apply-style-name="cf1" style:base-cell-address="Акт.B374"/>
      <style:map style:condition="is-true-formula(msoxl:AND(COUNTIF($B$374:$B$376, B374)+COUNTIF($B$914:$B$920, B374)&gt;1,NOT(ISBLANK(B374))))" style:apply-style-name="cf1" style:base-cell-address="Акт.B374"/>
      <style:map style:condition="is-true-formula(msoxl:AND(COUNTIF($B$374:$B$376, B374)+COUNTIF($B$914:$B$920, B374)&gt;1,NOT(ISBLANK(B374))))" style:apply-style-name="cf1" style:base-cell-address="Акт.B37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21:$B$930, B921)&gt;1,NOT(ISBLANK(B921))))" style:apply-style-name="cf1" style:base-cell-address="Акт.B921"/>
      <style:map style:condition="is-true-formula(msoxl:AND(COUNTIF($B$921:$B$930, B921)&gt;1,NOT(ISBLANK(B921))))" style:apply-style-name="cf1" style:base-cell-address="Акт.B921"/>
      <style:map style:condition="is-true-formula(msoxl:AND(COUNTIF($B$921:$B$930, B921)&gt;1,NOT(ISBLANK(B921))))" style:apply-style-name="cf1" style:base-cell-address="Акт.B92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32:$B$941, B932)+COUNTIF($B$962:$B$962, B932)&gt;1,NOT(ISBLANK(B932))))" style:apply-style-name="cf1" style:base-cell-address="Акт.B932"/>
      <style:map style:condition="is-true-formula(msoxl:AND(COUNTIF($B$932:$B$941, B932)+COUNTIF($B$962:$B$962, B932)&gt;1,NOT(ISBLANK(B932))))" style:apply-style-name="cf1" style:base-cell-address="Акт.B932"/>
      <style:map style:condition="is-true-formula(msoxl:AND(COUNTIF($B$932:$B$941, B932)+COUNTIF($B$962:$B$962, B932)&gt;1,NOT(ISBLANK(B932))))" style:apply-style-name="cf1" style:base-cell-address="Акт.B93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42:$B$951, B942)&gt;1,NOT(ISBLANK(B942))))" style:apply-style-name="cf1" style:base-cell-address="Акт.B942"/>
      <style:map style:condition="is-true-formula(msoxl:AND(COUNTIF($B$942:$B$951, B942)&gt;1,NOT(ISBLANK(B942))))" style:apply-style-name="cf1" style:base-cell-address="Акт.B942"/>
      <style:map style:condition="is-true-formula(msoxl:AND(COUNTIF($B$942:$B$951, B942)&gt;1,NOT(ISBLANK(B942))))" style:apply-style-name="cf1" style:base-cell-address="Акт.B94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26:$B$1032, B1026)&gt;1,NOT(ISBLANK(B1026))))" style:apply-style-name="cf1" style:base-cell-address="Акт.B1026"/>
      <style:map style:condition="is-true-formula(msoxl:AND(COUNTIF($B$1026:$B$1032, B1026)&gt;1,NOT(ISBLANK(B1026))))" style:apply-style-name="cf1" style:base-cell-address="Акт.B1026"/>
      <style:map style:condition="is-true-formula(msoxl:AND(COUNTIF($B$1026:$B$1032, B1026)&gt;1,NOT(ISBLANK(B1026))))" style:apply-style-name="cf1" style:base-cell-address="Акт.B102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33:$B$1036, B1033)&gt;1,NOT(ISBLANK(B1033))))" style:apply-style-name="cf1" style:base-cell-address="Акт.B1033"/>
      <style:map style:condition="is-true-formula(msoxl:AND(COUNTIF($B$1033:$B$1036, B1033)&gt;1,NOT(ISBLANK(B1033))))" style:apply-style-name="cf1" style:base-cell-address="Акт.B1033"/>
      <style:map style:condition="is-true-formula(msoxl:AND(COUNTIF($B$1033:$B$1036, B1033)&gt;1,NOT(ISBLANK(B1033))))" style:apply-style-name="cf1" style:base-cell-address="Акт.B1033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37:$B$1039, B1037)&gt;1,NOT(ISBLANK(B1037))))" style:apply-style-name="cf1" style:base-cell-address="Акт.B1037"/>
      <style:map style:condition="is-true-formula(msoxl:AND(COUNTIF($B$1037:$B$1039, B1037)&gt;1,NOT(ISBLANK(B1037))))" style:apply-style-name="cf1" style:base-cell-address="Акт.B1037"/>
      <style:map style:condition="is-true-formula(msoxl:AND(COUNTIF($B$1037:$B$1039, B1037)&gt;1,NOT(ISBLANK(B1037))))" style:apply-style-name="cf1" style:base-cell-address="Акт.B103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41:$B$1044, B1041)&gt;1,NOT(ISBLANK(B1041))))" style:apply-style-name="cf1" style:base-cell-address="Акт.B1041"/>
      <style:map style:condition="is-true-formula(msoxl:AND(COUNTIF($B$1041:$B$1044, B1041)&gt;1,NOT(ISBLANK(B1041))))" style:apply-style-name="cf1" style:base-cell-address="Акт.B1041"/>
      <style:map style:condition="is-true-formula(msoxl:AND(COUNTIF($B$1041:$B$1044, B1041)&gt;1,NOT(ISBLANK(B1041))))" style:apply-style-name="cf1" style:base-cell-address="Акт.B104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45:$B$1047, B1045)&gt;1,NOT(ISBLANK(B1045))))" style:apply-style-name="cf1" style:base-cell-address="Акт.B1045"/>
      <style:map style:condition="is-true-formula(msoxl:AND(COUNTIF($B$1045:$B$1047, B1045)&gt;1,NOT(ISBLANK(B1045))))" style:apply-style-name="cf1" style:base-cell-address="Акт.B1045"/>
      <style:map style:condition="is-true-formula(msoxl:AND(COUNTIF($B$1045:$B$1047, B1045)&gt;1,NOT(ISBLANK(B1045))))" style:apply-style-name="cf1" style:base-cell-address="Акт.B1045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48:$B$1057, B1048)&gt;1,NOT(ISBLANK(B1048))))" style:apply-style-name="cf1" style:base-cell-address="Акт.B1048"/>
      <style:map style:condition="is-true-formula(msoxl:AND(COUNTIF($B$1048:$B$1057, B1048)&gt;1,NOT(ISBLANK(B1048))))" style:apply-style-name="cf1" style:base-cell-address="Акт.B1048"/>
      <style:map style:condition="is-true-formula(msoxl:AND(COUNTIF($B$1048:$B$1057, B1048)&gt;1,NOT(ISBLANK(B1048))))" style:apply-style-name="cf1" style:base-cell-address="Акт.B1048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59:$B$1064, B1059)&gt;1,NOT(ISBLANK(B1059))))" style:apply-style-name="cf1" style:base-cell-address="Акт.B1059"/>
      <style:map style:condition="is-true-formula(msoxl:AND(COUNTIF($B$1059:$B$1064, B1059)&gt;1,NOT(ISBLANK(B1059))))" style:apply-style-name="cf1" style:base-cell-address="Акт.B1059"/>
      <style:map style:condition="is-true-formula(msoxl:AND(COUNTIF($B$1059:$B$1064, B1059)&gt;1,NOT(ISBLANK(B1059))))" style:apply-style-name="cf1" style:base-cell-address="Акт.B105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65:$B$1067, B1065)&gt;1,NOT(ISBLANK(B1065))))" style:apply-style-name="cf1" style:base-cell-address="Акт.B1065"/>
      <style:map style:condition="is-true-formula(msoxl:AND(COUNTIF($B$1065:$B$1067, B1065)&gt;1,NOT(ISBLANK(B1065))))" style:apply-style-name="cf1" style:base-cell-address="Акт.B1065"/>
      <style:map style:condition="is-true-formula(msoxl:AND(COUNTIF($B$1065:$B$1067, B1065)&gt;1,NOT(ISBLANK(B1065))))" style:apply-style-name="cf1" style:base-cell-address="Акт.B1065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23:$B$1025, B1023)+COUNTIF($B$1068:$B$1071, B1023)&gt;1,NOT(ISBLANK(B1023))))" style:apply-style-name="cf1" style:base-cell-address="Акт.B1023"/>
      <style:map style:condition="is-true-formula(msoxl:AND(COUNTIF($B$1023:$B$1025, B1023)+COUNTIF($B$1068:$B$1071, B1023)&gt;1,NOT(ISBLANK(B1023))))" style:apply-style-name="cf1" style:base-cell-address="Акт.B1023"/>
      <style:map style:condition="is-true-formula(msoxl:AND(COUNTIF($B$1023:$B$1025, B1023)+COUNTIF($B$1068:$B$1071, B1023)&gt;1,NOT(ISBLANK(B1023))))" style:apply-style-name="cf1" style:base-cell-address="Акт.B1023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72:$B$1075, B1072)&gt;1,NOT(ISBLANK(B1072))))" style:apply-style-name="cf1" style:base-cell-address="Акт.B1072"/>
      <style:map style:condition="is-true-formula(msoxl:AND(COUNTIF($B$1072:$B$1075, B1072)&gt;1,NOT(ISBLANK(B1072))))" style:apply-style-name="cf1" style:base-cell-address="Акт.B1072"/>
      <style:map style:condition="is-true-formula(msoxl:AND(COUNTIF($B$1072:$B$1075, B1072)&gt;1,NOT(ISBLANK(B1072))))" style:apply-style-name="cf1" style:base-cell-address="Акт.B107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76:$B$1078, B1076)&gt;1,NOT(ISBLANK(B1076))))" style:apply-style-name="cf1" style:base-cell-address="Акт.B1076"/>
      <style:map style:condition="is-true-formula(msoxl:AND(COUNTIF($B$1076:$B$1078, B1076)&gt;1,NOT(ISBLANK(B1076))))" style:apply-style-name="cf1" style:base-cell-address="Акт.B1076"/>
      <style:map style:condition="is-true-formula(msoxl:AND(COUNTIF($B$1076:$B$1078, B1076)&gt;1,NOT(ISBLANK(B1076))))" style:apply-style-name="cf1" style:base-cell-address="Акт.B107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80:$B$1083, B1080)&gt;1,NOT(ISBLANK(B1080))))" style:apply-style-name="cf1" style:base-cell-address="Акт.B1080"/>
      <style:map style:condition="is-true-formula(msoxl:AND(COUNTIF($B$1080:$B$1083, B1080)&gt;1,NOT(ISBLANK(B1080))))" style:apply-style-name="cf1" style:base-cell-address="Акт.B1080"/>
      <style:map style:condition="is-true-formula(msoxl:AND(COUNTIF($B$1080:$B$1083, B1080)&gt;1,NOT(ISBLANK(B1080))))" style:apply-style-name="cf1" style:base-cell-address="Акт.B108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84:$B$1086, B1084)&gt;1,NOT(ISBLANK(B1084))))" style:apply-style-name="cf1" style:base-cell-address="Акт.B1084"/>
      <style:map style:condition="is-true-formula(msoxl:AND(COUNTIF($B$1084:$B$1086, B1084)&gt;1,NOT(ISBLANK(B1084))))" style:apply-style-name="cf1" style:base-cell-address="Акт.B1084"/>
      <style:map style:condition="is-true-formula(msoxl:AND(COUNTIF($B$1084:$B$1086, B1084)&gt;1,NOT(ISBLANK(B1084))))" style:apply-style-name="cf1" style:base-cell-address="Акт.B108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87:$B$1096, B1087)&gt;1,NOT(ISBLANK(B1087))))" style:apply-style-name="cf1" style:base-cell-address="Акт.B1087"/>
      <style:map style:condition="is-true-formula(msoxl:AND(COUNTIF($B$1087:$B$1096, B1087)&gt;1,NOT(ISBLANK(B1087))))" style:apply-style-name="cf1" style:base-cell-address="Акт.B1087"/>
      <style:map style:condition="is-true-formula(msoxl:AND(COUNTIF($B$1087:$B$1096, B1087)&gt;1,NOT(ISBLANK(B1087))))" style:apply-style-name="cf1" style:base-cell-address="Акт.B108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98:$B$1103, B1098)&gt;1,NOT(ISBLANK(B1098))))" style:apply-style-name="cf1" style:base-cell-address="Акт.B1098"/>
      <style:map style:condition="is-true-formula(msoxl:AND(COUNTIF($B$1098:$B$1103, B1098)&gt;1,NOT(ISBLANK(B1098))))" style:apply-style-name="cf1" style:base-cell-address="Акт.B1098"/>
      <style:map style:condition="is-true-formula(msoxl:AND(COUNTIF($B$1098:$B$1103, B1098)&gt;1,NOT(ISBLANK(B1098))))" style:apply-style-name="cf1" style:base-cell-address="Акт.B1098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17:$B$1022, B1017)+COUNTIF($B$1104:$B$1107, B1017)&gt;1,NOT(ISBLANK(B1017))))" style:apply-style-name="cf1" style:base-cell-address="Акт.B1017"/>
      <style:map style:condition="is-true-formula(msoxl:AND(COUNTIF($B$1017:$B$1022, B1017)+COUNTIF($B$1104:$B$1107, B1017)&gt;1,NOT(ISBLANK(B1017))))" style:apply-style-name="cf1" style:base-cell-address="Акт.B1017"/>
      <style:map style:condition="is-true-formula(msoxl:AND(COUNTIF($B$1017:$B$1022, B1017)+COUNTIF($B$1104:$B$1107, B1017)&gt;1,NOT(ISBLANK(B1017))))" style:apply-style-name="cf1" style:base-cell-address="Акт.B101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08:$B$1111, B1108)&gt;1,NOT(ISBLANK(B1108))))" style:apply-style-name="cf1" style:base-cell-address="Акт.B1108"/>
      <style:map style:condition="is-true-formula(msoxl:AND(COUNTIF($B$1108:$B$1111, B1108)&gt;1,NOT(ISBLANK(B1108))))" style:apply-style-name="cf1" style:base-cell-address="Акт.B1108"/>
      <style:map style:condition="is-true-formula(msoxl:AND(COUNTIF($B$1108:$B$1111, B1108)&gt;1,NOT(ISBLANK(B1108))))" style:apply-style-name="cf1" style:base-cell-address="Акт.B110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12:$B$1114, B1112)&gt;1,NOT(ISBLANK(B1112))))" style:apply-style-name="cf1" style:base-cell-address="Акт.B1112"/>
      <style:map style:condition="is-true-formula(msoxl:AND(COUNTIF($B$1112:$B$1114, B1112)&gt;1,NOT(ISBLANK(B1112))))" style:apply-style-name="cf1" style:base-cell-address="Акт.B1112"/>
      <style:map style:condition="is-true-formula(msoxl:AND(COUNTIF($B$1112:$B$1114, B1112)&gt;1,NOT(ISBLANK(B1112))))" style:apply-style-name="cf1" style:base-cell-address="Акт.B111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16:$B$1119, B1116)&gt;1,NOT(ISBLANK(B1116))))" style:apply-style-name="cf1" style:base-cell-address="Акт.B1116"/>
      <style:map style:condition="is-true-formula(msoxl:AND(COUNTIF($B$1116:$B$1119, B1116)&gt;1,NOT(ISBLANK(B1116))))" style:apply-style-name="cf1" style:base-cell-address="Акт.B1116"/>
      <style:map style:condition="is-true-formula(msoxl:AND(COUNTIF($B$1116:$B$1119, B1116)&gt;1,NOT(ISBLANK(B1116))))" style:apply-style-name="cf1" style:base-cell-address="Акт.B1116"/>
    </style:style>
    <style:style style:name="ce160" style:family="table-cell" style:parent-style-name="Default" style:data-style-name="N0">
      <style:table-cell-properties style:vertical-align="automatic"/>
      <style:map style:condition="is-true-formula(msoxl:AND(COUNTIF($B$1291:$B$1048576, B1298)+COUNTIF($B$1:$B$16, B1298)+COUNTIF($B$122:$B$124, B1298)&gt;1,NOT(ISBLANK(B1298))))" style:apply-style-name="cf1" style:base-cell-address="Акт.B1298"/>
      <style:map style:condition="is-true-formula(msoxl:AND(COUNTIF($B$1291:$B$1048576, B1298)+COUNTIF($B$1:$B$16, B1298)+COUNTIF($B$122:$B$124, B1298)&gt;1,NOT(ISBLANK(B1298))))" style:apply-style-name="cf1" style:base-cell-address="Акт.B1298"/>
      <style:map style:condition="is-true-formula(msoxl:AND(COUNTIF($B$1291:$B$1048576, B1298)+COUNTIF($B$1:$B$16, B1298)+COUNTIF($B$122:$B$124, B1298)&gt;1,NOT(ISBLANK(B1298))))" style:apply-style-name="cf1" style:base-cell-address="Акт.B1298"/>
    </style:style>
    <style:style style:name="ce161" style:family="table-cell">
      <style:map style:condition="is-true-formula(msoxl:AND(COUNTIF($B$1291:$B$1048576, B16)+COUNTIF($B$1:$B$16, B16)+COUNTIF($B$122:$B$124, B16)&gt;1,NOT(ISBLANK(B16))))" style:apply-style-name="cf1" style:base-cell-address="Акт.B16"/>
      <style:map style:condition="is-true-formula(msoxl:AND(COUNTIF($B$1291:$B$1048576, B1304)+COUNTIF($B$1:$B$16, B1304)+COUNTIF($B$122:$B$124, B1304)&gt;1,NOT(ISBLANK(B1304))))" style:apply-style-name="cf1" style:base-cell-address="Акт.B1304"/>
      <style:map style:condition="is-true-formula(msoxl:AND(COUNTIF($B$1291:$B$1048576, B1304)+COUNTIF($B$1:$B$16, B1304)+COUNTIF($B$122:$B$124, B1304)&gt;1,NOT(ISBLANK(B1304))))" style:apply-style-name="cf1" style:base-cell-address="Акт.B130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36:$B$1137, B1136)&gt;1,NOT(ISBLANK(B1136))))" style:apply-style-name="cf1" style:base-cell-address="Акт.B1136"/>
      <style:map style:condition="is-true-formula(msoxl:AND(COUNTIF($B$1136:$B$1137, B1136)&gt;1,NOT(ISBLANK(B1136))))" style:apply-style-name="cf1" style:base-cell-address="Акт.B1136"/>
      <style:map style:condition="is-true-formula(msoxl:AND(COUNTIF($B$1136:$B$1137, B1136)&gt;1,NOT(ISBLANK(B1136))))" style:apply-style-name="cf1" style:base-cell-address="Акт.B113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23:$B$1132, B1123)&gt;1,NOT(ISBLANK(B1123))))" style:apply-style-name="cf1" style:base-cell-address="Акт.B1123"/>
      <style:map style:condition="is-true-formula(msoxl:AND(COUNTIF($B$1123:$B$1132, B1123)&gt;1,NOT(ISBLANK(B1123))))" style:apply-style-name="cf1" style:base-cell-address="Акт.B1123"/>
      <style:map style:condition="is-true-formula(msoxl:AND(COUNTIF($B$1123:$B$1132, B1123)&gt;1,NOT(ISBLANK(B1123))))" style:apply-style-name="cf1" style:base-cell-address="Акт.B112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20:$B$1122, B1120)&gt;1,NOT(ISBLANK(B1120))))" style:apply-style-name="cf1" style:base-cell-address="Акт.B1120"/>
      <style:map style:condition="is-true-formula(msoxl:AND(COUNTIF($B$1120:$B$1122, B1120)&gt;1,NOT(ISBLANK(B1120))))" style:apply-style-name="cf1" style:base-cell-address="Акт.B1120"/>
      <style:map style:condition="is-true-formula(msoxl:AND(COUNTIF($B$1120:$B$1122, B1120)&gt;1,NOT(ISBLANK(B1120))))" style:apply-style-name="cf1" style:base-cell-address="Акт.B112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03:$B$1005, B1003)&gt;1,NOT(ISBLANK(B1003))))" style:apply-style-name="cf1" style:base-cell-address="Акт.B1003"/>
      <style:map style:condition="is-true-formula(msoxl:AND(COUNTIF($B$1003:$B$1005, B1003)&gt;1,NOT(ISBLANK(B1003))))" style:apply-style-name="cf1" style:base-cell-address="Акт.B1003"/>
      <style:map style:condition="is-true-formula(msoxl:AND(COUNTIF($B$1003:$B$1005, B1003)&gt;1,NOT(ISBLANK(B1003))))" style:apply-style-name="cf1" style:base-cell-address="Акт.B1003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06:$B$1015, B1006)&gt;1,NOT(ISBLANK(B1006))))" style:apply-style-name="cf1" style:base-cell-address="Акт.B1006"/>
      <style:map style:condition="is-true-formula(msoxl:AND(COUNTIF($B$1006:$B$1015, B1006)&gt;1,NOT(ISBLANK(B1006))))" style:apply-style-name="cf1" style:base-cell-address="Акт.B1006"/>
      <style:map style:condition="is-true-formula(msoxl:AND(COUNTIF($B$1006:$B$1015, B1006)&gt;1,NOT(ISBLANK(B1006))))" style:apply-style-name="cf1" style:base-cell-address="Акт.B1006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99:$B$1002, B999)&gt;1,NOT(ISBLANK(B999))))" style:apply-style-name="cf1" style:base-cell-address="Акт.B999"/>
      <style:map style:condition="is-true-formula(msoxl:AND(COUNTIF($B$999:$B$1002, B999)&gt;1,NOT(ISBLANK(B999))))" style:apply-style-name="cf1" style:base-cell-address="Акт.B999"/>
      <style:map style:condition="is-true-formula(msoxl:AND(COUNTIF($B$999:$B$1002, B999)&gt;1,NOT(ISBLANK(B999))))" style:apply-style-name="cf1" style:base-cell-address="Акт.B999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67:$B$969, B967)&gt;1,NOT(ISBLANK(B967))))" style:apply-style-name="cf1" style:base-cell-address="Акт.B967"/>
      <style:map style:condition="is-true-formula(msoxl:AND(COUNTIF($B$967:$B$969, B967)&gt;1,NOT(ISBLANK(B967))))" style:apply-style-name="cf1" style:base-cell-address="Акт.B967"/>
      <style:map style:condition="is-true-formula(msoxl:AND(COUNTIF($B$967:$B$969, B967)&gt;1,NOT(ISBLANK(B967))))" style:apply-style-name="cf1" style:base-cell-address="Акт.B967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70:$B$979, B970)&gt;1,NOT(ISBLANK(B970))))" style:apply-style-name="cf1" style:base-cell-address="Акт.B970"/>
      <style:map style:condition="is-true-formula(msoxl:AND(COUNTIF($B$970:$B$979, B970)&gt;1,NOT(ISBLANK(B970))))" style:apply-style-name="cf1" style:base-cell-address="Акт.B970"/>
      <style:map style:condition="is-true-formula(msoxl:AND(COUNTIF($B$970:$B$979, B970)&gt;1,NOT(ISBLANK(B970))))" style:apply-style-name="cf1" style:base-cell-address="Акт.B97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52:$B$961, B952)&gt;1,NOT(ISBLANK(B952))))" style:apply-style-name="cf1" style:base-cell-address="Акт.B952"/>
      <style:map style:condition="is-true-formula(msoxl:AND(COUNTIF($B$952:$B$961, B952)&gt;1,NOT(ISBLANK(B952))))" style:apply-style-name="cf1" style:base-cell-address="Акт.B952"/>
      <style:map style:condition="is-true-formula(msoxl:AND(COUNTIF($B$952:$B$961, B952)&gt;1,NOT(ISBLANK(B952))))" style:apply-style-name="cf1" style:base-cell-address="Акт.B952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81:$B$990, B981)&gt;1,NOT(ISBLANK(B981))))" style:apply-style-name="cf1" style:base-cell-address="Акт.B981"/>
      <style:map style:condition="is-true-formula(msoxl:AND(COUNTIF($B$981:$B$990, B981)&gt;1,NOT(ISBLANK(B981))))" style:apply-style-name="cf1" style:base-cell-address="Акт.B981"/>
      <style:map style:condition="is-true-formula(msoxl:AND(COUNTIF($B$981:$B$990, B981)&gt;1,NOT(ISBLANK(B981))))" style:apply-style-name="cf1" style:base-cell-address="Акт.B981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91:$B$994, B991)&gt;1,NOT(ISBLANK(B991))))" style:apply-style-name="cf1" style:base-cell-address="Акт.B991"/>
      <style:map style:condition="is-true-formula(msoxl:AND(COUNTIF($B$991:$B$994, B991)&gt;1,NOT(ISBLANK(B991))))" style:apply-style-name="cf1" style:base-cell-address="Акт.B991"/>
      <style:map style:condition="is-true-formula(msoxl:AND(COUNTIF($B$991:$B$994, B991)&gt;1,NOT(ISBLANK(B991))))" style:apply-style-name="cf1" style:base-cell-address="Акт.B99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95:$B$997, B995)&gt;1,NOT(ISBLANK(B995))))" style:apply-style-name="cf1" style:base-cell-address="Акт.B995"/>
      <style:map style:condition="is-true-formula(msoxl:AND(COUNTIF($B$995:$B$997, B995)&gt;1,NOT(ISBLANK(B995))))" style:apply-style-name="cf1" style:base-cell-address="Акт.B995"/>
      <style:map style:condition="is-true-formula(msoxl:AND(COUNTIF($B$995:$B$997, B995)&gt;1,NOT(ISBLANK(B995))))" style:apply-style-name="cf1" style:base-cell-address="Акт.B995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77:$B$386, B377)&gt;1,NOT(ISBLANK(B377))))" style:apply-style-name="cf1" style:base-cell-address="Акт.B377"/>
      <style:map style:condition="is-true-formula(msoxl:AND(COUNTIF($B$377:$B$386, B377)&gt;1,NOT(ISBLANK(B377))))" style:apply-style-name="cf1" style:base-cell-address="Акт.B377"/>
      <style:map style:condition="is-true-formula(msoxl:AND(COUNTIF($B$377:$B$386, B377)&gt;1,NOT(ISBLANK(B377))))" style:apply-style-name="cf1" style:base-cell-address="Акт.B37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87:$B$396, B387)+COUNTIF($B$417:$B$417, B387)&gt;1,NOT(ISBLANK(B387))))" style:apply-style-name="cf1" style:base-cell-address="Акт.B387"/>
      <style:map style:condition="is-true-formula(msoxl:AND(COUNTIF($B$387:$B$396, B387)+COUNTIF($B$417:$B$417, B387)&gt;1,NOT(ISBLANK(B387))))" style:apply-style-name="cf1" style:base-cell-address="Акт.B387"/>
      <style:map style:condition="is-true-formula(msoxl:AND(COUNTIF($B$387:$B$396, B387)+COUNTIF($B$417:$B$417, B387)&gt;1,NOT(ISBLANK(B387))))" style:apply-style-name="cf1" style:base-cell-address="Акт.B387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97:$B$406, B397)&gt;1,NOT(ISBLANK(B397))))" style:apply-style-name="cf1" style:base-cell-address="Акт.B397"/>
      <style:map style:condition="is-true-formula(msoxl:AND(COUNTIF($B$397:$B$406, B397)&gt;1,NOT(ISBLANK(B397))))" style:apply-style-name="cf1" style:base-cell-address="Акт.B397"/>
      <style:map style:condition="is-true-formula(msoxl:AND(COUNTIF($B$397:$B$406, B397)&gt;1,NOT(ISBLANK(B397))))" style:apply-style-name="cf1" style:base-cell-address="Акт.B397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07:$B$416, B407)&gt;1,NOT(ISBLANK(B407))))" style:apply-style-name="cf1" style:base-cell-address="Акт.B407"/>
      <style:map style:condition="is-true-formula(msoxl:AND(COUNTIF($B$407:$B$416, B407)&gt;1,NOT(ISBLANK(B407))))" style:apply-style-name="cf1" style:base-cell-address="Акт.B407"/>
      <style:map style:condition="is-true-formula(msoxl:AND(COUNTIF($B$407:$B$416, B407)&gt;1,NOT(ISBLANK(B407))))" style:apply-style-name="cf1" style:base-cell-address="Акт.B407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18:$B$427, B418)+COUNTIF($B$730:$B$730, B418)&gt;1,NOT(ISBLANK(B418))))" style:apply-style-name="cf1" style:base-cell-address="Акт.B418"/>
      <style:map style:condition="is-true-formula(msoxl:AND(COUNTIF($B$418:$B$427, B418)+COUNTIF($B$730:$B$730, B418)&gt;1,NOT(ISBLANK(B418))))" style:apply-style-name="cf1" style:base-cell-address="Акт.B418"/>
      <style:map style:condition="is-true-formula(msoxl:AND(COUNTIF($B$418:$B$427, B418)+COUNTIF($B$730:$B$730, B418)&gt;1,NOT(ISBLANK(B418))))" style:apply-style-name="cf1" style:base-cell-address="Акт.B418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28:$B$437, B428)&gt;1,NOT(ISBLANK(B428))))" style:apply-style-name="cf1" style:base-cell-address="Акт.B428"/>
      <style:map style:condition="is-true-formula(msoxl:AND(COUNTIF($B$428:$B$437, B428)&gt;1,NOT(ISBLANK(B428))))" style:apply-style-name="cf1" style:base-cell-address="Акт.B428"/>
      <style:map style:condition="is-true-formula(msoxl:AND(COUNTIF($B$428:$B$437, B428)&gt;1,NOT(ISBLANK(B428))))" style:apply-style-name="cf1" style:base-cell-address="Акт.B42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38:$B$439, B438)+COUNTIF($B$722:$B$729, B438)&gt;1,NOT(ISBLANK(B438))))" style:apply-style-name="cf1" style:base-cell-address="Акт.B438"/>
      <style:map style:condition="is-true-formula(msoxl:AND(COUNTIF($B$438:$B$439, B438)+COUNTIF($B$722:$B$729, B438)&gt;1,NOT(ISBLANK(B438))))" style:apply-style-name="cf1" style:base-cell-address="Акт.B438"/>
      <style:map style:condition="is-true-formula(msoxl:AND(COUNTIF($B$438:$B$439, B438)+COUNTIF($B$722:$B$729, B438)&gt;1,NOT(ISBLANK(B438))))" style:apply-style-name="cf1" style:base-cell-address="Акт.B438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40:$B$449, B440)&gt;1,NOT(ISBLANK(B440))))" style:apply-style-name="cf1" style:base-cell-address="Акт.B440"/>
      <style:map style:condition="is-true-formula(msoxl:AND(COUNTIF($B$440:$B$449, B440)&gt;1,NOT(ISBLANK(B440))))" style:apply-style-name="cf1" style:base-cell-address="Акт.B440"/>
      <style:map style:condition="is-true-formula(msoxl:AND(COUNTIF($B$440:$B$449, B440)&gt;1,NOT(ISBLANK(B440))))" style:apply-style-name="cf1" style:base-cell-address="Акт.B44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50:$B$459, B450)+COUNTIF($B$480:$B$480, B450)&gt;1,NOT(ISBLANK(B450))))" style:apply-style-name="cf1" style:base-cell-address="Акт.B450"/>
      <style:map style:condition="is-true-formula(msoxl:AND(COUNTIF($B$450:$B$459, B450)+COUNTIF($B$480:$B$480, B450)&gt;1,NOT(ISBLANK(B450))))" style:apply-style-name="cf1" style:base-cell-address="Акт.B450"/>
      <style:map style:condition="is-true-formula(msoxl:AND(COUNTIF($B$450:$B$459, B450)+COUNTIF($B$480:$B$480, B450)&gt;1,NOT(ISBLANK(B450))))" style:apply-style-name="cf1" style:base-cell-address="Акт.B450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60:$B$469, B460)&gt;1,NOT(ISBLANK(B460))))" style:apply-style-name="cf1" style:base-cell-address="Акт.B460"/>
      <style:map style:condition="is-true-formula(msoxl:AND(COUNTIF($B$460:$B$469, B460)&gt;1,NOT(ISBLANK(B460))))" style:apply-style-name="cf1" style:base-cell-address="Акт.B460"/>
      <style:map style:condition="is-true-formula(msoxl:AND(COUNTIF($B$460:$B$469, B460)&gt;1,NOT(ISBLANK(B460))))" style:apply-style-name="cf1" style:base-cell-address="Акт.B460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70:$B$479, B470)&gt;1,NOT(ISBLANK(B470))))" style:apply-style-name="cf1" style:base-cell-address="Акт.B470"/>
      <style:map style:condition="is-true-formula(msoxl:AND(COUNTIF($B$470:$B$479, B470)&gt;1,NOT(ISBLANK(B470))))" style:apply-style-name="cf1" style:base-cell-address="Акт.B470"/>
      <style:map style:condition="is-true-formula(msoxl:AND(COUNTIF($B$470:$B$479, B470)&gt;1,NOT(ISBLANK(B470))))" style:apply-style-name="cf1" style:base-cell-address="Акт.B470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81:$B$490, B481)+COUNTIF($B$563:$B$563, B481)&gt;1,NOT(ISBLANK(B481))))" style:apply-style-name="cf1" style:base-cell-address="Акт.B481"/>
      <style:map style:condition="is-true-formula(msoxl:AND(COUNTIF($B$481:$B$490, B481)+COUNTIF($B$563:$B$563, B481)&gt;1,NOT(ISBLANK(B481))))" style:apply-style-name="cf1" style:base-cell-address="Акт.B481"/>
      <style:map style:condition="is-true-formula(msoxl:AND(COUNTIF($B$481:$B$490, B481)+COUNTIF($B$563:$B$563, B481)&gt;1,NOT(ISBLANK(B481))))" style:apply-style-name="cf1" style:base-cell-address="Акт.B481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91:$B$496, B491)+COUNTIF($B$549:$B$552, B491)&gt;1,NOT(ISBLANK(B491))))" style:apply-style-name="cf1" style:base-cell-address="Акт.B491"/>
      <style:map style:condition="is-true-formula(msoxl:AND(COUNTIF($B$491:$B$496, B491)+COUNTIF($B$549:$B$552, B491)&gt;1,NOT(ISBLANK(B491))))" style:apply-style-name="cf1" style:base-cell-address="Акт.B491"/>
      <style:map style:condition="is-true-formula(msoxl:AND(COUNTIF($B$491:$B$496, B491)+COUNTIF($B$549:$B$552, B491)&gt;1,NOT(ISBLANK(B491))))" style:apply-style-name="cf1" style:base-cell-address="Акт.B491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97:$B$501, B497)&gt;1,NOT(ISBLANK(B497))))" style:apply-style-name="cf1" style:base-cell-address="Акт.B497"/>
      <style:map style:condition="is-true-formula(msoxl:AND(COUNTIF($B$497:$B$501, B497)&gt;1,NOT(ISBLANK(B497))))" style:apply-style-name="cf1" style:base-cell-address="Акт.B497"/>
      <style:map style:condition="is-true-formula(msoxl:AND(COUNTIF($B$497:$B$501, B497)&gt;1,NOT(ISBLANK(B497))))" style:apply-style-name="cf1" style:base-cell-address="Акт.B49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02:$B$511, B502)+COUNTIF($B$532:$B$532, B502)&gt;1,NOT(ISBLANK(B502))))" style:apply-style-name="cf1" style:base-cell-address="Акт.B502"/>
      <style:map style:condition="is-true-formula(msoxl:AND(COUNTIF($B$502:$B$511, B502)+COUNTIF($B$532:$B$532, B502)&gt;1,NOT(ISBLANK(B502))))" style:apply-style-name="cf1" style:base-cell-address="Акт.B502"/>
      <style:map style:condition="is-true-formula(msoxl:AND(COUNTIF($B$502:$B$511, B502)+COUNTIF($B$532:$B$532, B502)&gt;1,NOT(ISBLANK(B502))))" style:apply-style-name="cf1" style:base-cell-address="Акт.B502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12:$B$521, B512)&gt;1,NOT(ISBLANK(B512))))" style:apply-style-name="cf1" style:base-cell-address="Акт.B512"/>
      <style:map style:condition="is-true-formula(msoxl:AND(COUNTIF($B$512:$B$521, B512)&gt;1,NOT(ISBLANK(B512))))" style:apply-style-name="cf1" style:base-cell-address="Акт.B512"/>
      <style:map style:condition="is-true-formula(msoxl:AND(COUNTIF($B$512:$B$521, B512)&gt;1,NOT(ISBLANK(B512))))" style:apply-style-name="cf1" style:base-cell-address="Акт.B512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22:$B$531, B522)&gt;1,NOT(ISBLANK(B522))))" style:apply-style-name="cf1" style:base-cell-address="Акт.B522"/>
      <style:map style:condition="is-true-formula(msoxl:AND(COUNTIF($B$522:$B$531, B522)&gt;1,NOT(ISBLANK(B522))))" style:apply-style-name="cf1" style:base-cell-address="Акт.B522"/>
      <style:map style:condition="is-true-formula(msoxl:AND(COUNTIF($B$522:$B$531, B522)&gt;1,NOT(ISBLANK(B522))))" style:apply-style-name="cf1" style:base-cell-address="Акт.B52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33:$B$542, B533)&gt;1,NOT(ISBLANK(B533))))" style:apply-style-name="cf1" style:base-cell-address="Акт.B533"/>
      <style:map style:condition="is-true-formula(msoxl:AND(COUNTIF($B$533:$B$542, B533)&gt;1,NOT(ISBLANK(B533))))" style:apply-style-name="cf1" style:base-cell-address="Акт.B533"/>
      <style:map style:condition="is-true-formula(msoxl:AND(COUNTIF($B$533:$B$542, B533)&gt;1,NOT(ISBLANK(B533))))" style:apply-style-name="cf1" style:base-cell-address="Акт.B53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43:$B$548, B543)&gt;1,NOT(ISBLANK(B543))))" style:apply-style-name="cf1" style:base-cell-address="Акт.B543"/>
      <style:map style:condition="is-true-formula(msoxl:AND(COUNTIF($B$543:$B$548, B543)&gt;1,NOT(ISBLANK(B543))))" style:apply-style-name="cf1" style:base-cell-address="Акт.B543"/>
      <style:map style:condition="is-true-formula(msoxl:AND(COUNTIF($B$543:$B$548, B543)&gt;1,NOT(ISBLANK(B543))))" style:apply-style-name="cf1" style:base-cell-address="Акт.B543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53:$B$562, B553)&gt;1,NOT(ISBLANK(B553))))" style:apply-style-name="cf1" style:base-cell-address="Акт.B553"/>
      <style:map style:condition="is-true-formula(msoxl:AND(COUNTIF($B$553:$B$562, B553)&gt;1,NOT(ISBLANK(B553))))" style:apply-style-name="cf1" style:base-cell-address="Акт.B553"/>
      <style:map style:condition="is-true-formula(msoxl:AND(COUNTIF($B$553:$B$562, B553)&gt;1,NOT(ISBLANK(B553))))" style:apply-style-name="cf1" style:base-cell-address="Акт.B55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64:$B$564, B564)+COUNTIF($B$647:$B$655, B564)&gt;1,NOT(ISBLANK(B564))))" style:apply-style-name="cf1" style:base-cell-address="Акт.B564"/>
      <style:map style:condition="is-true-formula(msoxl:AND(COUNTIF($B$564:$B$564, B564)+COUNTIF($B$647:$B$655, B564)&gt;1,NOT(ISBLANK(B564))))" style:apply-style-name="cf1" style:base-cell-address="Акт.B564"/>
      <style:map style:condition="is-true-formula(msoxl:AND(COUNTIF($B$564:$B$564, B564)+COUNTIF($B$647:$B$655, B564)&gt;1,NOT(ISBLANK(B564))))" style:apply-style-name="cf1" style:base-cell-address="Акт.B56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65:$B$572, B565)&gt;1,NOT(ISBLANK(B565))))" style:apply-style-name="cf1" style:base-cell-address="Акт.B565"/>
      <style:map style:condition="is-true-formula(msoxl:AND(COUNTIF($B$565:$B$572, B565)&gt;1,NOT(ISBLANK(B565))))" style:apply-style-name="cf1" style:base-cell-address="Акт.B565"/>
      <style:map style:condition="is-true-formula(msoxl:AND(COUNTIF($B$565:$B$572, B565)&gt;1,NOT(ISBLANK(B565))))" style:apply-style-name="cf1" style:base-cell-address="Акт.B56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74:$B$583, B574)&gt;1,NOT(ISBLANK(B574))))" style:apply-style-name="cf1" style:base-cell-address="Акт.B574"/>
      <style:map style:condition="is-true-formula(msoxl:AND(COUNTIF($B$574:$B$583, B574)&gt;1,NOT(ISBLANK(B574))))" style:apply-style-name="cf1" style:base-cell-address="Акт.B574"/>
      <style:map style:condition="is-true-formula(msoxl:AND(COUNTIF($B$574:$B$583, B574)&gt;1,NOT(ISBLANK(B574))))" style:apply-style-name="cf1" style:base-cell-address="Акт.B574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84:$B$589, B584)&gt;1,NOT(ISBLANK(B584))))" style:apply-style-name="cf1" style:base-cell-address="Акт.B584"/>
      <style:map style:condition="is-true-formula(msoxl:AND(COUNTIF($B$584:$B$589, B584)&gt;1,NOT(ISBLANK(B584))))" style:apply-style-name="cf1" style:base-cell-address="Акт.B584"/>
      <style:map style:condition="is-true-formula(msoxl:AND(COUNTIF($B$584:$B$589, B584)&gt;1,NOT(ISBLANK(B584))))" style:apply-style-name="cf1" style:base-cell-address="Акт.B584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90:$B$593, B590)&gt;1,NOT(ISBLANK(B590))))" style:apply-style-name="cf1" style:base-cell-address="Акт.B590"/>
      <style:map style:condition="is-true-formula(msoxl:AND(COUNTIF($B$590:$B$593, B590)&gt;1,NOT(ISBLANK(B590))))" style:apply-style-name="cf1" style:base-cell-address="Акт.B590"/>
      <style:map style:condition="is-true-formula(msoxl:AND(COUNTIF($B$590:$B$593, B590)&gt;1,NOT(ISBLANK(B590))))" style:apply-style-name="cf1" style:base-cell-address="Акт.B59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94:$B$603, B594)&gt;1,NOT(ISBLANK(B594))))" style:apply-style-name="cf1" style:base-cell-address="Акт.B594"/>
      <style:map style:condition="is-true-formula(msoxl:AND(COUNTIF($B$594:$B$603, B594)&gt;1,NOT(ISBLANK(B594))))" style:apply-style-name="cf1" style:base-cell-address="Акт.B594"/>
      <style:map style:condition="is-true-formula(msoxl:AND(COUNTIF($B$594:$B$603, B594)&gt;1,NOT(ISBLANK(B594))))" style:apply-style-name="cf1" style:base-cell-address="Акт.B594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06:$B$613, B606)&gt;1,NOT(ISBLANK(B606))))" style:apply-style-name="cf1" style:base-cell-address="Акт.B606"/>
      <style:map style:condition="is-true-formula(msoxl:AND(COUNTIF($B$606:$B$613, B606)&gt;1,NOT(ISBLANK(B606))))" style:apply-style-name="cf1" style:base-cell-address="Акт.B606"/>
      <style:map style:condition="is-true-formula(msoxl:AND(COUNTIF($B$606:$B$613, B606)&gt;1,NOT(ISBLANK(B606))))" style:apply-style-name="cf1" style:base-cell-address="Акт.B606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15:$B$624, B615)&gt;1,NOT(ISBLANK(B615))))" style:apply-style-name="cf1" style:base-cell-address="Акт.B615"/>
      <style:map style:condition="is-true-formula(msoxl:AND(COUNTIF($B$615:$B$624, B615)&gt;1,NOT(ISBLANK(B615))))" style:apply-style-name="cf1" style:base-cell-address="Акт.B615"/>
      <style:map style:condition="is-true-formula(msoxl:AND(COUNTIF($B$615:$B$624, B615)&gt;1,NOT(ISBLANK(B615))))" style:apply-style-name="cf1" style:base-cell-address="Акт.B61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25:$B$630, B625)&gt;1,NOT(ISBLANK(B625))))" style:apply-style-name="cf1" style:base-cell-address="Акт.B625"/>
      <style:map style:condition="is-true-formula(msoxl:AND(COUNTIF($B$625:$B$630, B625)&gt;1,NOT(ISBLANK(B625))))" style:apply-style-name="cf1" style:base-cell-address="Акт.B625"/>
      <style:map style:condition="is-true-formula(msoxl:AND(COUNTIF($B$625:$B$630, B625)&gt;1,NOT(ISBLANK(B625))))" style:apply-style-name="cf1" style:base-cell-address="Акт.B62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31:$B$634, B631)&gt;1,NOT(ISBLANK(B631))))" style:apply-style-name="cf1" style:base-cell-address="Акт.B631"/>
      <style:map style:condition="is-true-formula(msoxl:AND(COUNTIF($B$631:$B$634, B631)&gt;1,NOT(ISBLANK(B631))))" style:apply-style-name="cf1" style:base-cell-address="Акт.B631"/>
      <style:map style:condition="is-true-formula(msoxl:AND(COUNTIF($B$631:$B$634, B631)&gt;1,NOT(ISBLANK(B631))))" style:apply-style-name="cf1" style:base-cell-address="Акт.B631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35:$B$644, B635)&gt;1,NOT(ISBLANK(B635))))" style:apply-style-name="cf1" style:base-cell-address="Акт.B635"/>
      <style:map style:condition="is-true-formula(msoxl:AND(COUNTIF($B$635:$B$644, B635)&gt;1,NOT(ISBLANK(B635))))" style:apply-style-name="cf1" style:base-cell-address="Акт.B635"/>
      <style:map style:condition="is-true-formula(msoxl:AND(COUNTIF($B$635:$B$644, B635)&gt;1,NOT(ISBLANK(B635))))" style:apply-style-name="cf1" style:base-cell-address="Акт.B635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56:$B$658, B656)&gt;1,NOT(ISBLANK(B656))))" style:apply-style-name="cf1" style:base-cell-address="Акт.B656"/>
      <style:map style:condition="is-true-formula(msoxl:AND(COUNTIF($B$656:$B$658, B656)&gt;1,NOT(ISBLANK(B656))))" style:apply-style-name="cf1" style:base-cell-address="Акт.B656"/>
      <style:map style:condition="is-true-formula(msoxl:AND(COUNTIF($B$656:$B$658, B656)&gt;1,NOT(ISBLANK(B656))))" style:apply-style-name="cf1" style:base-cell-address="Акт.B656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59:$B$668, B659)&gt;1,NOT(ISBLANK(B659))))" style:apply-style-name="cf1" style:base-cell-address="Акт.B659"/>
      <style:map style:condition="is-true-formula(msoxl:AND(COUNTIF($B$659:$B$668, B659)&gt;1,NOT(ISBLANK(B659))))" style:apply-style-name="cf1" style:base-cell-address="Акт.B659"/>
      <style:map style:condition="is-true-formula(msoxl:AND(COUNTIF($B$659:$B$668, B659)&gt;1,NOT(ISBLANK(B659))))" style:apply-style-name="cf1" style:base-cell-address="Акт.B659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69:$B$678, B669)+COUNTIF($B$699:$B$699, B669)&gt;1,NOT(ISBLANK(B669))))" style:apply-style-name="cf1" style:base-cell-address="Акт.B669"/>
      <style:map style:condition="is-true-formula(msoxl:AND(COUNTIF($B$669:$B$678, B669)+COUNTIF($B$699:$B$699, B669)&gt;1,NOT(ISBLANK(B669))))" style:apply-style-name="cf1" style:base-cell-address="Акт.B669"/>
      <style:map style:condition="is-true-formula(msoxl:AND(COUNTIF($B$669:$B$678, B669)+COUNTIF($B$699:$B$699, B669)&gt;1,NOT(ISBLANK(B669))))" style:apply-style-name="cf1" style:base-cell-address="Акт.B669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79:$B$688, B679)&gt;1,NOT(ISBLANK(B679))))" style:apply-style-name="cf1" style:base-cell-address="Акт.B679"/>
      <style:map style:condition="is-true-formula(msoxl:AND(COUNTIF($B$679:$B$688, B679)&gt;1,NOT(ISBLANK(B679))))" style:apply-style-name="cf1" style:base-cell-address="Акт.B679"/>
      <style:map style:condition="is-true-formula(msoxl:AND(COUNTIF($B$679:$B$688, B679)&gt;1,NOT(ISBLANK(B679))))" style:apply-style-name="cf1" style:base-cell-address="Акт.B679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89:$B$698, B689)&gt;1,NOT(ISBLANK(B689))))" style:apply-style-name="cf1" style:base-cell-address="Акт.B689"/>
      <style:map style:condition="is-true-formula(msoxl:AND(COUNTIF($B$689:$B$698, B689)&gt;1,NOT(ISBLANK(B689))))" style:apply-style-name="cf1" style:base-cell-address="Акт.B689"/>
      <style:map style:condition="is-true-formula(msoxl:AND(COUNTIF($B$689:$B$698, B689)&gt;1,NOT(ISBLANK(B689))))" style:apply-style-name="cf1" style:base-cell-address="Акт.B689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00:$B$709, B700)&gt;1,NOT(ISBLANK(B700))))" style:apply-style-name="cf1" style:base-cell-address="Акт.B700"/>
      <style:map style:condition="is-true-formula(msoxl:AND(COUNTIF($B$700:$B$709, B700)&gt;1,NOT(ISBLANK(B700))))" style:apply-style-name="cf1" style:base-cell-address="Акт.B700"/>
      <style:map style:condition="is-true-formula(msoxl:AND(COUNTIF($B$700:$B$709, B700)&gt;1,NOT(ISBLANK(B700))))" style:apply-style-name="cf1" style:base-cell-address="Акт.B700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10:$B$719, B710)&gt;1,NOT(ISBLANK(B710))))" style:apply-style-name="cf1" style:base-cell-address="Акт.B710"/>
      <style:map style:condition="is-true-formula(msoxl:AND(COUNTIF($B$710:$B$719, B710)&gt;1,NOT(ISBLANK(B710))))" style:apply-style-name="cf1" style:base-cell-address="Акт.B710"/>
      <style:map style:condition="is-true-formula(msoxl:AND(COUNTIF($B$710:$B$719, B710)&gt;1,NOT(ISBLANK(B710))))" style:apply-style-name="cf1" style:base-cell-address="Акт.B71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20:$B$721, B720)&gt;1,NOT(ISBLANK(B720))))" style:apply-style-name="cf1" style:base-cell-address="Акт.B720"/>
      <style:map style:condition="is-true-formula(msoxl:AND(COUNTIF($B$720:$B$721, B720)&gt;1,NOT(ISBLANK(B720))))" style:apply-style-name="cf1" style:base-cell-address="Акт.B720"/>
      <style:map style:condition="is-true-formula(msoxl:AND(COUNTIF($B$720:$B$721, B720)&gt;1,NOT(ISBLANK(B720))))" style:apply-style-name="cf1" style:base-cell-address="Акт.B72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31:$B$740, B731)&gt;1,NOT(ISBLANK(B731))))" style:apply-style-name="cf1" style:base-cell-address="Акт.B731"/>
      <style:map style:condition="is-true-formula(msoxl:AND(COUNTIF($B$731:$B$740, B731)&gt;1,NOT(ISBLANK(B731))))" style:apply-style-name="cf1" style:base-cell-address="Акт.B731"/>
      <style:map style:condition="is-true-formula(msoxl:AND(COUNTIF($B$731:$B$740, B731)&gt;1,NOT(ISBLANK(B731))))" style:apply-style-name="cf1" style:base-cell-address="Акт.B73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41:$B$743, B741)&gt;1,NOT(ISBLANK(B741))))" style:apply-style-name="cf1" style:base-cell-address="Акт.B741"/>
      <style:map style:condition="is-true-formula(msoxl:AND(COUNTIF($B$741:$B$743, B741)&gt;1,NOT(ISBLANK(B741))))" style:apply-style-name="cf1" style:base-cell-address="Акт.B741"/>
      <style:map style:condition="is-true-formula(msoxl:AND(COUNTIF($B$741:$B$743, B741)&gt;1,NOT(ISBLANK(B741))))" style:apply-style-name="cf1" style:base-cell-address="Акт.B741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44:$B$753, B744)&gt;1,NOT(ISBLANK(B744))))" style:apply-style-name="cf1" style:base-cell-address="Акт.B744"/>
      <style:map style:condition="is-true-formula(msoxl:AND(COUNTIF($B$744:$B$753, B744)&gt;1,NOT(ISBLANK(B744))))" style:apply-style-name="cf1" style:base-cell-address="Акт.B744"/>
      <style:map style:condition="is-true-formula(msoxl:AND(COUNTIF($B$744:$B$753, B744)&gt;1,NOT(ISBLANK(B744))))" style:apply-style-name="cf1" style:base-cell-address="Акт.B744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54:$B$763, B754)+COUNTIF($B$784:$B$784, B754)&gt;1,NOT(ISBLANK(B754))))" style:apply-style-name="cf1" style:base-cell-address="Акт.B754"/>
      <style:map style:condition="is-true-formula(msoxl:AND(COUNTIF($B$754:$B$763, B754)+COUNTIF($B$784:$B$784, B754)&gt;1,NOT(ISBLANK(B754))))" style:apply-style-name="cf1" style:base-cell-address="Акт.B754"/>
      <style:map style:condition="is-true-formula(msoxl:AND(COUNTIF($B$754:$B$763, B754)+COUNTIF($B$784:$B$784, B754)&gt;1,NOT(ISBLANK(B754))))" style:apply-style-name="cf1" style:base-cell-address="Акт.B75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64:$B$773, B764)&gt;1,NOT(ISBLANK(B764))))" style:apply-style-name="cf1" style:base-cell-address="Акт.B764"/>
      <style:map style:condition="is-true-formula(msoxl:AND(COUNTIF($B$764:$B$773, B764)&gt;1,NOT(ISBLANK(B764))))" style:apply-style-name="cf1" style:base-cell-address="Акт.B764"/>
      <style:map style:condition="is-true-formula(msoxl:AND(COUNTIF($B$764:$B$773, B764)&gt;1,NOT(ISBLANK(B764))))" style:apply-style-name="cf1" style:base-cell-address="Акт.B764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74:$B$783, B774)&gt;1,NOT(ISBLANK(B774))))" style:apply-style-name="cf1" style:base-cell-address="Акт.B774"/>
      <style:map style:condition="is-true-formula(msoxl:AND(COUNTIF($B$774:$B$783, B774)&gt;1,NOT(ISBLANK(B774))))" style:apply-style-name="cf1" style:base-cell-address="Акт.B774"/>
      <style:map style:condition="is-true-formula(msoxl:AND(COUNTIF($B$774:$B$783, B774)&gt;1,NOT(ISBLANK(B774))))" style:apply-style-name="cf1" style:base-cell-address="Акт.B774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85:$B$794, B785)+COUNTIF($B$815:$B$815, B785)&gt;1,NOT(ISBLANK(B785))))" style:apply-style-name="cf1" style:base-cell-address="Акт.B785"/>
      <style:map style:condition="is-true-formula(msoxl:AND(COUNTIF($B$785:$B$794, B785)+COUNTIF($B$815:$B$815, B785)&gt;1,NOT(ISBLANK(B785))))" style:apply-style-name="cf1" style:base-cell-address="Акт.B785"/>
      <style:map style:condition="is-true-formula(msoxl:AND(COUNTIF($B$785:$B$794, B785)+COUNTIF($B$815:$B$815, B785)&gt;1,NOT(ISBLANK(B785))))" style:apply-style-name="cf1" style:base-cell-address="Акт.B785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95:$B$804, B795)&gt;1,NOT(ISBLANK(B795))))" style:apply-style-name="cf1" style:base-cell-address="Акт.B795"/>
      <style:map style:condition="is-true-formula(msoxl:AND(COUNTIF($B$795:$B$804, B795)&gt;1,NOT(ISBLANK(B795))))" style:apply-style-name="cf1" style:base-cell-address="Акт.B795"/>
      <style:map style:condition="is-true-formula(msoxl:AND(COUNTIF($B$795:$B$804, B795)&gt;1,NOT(ISBLANK(B795))))" style:apply-style-name="cf1" style:base-cell-address="Акт.B79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05:$B$814, B805)&gt;1,NOT(ISBLANK(B805))))" style:apply-style-name="cf1" style:base-cell-address="Акт.B805"/>
      <style:map style:condition="is-true-formula(msoxl:AND(COUNTIF($B$805:$B$814, B805)&gt;1,NOT(ISBLANK(B805))))" style:apply-style-name="cf1" style:base-cell-address="Акт.B805"/>
      <style:map style:condition="is-true-formula(msoxl:AND(COUNTIF($B$805:$B$814, B805)&gt;1,NOT(ISBLANK(B805))))" style:apply-style-name="cf1" style:base-cell-address="Акт.B805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16:$B$825, B816)&gt;1,NOT(ISBLANK(B816))))" style:apply-style-name="cf1" style:base-cell-address="Акт.B816"/>
      <style:map style:condition="is-true-formula(msoxl:AND(COUNTIF($B$816:$B$825, B816)&gt;1,NOT(ISBLANK(B816))))" style:apply-style-name="cf1" style:base-cell-address="Акт.B816"/>
      <style:map style:condition="is-true-formula(msoxl:AND(COUNTIF($B$816:$B$825, B816)&gt;1,NOT(ISBLANK(B816))))" style:apply-style-name="cf1" style:base-cell-address="Акт.B816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26:$B$828, B826)&gt;1,NOT(ISBLANK(B826))))" style:apply-style-name="cf1" style:base-cell-address="Акт.B826"/>
      <style:map style:condition="is-true-formula(msoxl:AND(COUNTIF($B$826:$B$828, B826)&gt;1,NOT(ISBLANK(B826))))" style:apply-style-name="cf1" style:base-cell-address="Акт.B826"/>
      <style:map style:condition="is-true-formula(msoxl:AND(COUNTIF($B$826:$B$828, B826)&gt;1,NOT(ISBLANK(B826))))" style:apply-style-name="cf1" style:base-cell-address="Акт.B826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29:$B$838, B829)&gt;1,NOT(ISBLANK(B829))))" style:apply-style-name="cf1" style:base-cell-address="Акт.B829"/>
      <style:map style:condition="is-true-formula(msoxl:AND(COUNTIF($B$829:$B$838, B829)&gt;1,NOT(ISBLANK(B829))))" style:apply-style-name="cf1" style:base-cell-address="Акт.B829"/>
      <style:map style:condition="is-true-formula(msoxl:AND(COUNTIF($B$829:$B$838, B829)&gt;1,NOT(ISBLANK(B829))))" style:apply-style-name="cf1" style:base-cell-address="Акт.B82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39:$B$848, B839)+COUNTIF($B$869:$B$869, B839)&gt;1,NOT(ISBLANK(B839))))" style:apply-style-name="cf1" style:base-cell-address="Акт.B839"/>
      <style:map style:condition="is-true-formula(msoxl:AND(COUNTIF($B$839:$B$848, B839)+COUNTIF($B$869:$B$869, B839)&gt;1,NOT(ISBLANK(B839))))" style:apply-style-name="cf1" style:base-cell-address="Акт.B839"/>
      <style:map style:condition="is-true-formula(msoxl:AND(COUNTIF($B$839:$B$848, B839)+COUNTIF($B$869:$B$869, B839)&gt;1,NOT(ISBLANK(B839))))" style:apply-style-name="cf1" style:base-cell-address="Акт.B839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49:$B$858, B849)&gt;1,NOT(ISBLANK(B849))))" style:apply-style-name="cf1" style:base-cell-address="Акт.B849"/>
      <style:map style:condition="is-true-formula(msoxl:AND(COUNTIF($B$849:$B$858, B849)&gt;1,NOT(ISBLANK(B849))))" style:apply-style-name="cf1" style:base-cell-address="Акт.B849"/>
      <style:map style:condition="is-true-formula(msoxl:AND(COUNTIF($B$849:$B$858, B849)&gt;1,NOT(ISBLANK(B849))))" style:apply-style-name="cf1" style:base-cell-address="Акт.B849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59:$B$868, B859)&gt;1,NOT(ISBLANK(B859))))" style:apply-style-name="cf1" style:base-cell-address="Акт.B859"/>
      <style:map style:condition="is-true-formula(msoxl:AND(COUNTIF($B$859:$B$868, B859)&gt;1,NOT(ISBLANK(B859))))" style:apply-style-name="cf1" style:base-cell-address="Акт.B859"/>
      <style:map style:condition="is-true-formula(msoxl:AND(COUNTIF($B$859:$B$868, B859)&gt;1,NOT(ISBLANK(B859))))" style:apply-style-name="cf1" style:base-cell-address="Акт.B859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70:$B$879, B870)+COUNTIF($B$900:$B$900, B870)&gt;1,NOT(ISBLANK(B870))))" style:apply-style-name="cf1" style:base-cell-address="Акт.B870"/>
      <style:map style:condition="is-true-formula(msoxl:AND(COUNTIF($B$870:$B$879, B870)+COUNTIF($B$900:$B$900, B870)&gt;1,NOT(ISBLANK(B870))))" style:apply-style-name="cf1" style:base-cell-address="Акт.B870"/>
      <style:map style:condition="is-true-formula(msoxl:AND(COUNTIF($B$870:$B$879, B870)+COUNTIF($B$900:$B$900, B870)&gt;1,NOT(ISBLANK(B870))))" style:apply-style-name="cf1" style:base-cell-address="Акт.B87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80:$B$889, B880)&gt;1,NOT(ISBLANK(B880))))" style:apply-style-name="cf1" style:base-cell-address="Акт.B880"/>
      <style:map style:condition="is-true-formula(msoxl:AND(COUNTIF($B$880:$B$889, B880)&gt;1,NOT(ISBLANK(B880))))" style:apply-style-name="cf1" style:base-cell-address="Акт.B880"/>
      <style:map style:condition="is-true-formula(msoxl:AND(COUNTIF($B$880:$B$889, B880)&gt;1,NOT(ISBLANK(B880))))" style:apply-style-name="cf1" style:base-cell-address="Акт.B880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90:$B$899, B890)&gt;1,NOT(ISBLANK(B890))))" style:apply-style-name="cf1" style:base-cell-address="Акт.B890"/>
      <style:map style:condition="is-true-formula(msoxl:AND(COUNTIF($B$890:$B$899, B890)&gt;1,NOT(ISBLANK(B890))))" style:apply-style-name="cf1" style:base-cell-address="Акт.B890"/>
      <style:map style:condition="is-true-formula(msoxl:AND(COUNTIF($B$890:$B$899, B890)&gt;1,NOT(ISBLANK(B890))))" style:apply-style-name="cf1" style:base-cell-address="Акт.B89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1">
            <text:p>АОКС-57/2024/000236</text:p>
          </table:table-cell>
          <table:table-cell table:style-name="ce7"/>
          <table:table-cell table:style-name="ce8"/>
          <table:table-cell office:value-type="date" office:date-value="2024-10-02T00:00:00" table:style-name="ce9">
            <text:p>02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5" table:style-name="ce12">
            <text:p>10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66" table:style-name="ce12">
            <text:p>116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6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4">
            <text:p>57:01:0000000:1238</text:p>
          </table:table-cell>
          <table:table-cell office:value-type="float" office:value="1366104.3" table:style-name="ce19">
            <text:p><text:s/>1 366 104,3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4">
            <text:p>57:01:0060201:631</text:p>
          </table:table-cell>
          <table:table-cell office:value-type="float" office:value="45370.559999999998" table:style-name="ce19">
            <text:p><text:s/>45 370,56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4">
            <text:p>57:01:0060201:632</text:p>
          </table:table-cell>
          <table:table-cell office:value-type="float" office:value="260540" table:style-name="ce19">
            <text:p><text:s/>260 540,0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4">
            <text:p>57:03:0000000:588</text:p>
          </table:table-cell>
          <table:table-cell office:value-type="float" office:value="202913.04" table:style-name="ce19">
            <text:p><text:s/>202 913,04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4">
            <text:p>57:06:0000000:72</text:p>
          </table:table-cell>
          <table:table-cell office:value-type="float" office:value="7677880.9800000004" table:style-name="ce19">
            <text:p><text:s/>7 677 880,98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4">
            <text:p>57:06:0020201:353</text:p>
          </table:table-cell>
          <table:table-cell office:value-type="float" office:value="351540" table:style-name="ce19">
            <text:p><text:s/>351 540,0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4">
            <text:p>57:06:0970101:1050</text:p>
          </table:table-cell>
          <table:table-cell office:value-type="float" office:value="233444.36" table:style-name="ce19">
            <text:p><text:s/>233 444,36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4">
            <text:p>57:10:0000000:3444</text:p>
          </table:table-cell>
          <table:table-cell office:value-type="float" office:value="106883.76" table:style-name="ce19">
            <text:p><text:s/>106 883,76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4">
            <text:p>57:10:0000000:3446</text:p>
          </table:table-cell>
          <table:table-cell office:value-type="float" office:value="289300" table:style-name="ce19">
            <text:p><text:s/>289 300,0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4">
            <text:p>57:10:0000000:3447</text:p>
          </table:table-cell>
          <table:table-cell office:value-type="float" office:value="289300" table:style-name="ce19">
            <text:p><text:s/>289 300,0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4">
            <text:p>57:10:0000000:3448</text:p>
          </table:table-cell>
          <table:table-cell office:value-type="float" office:value="289300" table:style-name="ce19">
            <text:p><text:s/>289 300,0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4">
            <text:p>57:10:0010201:9662</text:p>
          </table:table-cell>
          <table:table-cell office:value-type="float" office:value="219403.51999999999" table:style-name="ce19">
            <text:p><text:s/>219 403,52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4">
            <text:p>57:10:0010201:9663</text:p>
          </table:table-cell>
          <table:table-cell office:value-type="float" office:value="297428.47999999998" table:style-name="ce19">
            <text:p><text:s/>297 428,48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4">
            <text:p>57:10:0046401:24</text:p>
          </table:table-cell>
          <table:table-cell office:value-type="float" office:value="73391.360000000001" table:style-name="ce19">
            <text:p><text:s/>73 391,36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4">
            <text:p>57:10:0890101:673</text:p>
          </table:table-cell>
          <table:table-cell office:value-type="float" office:value="289300" table:style-name="ce19">
            <text:p><text:s/>289 300,0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4">
            <text:p>57:10:1210101:275</text:p>
          </table:table-cell>
          <table:table-cell office:value-type="float" office:value="428214.6" table:style-name="ce19">
            <text:p><text:s/>428 214,6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4">
            <text:p>57:10:1730101:51</text:p>
          </table:table-cell>
          <table:table-cell office:value-type="float" office:value="263686.5" table:style-name="ce19">
            <text:p><text:s/>263 686,5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4">
            <text:p>57:10:1780101:676</text:p>
          </table:table-cell>
          <table:table-cell office:value-type="float" office:value="481904" table:style-name="ce19">
            <text:p><text:s/>481 904,0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4">
            <text:p>57:10:1780101:677</text:p>
          </table:table-cell>
          <table:table-cell office:value-type="float" office:value="112160" table:style-name="ce19">
            <text:p><text:s/>112 160,0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4">
            <text:p>57:10:2160101:2077</text:p>
          </table:table-cell>
          <table:table-cell office:value-type="float" office:value="637620" table:style-name="ce19">
            <text:p><text:s/>637 620,0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4">
            <text:p>57:10:2200101:1760</text:p>
          </table:table-cell>
          <table:table-cell office:value-type="float" office:value="810820.8" table:style-name="ce19">
            <text:p><text:s/>810 820,8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4">
            <text:p>57:10:2750101:2887</text:p>
          </table:table-cell>
          <table:table-cell office:value-type="float" office:value="669596.4" table:style-name="ce19">
            <text:p><text:s/>669 596,4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4">
            <text:p>57:10:2750101:2888</text:p>
          </table:table-cell>
          <table:table-cell office:value-type="float" office:value="670802.88" table:style-name="ce19">
            <text:p><text:s/>670 802,88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4">
            <text:p>57:14:0000000:76</text:p>
          </table:table-cell>
          <table:table-cell office:value-type="float" office:value="6843342.6600000001" table:style-name="ce19">
            <text:p><text:s/>6 843 342,66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4">
            <text:p>57:14:0010103:510</text:p>
          </table:table-cell>
          <table:table-cell office:value-type="float" office:value="2610062.7000000002" table:style-name="ce19">
            <text:p><text:s/>2 610 062,7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4">
            <text:p>57:14:0020102:442</text:p>
          </table:table-cell>
          <table:table-cell office:value-type="float" office:value="460980" table:style-name="ce19">
            <text:p><text:s/>460 980,0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4">
            <text:p>57:20:0250101:2</text:p>
          </table:table-cell>
          <table:table-cell office:value-type="float" office:value="536148.4" table:style-name="ce19">
            <text:p><text:s/>536 148,4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4">
            <text:p>57:20:0850101:601</text:p>
          </table:table-cell>
          <table:table-cell office:value-type="float" office:value="67996.259999999995" table:style-name="ce19">
            <text:p><text:s/>67 996,26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4">
            <text:p>57:21:0000000:1146</text:p>
          </table:table-cell>
          <table:table-cell office:value-type="float" office:value="83170.080000000002" table:style-name="ce19">
            <text:p><text:s/>83 170,08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4">
            <text:p>57:21:0060101:137</text:p>
          </table:table-cell>
          <table:table-cell office:value-type="float" office:value="98733.6" table:style-name="ce19">
            <text:p><text:s/>98 733,6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4">
            <text:p>57:21:0250101:343</text:p>
          </table:table-cell>
          <table:table-cell office:value-type="float" office:value="304373.08" table:style-name="ce19">
            <text:p><text:s/>304 373,08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4">
            <text:p>57:21:0280101:153</text:p>
          </table:table-cell>
          <table:table-cell office:value-type="float" office:value="326250.32" table:style-name="ce19">
            <text:p><text:s/>326 250,32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4">
            <text:p>57:22:0050108:964</text:p>
          </table:table-cell>
          <table:table-cell office:value-type="float" office:value="599.66999999999996" table:style-name="ce19">
            <text:p><text:s/>599,67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4">
            <text:p>57:22:0050108:965</text:p>
          </table:table-cell>
          <table:table-cell office:value-type="float" office:value="4286.53" table:style-name="ce19">
            <text:p><text:s/>4 286,53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4">
            <text:p>57:22:0050108:966</text:p>
          </table:table-cell>
          <table:table-cell office:value-type="float" office:value="1976.69" table:style-name="ce19">
            <text:p><text:s/>1 976,69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4">
            <text:p>57:22:0920101:227</text:p>
          </table:table-cell>
          <table:table-cell office:value-type="float" office:value="1457.92" table:style-name="ce19">
            <text:p><text:s/>1 457,92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4">
            <text:p>57:22:0920101:228</text:p>
          </table:table-cell>
          <table:table-cell office:value-type="float" office:value="121285.08" table:style-name="ce19">
            <text:p><text:s/>121 285,08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4">
            <text:p>57:22:0920101:229</text:p>
          </table:table-cell>
          <table:table-cell office:value-type="float" office:value="5396.48" table:style-name="ce19">
            <text:p><text:s/>5 396,48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4">
            <text:p>57:22:0920101:230</text:p>
          </table:table-cell>
          <table:table-cell office:value-type="float" office:value="3176.96" table:style-name="ce19">
            <text:p><text:s/>3 176,96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4">
            <text:p>57:22:0920101:231</text:p>
          </table:table-cell>
          <table:table-cell office:value-type="float" office:value="3133.44" table:style-name="ce19">
            <text:p><text:s/>3 133,44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4">
            <text:p>57:22:1140104:17</text:p>
          </table:table-cell>
          <table:table-cell office:value-type="float" office:value="340703" table:style-name="ce19">
            <text:p><text:s/>340 703,0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4">
            <text:p>57:24:0190101:254</text:p>
          </table:table-cell>
          <table:table-cell office:value-type="float" office:value="179176.8" table:style-name="ce19">
            <text:p><text:s/>179 176,8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4">
            <text:p>57:25:0010324:884</text:p>
          </table:table-cell>
          <table:table-cell office:value-type="float" office:value="38363.85" table:style-name="ce19">
            <text:p><text:s/>38 363,85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4">
            <text:p>57:25:0010803:144</text:p>
          </table:table-cell>
          <table:table-cell office:value-type="float" office:value="377638.35" table:style-name="ce19">
            <text:p><text:s/>377 638,35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4">
            <text:p>57:25:0021533:2775</text:p>
          </table:table-cell>
          <table:table-cell office:value-type="float" office:value="38524.400000000001" table:style-name="ce19">
            <text:p><text:s/>38 524,4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4">
            <text:p>57:25:0021533:2776</text:p>
          </table:table-cell>
          <table:table-cell office:value-type="float" office:value="55747.12" table:style-name="ce19">
            <text:p><text:s/>55 747,12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4">
            <text:p>57:25:0021556:1388</text:p>
          </table:table-cell>
          <table:table-cell office:value-type="float" office:value="2086829.1" table:style-name="ce19">
            <text:p><text:s/>2 086 829,1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4">
            <text:p>57:25:0021603:693</text:p>
          </table:table-cell>
          <table:table-cell office:value-type="float" office:value="121100" table:style-name="ce19">
            <text:p><text:s/>121 100,0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4">
            <text:p>57:25:0030715:301</text:p>
          </table:table-cell>
          <table:table-cell office:value-type="float" office:value="637577.97" table:style-name="ce19">
            <text:p><text:s/>637 577,97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4">
            <text:p>57:25:0031119:511</text:p>
          </table:table-cell>
          <table:table-cell office:value-type="float" office:value="142085.29999999999" table:style-name="ce19">
            <text:p><text:s/>142 085,3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4">
            <text:p>57:26:0010116:1897</text:p>
          </table:table-cell>
          <table:table-cell office:value-type="float" office:value="28485.05" table:style-name="ce19">
            <text:p><text:s/>28 485,05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4">
            <text:p>57:26:0010222:459</text:p>
          </table:table-cell>
          <table:table-cell office:value-type="float" office:value="143246.60999999999" table:style-name="ce19">
            <text:p><text:s/>143 246,61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4">
            <text:p>57:26:0010224:76</text:p>
          </table:table-cell>
          <table:table-cell office:value-type="float" office:value="194920.56" table:style-name="ce19">
            <text:p><text:s/>194 920,56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4">
            <text:p>57:26:0010410:1548</text:p>
          </table:table-cell>
          <table:table-cell office:value-type="float" office:value="1387763.3" table:style-name="ce19">
            <text:p><text:s/>1 387 763,3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4">
            <text:p>57:26:0010410:1549</text:p>
          </table:table-cell>
          <table:table-cell office:value-type="float" office:value="3068160.68" table:style-name="ce19">
            <text:p><text:s/>3 068 160,68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45">
            <text:p>57:11:1400101:1264</text:p>
          </table:table-cell>
          <table:table-cell office:value-type="float" office:value="420990.24" table:style-name="ce19">
            <text:p><text:s/>420 990,24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5">
            <text:p>57:11:1400101:1266</text:p>
          </table:table-cell>
          <table:table-cell office:value-type="float" office:value="306174.71999999997" table:style-name="ce19">
            <text:p><text:s/>306 174,72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45">
            <text:p>57:11:1400101:1263</text:p>
          </table:table-cell>
          <table:table-cell office:value-type="float" office:value="306174.71999999997" table:style-name="ce19">
            <text:p><text:s/>306 174,72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5">
            <text:p>57:11:1400101:1265</text:p>
          </table:table-cell>
          <table:table-cell office:value-type="float" office:value="296606.76" table:style-name="ce19">
            <text:p><text:s/>296 606,76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5">
            <text:p>57:09:0400101:2212</text:p>
          </table:table-cell>
          <table:table-cell office:value-type="float" office:value="284398.62" table:style-name="ce19">
            <text:p><text:s/>284 398,62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5">
            <text:p>57:17:0780101:414</text:p>
          </table:table-cell>
          <table:table-cell office:value-type="float" office:value="476789.82" table:style-name="ce19">
            <text:p><text:s/>476 789,82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5">
            <text:p>57:19:0010304:450</text:p>
          </table:table-cell>
          <table:table-cell office:value-type="float" office:value="1927642.86" table:style-name="ce19">
            <text:p><text:s/>1 927 642,86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45">
            <text:p>57:22:1410101:474</text:p>
          </table:table-cell>
          <table:table-cell office:value-type="float" office:value="669783" table:style-name="ce19">
            <text:p><text:s/>669 783,0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45">
            <text:p>57:10:1140101:376</text:p>
          </table:table-cell>
          <table:table-cell office:value-type="float" office:value="2863099.62" table:style-name="ce19">
            <text:p><text:s/>2 863 099,62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5">
            <text:p>57:10:0010201:9664</text:p>
          </table:table-cell>
          <table:table-cell office:value-type="float" office:value="67738.95" table:style-name="ce19">
            <text:p><text:s/>67 738,95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45">
            <text:p>57:22:0000000:1795</text:p>
          </table:table-cell>
          <table:table-cell office:value-type="float" office:value="2947950" table:style-name="ce19">
            <text:p><text:s/>2 947 950,0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45">
            <text:p>57:13:0850101:440</text:p>
          </table:table-cell>
          <table:table-cell office:value-type="float" office:value="63959.61" table:style-name="ce19">
            <text:p><text:s/>63 959,61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5">
            <text:p>57:10:1920201:1329</text:p>
          </table:table-cell>
          <table:table-cell office:value-type="float" office:value="645777.99" table:style-name="ce19">
            <text:p><text:s/>645 777,99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5">
            <text:p>57:07:1140101:445</text:p>
          </table:table-cell>
          <table:table-cell office:value-type="float" office:value="877991.01" table:style-name="ce19">
            <text:p><text:s/>877 991,01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5">
            <text:p>57:13:0850101:439</text:p>
          </table:table-cell>
          <table:table-cell office:value-type="float" office:value="19381.7" table:style-name="ce19">
            <text:p><text:s/>19 381,7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5">
            <text:p>57:11:1640201:580</text:p>
          </table:table-cell>
          <table:table-cell office:value-type="float" office:value="29975.66" table:style-name="ce19">
            <text:p><text:s/>29 975,66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45">
            <text:p>57:25:0040408:3447</text:p>
          </table:table-cell>
          <table:table-cell office:value-type="float" office:value="195747.61" table:style-name="ce19">
            <text:p><text:s/>195 747,61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5">
            <text:p>57:10:1620101:1270</text:p>
          </table:table-cell>
          <table:table-cell office:value-type="float" office:value="167598.6" table:style-name="ce19">
            <text:p><text:s/>167 598,60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5">
            <text:p>57:09:1340201:138</text:p>
          </table:table-cell>
          <table:table-cell office:value-type="float" office:value="1102818.73" table:style-name="ce19">
            <text:p><text:s/>1 102 818,73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45">
            <text:p>57:10:1860101:430</text:p>
          </table:table-cell>
          <table:table-cell office:value-type="float" office:value="29698.55" table:style-name="ce19">
            <text:p><text:s/>29 698,55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45">
            <text:p>57:10:1920201:1328</text:p>
          </table:table-cell>
          <table:table-cell office:value-type="float" office:value="89095.65" table:style-name="ce19">
            <text:p><text:s/>89 095,65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48">
            <text:p>57:27:0020203:167</text:p>
          </table:table-cell>
          <table:table-cell office:value-type="float" office:value="2292846.66" table:style-name="ce19">
            <text:p><text:s/>2 292 846,66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8">
            <text:p>57:22:0810104:791</text:p>
          </table:table-cell>
          <table:table-cell office:value-type="float" office:value="908407.15" table:style-name="ce19">
            <text:p><text:s/>908 407,15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48">
            <text:p>57:25:0030602:320</text:p>
          </table:table-cell>
          <table:table-cell office:value-type="float" office:value="3823005.91" table:style-name="ce19">
            <text:p><text:s/>3 823 005,91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48">
            <text:p>57:25:0010713:458</text:p>
          </table:table-cell>
          <table:table-cell office:value-type="float" office:value="3103749.18" table:style-name="ce19">
            <text:p><text:s/>3 103 749,18<text:s text:c="3"/></text:p>
          </table:table-cell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9">
            <text:p>57:22:0780103:265</text:p>
          </table:table-cell>
          <table:table-cell office:value-type="float" office:value="512377.81" table:style-name="ce22">
            <text:p><text:s/>512 377,81<text:s text:c="3"/></text:p>
          </table:table-cell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50">
            <text:p>57:10:0030801:20158</text:p>
          </table:table-cell>
          <table:table-cell office:value-type="float" office:value="2046203.36" table:style-name="ce24">
            <text:p><text:s/>2 046 203,36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50">
            <text:p>57:10:1280101:114</text:p>
          </table:table-cell>
          <table:table-cell office:value-type="float" office:value="1260700.76" table:style-name="ce24">
            <text:p><text:s/>1 260 700,76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50">
            <text:p>57:03:0040203:919</text:p>
          </table:table-cell>
          <table:table-cell office:value-type="float" office:value="521675.3" table:style-name="ce24">
            <text:p><text:s/>521 675,30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50">
            <text:p>57:10:0052501:914</text:p>
          </table:table-cell>
          <table:table-cell office:value-type="float" office:value="143406.54" table:style-name="ce24">
            <text:p><text:s/>143 406,54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50">
            <text:p>57:13:0010101:766</text:p>
          </table:table-cell>
          <table:table-cell office:value-type="float" office:value="199523.61" table:style-name="ce24">
            <text:p><text:s/>199 523,61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50">
            <text:p>57:10:0030801:20159</text:p>
          </table:table-cell>
          <table:table-cell office:value-type="float" office:value="2796149.86" table:style-name="ce24">
            <text:p><text:s/>2 796 149,86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50">
            <text:p>57:10:0050101:6158</text:p>
          </table:table-cell>
          <table:table-cell office:value-type="float" office:value="2157237.5299999998" table:style-name="ce24">
            <text:p><text:s/>2 157 237,53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50">
            <text:p>57:10:2040201:173</text:p>
          </table:table-cell>
          <table:table-cell office:value-type="float" office:value="1235262.25" table:style-name="ce24">
            <text:p><text:s/>1 235 262,25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50">
            <text:p>57:10:0000000:3445</text:p>
          </table:table-cell>
          <table:table-cell office:value-type="float" office:value="493862.27" table:style-name="ce24">
            <text:p><text:s/>493 862,27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50">
            <text:p>57:07:0030201:492</text:p>
          </table:table-cell>
          <table:table-cell office:value-type="float" office:value="1773619.06" table:style-name="ce24">
            <text:p><text:s/>1 773 619,06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50">
            <text:p>57:10:2530101:135</text:p>
          </table:table-cell>
          <table:table-cell office:value-type="float" office:value="576593.66" table:style-name="ce24">
            <text:p><text:s/>576 593,66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50">
            <text:p>57:11:1180101:230</text:p>
          </table:table-cell>
          <table:table-cell office:value-type="float" office:value="2126448.59" table:style-name="ce24">
            <text:p><text:s/>2 126 448,59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50">
            <text:p>57:01:0010208:219</text:p>
          </table:table-cell>
          <table:table-cell office:value-type="float" office:value="561906.93999999994" table:style-name="ce24">
            <text:p><text:s/>561 906,94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50">
            <text:p>57:15:0030403:1015</text:p>
          </table:table-cell>
          <table:table-cell office:value-type="float" office:value="490909.56" table:style-name="ce24">
            <text:p><text:s/>490 909,56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46">
            <text:p>57:10:0010901:468</text:p>
          </table:table-cell>
          <table:table-cell office:value-type="float" office:value="547731.91" table:style-name="ce24">
            <text:p><text:s/>547 731,91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46">
            <text:p>57:10:1920101:1114</text:p>
          </table:table-cell>
          <table:table-cell office:value-type="float" office:value="3657621.01" table:style-name="ce24">
            <text:p><text:s/>3 657 621,01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6">
            <text:p>57:10:2040201:174</text:p>
          </table:table-cell>
          <table:table-cell office:value-type="float" office:value="1000007.75" table:style-name="ce24">
            <text:p><text:s/>1 000 007,75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6">
            <text:p>57:10:1250101:2380</text:p>
          </table:table-cell>
          <table:table-cell office:value-type="float" office:value="3831584.7" table:style-name="ce24">
            <text:p><text:s/>3 831 584,70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6">
            <text:p>57:10:1290101:219</text:p>
          </table:table-cell>
          <table:table-cell office:value-type="float" office:value="973577.47" table:style-name="ce24">
            <text:p><text:s/>973 577,47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7">
            <text:p>57:03:0790101:872</text:p>
          </table:table-cell>
          <table:table-cell office:value-type="float" office:value="340415.36" table:style-name="ce24">
            <text:p><text:s/>340 415,36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47">
            <text:p>57:25:0020616:246</text:p>
          </table:table-cell>
          <table:table-cell office:value-type="float" office:value="1613828" table:style-name="ce24">
            <text:p><text:s/>1 613 828,00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51">
            <text:p>57:25:0040224:186</text:p>
          </table:table-cell>
          <table:table-cell office:value-type="float" office:value="4066621.21" table:style-name="ce24">
            <text:p><text:s/>4 066 621,21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51">
            <text:p>57:25:0010605:5547</text:p>
          </table:table-cell>
          <table:table-cell office:value-type="float" office:value="2756423.27" table:style-name="ce24">
            <text:p><text:s/>2 756 423,27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51">
            <text:p>57:25:0040304:1982</text:p>
          </table:table-cell>
          <table:table-cell office:value-type="float" office:value="68456167.079999998" table:style-name="ce24">
            <text:p><text:s/>68 456 167,08<text:s text:c="3"/></text:p>
          </table:table-cell>
          <table:table-cell office:value-type="string" table:style-name="ce10">
            <text:p>20.09.2024</text:p>
          </table:table-cell>
          <table:table-cell office:value-type="string" table:style-name="ce10">
            <text:p>18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52">
            <text:p>57:01:0030101:474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2">
            <text:p>57:01:0030101:511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52">
            <text:p>57:01:2370101:17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52">
            <text:p>57:06:0000000:85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2">
            <text:p>57:07:0700101:85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52">
            <text:p>57:10:0000000:2955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52">
            <text:p>57:10:0020101:4419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2">
            <text:p>57:10:1640101:19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52">
            <text:p>57:10:1940101:750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52">
            <text:p>57:11:1180101:228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1:1320102:14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52">
            <text:p>57:11:1630101:326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52">
            <text:p>57:14:0000000:155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2">
            <text:p>57:14:0050303:69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52">
            <text:p>57:15:0040501:321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52">
            <text:p>57:15:0280101:126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15:0280101:128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52">
            <text:p>57:15:0830101:240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52">
            <text:p>57:16:0250101:67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52">
            <text:p>57:21:0330101:55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2">
            <text:p>57:21:0380101:672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52">
            <text:p>57:22:0000000:1777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52">
            <text:p>57:22:0280102:81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2">
            <text:p>57:22:0850103:267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52">
            <text:p>57:25:0010809:219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52">
            <text:p>57:25:0010826:728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3">
            <text:p>57:25:0021102:413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53">
            <text:p>57:25:0021311:130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53">
            <text:p>57:25:0021405:182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3">
            <text:p>57:25:0021611:709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53">
            <text:p>57:25:0040317:311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53">
            <text:p>57:26:0010701:553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53">
            <text:p>57:27:0020518:37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54">
            <text:p>57:10:0022201:1071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54">
            <text:p>57:10:2020101:677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54">
            <text:p>57:10:2020101:1226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54">
            <text:p>57:10:0050101:406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54">
            <text:p>57:10:2020101:79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54">
            <text:p>57:00:0000000:22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54">
            <text:p>57:01:0000000:118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54">
            <text:p>57:01:0000000:65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54">
            <text:p>57:10:2020101:85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54">
            <text:p>57:10:2020101:79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55">
            <text:p>57:10:2020101:70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55">
            <text:p>57:18:0260101:18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55">
            <text:p>57:24:0200101:19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55">
            <text:p>57:26:0010212:47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55">
            <text:p>57:25:0030715:9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55">
            <text:p>57:25:0031411:19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55">
            <text:p>57:25:0040502: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55">
            <text:p>57:25:0030406:11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55">
            <text:p>57:26:0010410:109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55">
            <text:p>57:26:0010410:46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56">
            <text:p>57:25:0031048:129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56">
            <text:p>57:18:0590101:230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56">
            <text:p>57:18:0590101:216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56">
            <text:p>57:16:0250101:27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56">
            <text:p>57:18:0590101:31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56">
            <text:p>57:25:0021555:8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56">
            <text:p>57:18:0590101:50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56">
            <text:p>57:18:0260101:32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56">
            <text:p>57:25:0021556:114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56">
            <text:p>57:26:0010222:45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57">
            <text:p>57:25:0021555:4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57">
            <text:p>57:25:0021311:76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57">
            <text:p>57:25:0010809:21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57">
            <text:p>57:18:0260101:15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57">
            <text:p>57:18:0260101:16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57">
            <text:p>57:25:0021102:41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57">
            <text:p>57:27:0020405:98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57">
            <text:p>57:25:0021555:24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57">
            <text:p>57:26:0010407:193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57">
            <text:p>57:26:0010410:153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55">
            <text:p>57:13:0810101:116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58">
            <text:p>57:10:2020101:73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58">
            <text:p>57:10:2750101:71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58">
            <text:p>57:10:2020101:82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58">
            <text:p>57:10:1780101:41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58">
            <text:p>57:10:2750101:71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58">
            <text:p>57:10:0010201:216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58">
            <text:p>57:14:0010103:13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58">
            <text:p>57:10:2020101:82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58">
            <text:p>57:09:1020101:31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58">
            <text:p>57:10:0260101:41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59">
            <text:p>57:10:2160101:1346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59">
            <text:p>57:15:0280101:203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59">
            <text:p>57:10:2020101:827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59">
            <text:p>57:11:1620101:42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59">
            <text:p>57:18:0190101:11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59">
            <text:p>57:18:0070202:3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0">
            <text:p>57:17:0010120:4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0">
            <text:p>57:18:0070505:3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0">
            <text:p>57:18:0070505:3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0">
            <text:p>57:18:0070411:10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0">
            <text:p>57:13:0010202:34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1">
            <text:p>57:18:0000000:114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1">
            <text:p>57:10:1330101:76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1">
            <text:p>57:18:0070505:3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1">
            <text:p>57:18:0070505:3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1">
            <text:p>57:18:0070505:3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1">
            <text:p>57:11:2820101:12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1">
            <text:p>57:18:0070505:3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1">
            <text:p>57:10:1880101:5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1">
            <text:p>57:10:0900101:11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1">
            <text:p>57:10:1130101:2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2">
            <text:p>57:18:0070505:39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2">
            <text:p>57:25:0020405:123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2">
            <text:p>57:10:0010201:7744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2">
            <text:p>57:10:2020101:85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2">
            <text:p>57:10:2020101:70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2">
            <text:p>57:10:2020101:87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2">
            <text:p>57:23:0010101:34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2">
            <text:p>57:10:0940101:134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2">
            <text:p>57:17:0900101:27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2">
            <text:p>57:25:0031448:2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3">
            <text:p>57:25:0031449:3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3">
            <text:p>57:25:0031006:14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3">
            <text:p>57:25:0040305:19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3">
            <text:p>57:16:0380102:40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3">
            <text:p>57:16:0010101:96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3">
            <text:p>57:17:0010105:1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3">
            <text:p>57:16:0010601:32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3">
            <text:p>57:16:0010302:35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3">
            <text:p>57:16:0010101:96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3">
            <text:p>57:16:0350101:3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1">
            <text:p>57:18:0070104:14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4">
            <text:p>57:18:0000000:66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4">
            <text:p>57:18:0070202:4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4">
            <text:p>57:18:0260101:14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4">
            <text:p>57:18:0070411:6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64">
            <text:p>57:18:0070405:12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64">
            <text:p>57:18:0130101:44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64">
            <text:p>57:18:0450101:13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64">
            <text:p>57:18:0460101:4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64">
            <text:p>57:18:0150101:2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64">
            <text:p>57:18:0070305:7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65">
            <text:p>57:18:0070108:75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65">
            <text:p>57:18:0070402:88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65">
            <text:p>57:18:0070504:110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65">
            <text:p>57:18:0070410:9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65">
            <text:p>57:18:0240101:11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65">
            <text:p>57:18:0000000:35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9">
            <text:p>57:18:0070307:7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9">
            <text:p>57:18:0010401: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9">
            <text:p>57:18:0130101:43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9">
            <text:p>57:18:0070502:2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66">
            <text:p>57:18:0180101:4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6">
            <text:p>57:18:0390101:44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6">
            <text:p>57:18:0500101:32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6">
            <text:p>57:18:0130101:43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66">
            <text:p>57:18:0070403:6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66">
            <text:p>57:18:0070203:2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66">
            <text:p>57:18:0070309:8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66">
            <text:p>57:18:0070401:8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66">
            <text:p>57:18:0180101:6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66">
            <text:p>57:18:0070602:8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8">
            <text:p>57:18:0070504:10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67">
            <text:p>57:18:0070506:2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68">
            <text:p>57:18:0390101:24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68">
            <text:p>57:18:0100101: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8">
            <text:p>57:18:0490101:32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8">
            <text:p>57:25:0031434:15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8">
            <text:p>57:16:0010601:33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8">
            <text:p>57:18:0070308:7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8">
            <text:p>57:18:0070405:11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68">
            <text:p>57:18:0030201:33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69">
            <text:p>57:18:0190101:9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70">
            <text:p>57:18:0000000:67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70">
            <text:p>57:18:0070401:7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70">
            <text:p>57:18:0070401:4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70">
            <text:p>57:18:0070207:8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70">
            <text:p>57:18:0490101:37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0">
            <text:p>57:18:0450101:12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0">
            <text:p>57:16:0130101:16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0">
            <text:p>57:18:0000000:35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0">
            <text:p>57:18:0000000:67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0">
            <text:p>57:18:0000000:62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1">
            <text:p>57:18:0500101:267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1">
            <text:p>57:18:0070602:81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1">
            <text:p>57:18:0070303:77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1">
            <text:p>57:18:0070402:8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1">
            <text:p>57:18:0070303:8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1">
            <text:p>57:18:0070104:13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2">
            <text:p>57:18:0070505:3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72">
            <text:p>57:18:0450101:13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72">
            <text:p>57:17:0010205:25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72">
            <text:p>57:18:0070201:5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73">
            <text:p>57:17:0000000:23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3">
            <text:p>57:17:0010117:8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3">
            <text:p>57:18:0070601:6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3">
            <text:p>57:18:0070505:3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3">
            <text:p>57:18:0070310:4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3">
            <text:p>57:18:0070307:7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3">
            <text:p>57:18:0070412:3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3">
            <text:p>57:18:0400101:2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73">
            <text:p>57:18:0490101:38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73">
            <text:p>57:18:0370101:14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74">
            <text:p>57:18:0000000:27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75">
            <text:p>57:18:0070205:6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76">
            <text:p>57:18:0070303:8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76">
            <text:p>57:18:0190101:11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76">
            <text:p>57:18:0130101:44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76">
            <text:p>57:18:0370101:20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76">
            <text:p>57:18:0390101:19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76">
            <text:p>57:18:0130101:44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76">
            <text:p>57:18:0070503:19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76">
            <text:p>57:18:0320101:2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77">
            <text:p>57:18:0130101:25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78">
            <text:p>57:17:0010101:49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78">
            <text:p>57:16:0010601:32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78">
            <text:p>57:16:0550101:18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78">
            <text:p>57:18:0070309:9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78">
            <text:p>57:18:0130101:44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78">
            <text:p>57:18:0070407:20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78">
            <text:p>57:18:0130101:31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78">
            <text:p>57:18:0480101:7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78">
            <text:p>57:18:0130101:43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78">
            <text:p>57:18:0070203:1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79">
            <text:p>57:18:0070403:64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79">
            <text:p>57:18:0370101:203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79">
            <text:p>57:17:0680101:84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79">
            <text:p>57:18:0070415:5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79">
            <text:p>57:18:0000000:66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79">
            <text:p>57:18:0070309:4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80">
            <text:p>57:18:0000000:28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80">
            <text:p>57:18:0070405:26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80">
            <text:p>57:18:0260201:1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80">
            <text:p>57:18:0490101:37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81">
            <text:p>57:18:0500101:27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81">
            <text:p>57:18:0070602:3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81">
            <text:p>57:18:0070411:6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81">
            <text:p>57:18:0130101:43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81">
            <text:p>57:25:0031419:7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81">
            <text:p>57:25:0040219:127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81">
            <text:p>57:25:0040217:12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81">
            <text:p>57:25:0040305:20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81">
            <text:p>57:18:0070308:7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81">
            <text:p>57:18:0070303:7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82">
            <text:p>57:18:0070405:11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83">
            <text:p>57:18:0070206:10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7">
            <text:p>57:17:0670101:6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7">
            <text:p>57:18:0000000:66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7">
            <text:p>57:18:0070303:6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7">
            <text:p>57:18:0000000:66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7">
            <text:p>57:18:0130101:23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7">
            <text:p>57:18:0070415:5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7">
            <text:p>57:18:0190101:11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67">
            <text:p>57:18:0070504:12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7">
            <text:p>57:18:0190101:5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32">
            <text:p>57:18:0490101:391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32">
            <text:p>57:18:0190101:28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32">
            <text:p>57:18:0070411:79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78">
            <text:p>57:16:0190101:49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78">
            <text:p>57:18:0070303:80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78">
            <text:p>57:18:0070108:55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78">
            <text:p>57:18:0070405:26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78">
            <text:p>57:18:0470101:7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78">
            <text:p>57:18:0410101:9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78">
            <text:p>57:18:0490101:34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78">
            <text:p>57:18:0410101:10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78">
            <text:p>57:18:0070411:6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78">
            <text:p>57:18:0430101:3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79">
            <text:p>57:18:0410101:7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79">
            <text:p>57:18:0070504:7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79">
            <text:p>57:18:0070410:9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79">
            <text:p>57:18:0070503:19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79">
            <text:p>57:18:0070503:17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79">
            <text:p>57:18:0070405:22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79">
            <text:p>57:12:0550101:65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79">
            <text:p>57:10:1910103:44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79">
            <text:p>57:11:0041601:19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79">
            <text:p>57:11:0370101:1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80">
            <text:p>57:11:0040801:440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80">
            <text:p>57:11:0041001:248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80">
            <text:p>57:07:0840101:176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80">
            <text:p>57:11:0041301:32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80">
            <text:p>57:11:2820202:11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80">
            <text:p>57:11:2170101:22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80">
            <text:p>57:11:1650101:9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80">
            <text:p>57:11:1630101:10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80">
            <text:p>57:11:2740101:15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80">
            <text:p>57:11:2560101:3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81">
            <text:p>57:11:1620101:39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81">
            <text:p>57:11:1110101: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81">
            <text:p>57:11:1700101:10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81">
            <text:p>57:15:0660101:18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81">
            <text:p>57:12:0010201:21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81">
            <text:p>57:15:0650101:49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81">
            <text:p>57:12:0010202:79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81">
            <text:p>57:10:2030101:15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81">
            <text:p>57:11:0320101:2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81">
            <text:p>57:11:0041001:18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79">
            <text:p>57:11:0041301:30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82">
            <text:p>57:11:0041201:13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82">
            <text:p>57:11:0041101:31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82">
            <text:p>57:11:0031701:30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82">
            <text:p>57:11:0031701:30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82">
            <text:p>57:12:0550101:92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82">
            <text:p>57:11:1400101:17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82">
            <text:p>57:11:1620101:13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82">
            <text:p>57:11:1400101:24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82">
            <text:p>57:11:1400101:26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82">
            <text:p>57:11:1550102:11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83">
            <text:p>57:11:1620101:137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83">
            <text:p>57:11:0750101:192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83">
            <text:p>57:11:1620101:154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83">
            <text:p>57:11:2620101:7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83">
            <text:p>57:11:2630101:19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83">
            <text:p>57:11:0830101:12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83">
            <text:p>57:11:1620101:22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83">
            <text:p>57:11:1390101:5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83">
            <text:p>57:11:0970201:6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83">
            <text:p>57:10:1910103:42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84">
            <text:p>57:11:2630101:20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84">
            <text:p>57:11:1620101:39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85">
            <text:p>57:11:1800101:89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85">
            <text:p>57:11:2820201:38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85">
            <text:p>57:11:2060101:37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85">
            <text:p>57:15:0030401:20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85">
            <text:p>57:11:2390101:17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85">
            <text:p>57:12:0550101:74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85">
            <text:p>57:12:0600101:34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85">
            <text:p>57:10:2020101:72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85">
            <text:p>57:12:0550101:67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85">
            <text:p>57:11:0031701:30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86">
            <text:p>57:11:0031701:35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86">
            <text:p>57:11:1700101:11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86">
            <text:p>57:11:1690101:2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86">
            <text:p>57:11:1650102:11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86">
            <text:p>57:11:1620102:27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86">
            <text:p>57:11:1620101:27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86">
            <text:p>57:11:2480202:5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86">
            <text:p>57:11:0031401:8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86">
            <text:p>57:11:1400101:28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86">
            <text:p>57:11:0830103:6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87">
            <text:p>57:11:0910102:181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87">
            <text:p>57:11:0910102:162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87">
            <text:p>57:11:1110101:29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87">
            <text:p>57:11:0830101:15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87">
            <text:p>57:11:0041601:18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87">
            <text:p>57:11:0110101:2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87">
            <text:p>57:11:0200101:33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87">
            <text:p>57:11:0031401:11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87">
            <text:p>57:11:0041601:16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87">
            <text:p>57:13:0810101:62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88">
            <text:p>57:11:1400203:96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88">
            <text:p>57:11:1650101:19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88">
            <text:p>57:11:1800101:11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88">
            <text:p>57:15:0030102:27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88">
            <text:p>57:12:0010102:75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88">
            <text:p>57:13:0810101:54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88">
            <text:p>57:11:1350201:27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88">
            <text:p>57:11:0830104:18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88">
            <text:p>57:11:2480203:5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88">
            <text:p>57:11:1070101:4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86">
            <text:p>57:11:1410101:7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89">
            <text:p>57:11:1350201:25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89">
            <text:p>57:11:2480202:4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89">
            <text:p>57:11:2630101:19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89">
            <text:p>57:11:1940101:17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89">
            <text:p>57:11:2060101:5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89">
            <text:p>57:10:1910101:90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89">
            <text:p>57:12:0010201:18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89">
            <text:p>57:12:0010102:51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89">
            <text:p>57:12:0250101:9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89">
            <text:p>57:15:1070101:12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90">
            <text:p>57:15:0030205:410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90">
            <text:p>57:12:0010201:179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90">
            <text:p>57:16:0000000:480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90">
            <text:p>57:11:0031701:35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90">
            <text:p>57:18:0070309:9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90">
            <text:p>57:00:0000000:595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91">
            <text:p>57:11:1400101:102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91">
            <text:p>57:11:1400101:105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91">
            <text:p>57:11:1400101:105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91">
            <text:p>57:11:1400101:68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91">
            <text:p>57:11:1400101:99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92">
            <text:p>57:11:1400203:110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92">
            <text:p>57:11:1400203:115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92">
            <text:p>57:11:1400203:117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92">
            <text:p>57:11:1400203:121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92">
            <text:p>57:11:1400203:135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92">
            <text:p>57:11:1400203:96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92">
            <text:p>57:11:1400203:96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92">
            <text:p>57:11:1400203:96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92">
            <text:p>57:11:1400203:96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92">
            <text:p>57:11:1400203:96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93">
            <text:p>57:11:1400203:969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93">
            <text:p>57:11:1400203:970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93">
            <text:p>57:11:1400203:971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93">
            <text:p>57:11:1400203:97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93">
            <text:p>57:11:1400203:97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93">
            <text:p>57:11:1400203:97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93">
            <text:p>57:11:1400203:97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93">
            <text:p>57:11:1400203:97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93">
            <text:p>57:11:1400203:97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93">
            <text:p>57:11:1400203:97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94">
            <text:p>57:11:1400203:98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94">
            <text:p>57:11:1400203:98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94">
            <text:p>57:11:1400203:98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94">
            <text:p>57:11:1400203:98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94">
            <text:p>57:11:1400203:98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94">
            <text:p>57:18:0070405:26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94">
            <text:p>57:18:0070405:26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94">
            <text:p>57:18:0070405:26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94">
            <text:p>57:18:0130101:32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94">
            <text:p>57:18:0130101:34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92">
            <text:p>57:18:0130101:61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95">
            <text:p>57:18:0130101:62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95">
            <text:p>57:11:2820202:15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95">
            <text:p>57:11:2820202:15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95">
            <text:p>57:18:0130101:33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95">
            <text:p>57:18:0130101:44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95">
            <text:p>57:25:0040305:363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95">
            <text:p>57:25:0040305:363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95">
            <text:p>57:25:0040305:363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95">
            <text:p>57:25:0040305:363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95">
            <text:p>57:25:0040305:363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96">
            <text:p>57:25:0040305:3639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96">
            <text:p>57:25:0040305:3640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96">
            <text:p>57:25:0040305:3641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96">
            <text:p>57:25:0040305:364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96">
            <text:p>57:25:0040305:364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96">
            <text:p>57:25:0040305:364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90">
            <text:p>57:25:0040305:364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90">
            <text:p>57:25:0040305:364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90">
            <text:p>57:25:0040305:364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90">
            <text:p>57:25:0040305:364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97">
            <text:p>57:25:0040305:364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97">
            <text:p>57:25:0040305:365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97">
            <text:p>57:25:0040305:365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97">
            <text:p>57:25:0040305:365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97">
            <text:p>57:25:0040305:365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97">
            <text:p>57:25:0040305:365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97">
            <text:p>57:25:0040305:365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97">
            <text:p>57:25:0040305:365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97">
            <text:p>57:25:0040305:365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97">
            <text:p>57:25:0040305:365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89">
            <text:p>57:25:0040305:365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98">
            <text:p>57:25:0040305:366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99">
            <text:p>57:25:0040305:366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99">
            <text:p>57:25:0040305:366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99">
            <text:p>57:25:0040305:366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99">
            <text:p>57:25:0040305:366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99">
            <text:p>57:25:0040305:366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99">
            <text:p>57:25:0040305:366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99">
            <text:p>57:25:0040305:366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99">
            <text:p>57:25:0040305:366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200">
            <text:p>57:25:0040305:366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201">
            <text:p>57:25:0040305:367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201">
            <text:p>57:25:0040305:367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201">
            <text:p>57:25:0040305:367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201">
            <text:p>57:25:0040305:367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201">
            <text:p>57:25:0040305:367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201">
            <text:p>57:25:0040305:367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201">
            <text:p>57:25:0040305:367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201">
            <text:p>57:25:0040305:367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201">
            <text:p>57:25:0040305:367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201">
            <text:p>57:25:0040305:367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202">
            <text:p>57:25:0040305:3680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202">
            <text:p>57:25:0040305:3681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202">
            <text:p>57:25:0040305:3682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202">
            <text:p>57:25:0040305:368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202">
            <text:p>57:25:0040305:368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202">
            <text:p>57:25:0040305:368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203">
            <text:p>57:25:0040305:368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203">
            <text:p>57:25:0040305:368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203">
            <text:p>57:25:0040305:368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203">
            <text:p>57:25:0040305:368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204">
            <text:p>57:25:0040305:369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204">
            <text:p>57:25:0040305:369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204">
            <text:p>57:25:0040305:369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204">
            <text:p>57:25:0040305:369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204">
            <text:p>57:25:0040305:369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204">
            <text:p>57:25:0040305:369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204">
            <text:p>57:25:0040305:369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204">
            <text:p>57:25:0040305:369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204">
            <text:p>57:25:0040305:369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204">
            <text:p>57:25:0040305:369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205">
            <text:p>57:25:0040305:370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206">
            <text:p>57:25:0040305:370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207">
            <text:p>57:25:0040305:370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207">
            <text:p>57:25:0040305:370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207">
            <text:p>57:25:0040305:370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207">
            <text:p>57:25:0040305:370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207">
            <text:p>57:25:0040305:370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207">
            <text:p>57:25:0040305:370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207">
            <text:p>57:25:0040305:370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207">
            <text:p>57:25:0040305:371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208">
            <text:p>57:25:0040305:371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209">
            <text:p>57:25:0040305:371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209">
            <text:p>57:25:0040305:371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209">
            <text:p>57:25:0040305:371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209">
            <text:p>57:25:0040305:371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209">
            <text:p>57:25:0040305:371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209">
            <text:p>57:25:0040305:371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209">
            <text:p>57:25:0040305:371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209">
            <text:p>57:25:0040305:371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209">
            <text:p>57:25:0040305:372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209">
            <text:p>57:25:0040305:372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210">
            <text:p>57:25:0040305:3722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210">
            <text:p>57:25:0040305:3723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210">
            <text:p>57:25:0040305:4326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210">
            <text:p>57:18:0130101:31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210">
            <text:p>57:18:0070305:10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210">
            <text:p>57:18:0070305:10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211">
            <text:p>57:18:0070305:10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211">
            <text:p>57:18:0070307:13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211">
            <text:p>57:18:0070402:9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211">
            <text:p>57:12:0550101:85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212">
            <text:p>57:12:0250101:6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212">
            <text:p>57:12:0250101:8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212">
            <text:p>57:11:1400102:19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212">
            <text:p>57:18:0190101:6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212">
            <text:p>57:18:0190101:6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212">
            <text:p>57:18:0190101:6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212">
            <text:p>57:18:0070309:6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212">
            <text:p>57:18:0070309:7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212">
            <text:p>57:11:0970201:13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212">
            <text:p>57:11:0970201:8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213">
            <text:p>57:18:0070602:11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214">
            <text:p>57:18:0190101:6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98">
            <text:p>57:18:0190101:6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98">
            <text:p>57:12:0550101:77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98">
            <text:p>57:12:0550101:90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98">
            <text:p>57:18:0070411:9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98">
            <text:p>57:18:0070411:9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98">
            <text:p>57:25:0040217:111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98">
            <text:p>57:25:0040217:111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98">
            <text:p>57:25:0040217:111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98">
            <text:p>57:25:0040217:112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215">
            <text:p>57:25:0040217:1121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215">
            <text:p>57:25:0040217:1122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215">
            <text:p>57:25:0040217:1123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216">
            <text:p>57:25:0040217:1124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216">
            <text:p>57:25:0040217:1125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216">
            <text:p>57:25:0040217:1126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216">
            <text:p>57:25:0040217:112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216">
            <text:p>57:25:0040217:112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216">
            <text:p>57:25:0040217:112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216">
            <text:p>57:25:0040217:113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216">
            <text:p>57:25:0040217:113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216">
            <text:p>57:25:0040217:113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216">
            <text:p>57:25:0040217:113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217">
            <text:p>57:25:0040217:113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217">
            <text:p>57:25:0040217:113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217">
            <text:p>57:25:0040217:113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217">
            <text:p>57:25:0040217:113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217">
            <text:p>57:25:0040217:113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217">
            <text:p>57:25:0040217:113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217">
            <text:p>57:25:0040217:114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217">
            <text:p>57:25:0040217:114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217">
            <text:p>57:25:0040217:114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217">
            <text:p>57:25:0040217:114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218">
            <text:p>57:25:0040217:1144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218">
            <text:p>57:25:0040217:1145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218">
            <text:p>57:25:0040217:1146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218">
            <text:p>57:25:0040217:114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218">
            <text:p>57:25:0040217:114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218">
            <text:p>57:25:0040217:114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218">
            <text:p>57:25:0040217:115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218">
            <text:p>57:25:0040217:115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218">
            <text:p>57:25:0040217:115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218">
            <text:p>57:25:0040217:115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219">
            <text:p>57:25:0040217:115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219">
            <text:p>57:25:0040217:115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219">
            <text:p>57:25:0040217:115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219">
            <text:p>57:25:0040217:115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219">
            <text:p>57:25:0040217:115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219">
            <text:p>57:25:0040217:115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219">
            <text:p>57:25:0040217:116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219">
            <text:p>57:25:0040217:116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219">
            <text:p>57:25:0040217:116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219">
            <text:p>57:25:0040217:116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217">
            <text:p>57:25:0040217:116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220">
            <text:p>57:25:0040217:116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220">
            <text:p>57:25:0040217:116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220">
            <text:p>57:25:0040217:116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220">
            <text:p>57:25:0040217:116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220">
            <text:p>57:25:0040217:116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220">
            <text:p>57:25:0040217:117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220">
            <text:p>57:25:0040217:117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220">
            <text:p>57:25:0040217:117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220">
            <text:p>57:25:0040217:117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220">
            <text:p>57:25:0040217:117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221">
            <text:p>57:25:0040217:1175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221">
            <text:p>57:25:0040217:1176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221">
            <text:p>57:25:0040217:1177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221">
            <text:p>57:25:0040217:117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221">
            <text:p>57:25:0040217:117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221">
            <text:p>57:25:0040217:118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221">
            <text:p>57:25:0040217:118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221">
            <text:p>57:25:0040217:118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221">
            <text:p>57:25:0040217:118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221">
            <text:p>57:25:0040217:118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222">
            <text:p>57:25:0040217:118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222">
            <text:p>57:25:0040217:118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84">
            <text:p>57:25:0040217:118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84">
            <text:p>57:25:0040217:118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184">
            <text:p>57:25:0040217:118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184">
            <text:p>57:25:0040217:119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184">
            <text:p>57:25:0040217:119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184">
            <text:p>57:25:0040217:119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184">
            <text:p>57:25:0040217:119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184">
            <text:p>57:25:0040217:119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182">
            <text:p>57:25:0040217:119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223">
            <text:p>57:25:0040217:119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223">
            <text:p>57:25:0040217:119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223">
            <text:p>57:25:0040217:119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223">
            <text:p>57:25:0040217:119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223">
            <text:p>57:25:0040217:120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223">
            <text:p>57:25:0040217:120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223">
            <text:p>57:25:0040217:120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223">
            <text:p>57:25:0040217:120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223">
            <text:p>57:25:0040217:120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223">
            <text:p>57:25:0040217:120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224">
            <text:p>57:25:0040217:1207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224">
            <text:p>57:25:0040217:1208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224">
            <text:p>57:25:0040217:1209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225">
            <text:p>57:25:0040217:1210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225">
            <text:p>57:25:0040217:1211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225">
            <text:p>57:25:0040217:1212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225">
            <text:p>57:25:0040217:121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225">
            <text:p>57:25:0040217:121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225">
            <text:p>57:25:0040217:121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225">
            <text:p>57:25:0040217:121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225">
            <text:p>57:25:0040217:121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225">
            <text:p>57:25:0040217:121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225">
            <text:p>57:25:0040217:121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226">
            <text:p>57:25:0040217:122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226">
            <text:p>57:25:0040217:122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226">
            <text:p>57:25:0040217:122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226">
            <text:p>57:25:0040217:122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226">
            <text:p>57:25:0040217:122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226">
            <text:p>57:25:0040217:122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226">
            <text:p>57:25:0040217:122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226">
            <text:p>57:25:0040217:122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226">
            <text:p>57:25:0040217:122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226">
            <text:p>57:25:0040217:122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227">
            <text:p>57:25:0040217:1230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227">
            <text:p>57:25:0040217:1231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227">
            <text:p>57:25:0040217:1232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227">
            <text:p>57:25:0040217:124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227">
            <text:p>57:25:0040217:124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227">
            <text:p>57:25:0040217:124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227">
            <text:p>57:25:0040217:124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227">
            <text:p>57:25:0040217:124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227">
            <text:p>57:25:0040217:39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227">
            <text:p>57:25:0040217:39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228">
            <text:p>57:25:0040217:39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228">
            <text:p>57:25:0040217:39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228">
            <text:p>57:25:0040217:39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228">
            <text:p>57:25:0040217:39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228">
            <text:p>57:25:0040217:39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228">
            <text:p>57:25:0040217:39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228">
            <text:p>57:25:0040217:39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228">
            <text:p>57:25:0040217:39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228">
            <text:p>57:25:0040217:40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228">
            <text:p>57:25:0040217:40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226">
            <text:p>57:25:0040217:40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229">
            <text:p>57:25:0040217:40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229">
            <text:p>57:25:0040217:40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229">
            <text:p>57:25:0040217:40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229">
            <text:p>57:25:0040217:40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229">
            <text:p>57:25:0040217:40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229">
            <text:p>57:25:0040217:40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229">
            <text:p>57:25:0040217:40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229">
            <text:p>57:25:0040217:41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229">
            <text:p>57:25:0040217:41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229">
            <text:p>57:25:0040217:41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230">
            <text:p>57:25:0040217:413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230">
            <text:p>57:25:0040217:414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230">
            <text:p>57:25:0040217:415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230">
            <text:p>57:25:0040217:41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230">
            <text:p>57:25:0040217:41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230">
            <text:p>57:25:0040217:41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230">
            <text:p>57:25:0040217:41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230">
            <text:p>57:25:0040217:42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230">
            <text:p>57:25:0040217:42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230">
            <text:p>57:25:0040217:42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231">
            <text:p>57:25:0040217:42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231">
            <text:p>57:25:0040217:42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231">
            <text:p>57:25:0040217:42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231">
            <text:p>57:25:0040217:42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231">
            <text:p>57:25:0040217:42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231">
            <text:p>57:25:0040217:42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231">
            <text:p>57:25:0040217:43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231">
            <text:p>57:25:0040217:43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231">
            <text:p>57:25:0040217:43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231">
            <text:p>57:25:0040217:43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229">
            <text:p>57:25:0040217:43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232">
            <text:p>57:25:0040217:43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232">
            <text:p>57:25:0040217:43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232">
            <text:p>57:25:0040217:43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232">
            <text:p>57:25:0040217:43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232">
            <text:p>57:25:0040217:44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232">
            <text:p>57:25:0040217:44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232">
            <text:p>57:25:0040217:44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232">
            <text:p>57:25:0040217:44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232">
            <text:p>57:25:0040217:44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232">
            <text:p>57:25:0040217:44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233">
            <text:p>57:25:0040217:447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233">
            <text:p>57:25:0040217:448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233">
            <text:p>57:25:0040217:449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234">
            <text:p>57:25:0040217:450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234">
            <text:p>57:25:0040217:451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234">
            <text:p>57:25:0040217:452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234">
            <text:p>57:25:0040217:45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234">
            <text:p>57:25:0040217:45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234">
            <text:p>57:25:0040217:45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234">
            <text:p>57:25:0040217:45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234">
            <text:p>57:25:0040217:45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234">
            <text:p>57:25:0040217:45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234">
            <text:p>57:25:0040217:46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235">
            <text:p>57:25:0040217:46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235">
            <text:p>57:25:0040217:46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235">
            <text:p>57:25:0040217:46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235">
            <text:p>57:25:0040217:46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235">
            <text:p>57:25:0040217:46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235">
            <text:p>57:25:0040217:46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235">
            <text:p>57:25:0040217:46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235">
            <text:p>57:25:0040217:47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235">
            <text:p>57:25:0040217:47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235">
            <text:p>57:25:0040217:47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236">
            <text:p>57:25:0040217:473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236">
            <text:p>57:25:0040217:474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236">
            <text:p>57:25:0040217:475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236">
            <text:p>57:25:0040217:47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236">
            <text:p>57:25:0040217:47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236">
            <text:p>57:25:0040217:47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236">
            <text:p>57:25:0040217:47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236">
            <text:p>57:25:0040217:48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236">
            <text:p>57:25:0040217:48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236">
            <text:p>57:25:0040217:48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237">
            <text:p>57:25:0040217:48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237">
            <text:p>57:25:0040217:48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237">
            <text:p>57:25:0040217:48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237">
            <text:p>57:25:0040217:48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237">
            <text:p>57:25:0040217:48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237">
            <text:p>57:25:0040217:48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237">
            <text:p>57:25:0040217:49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237">
            <text:p>57:25:0040217:53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237">
            <text:p>57:25:0040217:54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237">
            <text:p>57:25:0040217:55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235">
            <text:p>57:18:0070303:9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238">
            <text:p>57:18:0070303:9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238">
            <text:p>57:15:1070101:19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238">
            <text:p>57:15:1070101:19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238">
            <text:p>57:15:1070101:26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238">
            <text:p>57:18:0180101:5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238">
            <text:p>57:18:0180101:5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238">
            <text:p>57:18:0070405:14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238">
            <text:p>57:18:0070405:14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238">
            <text:p>57:18:0070405:14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238">
            <text:p>57:18:0070405:14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239">
            <text:p>57:18:0070405:150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239">
            <text:p>57:18:0070405:151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239">
            <text:p>57:18:0070405:152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239">
            <text:p>57:18:0070405:24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239">
            <text:p>57:18:0070205:6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239">
            <text:p>57:11:2060101:9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239">
            <text:p>57:11:2060101:9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239">
            <text:p>57:18:0070303:10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239">
            <text:p>57:18:0070303:10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239">
            <text:p>57:18:0070303:10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240">
            <text:p>57:18:0070303:10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240">
            <text:p>57:18:0070402:8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240">
            <text:p>57:18:0130101:33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240">
            <text:p>57:11:2480202:16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240">
            <text:p>57:11:2480202:16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240">
            <text:p>57:11:2480202:16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240">
            <text:p>57:11:2480202:17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240">
            <text:p>57:11:2480202:17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240">
            <text:p>57:11:2480202:17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240">
            <text:p>57:11:2480202:17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238">
            <text:p>57:11:2480202:17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130">
            <text:p>57:11:2480202:17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130">
            <text:p>57:11:2480202:17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130">
            <text:p>57:11:2480202:18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130">
            <text:p>57:11:2480202:21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130">
            <text:p>57:11:2480202:23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130">
            <text:p>57:11:2480203:10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130">
            <text:p>57:11:2480203:10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130">
            <text:p>57:11:2480203:12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130">
            <text:p>57:11:2480203:12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130">
            <text:p>57:11:2480203:12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131">
            <text:p>57:11:2480203:139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131">
            <text:p>57:18:0370101:343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131">
            <text:p>57:16:0010302:355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132">
            <text:p>57:16:0010302:36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132">
            <text:p>57:11:1400101:82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132">
            <text:p>57:11:1400101:82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132">
            <text:p>57:11:1400101:82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132">
            <text:p>57:11:1400101:82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132">
            <text:p>57:11:1400101:82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132">
            <text:p>57:11:1400101:82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133">
            <text:p>57:11:1400101:82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133">
            <text:p>57:11:1400101:82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133">
            <text:p>57:11:1400101:83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133">
            <text:p>57:11:1400101:83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133">
            <text:p>57:11:1400101:83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133">
            <text:p>57:11:1400101:83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133">
            <text:p>57:11:1400101:83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133">
            <text:p>57:11:1400101:83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133">
            <text:p>57:11:1400101:83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133">
            <text:p>57:11:1400101:83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67">
            <text:p>57:11:1400101:83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134">
            <text:p>57:11:1400101:83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134">
            <text:p>57:11:1400101:84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134">
            <text:p>57:11:1400101:84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134">
            <text:p>57:11:1400101:84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134">
            <text:p>57:11:1400101:84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134">
            <text:p>57:11:1400101:84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134">
            <text:p>57:11:1400101:84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134">
            <text:p>57:11:1400101:84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134">
            <text:p>57:11:1400101:84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134">
            <text:p>57:11:1400101:84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135">
            <text:p>57:11:1400101:849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135">
            <text:p>57:11:1400101:850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135">
            <text:p>57:11:1400101:851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135">
            <text:p>57:11:1400101:85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135">
            <text:p>57:11:1400101:85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135">
            <text:p>57:11:1400101:85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135">
            <text:p>57:11:1400101:85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135">
            <text:p>57:11:1400101:85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135">
            <text:p>57:11:1400101:85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135">
            <text:p>57:11:1400101:85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173">
            <text:p>57:11:1400101:85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173">
            <text:p>57:11:1400101:86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173">
            <text:p>57:11:1400101:86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173">
            <text:p>57:11:1400101:86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173">
            <text:p>57:11:1400101:86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173">
            <text:p>57:11:1400101:86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173">
            <text:p>57:11:1400101:86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173">
            <text:p>57:11:1400101:86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173">
            <text:p>57:11:1400101:86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173">
            <text:p>57:11:1400101:86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134">
            <text:p>57:11:1400101:86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55">
            <text:p>57:11:1400101:87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55">
            <text:p>57:11:1400101:87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55">
            <text:p>57:11:1400101:87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55">
            <text:p>57:11:1400101:87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170">
            <text:p>57:11:1400101:87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170">
            <text:p>57:11:1400101:87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170">
            <text:p>57:11:1400101:87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171">
            <text:p>57:11:1400101:87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171">
            <text:p>57:11:1400101:87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171">
            <text:p>57:11:1400101:87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171">
            <text:p>57:11:1400101:88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171">
            <text:p>57:11:1400101:88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171">
            <text:p>57:11:1400101:88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171">
            <text:p>57:11:1400101:88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171">
            <text:p>57:11:1400101:88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171">
            <text:p>57:11:1400101:88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171">
            <text:p>57:11:1400101:88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172">
            <text:p>57:11:1400101:88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174">
            <text:p>57:11:1400101:88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174">
            <text:p>57:11:1400101:89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174">
            <text:p>57:11:1400101:89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174">
            <text:p>57:11:1400101:89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174">
            <text:p>57:11:1400101:89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174">
            <text:p>57:11:1400101:89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174">
            <text:p>57:11:1400101:97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174">
            <text:p>57:18:0130101:34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174">
            <text:p>57:18:0130101:44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174">
            <text:p>57:18:0000000:51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175">
            <text:p>57:18:0000000:518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175">
            <text:p>57:18:0070601:64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175">
            <text:p>57:18:0070405:227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175">
            <text:p>57:18:0070405:24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176">
            <text:p>57:18:0070405:24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176">
            <text:p>57:18:0070405:24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176">
            <text:p>57:18:0070405:25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177">
            <text:p>57:18:0070405:27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169">
            <text:p>57:18:0070405:27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169">
            <text:p>57:18:0070405:27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169">
            <text:p>57:18:0070405:28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169">
            <text:p>57:18:0070405:28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166">
            <text:p>57:18:0070405:28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166">
            <text:p>57:18:0070405:29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166">
            <text:p>57:18:0070405:35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167">
            <text:p>57:18:0070405:35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167">
            <text:p>57:18:0070405:48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167">
            <text:p>57:18:0070405:50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167">
            <text:p>57:18:0070310:6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167">
            <text:p>57:18:0070310:6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167">
            <text:p>57:18:0070410:8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167">
            <text:p>57:18:0070410:8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167">
            <text:p>57:18:0070405:17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167">
            <text:p>57:18:0070405:17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167">
            <text:p>57:18:0070405:17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168">
            <text:p>57:18:0070405:17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155">
            <text:p>57:18:0070405:17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155">
            <text:p>57:18:0070405:25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155">
            <text:p>57:18:0070405:25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155">
            <text:p>57:18:0070405:30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155">
            <text:p>57:18:0070104:14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155">
            <text:p>57:25:0031448:4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146">
            <text:p>57:25:0031448:4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146">
            <text:p>57:25:0031448:4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146">
            <text:p>57:14:0010103:23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136">
            <text:p>57:14:0010103:23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136">
            <text:p>57:14:0010103:23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136">
            <text:p>57:14:0010103:23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136">
            <text:p>57:14:0010103:23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136">
            <text:p>57:14:0010103:24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136">
            <text:p>57:14:0010103:24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136">
            <text:p>57:14:0010103:24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137">
            <text:p>57:14:0010103:243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137">
            <text:p>57:14:0010103:244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137">
            <text:p>57:14:0010103:245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137">
            <text:p>57:14:0010103:24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138">
            <text:p>57:14:0010103:24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138">
            <text:p>57:14:0010103:31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138">
            <text:p>57:14:0010103:35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139">
            <text:p>57:14:0010103:35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140">
            <text:p>57:14:0010103:50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140">
            <text:p>57:16:0010601:45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140">
            <text:p>57:16:0010601:45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140">
            <text:p>57:25:0031006:24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141">
            <text:p>57:25:0031006:25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141">
            <text:p>57:25:0031006:25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141">
            <text:p>57:25:0031006:25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142">
            <text:p>57:25:0031006:25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142">
            <text:p>57:25:0031006:25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142">
            <text:p>57:25:0031006:25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142">
            <text:p>57:25:0031006:32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142">
            <text:p>57:25:0031006:32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142">
            <text:p>57:25:0031006:33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142">
            <text:p>57:25:0031006:33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142">
            <text:p>57:25:0031006:49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142">
            <text:p>57:18:0070503:19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142">
            <text:p>57:11:2480202:18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143">
            <text:p>57:11:2480202:18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144">
            <text:p>57:12:0550101:87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144">
            <text:p>57:18:0070307:13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144">
            <text:p>57:18:0070504:14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144">
            <text:p>57:18:0070504:14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144">
            <text:p>57:18:0190101:9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144">
            <text:p>57:18:0190101:9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145">
            <text:p>57:25:0031434:14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145">
            <text:p>57:12:0010102:68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145">
            <text:p>57:12:0010102:75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146">
            <text:p>57:10:2020101:96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146">
            <text:p>57:10:2020101:96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146">
            <text:p>57:11:2630101:29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146">
            <text:p>57:11:2630101:29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147">
            <text:p>57:11:2630101:297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147">
            <text:p>57:11:2630101:298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147">
            <text:p>57:11:2630101:299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147">
            <text:p>57:11:2630101:30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148">
            <text:p>57:11:2630101:30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148">
            <text:p>57:11:2630101:30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148">
            <text:p>57:11:2630101:30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149">
            <text:p>57:11:2630101:30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150">
            <text:p>57:11:2630101:30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150">
            <text:p>57:11:2630101:30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150">
            <text:p>57:11:2630101:30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150">
            <text:p>57:11:2630101:30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151">
            <text:p>57:11:2630101:30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151">
            <text:p>57:11:2630101:31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151">
            <text:p>57:11:2630101:31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152">
            <text:p>57:11:2630101:31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152">
            <text:p>57:18:0130101:33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152">
            <text:p>57:17:0010117:7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152">
            <text:p>57:17:0010117:7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152">
            <text:p>57:17:0010117:7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152">
            <text:p>57:17:0010117:8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152">
            <text:p>57:17:0010117:8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152">
            <text:p>57:11:2170101:28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152">
            <text:p>57:11:2170101:28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152">
            <text:p>57:11:1620101:30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153">
            <text:p>57:11:1620101:30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154">
            <text:p>57:11:1620101:30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154">
            <text:p>57:11:1400101:79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154">
            <text:p>57:15:0030102:35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154">
            <text:p>57:15:0030102:35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154">
            <text:p>57:18:0070503:18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154">
            <text:p>57:18:0070411:9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155">
            <text:p>57:18:0070411:9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155">
            <text:p>57:18:0070410:8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155">
            <text:p>57:18:0070410:8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155">
            <text:p>57:18:0070308:7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156">
            <text:p>57:18:0070308:79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156">
            <text:p>57:18:0070108:123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156">
            <text:p>57:18:0070108:125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156">
            <text:p>57:18:0070307:13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157">
            <text:p>57:16:0380102:36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157">
            <text:p>57:16:0380102:36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157">
            <text:p>57:18:0070602:9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158">
            <text:p>57:18:0070602:9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159">
            <text:p>57:18:0070309:7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style-name="ce159">
            <text:p>57:18:0070403:10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159">
            <text:p>57:18:0070403:11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style-name="ce159">
            <text:p>57:18:0130101:33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style-name="ce165">
            <text:p>57:18:0130101:33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165">
            <text:p>57:18:0000000:54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style-name="ce165">
            <text:p>57:18:0000000:54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style-name="ce164">
            <text:p>57:18:0000000:54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164">
            <text:p>57:11:2630101:28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style-name="ce164">
            <text:p>57:11:2630101:28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style-name="ce164">
            <text:p>57:18:0070411:8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164">
            <text:p>57:18:0070411:8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style-name="ce164">
            <text:p>57:12:0010202:64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style-name="ce164">
            <text:p>57:12:0010202:64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164">
            <text:p>57:18:0070410:8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style-name="ce164">
            <text:p>57:18:0070410:8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style-name="ce164">
            <text:p>57:18:0070412:2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style-name="ce163">
            <text:p>57:18:0070412:2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style-name="ce91">
            <text:p>57:18:0070207:18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style-name="ce91">
            <text:p>57:18:0070207:18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style-name="ce162">
            <text:p>57:25:0040305:3040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style-name="ce162">
            <text:p>57:25:0040305:304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style-name="ce84">
            <text:p>57:25:0040305:304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style-name="ce84">
            <text:p>57:25:0040305:304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style-name="ce84">
            <text:p>57:25:0040305:304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style-name="ce85">
            <text:p>57:25:0040305:304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style-name="ce86">
            <text:p>57:25:0040305:304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style-name="ce86">
            <text:p>57:25:0040305:304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style-name="ce86">
            <text:p>57:25:0040305:304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style-name="ce86">
            <text:p>57:25:0040305:304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87">
            <text:p>57:25:0040305:305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style-name="ce87">
            <text:p>57:25:0040305:305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24" table:style-name="ce17">
            <text:p>1024</text:p>
          </table:table-cell>
          <table:table-cell office:value-type="string" table:style-name="ce87">
            <text:p>57:25:0040305:305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style-name="ce88">
            <text:p>57:25:0040305:305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26" table:style-name="ce17">
            <text:p>1026</text:p>
          </table:table-cell>
          <table:table-cell office:value-type="string" table:style-name="ce88">
            <text:p>57:25:0040305:305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27" table:style-name="ce17">
            <text:p>1027</text:p>
          </table:table-cell>
          <table:table-cell office:value-type="string" table:style-name="ce88">
            <text:p>57:25:0040305:305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28" table:style-name="ce17">
            <text:p>1028</text:p>
          </table:table-cell>
          <table:table-cell office:value-type="string" table:style-name="ce88">
            <text:p>57:25:0040305:305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style-name="ce88">
            <text:p>57:25:0040305:305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30" table:style-name="ce17">
            <text:p>1030</text:p>
          </table:table-cell>
          <table:table-cell office:value-type="string" table:style-name="ce88">
            <text:p>57:25:0040305:305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style-name="ce88">
            <text:p>57:25:0040305:305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style-name="ce88">
            <text:p>57:25:0040305:306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style-name="ce88">
            <text:p>57:25:0040305:306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34" table:style-name="ce17">
            <text:p>1034</text:p>
          </table:table-cell>
          <table:table-cell office:value-type="string" table:style-name="ce88">
            <text:p>57:25:0040305:306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style-name="ce89">
            <text:p>57:25:0040305:306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36" table:style-name="ce17">
            <text:p>1036</text:p>
          </table:table-cell>
          <table:table-cell office:value-type="string" table:style-name="ce90">
            <text:p>57:25:0040305:306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37" table:style-name="ce17">
            <text:p>1037</text:p>
          </table:table-cell>
          <table:table-cell office:value-type="string" table:style-name="ce90">
            <text:p>57:25:0040305:306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style-name="ce91">
            <text:p>57:25:0040305:306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39" table:style-name="ce17">
            <text:p>1039</text:p>
          </table:table-cell>
          <table:table-cell office:value-type="string" table:style-name="ce91">
            <text:p>57:25:0040305:306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style-name="ce91">
            <text:p>57:25:0040305:306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style-name="ce91">
            <text:p>57:25:0040305:306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42" table:style-name="ce17">
            <text:p>1042</text:p>
          </table:table-cell>
          <table:table-cell office:value-type="string" table:style-name="ce91">
            <text:p>57:25:0040305:307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43" table:style-name="ce17">
            <text:p>1043</text:p>
          </table:table-cell>
          <table:table-cell office:value-type="string" table:style-name="ce92">
            <text:p>57:25:0040305:307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style-name="ce92">
            <text:p>57:25:0040305:307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45" table:style-name="ce17">
            <text:p>1045</text:p>
          </table:table-cell>
          <table:table-cell office:value-type="string" table:style-name="ce93">
            <text:p>57:25:0040305:307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style-name="ce94">
            <text:p>57:25:0040305:307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47" table:style-name="ce17">
            <text:p>1047</text:p>
          </table:table-cell>
          <table:table-cell office:value-type="string" table:style-name="ce94">
            <text:p>57:25:0040305:307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style-name="ce95">
            <text:p>57:25:0040305:3076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49" table:style-name="ce17">
            <text:p>1049</text:p>
          </table:table-cell>
          <table:table-cell office:value-type="string" table:style-name="ce95">
            <text:p>57:25:0040305:307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50" table:style-name="ce17">
            <text:p>1050</text:p>
          </table:table-cell>
          <table:table-cell office:value-type="string" table:style-name="ce96">
            <text:p>57:25:0040305:307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style-name="ce96">
            <text:p>57:25:0040305:307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52" table:style-name="ce17">
            <text:p>1052</text:p>
          </table:table-cell>
          <table:table-cell office:value-type="string" table:style-name="ce97">
            <text:p>57:25:0040305:308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53" table:style-name="ce17">
            <text:p>1053</text:p>
          </table:table-cell>
          <table:table-cell office:value-type="string" table:style-name="ce97">
            <text:p>57:25:0040305:308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style-name="ce97">
            <text:p>57:25:0040305:308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style-name="ce97">
            <text:p>57:25:0040305:308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56" table:style-name="ce17">
            <text:p>1056</text:p>
          </table:table-cell>
          <table:table-cell office:value-type="string" table:style-name="ce97">
            <text:p>57:25:0040305:308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style-name="ce97">
            <text:p>57:25:0040305:308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style-name="ce97">
            <text:p>57:25:0040305:308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59" table:style-name="ce17">
            <text:p>1059</text:p>
          </table:table-cell>
          <table:table-cell office:value-type="string" table:style-name="ce97">
            <text:p>57:25:0040305:308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style-name="ce98">
            <text:p>57:25:0040305:308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style-name="ce99">
            <text:p>57:25:0040305:308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style-name="ce99">
            <text:p>57:25:0040305:309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style-name="ce99">
            <text:p>57:25:0040305:309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64" table:style-name="ce17">
            <text:p>1064</text:p>
          </table:table-cell>
          <table:table-cell office:value-type="string" table:style-name="ce99">
            <text:p>57:25:0040305:309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style-name="ce99">
            <text:p>57:25:0040305:309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66" table:style-name="ce17">
            <text:p>1066</text:p>
          </table:table-cell>
          <table:table-cell office:value-type="string" table:style-name="ce99">
            <text:p>57:25:0040305:309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style-name="ce100">
            <text:p>57:25:0040305:309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68" table:style-name="ce17">
            <text:p>1068</text:p>
          </table:table-cell>
          <table:table-cell office:value-type="string" table:style-name="ce100">
            <text:p>57:25:0040305:309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69" table:style-name="ce17">
            <text:p>1069</text:p>
          </table:table-cell>
          <table:table-cell office:value-type="string" table:style-name="ce100">
            <text:p>57:25:0040305:309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style-name="ce100">
            <text:p>57:25:0040305:309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71" table:style-name="ce17">
            <text:p>1071</text:p>
          </table:table-cell>
          <table:table-cell office:value-type="string" table:style-name="ce101">
            <text:p>57:25:0040305:3099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72" table:style-name="ce17">
            <text:p>1072</text:p>
          </table:table-cell>
          <table:table-cell office:value-type="string" table:style-name="ce101">
            <text:p>57:25:0040305:3100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style-name="ce101">
            <text:p>57:25:0040305:3101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74" table:style-name="ce17">
            <text:p>1074</text:p>
          </table:table-cell>
          <table:table-cell office:value-type="string" table:style-name="ce101">
            <text:p>57:25:0040305:310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75" table:style-name="ce17">
            <text:p>1075</text:p>
          </table:table-cell>
          <table:table-cell office:value-type="string" table:style-name="ce102">
            <text:p>57:25:0040305:310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style-name="ce102">
            <text:p>57:25:0040305:310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77" table:style-name="ce17">
            <text:p>1077</text:p>
          </table:table-cell>
          <table:table-cell office:value-type="string" table:style-name="ce102">
            <text:p>57:25:0040305:310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78" table:style-name="ce17">
            <text:p>1078</text:p>
          </table:table-cell>
          <table:table-cell office:value-type="string" table:style-name="ce103">
            <text:p>57:25:0040305:427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style-name="ce104">
            <text:p>57:25:0040305:430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style-name="ce104">
            <text:p>57:25:0040305:430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81" table:style-name="ce17">
            <text:p>1081</text:p>
          </table:table-cell>
          <table:table-cell office:value-type="string" table:style-name="ce104">
            <text:p>57:25:0040305:430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style-name="ce104">
            <text:p>57:25:0040305:430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83" table:style-name="ce17">
            <text:p>1083</text:p>
          </table:table-cell>
          <table:table-cell office:value-type="string" table:style-name="ce105">
            <text:p>57:25:0040305:445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84" table:style-name="ce17">
            <text:p>1084</text:p>
          </table:table-cell>
          <table:table-cell office:value-type="string" table:style-name="ce105">
            <text:p>57:25:0040305:474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85" table:style-name="ce17">
            <text:p>1085</text:p>
          </table:table-cell>
          <table:table-cell office:value-type="string" table:style-name="ce105">
            <text:p>57:25:0040305:475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style-name="ce106">
            <text:p>57:25:0040305:476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87" table:style-name="ce17">
            <text:p>1087</text:p>
          </table:table-cell>
          <table:table-cell office:value-type="string" table:style-name="ce106">
            <text:p>57:25:0040305:477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88" table:style-name="ce17">
            <text:p>1088</text:p>
          </table:table-cell>
          <table:table-cell office:value-type="string" table:style-name="ce106">
            <text:p>57:25:0040305:477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style-name="ce106">
            <text:p>57:25:0040305:479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90" table:style-name="ce17">
            <text:p>1090</text:p>
          </table:table-cell>
          <table:table-cell office:value-type="string" table:style-name="ce106">
            <text:p>57:25:0040305:479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91" table:style-name="ce17">
            <text:p>1091</text:p>
          </table:table-cell>
          <table:table-cell office:value-type="string" table:style-name="ce106">
            <text:p>57:25:0040305:511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style-name="ce106">
            <text:p>57:25:0040305:511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93" table:style-name="ce17">
            <text:p>1093</text:p>
          </table:table-cell>
          <table:table-cell office:value-type="string" table:style-name="ce106">
            <text:p>57:25:0040305:511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style-name="ce106">
            <text:p>57:25:0040305:512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95" table:style-name="ce17">
            <text:p>1095</text:p>
          </table:table-cell>
          <table:table-cell office:value-type="string" table:style-name="ce106">
            <text:p>57:25:0040305:512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style-name="ce112">
            <text:p>57:25:0040305:512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style-name="ce111">
            <text:p>57:25:0040305:512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style-name="ce111">
            <text:p>57:25:0040305:5154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style-name="ce113">
            <text:p>57:25:0040305:5157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style-name="ce113">
            <text:p>57:25:0040305:531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01" table:style-name="ce17">
            <text:p>1101</text:p>
          </table:table-cell>
          <table:table-cell office:value-type="string" table:style-name="ce114">
            <text:p>57:25:0040305:531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style-name="ce114">
            <text:p>57:25:0040305:532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style-name="ce114">
            <text:p>57:25:0040305:533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04" table:style-name="ce17">
            <text:p>1104</text:p>
          </table:table-cell>
          <table:table-cell office:value-type="string" table:style-name="ce115">
            <text:p>57:18:0070411:8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05" table:style-name="ce17">
            <text:p>1105</text:p>
          </table:table-cell>
          <table:table-cell office:value-type="string" table:style-name="ce116">
            <text:p>57:18:0070411:8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style-name="ce116">
            <text:p>57:18:0070502:3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07" table:style-name="ce17">
            <text:p>1107</text:p>
          </table:table-cell>
          <table:table-cell office:value-type="string" table:style-name="ce116">
            <text:p>57:18:0070502:4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08" table:style-name="ce17">
            <text:p>1108</text:p>
          </table:table-cell>
          <table:table-cell office:value-type="string" table:style-name="ce116">
            <text:p>57:18:0070502:4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style-name="ce107">
            <text:p>57:18:0070502:4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10" table:style-name="ce17">
            <text:p>1110</text:p>
          </table:table-cell>
          <table:table-cell office:value-type="string" table:style-name="ce107">
            <text:p>57:18:0070502:4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11" table:style-name="ce17">
            <text:p>1111</text:p>
          </table:table-cell>
          <table:table-cell office:value-type="string" table:style-name="ce107">
            <text:p>57:18:0070502:4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style-name="ce108">
            <text:p>57:18:0070502:4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style-name="ce108">
            <text:p>57:18:0070502:4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style-name="ce108">
            <text:p>57:18:0070503:18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style-name="ce108">
            <text:p>57:18:0070503:18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style-name="ce108">
            <text:p>57:18:0070503:18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style-name="ce108">
            <text:p>57:18:0070503:19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style-name="ce108">
            <text:p>57:17:0670101:9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style-name="ce108">
            <text:p>57:17:0670101:9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style-name="ce108">
            <text:p>57:11:1550102:17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style-name="ce108">
            <text:p>57:11:1550102:32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style-name="ce109">
            <text:p>57:18:0070303:23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style-name="ce110">
            <text:p>57:18:0070303:23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24" table:style-name="ce17">
            <text:p>1124</text:p>
          </table:table-cell>
          <table:table-cell office:value-type="string" table:style-name="ce110">
            <text:p>57:15:0660101:25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style-name="ce111">
            <text:p>57:15:0660101:26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26" table:style-name="ce17">
            <text:p>1126</text:p>
          </table:table-cell>
          <table:table-cell office:value-type="string" table:style-name="ce111">
            <text:p>57:11:0830103:7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27" table:style-name="ce17">
            <text:p>1127</text:p>
          </table:table-cell>
          <table:table-cell office:value-type="string" table:style-name="ce111">
            <text:p>57:11:0830103:77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style-name="ce111">
            <text:p>57:18:0070206:9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29" table:style-name="ce17">
            <text:p>1129</text:p>
          </table:table-cell>
          <table:table-cell office:value-type="string" table:style-name="ce111">
            <text:p>57:11:2480203:9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30" table:style-name="ce17">
            <text:p>1130</text:p>
          </table:table-cell>
          <table:table-cell office:value-type="string" table:style-name="ce124">
            <text:p>57:11:2480203:9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style-name="ce124">
            <text:p>57:12:0550101:87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style-name="ce125">
            <text:p>57:12:0550101:92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33" table:style-name="ce17">
            <text:p>1133</text:p>
          </table:table-cell>
          <table:table-cell office:value-type="string" table:style-name="ce126">
            <text:p>57:11:0910102:20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style-name="ce126">
            <text:p>57:11:0910102:20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style-name="ce127">
            <text:p>57:18:0000000:546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36" table:style-name="ce17">
            <text:p>1136</text:p>
          </table:table-cell>
          <table:table-cell office:value-type="string" table:style-name="ce127">
            <text:p>57:18:0000000:54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style-name="ce128">
            <text:p>57:18:0000000:548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style-name="ce128">
            <text:p>57:18:0000000:54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39" table:style-name="ce17">
            <text:p>1139</text:p>
          </table:table-cell>
          <table:table-cell office:value-type="string" table:style-name="ce129">
            <text:p>57:18:0000000:550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style-name="ce129">
            <text:p>57:18:0000000:55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style-name="ce129">
            <text:p>57:18:0000000:552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42" table:style-name="ce17">
            <text:p>1142</text:p>
          </table:table-cell>
          <table:table-cell office:value-type="string" table:style-name="ce129">
            <text:p>57:18:0000000:553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43" table:style-name="ce17">
            <text:p>1143</text:p>
          </table:table-cell>
          <table:table-cell office:value-type="string" table:style-name="ce129">
            <text:p>57:18:0000000:554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style-name="ce129">
            <text:p>57:18:0000000:55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style-name="ce129">
            <text:p>57:18:0000000:55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46" table:style-name="ce17">
            <text:p>1146</text:p>
          </table:table-cell>
          <table:table-cell office:value-type="string" table:style-name="ce129">
            <text:p>57:18:0000000:55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style-name="ce122">
            <text:p>57:18:0000000:558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48" table:style-name="ce17">
            <text:p>1148</text:p>
          </table:table-cell>
          <table:table-cell office:value-type="string" table:style-name="ce119">
            <text:p>57:18:0000000:559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49" table:style-name="ce17">
            <text:p>1149</text:p>
          </table:table-cell>
          <table:table-cell office:value-type="string" table:style-name="ce119">
            <text:p>57:18:0000000:560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style-name="ce119">
            <text:p>57:18:0000000:561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style-name="ce119">
            <text:p>57:16:0010601:45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52" table:style-name="ce17">
            <text:p>1152</text:p>
          </table:table-cell>
          <table:table-cell office:value-type="string" table:style-name="ce119">
            <text:p>57:16:0010601:45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style-name="ce119">
            <text:p>57:16:0010601:52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style-name="ce117">
            <text:p>57:11:0200101:373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style-name="ce117">
            <text:p>57:11:0200101:375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style-name="ce117">
            <text:p>57:11:0200101:40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style-name="ce117">
            <text:p>57:18:0070203:31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58" table:style-name="ce17">
            <text:p>1158</text:p>
          </table:table-cell>
          <table:table-cell office:value-type="string" table:style-name="ce118">
            <text:p>57:18:0070203:32</text:p>
          </table:table-cell>
          <table:table-cell table:style-name="ce27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59" table:style-name="ce17">
            <text:p>1159</text:p>
          </table:table-cell>
          <table:table-cell office:value-type="string" table:style-name="ce118">
            <text:p>57:18:0070308:68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60" table:style-name="ce17">
            <text:p>1160</text:p>
          </table:table-cell>
          <table:table-cell office:value-type="string" table:style-name="ce118">
            <text:p>57:18:0070602:100</text:p>
          </table:table-cell>
          <table:table-cell table:style-name="ce27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61" table:style-name="ce17">
            <text:p>1161</text:p>
          </table:table-cell>
          <table:table-cell office:value-type="string" table:style-name="ce118">
            <text:p>57:18:0070602:112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62" table:style-name="ce17">
            <text:p>1162</text:p>
          </table:table-cell>
          <table:table-cell office:value-type="string" table:style-name="ce120">
            <text:p>57:18:0130101:336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63" table:style-name="ce17">
            <text:p>1163</text:p>
          </table:table-cell>
          <table:table-cell office:value-type="string" table:style-name="ce120">
            <text:p>57:18:0070407:186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64" table:style-name="ce17">
            <text:p>1164</text:p>
          </table:table-cell>
          <table:table-cell office:value-type="string" table:style-name="ce120">
            <text:p>57:18:0070407:187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65" table:style-name="ce17">
            <text:p>1165</text:p>
          </table:table-cell>
          <table:table-cell office:value-type="string" table:style-name="ce121">
            <text:p>57:18:0070407:195</text:p>
          </table:table-cell>
          <table:table-cell table:style-name="ce30"/>
          <table:table-cell office:value-type="string" table:style-name="ce11">
            <text:p>20.09.2024</text:p>
          </table:table-cell>
          <table:table-cell office:value-type="string" table:style-name="ce11">
            <text:p>18.09.2024</text:p>
          </table:table-cell>
          <table:table-cell table:number-columns-repeated="16379"/>
        </table:table-row>
        <table:table-row table:style-name="ro7">
          <table:table-cell office:value-type="float" office:value="1166" table:style-name="ce17">
            <text:p>1166</text:p>
          </table:table-cell>
          <table:table-cell office:value-type="string" table:style-name="ce123">
            <text:p>57:18:0070407:199</text:p>
          </table:table-cell>
          <table:table-cell table:style-name="ce30"/>
          <table:table-cell office:value-type="string" table:style-name="ce13">
            <text:p>20.09.2024</text:p>
          </table:table-cell>
          <table:table-cell office:value-type="string" table:style-name="ce13">
            <text:p>18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9">
            <text:p>F9438D13B9C3CF307AB3FBF14F9D1979EBDECCB1E3BE2457DAE460B3C4C0B32F512F8D0DA98B0D4E78A65EB538E64586E8CC2C41DEC3AE2A1F979404D7E54A4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60">
            <text:p>Директор</text:p>
          </table:table-cell>
          <table:table-cell table:style-name="ce4"/>
          <table:table-cell table:style-name="ce2"/>
          <table:table-cell office:value-type="string" table:style-name="ce31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0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16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161"/>
          <table:table-cell table:number-columns-repeated="16382"/>
        </table:table-row>
        <table:table-row table:number-rows-repeated="1047208" table:style-name="ro8">
          <table:table-cell/>
          <table:table-cell table:style-name="ce4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02T11:38:27Z</dc:date>
    <meta:editing-cycles>10</meta:editing-cycles>
  </office:meta>
</office:document-meta>
</file>