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95:$B$1048576, B2)+COUNTIF($B$1:$B$16, B2)+COUNTIF($B$128:$B$130, B2)&gt;1,NOT(ISBLANK(B2))))" style:apply-style-name="cf1" style:base-cell-address="Акт.B2"/>
      <style:map style:condition="is-true-formula(msoxl:AND(COUNTIF($B$1295:$B$1048576, B2)+COUNTIF($B$1:$B$16, B2)+COUNTIF($B$128:$B$130, B2)&gt;1,NOT(ISBLANK(B2))))" style:apply-style-name="cf1" style:base-cell-address="Акт.B2"/>
      <style:map style:condition="is-true-formula(msoxl:AND(COUNTIF($B$1295:$B$1048576, B2)+COUNTIF($B$1:$B$16, B2)+COUNTIF($B$128:$B$130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95:$B$1048576, B3)+COUNTIF($B$1:$B$16, B3)+COUNTIF($B$128:$B$130, B3)&gt;1,NOT(ISBLANK(B3))))" style:apply-style-name="cf1" style:base-cell-address="Акт.B3"/>
      <style:map style:condition="is-true-formula(msoxl:AND(COUNTIF($B$1295:$B$1048576, B3)+COUNTIF($B$1:$B$16, B3)+COUNTIF($B$128:$B$130, B3)&gt;1,NOT(ISBLANK(B3))))" style:apply-style-name="cf1" style:base-cell-address="Акт.B3"/>
      <style:map style:condition="is-true-formula(msoxl:AND(COUNTIF($B$1295:$B$1048576, B3)+COUNTIF($B$1:$B$16, B3)+COUNTIF($B$128:$B$130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95:$B$1048576, B12)+COUNTIF($B$1:$B$16, B12)+COUNTIF($B$128:$B$130, B12)&gt;1,NOT(ISBLANK(B12))))" style:apply-style-name="cf1" style:base-cell-address="Акт.B12"/>
      <style:map style:condition="is-true-formula(msoxl:AND(COUNTIF($B$1295:$B$1048576, B12)+COUNTIF($B$1:$B$16, B12)+COUNTIF($B$128:$B$130, B12)&gt;1,NOT(ISBLANK(B12))))" style:apply-style-name="cf1" style:base-cell-address="Акт.B12"/>
      <style:map style:condition="is-true-formula(msoxl:AND(COUNTIF($B$1295:$B$1048576, B12)+COUNTIF($B$1:$B$16, B12)+COUNTIF($B$128:$B$130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95:$B$1048576, B12)+COUNTIF($B$1:$B$16, B12)+COUNTIF($B$128:$B$130, B12)&gt;1,NOT(ISBLANK(B12))))" style:apply-style-name="cf1" style:base-cell-address="Акт.B12"/>
      <style:map style:condition="is-true-formula(msoxl:AND(COUNTIF($B$1295:$B$1048576, B16)+COUNTIF($B$1:$B$16, B16)+COUNTIF($B$128:$B$130, B16)&gt;1,NOT(ISBLANK(B16))))" style:apply-style-name="cf1" style:base-cell-address="Акт.B16"/>
      <style:map style:condition="is-true-formula(msoxl:AND(COUNTIF($B$1295:$B$1048576, B16)+COUNTIF($B$1:$B$16, B16)+COUNTIF($B$128:$B$130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5, B110)&gt;1,NOT(ISBLANK(B110))))" style:apply-style-name="cf1" style:base-cell-address="Акт.B110"/>
      <style:map style:condition="is-true-formula(msoxl:AND(COUNTIF($B$110:$B$115, B110)&gt;1,NOT(ISBLANK(B110))))" style:apply-style-name="cf1" style:base-cell-address="Акт.B110"/>
      <style:map style:condition="is-true-formula(msoxl:AND(COUNTIF($B$110:$B$115, B110)&gt;1,NOT(ISBLANK(B110))))" style:apply-style-name="cf1" style:base-cell-address="Акт.B11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26, B116)&gt;1,NOT(ISBLANK(B116))))" style:apply-style-name="cf1" style:base-cell-address="Акт.B116"/>
      <style:map style:condition="is-true-formula(msoxl:AND(COUNTIF($B$116:$B$126, B116)&gt;1,NOT(ISBLANK(B116))))" style:apply-style-name="cf1" style:base-cell-address="Акт.B116"/>
      <style:map style:condition="is-true-formula(msoxl:AND(COUNTIF($B$116:$B$126, B116)&gt;1,NOT(ISBLANK(B116))))" style:apply-style-name="cf1" style:base-cell-address="Акт.B11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26, B116)&gt;1,NOT(ISBLANK(B116))))" style:apply-style-name="cf1" style:base-cell-address="Акт.B116"/>
      <style:map style:condition="is-true-formula(msoxl:AND(COUNTIF($B$116:$B$126, B120)&gt;1,NOT(ISBLANK(B120))))" style:apply-style-name="cf1" style:base-cell-address="Акт.B120"/>
      <style:map style:condition="is-true-formula(msoxl:AND(COUNTIF($B$116:$B$126, B120)&gt;1,NOT(ISBLANK(B120))))" style:apply-style-name="cf1" style:base-cell-address="Акт.B12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6:$B$126, B120)&gt;1,NOT(ISBLANK(B120))))" style:apply-style-name="cf1" style:base-cell-address="Акт.B120"/>
      <style:map style:condition="is-true-formula(msoxl:AND(COUNTIF($B$116:$B$126, B121)&gt;1,NOT(ISBLANK(B121))))" style:apply-style-name="cf1" style:base-cell-address="Акт.B121"/>
      <style:map style:condition="is-true-formula(msoxl:AND(COUNTIF($B$116:$B$126, B121)&gt;1,NOT(ISBLANK(B121))))" style:apply-style-name="cf1" style:base-cell-address="Акт.B12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87)&gt;1,NOT(ISBLANK(B87))))" style:apply-style-name="cf1" style:base-cell-address="Акт.B87"/>
      <style:map style:condition="is-true-formula(msoxl:AND(COUNTIF($B$17:$B$92, B87)&gt;1,NOT(ISBLANK(B87))))" style:apply-style-name="cf1" style:base-cell-address="Акт.B8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09, B93)&gt;1,NOT(ISBLANK(B93))))" style:apply-style-name="cf1" style:base-cell-address="Акт.B93"/>
      <style:map style:condition="is-true-formula(msoxl:AND(COUNTIF($B$93:$B$109, B93)&gt;1,NOT(ISBLANK(B93))))" style:apply-style-name="cf1" style:base-cell-address="Акт.B93"/>
      <style:map style:condition="is-true-formula(msoxl:AND(COUNTIF($B$93:$B$109, B93)&gt;1,NOT(ISBLANK(B93))))" style:apply-style-name="cf1" style:base-cell-address="Акт.B9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09, B93)&gt;1,NOT(ISBLANK(B93))))" style:apply-style-name="cf1" style:base-cell-address="Акт.B93"/>
      <style:map style:condition="is-true-formula(msoxl:AND(COUNTIF($B$93:$B$109, B97)&gt;1,NOT(ISBLANK(B97))))" style:apply-style-name="cf1" style:base-cell-address="Акт.B97"/>
      <style:map style:condition="is-true-formula(msoxl:AND(COUNTIF($B$93:$B$109, B97)&gt;1,NOT(ISBLANK(B97))))" style:apply-style-name="cf1" style:base-cell-address="Акт.B9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9, B93)&gt;1,NOT(ISBLANK(B93))))" style:apply-style-name="cf1" style:base-cell-address="Акт.B93"/>
      <style:map style:condition="is-true-formula(msoxl:AND(COUNTIF($B$93:$B$109, B98)&gt;1,NOT(ISBLANK(B98))))" style:apply-style-name="cf1" style:base-cell-address="Акт.B98"/>
      <style:map style:condition="is-true-formula(msoxl:AND(COUNTIF($B$93:$B$109, B98)&gt;1,NOT(ISBLANK(B98))))" style:apply-style-name="cf1" style:base-cell-address="Акт.B98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66, B131)+COUNTIF($B$419:$B$425, B131)&gt;1,NOT(ISBLANK(B131))))" style:apply-style-name="cf1" style:base-cell-address="Акт.B131"/>
      <style:map style:condition="is-true-formula(msoxl:AND(COUNTIF($B$131:$B$166, B131)+COUNTIF($B$419:$B$425, B131)&gt;1,NOT(ISBLANK(B131))))" style:apply-style-name="cf1" style:base-cell-address="Акт.B131"/>
      <style:map style:condition="is-true-formula(msoxl:AND(COUNTIF($B$131:$B$166, B131)+COUNTIF($B$419:$B$425, B131)&gt;1,NOT(ISBLANK(B131))))" style:apply-style-name="cf1" style:base-cell-address="Акт.B13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31:$B$166, B131)+COUNTIF($B$419:$B$425, B131)&gt;1,NOT(ISBLANK(B131))))" style:apply-style-name="cf1" style:base-cell-address="Акт.B131"/>
      <style:map style:condition="is-true-formula(msoxl:AND(COUNTIF($B$131:$B$166, B157)+COUNTIF($B$419:$B$425, B157)&gt;1,NOT(ISBLANK(B157))))" style:apply-style-name="cf1" style:base-cell-address="Акт.B157"/>
      <style:map style:condition="is-true-formula(msoxl:AND(COUNTIF($B$131:$B$166, B157)+COUNTIF($B$419:$B$425, B157)&gt;1,NOT(ISBLANK(B157))))" style:apply-style-name="cf1" style:base-cell-address="Акт.B157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202, B167)&gt;1,NOT(ISBLANK(B167))))" style:apply-style-name="cf1" style:base-cell-address="Акт.B167"/>
      <style:map style:condition="is-true-formula(msoxl:AND(COUNTIF($B$167:$B$202, B167)&gt;1,NOT(ISBLANK(B167))))" style:apply-style-name="cf1" style:base-cell-address="Акт.B167"/>
      <style:map style:condition="is-true-formula(msoxl:AND(COUNTIF($B$167:$B$202, B167)&gt;1,NOT(ISBLANK(B167))))" style:apply-style-name="cf1" style:base-cell-address="Акт.B167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67:$B$202, B167)&gt;1,NOT(ISBLANK(B167))))" style:apply-style-name="cf1" style:base-cell-address="Акт.B167"/>
      <style:map style:condition="is-true-formula(msoxl:AND(COUNTIF($B$167:$B$202, B193)&gt;1,NOT(ISBLANK(B193))))" style:apply-style-name="cf1" style:base-cell-address="Акт.B193"/>
      <style:map style:condition="is-true-formula(msoxl:AND(COUNTIF($B$167:$B$202, B193)&gt;1,NOT(ISBLANK(B193))))" style:apply-style-name="cf1" style:base-cell-address="Акт.B19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38, B203)&gt;1,NOT(ISBLANK(B203))))" style:apply-style-name="cf1" style:base-cell-address="Акт.B203"/>
      <style:map style:condition="is-true-formula(msoxl:AND(COUNTIF($B$203:$B$238, B203)&gt;1,NOT(ISBLANK(B203))))" style:apply-style-name="cf1" style:base-cell-address="Акт.B203"/>
      <style:map style:condition="is-true-formula(msoxl:AND(COUNTIF($B$203:$B$238, B203)&gt;1,NOT(ISBLANK(B203))))" style:apply-style-name="cf1" style:base-cell-address="Акт.B203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3:$B$238, B203)&gt;1,NOT(ISBLANK(B203))))" style:apply-style-name="cf1" style:base-cell-address="Акт.B203"/>
      <style:map style:condition="is-true-formula(msoxl:AND(COUNTIF($B$203:$B$238, B229)&gt;1,NOT(ISBLANK(B229))))" style:apply-style-name="cf1" style:base-cell-address="Акт.B229"/>
      <style:map style:condition="is-true-formula(msoxl:AND(COUNTIF($B$203:$B$238, B229)&gt;1,NOT(ISBLANK(B229))))" style:apply-style-name="cf1" style:base-cell-address="Акт.B229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74, B239)&gt;1,NOT(ISBLANK(B239))))" style:apply-style-name="cf1" style:base-cell-address="Акт.B239"/>
      <style:map style:condition="is-true-formula(msoxl:AND(COUNTIF($B$239:$B$274, B239)&gt;1,NOT(ISBLANK(B239))))" style:apply-style-name="cf1" style:base-cell-address="Акт.B239"/>
      <style:map style:condition="is-true-formula(msoxl:AND(COUNTIF($B$239:$B$274, B239)&gt;1,NOT(ISBLANK(B239))))" style:apply-style-name="cf1" style:base-cell-address="Акт.B239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9:$B$274, B239)&gt;1,NOT(ISBLANK(B239))))" style:apply-style-name="cf1" style:base-cell-address="Акт.B239"/>
      <style:map style:condition="is-true-formula(msoxl:AND(COUNTIF($B$239:$B$274, B265)&gt;1,NOT(ISBLANK(B265))))" style:apply-style-name="cf1" style:base-cell-address="Акт.B265"/>
      <style:map style:condition="is-true-formula(msoxl:AND(COUNTIF($B$239:$B$274, B265)&gt;1,NOT(ISBLANK(B265))))" style:apply-style-name="cf1" style:base-cell-address="Акт.B265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310, B275)&gt;1,NOT(ISBLANK(B275))))" style:apply-style-name="cf1" style:base-cell-address="Акт.B275"/>
      <style:map style:condition="is-true-formula(msoxl:AND(COUNTIF($B$275:$B$310, B275)&gt;1,NOT(ISBLANK(B275))))" style:apply-style-name="cf1" style:base-cell-address="Акт.B275"/>
      <style:map style:condition="is-true-formula(msoxl:AND(COUNTIF($B$275:$B$310, B275)&gt;1,NOT(ISBLANK(B275))))" style:apply-style-name="cf1" style:base-cell-address="Акт.B275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75:$B$310, B275)&gt;1,NOT(ISBLANK(B275))))" style:apply-style-name="cf1" style:base-cell-address="Акт.B275"/>
      <style:map style:condition="is-true-formula(msoxl:AND(COUNTIF($B$275:$B$310, B301)&gt;1,NOT(ISBLANK(B301))))" style:apply-style-name="cf1" style:base-cell-address="Акт.B301"/>
      <style:map style:condition="is-true-formula(msoxl:AND(COUNTIF($B$275:$B$310, B301)&gt;1,NOT(ISBLANK(B301))))" style:apply-style-name="cf1" style:base-cell-address="Акт.B30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46, B311)&gt;1,NOT(ISBLANK(B311))))" style:apply-style-name="cf1" style:base-cell-address="Акт.B311"/>
      <style:map style:condition="is-true-formula(msoxl:AND(COUNTIF($B$311:$B$346, B311)&gt;1,NOT(ISBLANK(B311))))" style:apply-style-name="cf1" style:base-cell-address="Акт.B311"/>
      <style:map style:condition="is-true-formula(msoxl:AND(COUNTIF($B$311:$B$346, B311)&gt;1,NOT(ISBLANK(B311))))" style:apply-style-name="cf1" style:base-cell-address="Акт.B31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11:$B$346, B311)&gt;1,NOT(ISBLANK(B311))))" style:apply-style-name="cf1" style:base-cell-address="Акт.B311"/>
      <style:map style:condition="is-true-formula(msoxl:AND(COUNTIF($B$311:$B$346, B337)&gt;1,NOT(ISBLANK(B337))))" style:apply-style-name="cf1" style:base-cell-address="Акт.B337"/>
      <style:map style:condition="is-true-formula(msoxl:AND(COUNTIF($B$311:$B$346, B337)&gt;1,NOT(ISBLANK(B337))))" style:apply-style-name="cf1" style:base-cell-address="Акт.B33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82, B347)&gt;1,NOT(ISBLANK(B347))))" style:apply-style-name="cf1" style:base-cell-address="Акт.B347"/>
      <style:map style:condition="is-true-formula(msoxl:AND(COUNTIF($B$347:$B$382, B347)&gt;1,NOT(ISBLANK(B347))))" style:apply-style-name="cf1" style:base-cell-address="Акт.B347"/>
      <style:map style:condition="is-true-formula(msoxl:AND(COUNTIF($B$347:$B$382, B347)&gt;1,NOT(ISBLANK(B347))))" style:apply-style-name="cf1" style:base-cell-address="Акт.B34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8, B1051)&gt;1,NOT(ISBLANK(B1051))))" style:apply-style-name="cf1" style:base-cell-address="Акт.B1051"/>
      <style:map style:condition="is-true-formula(msoxl:AND(COUNTIF($B$1051:$B$1058, B1051)&gt;1,NOT(ISBLANK(B1051))))" style:apply-style-name="cf1" style:base-cell-address="Акт.B1051"/>
      <style:map style:condition="is-true-formula(msoxl:AND(COUNTIF($B$1051:$B$1058, B1051)&gt;1,NOT(ISBLANK(B1051))))" style:apply-style-name="cf1" style:base-cell-address="Акт.B105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9:$B$1064, B1059)&gt;1,NOT(ISBLANK(B1059))))" style:apply-style-name="cf1" style:base-cell-address="Акт.B1059"/>
      <style:map style:condition="is-true-formula(msoxl:AND(COUNTIF($B$1059:$B$1064, B1059)&gt;1,NOT(ISBLANK(B1059))))" style:apply-style-name="cf1" style:base-cell-address="Акт.B1059"/>
      <style:map style:condition="is-true-formula(msoxl:AND(COUNTIF($B$1059:$B$1064, B1059)&gt;1,NOT(ISBLANK(B1059))))" style:apply-style-name="cf1" style:base-cell-address="Акт.B105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85, B1065)&gt;1,NOT(ISBLANK(B1065))))" style:apply-style-name="cf1" style:base-cell-address="Акт.B1065"/>
      <style:map style:condition="is-true-formula(msoxl:AND(COUNTIF($B$1065:$B$1085, B1065)&gt;1,NOT(ISBLANK(B1065))))" style:apply-style-name="cf1" style:base-cell-address="Акт.B1065"/>
      <style:map style:condition="is-true-formula(msoxl:AND(COUNTIF($B$1065:$B$1085, B1065)&gt;1,NOT(ISBLANK(B1065))))" style:apply-style-name="cf1" style:base-cell-address="Акт.B106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100, B1086)&gt;1,NOT(ISBLANK(B1086))))" style:apply-style-name="cf1" style:base-cell-address="Акт.B1086"/>
      <style:map style:condition="is-true-formula(msoxl:AND(COUNTIF($B$1086:$B$1100, B1086)&gt;1,NOT(ISBLANK(B1086))))" style:apply-style-name="cf1" style:base-cell-address="Акт.B1086"/>
      <style:map style:condition="is-true-formula(msoxl:AND(COUNTIF($B$1086:$B$1100, B1086)&gt;1,NOT(ISBLANK(B1086))))" style:apply-style-name="cf1" style:base-cell-address="Акт.B108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6:$B$1100, B1086)&gt;1,NOT(ISBLANK(B1086))))" style:apply-style-name="cf1" style:base-cell-address="Акт.B1086"/>
      <style:map style:condition="is-true-formula(msoxl:AND(COUNTIF($B$1086:$B$1100, B1091)&gt;1,NOT(ISBLANK(B1091))))" style:apply-style-name="cf1" style:base-cell-address="Акт.B1091"/>
      <style:map style:condition="is-true-formula(msoxl:AND(COUNTIF($B$1086:$B$1100, B1091)&gt;1,NOT(ISBLANK(B1091))))" style:apply-style-name="cf1" style:base-cell-address="Акт.B109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9:$B$1014, B1009)&gt;1,NOT(ISBLANK(B1009))))" style:apply-style-name="cf1" style:base-cell-address="Акт.B1009"/>
      <style:map style:condition="is-true-formula(msoxl:AND(COUNTIF($B$1009:$B$1014, B1009)&gt;1,NOT(ISBLANK(B1009))))" style:apply-style-name="cf1" style:base-cell-address="Акт.B1009"/>
      <style:map style:condition="is-true-formula(msoxl:AND(COUNTIF($B$1009:$B$1014, B1009)&gt;1,NOT(ISBLANK(B1009))))" style:apply-style-name="cf1" style:base-cell-address="Акт.B100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35, B1015)&gt;1,NOT(ISBLANK(B1015))))" style:apply-style-name="cf1" style:base-cell-address="Акт.B1015"/>
      <style:map style:condition="is-true-formula(msoxl:AND(COUNTIF($B$1015:$B$1035, B1015)&gt;1,NOT(ISBLANK(B1015))))" style:apply-style-name="cf1" style:base-cell-address="Акт.B1015"/>
      <style:map style:condition="is-true-formula(msoxl:AND(COUNTIF($B$1015:$B$1035, B1015)&gt;1,NOT(ISBLANK(B1015))))" style:apply-style-name="cf1" style:base-cell-address="Акт.B101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819, B799)+COUNTIF($B$1036:$B$1050, B799)&gt;1,NOT(ISBLANK(B799))))" style:apply-style-name="cf1" style:base-cell-address="Акт.B799"/>
      <style:map style:condition="is-true-formula(msoxl:AND(COUNTIF($B$799:$B$819, B799)+COUNTIF($B$1036:$B$1050, B799)&gt;1,NOT(ISBLANK(B799))))" style:apply-style-name="cf1" style:base-cell-address="Акт.B799"/>
      <style:map style:condition="is-true-formula(msoxl:AND(COUNTIF($B$799:$B$819, B799)+COUNTIF($B$1036:$B$1050, B799)&gt;1,NOT(ISBLANK(B799))))" style:apply-style-name="cf1" style:base-cell-address="Акт.B79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99:$B$819, B1041)+COUNTIF($B$1036:$B$1050, B1041)&gt;1,NOT(ISBLANK(B1041))))" style:apply-style-name="cf1" style:base-cell-address="Акт.B1041"/>
      <style:map style:condition="is-true-formula(msoxl:AND(COUNTIF($B$799:$B$819, B1041)+COUNTIF($B$1036:$B$1050, B1041)&gt;1,NOT(ISBLANK(B1041))))" style:apply-style-name="cf1" style:base-cell-address="Акт.B1041"/>
      <style:map style:condition="is-true-formula(msoxl:AND(COUNTIF($B$799:$B$819, B799)+COUNTIF($B$1036:$B$1050, B799)&gt;1,NOT(ISBLANK(B799))))" style:apply-style-name="cf1" style:base-cell-address="Акт.B79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8, B1101)&gt;1,NOT(ISBLANK(B1101))))" style:apply-style-name="cf1" style:base-cell-address="Акт.B1101"/>
      <style:map style:condition="is-true-formula(msoxl:AND(COUNTIF($B$1101:$B$1108, B1101)&gt;1,NOT(ISBLANK(B1101))))" style:apply-style-name="cf1" style:base-cell-address="Акт.B1101"/>
      <style:map style:condition="is-true-formula(msoxl:AND(COUNTIF($B$1101:$B$1108, B1101)&gt;1,NOT(ISBLANK(B1101))))" style:apply-style-name="cf1" style:base-cell-address="Акт.B110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09:$B$1114, B1109)&gt;1,NOT(ISBLANK(B1109))))" style:apply-style-name="cf1" style:base-cell-address="Акт.B1109"/>
      <style:map style:condition="is-true-formula(msoxl:AND(COUNTIF($B$1109:$B$1114, B1109)&gt;1,NOT(ISBLANK(B1109))))" style:apply-style-name="cf1" style:base-cell-address="Акт.B1109"/>
      <style:map style:condition="is-true-formula(msoxl:AND(COUNTIF($B$1109:$B$1114, B1109)&gt;1,NOT(ISBLANK(B1109))))" style:apply-style-name="cf1" style:base-cell-address="Акт.B110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35, B1115)&gt;1,NOT(ISBLANK(B1115))))" style:apply-style-name="cf1" style:base-cell-address="Акт.B1115"/>
      <style:map style:condition="is-true-formula(msoxl:AND(COUNTIF($B$1115:$B$1135, B1115)&gt;1,NOT(ISBLANK(B1115))))" style:apply-style-name="cf1" style:base-cell-address="Акт.B1115"/>
      <style:map style:condition="is-true-formula(msoxl:AND(COUNTIF($B$1115:$B$1135, B1115)&gt;1,NOT(ISBLANK(B1115))))" style:apply-style-name="cf1" style:base-cell-address="Акт.B111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50, B1136)&gt;1,NOT(ISBLANK(B1136))))" style:apply-style-name="cf1" style:base-cell-address="Акт.B1136"/>
      <style:map style:condition="is-true-formula(msoxl:AND(COUNTIF($B$1136:$B$1150, B1136)&gt;1,NOT(ISBLANK(B1136))))" style:apply-style-name="cf1" style:base-cell-address="Акт.B1136"/>
      <style:map style:condition="is-true-formula(msoxl:AND(COUNTIF($B$1136:$B$1150, B1136)&gt;1,NOT(ISBLANK(B1136))))" style:apply-style-name="cf1" style:base-cell-address="Акт.B113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6:$B$1150, B1136)&gt;1,NOT(ISBLANK(B1136))))" style:apply-style-name="cf1" style:base-cell-address="Акт.B1136"/>
      <style:map style:condition="is-true-formula(msoxl:AND(COUNTIF($B$1136:$B$1150, B1141)&gt;1,NOT(ISBLANK(B1141))))" style:apply-style-name="cf1" style:base-cell-address="Акт.B1141"/>
      <style:map style:condition="is-true-formula(msoxl:AND(COUNTIF($B$1136:$B$1150, B1141)&gt;1,NOT(ISBLANK(B1141))))" style:apply-style-name="cf1" style:base-cell-address="Акт.B114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8, B1151)&gt;1,NOT(ISBLANK(B1151))))" style:apply-style-name="cf1" style:base-cell-address="Акт.B1151"/>
      <style:map style:condition="is-true-formula(msoxl:AND(COUNTIF($B$1151:$B$1158, B1151)&gt;1,NOT(ISBLANK(B1151))))" style:apply-style-name="cf1" style:base-cell-address="Акт.B1151"/>
      <style:map style:condition="is-true-formula(msoxl:AND(COUNTIF($B$1151:$B$1158, B1151)&gt;1,NOT(ISBLANK(B1151))))" style:apply-style-name="cf1" style:base-cell-address="Акт.B115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59:$B$1164, B1159)&gt;1,NOT(ISBLANK(B1159))))" style:apply-style-name="cf1" style:base-cell-address="Акт.B1159"/>
      <style:map style:condition="is-true-formula(msoxl:AND(COUNTIF($B$1159:$B$1164, B1159)&gt;1,NOT(ISBLANK(B1159))))" style:apply-style-name="cf1" style:base-cell-address="Акт.B1159"/>
      <style:map style:condition="is-true-formula(msoxl:AND(COUNTIF($B$1159:$B$1164, B1159)&gt;1,NOT(ISBLANK(B1159))))" style:apply-style-name="cf1" style:base-cell-address="Акт.B115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85, B1165)&gt;1,NOT(ISBLANK(B1165))))" style:apply-style-name="cf1" style:base-cell-address="Акт.B1165"/>
      <style:map style:condition="is-true-formula(msoxl:AND(COUNTIF($B$1165:$B$1185, B1165)&gt;1,NOT(ISBLANK(B1165))))" style:apply-style-name="cf1" style:base-cell-address="Акт.B1165"/>
      <style:map style:condition="is-true-formula(msoxl:AND(COUNTIF($B$1165:$B$1185, B1165)&gt;1,NOT(ISBLANK(B1165))))" style:apply-style-name="cf1" style:base-cell-address="Акт.B116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200, B1186)&gt;1,NOT(ISBLANK(B1186))))" style:apply-style-name="cf1" style:base-cell-address="Акт.B1186"/>
      <style:map style:condition="is-true-formula(msoxl:AND(COUNTIF($B$1186:$B$1200, B1186)&gt;1,NOT(ISBLANK(B1186))))" style:apply-style-name="cf1" style:base-cell-address="Акт.B1186"/>
      <style:map style:condition="is-true-formula(msoxl:AND(COUNTIF($B$1186:$B$1200, B1186)&gt;1,NOT(ISBLANK(B1186))))" style:apply-style-name="cf1" style:base-cell-address="Акт.B118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86:$B$1200, B1186)&gt;1,NOT(ISBLANK(B1186))))" style:apply-style-name="cf1" style:base-cell-address="Акт.B1186"/>
      <style:map style:condition="is-true-formula(msoxl:AND(COUNTIF($B$1186:$B$1200, B1191)&gt;1,NOT(ISBLANK(B1191))))" style:apply-style-name="cf1" style:base-cell-address="Акт.B1191"/>
      <style:map style:condition="is-true-formula(msoxl:AND(COUNTIF($B$1186:$B$1200, B1191)&gt;1,NOT(ISBLANK(B1191))))" style:apply-style-name="cf1" style:base-cell-address="Акт.B119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8, B1201)&gt;1,NOT(ISBLANK(B1201))))" style:apply-style-name="cf1" style:base-cell-address="Акт.B1201"/>
      <style:map style:condition="is-true-formula(msoxl:AND(COUNTIF($B$1201:$B$1208, B1201)&gt;1,NOT(ISBLANK(B1201))))" style:apply-style-name="cf1" style:base-cell-address="Акт.B1201"/>
      <style:map style:condition="is-true-formula(msoxl:AND(COUNTIF($B$1201:$B$1208, B1201)&gt;1,NOT(ISBLANK(B1201))))" style:apply-style-name="cf1" style:base-cell-address="Акт.B120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09:$B$1214, B1209)&gt;1,NOT(ISBLANK(B1209))))" style:apply-style-name="cf1" style:base-cell-address="Акт.B1209"/>
      <style:map style:condition="is-true-formula(msoxl:AND(COUNTIF($B$1209:$B$1214, B1209)&gt;1,NOT(ISBLANK(B1209))))" style:apply-style-name="cf1" style:base-cell-address="Акт.B1209"/>
      <style:map style:condition="is-true-formula(msoxl:AND(COUNTIF($B$1209:$B$1214, B1209)&gt;1,NOT(ISBLANK(B1209))))" style:apply-style-name="cf1" style:base-cell-address="Акт.B120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35, B1215)&gt;1,NOT(ISBLANK(B1215))))" style:apply-style-name="cf1" style:base-cell-address="Акт.B1215"/>
      <style:map style:condition="is-true-formula(msoxl:AND(COUNTIF($B$1215:$B$1235, B1215)&gt;1,NOT(ISBLANK(B1215))))" style:apply-style-name="cf1" style:base-cell-address="Акт.B1215"/>
      <style:map style:condition="is-true-formula(msoxl:AND(COUNTIF($B$1215:$B$1235, B1215)&gt;1,NOT(ISBLANK(B1215))))" style:apply-style-name="cf1" style:base-cell-address="Акт.B121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50, B1236)&gt;1,NOT(ISBLANK(B1236))))" style:apply-style-name="cf1" style:base-cell-address="Акт.B1236"/>
      <style:map style:condition="is-true-formula(msoxl:AND(COUNTIF($B$1236:$B$1250, B1236)&gt;1,NOT(ISBLANK(B1236))))" style:apply-style-name="cf1" style:base-cell-address="Акт.B1236"/>
      <style:map style:condition="is-true-formula(msoxl:AND(COUNTIF($B$1236:$B$1250, B1236)&gt;1,NOT(ISBLANK(B1236))))" style:apply-style-name="cf1" style:base-cell-address="Акт.B123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36:$B$1250, B1236)&gt;1,NOT(ISBLANK(B1236))))" style:apply-style-name="cf1" style:base-cell-address="Акт.B1236"/>
      <style:map style:condition="is-true-formula(msoxl:AND(COUNTIF($B$1236:$B$1250, B1241)&gt;1,NOT(ISBLANK(B1241))))" style:apply-style-name="cf1" style:base-cell-address="Акт.B1241"/>
      <style:map style:condition="is-true-formula(msoxl:AND(COUNTIF($B$1236:$B$1250, B1241)&gt;1,NOT(ISBLANK(B1241))))" style:apply-style-name="cf1" style:base-cell-address="Акт.B124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8, B1251)&gt;1,NOT(ISBLANK(B1251))))" style:apply-style-name="cf1" style:base-cell-address="Акт.B1251"/>
      <style:map style:condition="is-true-formula(msoxl:AND(COUNTIF($B$1251:$B$1258, B1251)&gt;1,NOT(ISBLANK(B1251))))" style:apply-style-name="cf1" style:base-cell-address="Акт.B1251"/>
      <style:map style:condition="is-true-formula(msoxl:AND(COUNTIF($B$1251:$B$1258, B1251)&gt;1,NOT(ISBLANK(B1251))))" style:apply-style-name="cf1" style:base-cell-address="Акт.B125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9:$B$1264, B1259)&gt;1,NOT(ISBLANK(B1259))))" style:apply-style-name="cf1" style:base-cell-address="Акт.B1259"/>
      <style:map style:condition="is-true-formula(msoxl:AND(COUNTIF($B$1259:$B$1264, B1259)&gt;1,NOT(ISBLANK(B1259))))" style:apply-style-name="cf1" style:base-cell-address="Акт.B1259"/>
      <style:map style:condition="is-true-formula(msoxl:AND(COUNTIF($B$1259:$B$1264, B1259)&gt;1,NOT(ISBLANK(B1259))))" style:apply-style-name="cf1" style:base-cell-address="Акт.B125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85, B1265)&gt;1,NOT(ISBLANK(B1265))))" style:apply-style-name="cf1" style:base-cell-address="Акт.B1265"/>
      <style:map style:condition="is-true-formula(msoxl:AND(COUNTIF($B$1265:$B$1285, B1265)&gt;1,NOT(ISBLANK(B1265))))" style:apply-style-name="cf1" style:base-cell-address="Акт.B1265"/>
      <style:map style:condition="is-true-formula(msoxl:AND(COUNTIF($B$1265:$B$1285, B1265)&gt;1,NOT(ISBLANK(B1265))))" style:apply-style-name="cf1" style:base-cell-address="Акт.B126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94, B1286)&gt;1,NOT(ISBLANK(B1286))))" style:apply-style-name="cf1" style:base-cell-address="Акт.B1286"/>
      <style:map style:condition="is-true-formula(msoxl:AND(COUNTIF($B$1286:$B$1294, B1286)&gt;1,NOT(ISBLANK(B1286))))" style:apply-style-name="cf1" style:base-cell-address="Акт.B1286"/>
      <style:map style:condition="is-true-formula(msoxl:AND(COUNTIF($B$1286:$B$1294, B1286)&gt;1,NOT(ISBLANK(B1286))))" style:apply-style-name="cf1" style:base-cell-address="Акт.B128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86:$B$1294, B1286)&gt;1,NOT(ISBLANK(B1286))))" style:apply-style-name="cf1" style:base-cell-address="Акт.B1286"/>
      <style:map style:condition="is-true-formula(msoxl:AND(COUNTIF($B$1286:$B$1294, B1291)&gt;1,NOT(ISBLANK(B1291))))" style:apply-style-name="cf1" style:base-cell-address="Акт.B1291"/>
      <style:map style:condition="is-true-formula(msoxl:AND(COUNTIF($B$1286:$B$1294, B1291)&gt;1,NOT(ISBLANK(B1291))))" style:apply-style-name="cf1" style:base-cell-address="Акт.B1291"/>
    </style:style>
    <style:style style:name="ce97" style:family="table-cell" style:parent-style-name="Default" style:data-style-name="N0">
      <style:table-cell-properties style:vertical-align="automatic"/>
      <style:map style:condition="is-true-formula(msoxl:AND(COUNTIF($B$1295:$B$1048576, B1302)+COUNTIF($B$1:$B$16, B1302)+COUNTIF($B$128:$B$130, B1302)&gt;1,NOT(ISBLANK(B1302))))" style:apply-style-name="cf1" style:base-cell-address="Акт.B1302"/>
      <style:map style:condition="is-true-formula(msoxl:AND(COUNTIF($B$1295:$B$1048576, B1302)+COUNTIF($B$1:$B$16, B1302)+COUNTIF($B$128:$B$130, B1302)&gt;1,NOT(ISBLANK(B1302))))" style:apply-style-name="cf1" style:base-cell-address="Акт.B1302"/>
      <style:map style:condition="is-true-formula(msoxl:AND(COUNTIF($B$1295:$B$1048576, B1302)+COUNTIF($B$1:$B$16, B1302)+COUNTIF($B$128:$B$130, B1302)&gt;1,NOT(ISBLANK(B1302))))" style:apply-style-name="cf1" style:base-cell-address="Акт.B1302"/>
    </style:style>
    <style:style style:name="ce98" style:family="table-cell">
      <style:map style:condition="is-true-formula(msoxl:AND(COUNTIF($B$1295:$B$1048576, B1302)+COUNTIF($B$1:$B$16, B1302)+COUNTIF($B$128:$B$130, B1302)&gt;1,NOT(ISBLANK(B1302))))" style:apply-style-name="cf1" style:base-cell-address="Акт.B1302"/>
      <style:map style:condition="is-true-formula(msoxl:AND(COUNTIF($B$1295:$B$1048576, B1308)+COUNTIF($B$1:$B$16, B1308)+COUNTIF($B$128:$B$130, B1308)&gt;1,NOT(ISBLANK(B1308))))" style:apply-style-name="cf1" style:base-cell-address="Акт.B1308"/>
      <style:map style:condition="is-true-formula(msoxl:AND(COUNTIF($B$1295:$B$1048576, B1308)+COUNTIF($B$1:$B$16, B1308)+COUNTIF($B$128:$B$130, B1308)&gt;1,NOT(ISBLANK(B1308))))" style:apply-style-name="cf1" style:base-cell-address="Акт.B130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47:$B$382, B347)&gt;1,NOT(ISBLANK(B347))))" style:apply-style-name="cf1" style:base-cell-address="Акт.B347"/>
      <style:map style:condition="is-true-formula(msoxl:AND(COUNTIF($B$347:$B$382, B373)&gt;1,NOT(ISBLANK(B373))))" style:apply-style-name="cf1" style:base-cell-address="Акт.B373"/>
      <style:map style:condition="is-true-formula(msoxl:AND(COUNTIF($B$347:$B$382, B373)&gt;1,NOT(ISBLANK(B373))))" style:apply-style-name="cf1" style:base-cell-address="Акт.B37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418, B383)&gt;1,NOT(ISBLANK(B383))))" style:apply-style-name="cf1" style:base-cell-address="Акт.B383"/>
      <style:map style:condition="is-true-formula(msoxl:AND(COUNTIF($B$383:$B$418, B383)&gt;1,NOT(ISBLANK(B383))))" style:apply-style-name="cf1" style:base-cell-address="Акт.B383"/>
      <style:map style:condition="is-true-formula(msoxl:AND(COUNTIF($B$383:$B$418, B383)&gt;1,NOT(ISBLANK(B383))))" style:apply-style-name="cf1" style:base-cell-address="Акт.B38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83:$B$418, B383)&gt;1,NOT(ISBLANK(B383))))" style:apply-style-name="cf1" style:base-cell-address="Акт.B383"/>
      <style:map style:condition="is-true-formula(msoxl:AND(COUNTIF($B$383:$B$418, B409)&gt;1,NOT(ISBLANK(B409))))" style:apply-style-name="cf1" style:base-cell-address="Акт.B409"/>
      <style:map style:condition="is-true-formula(msoxl:AND(COUNTIF($B$383:$B$418, B409)&gt;1,NOT(ISBLANK(B409))))" style:apply-style-name="cf1" style:base-cell-address="Акт.B40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26:$B$428, B426)&gt;1,NOT(ISBLANK(B426))))" style:apply-style-name="cf1" style:base-cell-address="Акт.B426"/>
      <style:map style:condition="is-true-formula(msoxl:AND(COUNTIF($B$426:$B$428, B426)&gt;1,NOT(ISBLANK(B426))))" style:apply-style-name="cf1" style:base-cell-address="Акт.B426"/>
      <style:map style:condition="is-true-formula(msoxl:AND(COUNTIF($B$426:$B$428, B426)&gt;1,NOT(ISBLANK(B426))))" style:apply-style-name="cf1" style:base-cell-address="Акт.B42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64, B429)+COUNTIF($B$717:$B$723, B429)&gt;1,NOT(ISBLANK(B429))))" style:apply-style-name="cf1" style:base-cell-address="Акт.B429"/>
      <style:map style:condition="is-true-formula(msoxl:AND(COUNTIF($B$429:$B$464, B429)+COUNTIF($B$717:$B$723, B429)&gt;1,NOT(ISBLANK(B429))))" style:apply-style-name="cf1" style:base-cell-address="Акт.B429"/>
      <style:map style:condition="is-true-formula(msoxl:AND(COUNTIF($B$429:$B$464, B429)+COUNTIF($B$717:$B$723, B429)&gt;1,NOT(ISBLANK(B429))))" style:apply-style-name="cf1" style:base-cell-address="Акт.B42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29:$B$464, B429)+COUNTIF($B$717:$B$723, B429)&gt;1,NOT(ISBLANK(B429))))" style:apply-style-name="cf1" style:base-cell-address="Акт.B429"/>
      <style:map style:condition="is-true-formula(msoxl:AND(COUNTIF($B$429:$B$464, B455)+COUNTIF($B$717:$B$723, B455)&gt;1,NOT(ISBLANK(B455))))" style:apply-style-name="cf1" style:base-cell-address="Акт.B455"/>
      <style:map style:condition="is-true-formula(msoxl:AND(COUNTIF($B$429:$B$464, B455)+COUNTIF($B$717:$B$723, B455)&gt;1,NOT(ISBLANK(B455))))" style:apply-style-name="cf1" style:base-cell-address="Акт.B45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500, B465)&gt;1,NOT(ISBLANK(B465))))" style:apply-style-name="cf1" style:base-cell-address="Акт.B465"/>
      <style:map style:condition="is-true-formula(msoxl:AND(COUNTIF($B$465:$B$500, B465)&gt;1,NOT(ISBLANK(B465))))" style:apply-style-name="cf1" style:base-cell-address="Акт.B465"/>
      <style:map style:condition="is-true-formula(msoxl:AND(COUNTIF($B$465:$B$500, B465)&gt;1,NOT(ISBLANK(B465))))" style:apply-style-name="cf1" style:base-cell-address="Акт.B46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65:$B$500, B465)&gt;1,NOT(ISBLANK(B465))))" style:apply-style-name="cf1" style:base-cell-address="Акт.B465"/>
      <style:map style:condition="is-true-formula(msoxl:AND(COUNTIF($B$465:$B$500, B491)&gt;1,NOT(ISBLANK(B491))))" style:apply-style-name="cf1" style:base-cell-address="Акт.B491"/>
      <style:map style:condition="is-true-formula(msoxl:AND(COUNTIF($B$465:$B$500, B491)&gt;1,NOT(ISBLANK(B491))))" style:apply-style-name="cf1" style:base-cell-address="Акт.B49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36, B501)&gt;1,NOT(ISBLANK(B501))))" style:apply-style-name="cf1" style:base-cell-address="Акт.B501"/>
      <style:map style:condition="is-true-formula(msoxl:AND(COUNTIF($B$501:$B$536, B501)&gt;1,NOT(ISBLANK(B501))))" style:apply-style-name="cf1" style:base-cell-address="Акт.B501"/>
      <style:map style:condition="is-true-formula(msoxl:AND(COUNTIF($B$501:$B$536, B501)&gt;1,NOT(ISBLANK(B501))))" style:apply-style-name="cf1" style:base-cell-address="Акт.B50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1:$B$536, B501)&gt;1,NOT(ISBLANK(B501))))" style:apply-style-name="cf1" style:base-cell-address="Акт.B501"/>
      <style:map style:condition="is-true-formula(msoxl:AND(COUNTIF($B$501:$B$536, B527)&gt;1,NOT(ISBLANK(B527))))" style:apply-style-name="cf1" style:base-cell-address="Акт.B527"/>
      <style:map style:condition="is-true-formula(msoxl:AND(COUNTIF($B$501:$B$536, B527)&gt;1,NOT(ISBLANK(B527))))" style:apply-style-name="cf1" style:base-cell-address="Акт.B52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72, B537)&gt;1,NOT(ISBLANK(B537))))" style:apply-style-name="cf1" style:base-cell-address="Акт.B537"/>
      <style:map style:condition="is-true-formula(msoxl:AND(COUNTIF($B$537:$B$572, B537)&gt;1,NOT(ISBLANK(B537))))" style:apply-style-name="cf1" style:base-cell-address="Акт.B537"/>
      <style:map style:condition="is-true-formula(msoxl:AND(COUNTIF($B$537:$B$572, B537)&gt;1,NOT(ISBLANK(B537))))" style:apply-style-name="cf1" style:base-cell-address="Акт.B53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37:$B$572, B537)&gt;1,NOT(ISBLANK(B537))))" style:apply-style-name="cf1" style:base-cell-address="Акт.B537"/>
      <style:map style:condition="is-true-formula(msoxl:AND(COUNTIF($B$537:$B$572, B563)&gt;1,NOT(ISBLANK(B563))))" style:apply-style-name="cf1" style:base-cell-address="Акт.B563"/>
      <style:map style:condition="is-true-formula(msoxl:AND(COUNTIF($B$537:$B$572, B563)&gt;1,NOT(ISBLANK(B563))))" style:apply-style-name="cf1" style:base-cell-address="Акт.B56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608, B573)&gt;1,NOT(ISBLANK(B573))))" style:apply-style-name="cf1" style:base-cell-address="Акт.B573"/>
      <style:map style:condition="is-true-formula(msoxl:AND(COUNTIF($B$573:$B$608, B573)&gt;1,NOT(ISBLANK(B573))))" style:apply-style-name="cf1" style:base-cell-address="Акт.B573"/>
      <style:map style:condition="is-true-formula(msoxl:AND(COUNTIF($B$573:$B$608, B573)&gt;1,NOT(ISBLANK(B573))))" style:apply-style-name="cf1" style:base-cell-address="Акт.B57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73:$B$608, B573)&gt;1,NOT(ISBLANK(B573))))" style:apply-style-name="cf1" style:base-cell-address="Акт.B573"/>
      <style:map style:condition="is-true-formula(msoxl:AND(COUNTIF($B$573:$B$608, B599)&gt;1,NOT(ISBLANK(B599))))" style:apply-style-name="cf1" style:base-cell-address="Акт.B599"/>
      <style:map style:condition="is-true-formula(msoxl:AND(COUNTIF($B$573:$B$608, B599)&gt;1,NOT(ISBLANK(B599))))" style:apply-style-name="cf1" style:base-cell-address="Акт.B59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44, B609)&gt;1,NOT(ISBLANK(B609))))" style:apply-style-name="cf1" style:base-cell-address="Акт.B609"/>
      <style:map style:condition="is-true-formula(msoxl:AND(COUNTIF($B$609:$B$644, B609)&gt;1,NOT(ISBLANK(B609))))" style:apply-style-name="cf1" style:base-cell-address="Акт.B609"/>
      <style:map style:condition="is-true-formula(msoxl:AND(COUNTIF($B$609:$B$644, B609)&gt;1,NOT(ISBLANK(B609))))" style:apply-style-name="cf1" style:base-cell-address="Акт.B60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09:$B$644, B609)&gt;1,NOT(ISBLANK(B609))))" style:apply-style-name="cf1" style:base-cell-address="Акт.B609"/>
      <style:map style:condition="is-true-formula(msoxl:AND(COUNTIF($B$609:$B$644, B635)&gt;1,NOT(ISBLANK(B635))))" style:apply-style-name="cf1" style:base-cell-address="Акт.B635"/>
      <style:map style:condition="is-true-formula(msoxl:AND(COUNTIF($B$609:$B$644, B635)&gt;1,NOT(ISBLANK(B635))))" style:apply-style-name="cf1" style:base-cell-address="Акт.B63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80, B645)&gt;1,NOT(ISBLANK(B645))))" style:apply-style-name="cf1" style:base-cell-address="Акт.B645"/>
      <style:map style:condition="is-true-formula(msoxl:AND(COUNTIF($B$645:$B$680, B645)&gt;1,NOT(ISBLANK(B645))))" style:apply-style-name="cf1" style:base-cell-address="Акт.B645"/>
      <style:map style:condition="is-true-formula(msoxl:AND(COUNTIF($B$645:$B$680, B645)&gt;1,NOT(ISBLANK(B645))))" style:apply-style-name="cf1" style:base-cell-address="Акт.B64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45:$B$680, B645)&gt;1,NOT(ISBLANK(B645))))" style:apply-style-name="cf1" style:base-cell-address="Акт.B645"/>
      <style:map style:condition="is-true-formula(msoxl:AND(COUNTIF($B$645:$B$680, B671)&gt;1,NOT(ISBLANK(B671))))" style:apply-style-name="cf1" style:base-cell-address="Акт.B671"/>
      <style:map style:condition="is-true-formula(msoxl:AND(COUNTIF($B$645:$B$680, B671)&gt;1,NOT(ISBLANK(B671))))" style:apply-style-name="cf1" style:base-cell-address="Акт.B67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716, B681)&gt;1,NOT(ISBLANK(B681))))" style:apply-style-name="cf1" style:base-cell-address="Акт.B681"/>
      <style:map style:condition="is-true-formula(msoxl:AND(COUNTIF($B$681:$B$716, B681)&gt;1,NOT(ISBLANK(B681))))" style:apply-style-name="cf1" style:base-cell-address="Акт.B681"/>
      <style:map style:condition="is-true-formula(msoxl:AND(COUNTIF($B$681:$B$716, B681)&gt;1,NOT(ISBLANK(B681))))" style:apply-style-name="cf1" style:base-cell-address="Акт.B68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81:$B$716, B681)&gt;1,NOT(ISBLANK(B681))))" style:apply-style-name="cf1" style:base-cell-address="Акт.B681"/>
      <style:map style:condition="is-true-formula(msoxl:AND(COUNTIF($B$681:$B$716, B707)&gt;1,NOT(ISBLANK(B707))))" style:apply-style-name="cf1" style:base-cell-address="Акт.B707"/>
      <style:map style:condition="is-true-formula(msoxl:AND(COUNTIF($B$681:$B$716, B707)&gt;1,NOT(ISBLANK(B707))))" style:apply-style-name="cf1" style:base-cell-address="Акт.B70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24:$B$726, B724)&gt;1,NOT(ISBLANK(B724))))" style:apply-style-name="cf1" style:base-cell-address="Акт.B724"/>
      <style:map style:condition="is-true-formula(msoxl:AND(COUNTIF($B$724:$B$726, B724)&gt;1,NOT(ISBLANK(B724))))" style:apply-style-name="cf1" style:base-cell-address="Акт.B724"/>
      <style:map style:condition="is-true-formula(msoxl:AND(COUNTIF($B$724:$B$726, B724)&gt;1,NOT(ISBLANK(B724))))" style:apply-style-name="cf1" style:base-cell-address="Акт.B72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62, B727)&gt;1,NOT(ISBLANK(B727))))" style:apply-style-name="cf1" style:base-cell-address="Акт.B727"/>
      <style:map style:condition="is-true-formula(msoxl:AND(COUNTIF($B$727:$B$762, B727)&gt;1,NOT(ISBLANK(B727))))" style:apply-style-name="cf1" style:base-cell-address="Акт.B727"/>
      <style:map style:condition="is-true-formula(msoxl:AND(COUNTIF($B$727:$B$762, B727)&gt;1,NOT(ISBLANK(B727))))" style:apply-style-name="cf1" style:base-cell-address="Акт.B72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27:$B$762, B727)&gt;1,NOT(ISBLANK(B727))))" style:apply-style-name="cf1" style:base-cell-address="Акт.B727"/>
      <style:map style:condition="is-true-formula(msoxl:AND(COUNTIF($B$727:$B$762, B753)&gt;1,NOT(ISBLANK(B753))))" style:apply-style-name="cf1" style:base-cell-address="Акт.B753"/>
      <style:map style:condition="is-true-formula(msoxl:AND(COUNTIF($B$727:$B$762, B753)&gt;1,NOT(ISBLANK(B753))))" style:apply-style-name="cf1" style:base-cell-address="Акт.B75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98, B763)&gt;1,NOT(ISBLANK(B763))))" style:apply-style-name="cf1" style:base-cell-address="Акт.B763"/>
      <style:map style:condition="is-true-formula(msoxl:AND(COUNTIF($B$763:$B$798, B763)&gt;1,NOT(ISBLANK(B763))))" style:apply-style-name="cf1" style:base-cell-address="Акт.B763"/>
      <style:map style:condition="is-true-formula(msoxl:AND(COUNTIF($B$763:$B$798, B763)&gt;1,NOT(ISBLANK(B763))))" style:apply-style-name="cf1" style:base-cell-address="Акт.B76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63:$B$798, B763)&gt;1,NOT(ISBLANK(B763))))" style:apply-style-name="cf1" style:base-cell-address="Акт.B763"/>
      <style:map style:condition="is-true-formula(msoxl:AND(COUNTIF($B$763:$B$798, B789)&gt;1,NOT(ISBLANK(B789))))" style:apply-style-name="cf1" style:base-cell-address="Акт.B789"/>
      <style:map style:condition="is-true-formula(msoxl:AND(COUNTIF($B$763:$B$798, B789)&gt;1,NOT(ISBLANK(B789))))" style:apply-style-name="cf1" style:base-cell-address="Акт.B78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63:$B$798, B763)&gt;1,NOT(ISBLANK(B763))))" style:apply-style-name="cf1" style:base-cell-address="Акт.B763"/>
      <style:map style:condition="is-true-formula(msoxl:AND(COUNTIF($B$763:$B$798, B793)&gt;1,NOT(ISBLANK(B793))))" style:apply-style-name="cf1" style:base-cell-address="Акт.B793"/>
      <style:map style:condition="is-true-formula(msoxl:AND(COUNTIF($B$763:$B$798, B793)&gt;1,NOT(ISBLANK(B793))))" style:apply-style-name="cf1" style:base-cell-address="Акт.B7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20:$B$825, B820)&gt;1,NOT(ISBLANK(B820))))" style:apply-style-name="cf1" style:base-cell-address="Акт.B820"/>
      <style:map style:condition="is-true-formula(msoxl:AND(COUNTIF($B$820:$B$825, B820)&gt;1,NOT(ISBLANK(B820))))" style:apply-style-name="cf1" style:base-cell-address="Акт.B820"/>
      <style:map style:condition="is-true-formula(msoxl:AND(COUNTIF($B$820:$B$825, B820)&gt;1,NOT(ISBLANK(B820))))" style:apply-style-name="cf1" style:base-cell-address="Акт.B82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46, B826)&gt;1,NOT(ISBLANK(B826))))" style:apply-style-name="cf1" style:base-cell-address="Акт.B826"/>
      <style:map style:condition="is-true-formula(msoxl:AND(COUNTIF($B$826:$B$846, B826)&gt;1,NOT(ISBLANK(B826))))" style:apply-style-name="cf1" style:base-cell-address="Акт.B826"/>
      <style:map style:condition="is-true-formula(msoxl:AND(COUNTIF($B$826:$B$846, B826)&gt;1,NOT(ISBLANK(B826))))" style:apply-style-name="cf1" style:base-cell-address="Акт.B82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7:$B$852, B847)&gt;1,NOT(ISBLANK(B847))))" style:apply-style-name="cf1" style:base-cell-address="Акт.B847"/>
      <style:map style:condition="is-true-formula(msoxl:AND(COUNTIF($B$847:$B$852, B847)&gt;1,NOT(ISBLANK(B847))))" style:apply-style-name="cf1" style:base-cell-address="Акт.B847"/>
      <style:map style:condition="is-true-formula(msoxl:AND(COUNTIF($B$847:$B$852, B847)&gt;1,NOT(ISBLANK(B847))))" style:apply-style-name="cf1" style:base-cell-address="Акт.B84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73, B853)&gt;1,NOT(ISBLANK(B853))))" style:apply-style-name="cf1" style:base-cell-address="Акт.B853"/>
      <style:map style:condition="is-true-formula(msoxl:AND(COUNTIF($B$853:$B$873, B853)&gt;1,NOT(ISBLANK(B853))))" style:apply-style-name="cf1" style:base-cell-address="Акт.B853"/>
      <style:map style:condition="is-true-formula(msoxl:AND(COUNTIF($B$853:$B$873, B853)&gt;1,NOT(ISBLANK(B853))))" style:apply-style-name="cf1" style:base-cell-address="Акт.B85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27, B907)&gt;1,NOT(ISBLANK(B907))))" style:apply-style-name="cf1" style:base-cell-address="Акт.B907"/>
      <style:map style:condition="is-true-formula(msoxl:AND(COUNTIF($B$907:$B$927, B907)&gt;1,NOT(ISBLANK(B907))))" style:apply-style-name="cf1" style:base-cell-address="Акт.B907"/>
      <style:map style:condition="is-true-formula(msoxl:AND(COUNTIF($B$907:$B$927, B907)&gt;1,NOT(ISBLANK(B907))))" style:apply-style-name="cf1" style:base-cell-address="Акт.B90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8:$B$933, B928)&gt;1,NOT(ISBLANK(B928))))" style:apply-style-name="cf1" style:base-cell-address="Акт.B928"/>
      <style:map style:condition="is-true-formula(msoxl:AND(COUNTIF($B$928:$B$933, B928)&gt;1,NOT(ISBLANK(B928))))" style:apply-style-name="cf1" style:base-cell-address="Акт.B928"/>
      <style:map style:condition="is-true-formula(msoxl:AND(COUNTIF($B$928:$B$933, B928)&gt;1,NOT(ISBLANK(B928))))" style:apply-style-name="cf1" style:base-cell-address="Акт.B92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01:$B$906, B901)&gt;1,NOT(ISBLANK(B901))))" style:apply-style-name="cf1" style:base-cell-address="Акт.B901"/>
      <style:map style:condition="is-true-formula(msoxl:AND(COUNTIF($B$901:$B$906, B901)&gt;1,NOT(ISBLANK(B901))))" style:apply-style-name="cf1" style:base-cell-address="Акт.B901"/>
      <style:map style:condition="is-true-formula(msoxl:AND(COUNTIF($B$901:$B$906, B901)&gt;1,NOT(ISBLANK(B901))))" style:apply-style-name="cf1" style:base-cell-address="Акт.B90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54, B934)&gt;1,NOT(ISBLANK(B934))))" style:apply-style-name="cf1" style:base-cell-address="Акт.B934"/>
      <style:map style:condition="is-true-formula(msoxl:AND(COUNTIF($B$934:$B$954, B934)&gt;1,NOT(ISBLANK(B934))))" style:apply-style-name="cf1" style:base-cell-address="Акт.B934"/>
      <style:map style:condition="is-true-formula(msoxl:AND(COUNTIF($B$934:$B$954, B934)&gt;1,NOT(ISBLANK(B934))))" style:apply-style-name="cf1" style:base-cell-address="Акт.B93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900, B880)&gt;1,NOT(ISBLANK(B880))))" style:apply-style-name="cf1" style:base-cell-address="Акт.B880"/>
      <style:map style:condition="is-true-formula(msoxl:AND(COUNTIF($B$880:$B$900, B880)&gt;1,NOT(ISBLANK(B880))))" style:apply-style-name="cf1" style:base-cell-address="Акт.B880"/>
      <style:map style:condition="is-true-formula(msoxl:AND(COUNTIF($B$880:$B$900, B880)&gt;1,NOT(ISBLANK(B880))))" style:apply-style-name="cf1" style:base-cell-address="Акт.B88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55:$B$960, B955)&gt;1,NOT(ISBLANK(B955))))" style:apply-style-name="cf1" style:base-cell-address="Акт.B955"/>
      <style:map style:condition="is-true-formula(msoxl:AND(COUNTIF($B$955:$B$960, B955)&gt;1,NOT(ISBLANK(B955))))" style:apply-style-name="cf1" style:base-cell-address="Акт.B955"/>
      <style:map style:condition="is-true-formula(msoxl:AND(COUNTIF($B$955:$B$960, B955)&gt;1,NOT(ISBLANK(B955))))" style:apply-style-name="cf1" style:base-cell-address="Акт.B95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74:$B$879, B874)&gt;1,NOT(ISBLANK(B874))))" style:apply-style-name="cf1" style:base-cell-address="Акт.B874"/>
      <style:map style:condition="is-true-formula(msoxl:AND(COUNTIF($B$874:$B$879, B874)&gt;1,NOT(ISBLANK(B874))))" style:apply-style-name="cf1" style:base-cell-address="Акт.B874"/>
      <style:map style:condition="is-true-formula(msoxl:AND(COUNTIF($B$874:$B$879, B874)&gt;1,NOT(ISBLANK(B874))))" style:apply-style-name="cf1" style:base-cell-address="Акт.B8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81, B961)&gt;1,NOT(ISBLANK(B961))))" style:apply-style-name="cf1" style:base-cell-address="Акт.B961"/>
      <style:map style:condition="is-true-formula(msoxl:AND(COUNTIF($B$961:$B$981, B961)&gt;1,NOT(ISBLANK(B961))))" style:apply-style-name="cf1" style:base-cell-address="Акт.B961"/>
      <style:map style:condition="is-true-formula(msoxl:AND(COUNTIF($B$961:$B$981, B961)&gt;1,NOT(ISBLANK(B961))))" style:apply-style-name="cf1" style:base-cell-address="Акт.B96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2:$B$987, B982)&gt;1,NOT(ISBLANK(B982))))" style:apply-style-name="cf1" style:base-cell-address="Акт.B982"/>
      <style:map style:condition="is-true-formula(msoxl:AND(COUNTIF($B$982:$B$987, B982)&gt;1,NOT(ISBLANK(B982))))" style:apply-style-name="cf1" style:base-cell-address="Акт.B982"/>
      <style:map style:condition="is-true-formula(msoxl:AND(COUNTIF($B$982:$B$987, B982)&gt;1,NOT(ISBLANK(B982))))" style:apply-style-name="cf1" style:base-cell-address="Акт.B98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1008, B988)&gt;1,NOT(ISBLANK(B988))))" style:apply-style-name="cf1" style:base-cell-address="Акт.B988"/>
      <style:map style:condition="is-true-formula(msoxl:AND(COUNTIF($B$988:$B$1008, B988)&gt;1,NOT(ISBLANK(B988))))" style:apply-style-name="cf1" style:base-cell-address="Акт.B988"/>
      <style:map style:condition="is-true-formula(msoxl:AND(COUNTIF($B$988:$B$1008, B988)&gt;1,NOT(ISBLANK(B988))))" style:apply-style-name="cf1" style:base-cell-address="Акт.B98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4/000235</text:p>
          </table:table-cell>
          <table:table-cell table:style-name="ce7"/>
          <table:table-cell table:style-name="ce8"/>
          <table:table-cell office:value-type="date" office:date-value="2024-10-01T00:00:00" table:style-name="ce9">
            <text:p>01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2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4" table:style-name="ce12">
            <text:p>11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9">
            <text:p>57:01:0010221:4</text:p>
          </table:table-cell>
          <table:table-cell office:value-type="float" office:value="187462.65" table:style-name="ce19">
            <text:p><text:s/>187 462,65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9">
            <text:p>57:01:0040201:410</text:p>
          </table:table-cell>
          <table:table-cell office:value-type="float" office:value="35667.800000000003" table:style-name="ce19">
            <text:p><text:s/>35 667,8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9">
            <text:p>57:01:0040301:459</text:p>
          </table:table-cell>
          <table:table-cell office:value-type="float" office:value="54004.26" table:style-name="ce19">
            <text:p><text:s/>54 004,2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9">
            <text:p>57:01:0040401:402</text:p>
          </table:table-cell>
          <table:table-cell office:value-type="float" office:value="36041.230000000003" table:style-name="ce19">
            <text:p><text:s/>36 041,23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1:0140101:141</text:p>
          </table:table-cell>
          <table:table-cell office:value-type="float" office:value="538650" table:style-name="ce19">
            <text:p><text:s/>538 6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9">
            <text:p>57:01:1460101:151</text:p>
          </table:table-cell>
          <table:table-cell office:value-type="float" office:value="16403" table:style-name="ce19">
            <text:p><text:s/>16 403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9">
            <text:p>57:01:1790101:531</text:p>
          </table:table-cell>
          <table:table-cell office:value-type="float" office:value="37643.14" table:style-name="ce19">
            <text:p><text:s/>37 643,1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000000:585</text:p>
          </table:table-cell>
          <table:table-cell office:value-type="float" office:value="110000.28" table:style-name="ce19">
            <text:p><text:s/>110 000,28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9">
            <text:p>57:03:0000000:586</text:p>
          </table:table-cell>
          <table:table-cell office:value-type="float" office:value="456450.25" table:style-name="ce19">
            <text:p><text:s/>456 450,25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9">
            <text:p>57:03:0000000:587</text:p>
          </table:table-cell>
          <table:table-cell office:value-type="float" office:value="187310.1" table:style-name="ce19">
            <text:p><text:s/>187 310,1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9">
            <text:p>57:03:0780101:663</text:p>
          </table:table-cell>
          <table:table-cell office:value-type="float" office:value="332874.64" table:style-name="ce19">
            <text:p><text:s/>332 874,6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9">
            <text:p>57:04:0000000:833</text:p>
          </table:table-cell>
          <table:table-cell office:value-type="float" office:value="385996.79999999999" table:style-name="ce19">
            <text:p><text:s/>385 996,8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9">
            <text:p>57:06:0000000:1247</text:p>
          </table:table-cell>
          <table:table-cell office:value-type="float" office:value="30963845" table:style-name="ce19">
            <text:p><text:s/>30 963 845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0000000:1248</text:p>
          </table:table-cell>
          <table:table-cell office:value-type="float" office:value="957180" table:style-name="ce19">
            <text:p><text:s/>957 18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9">
            <text:p>57:06:0040302:346</text:p>
          </table:table-cell>
          <table:table-cell office:value-type="float" office:value="1009640" table:style-name="ce19">
            <text:p><text:s/>1 009 64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9">
            <text:p>57:06:0560101:200</text:p>
          </table:table-cell>
          <table:table-cell office:value-type="float" office:value="435195.6" table:style-name="ce19">
            <text:p><text:s/>435 195,6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9">
            <text:p>57:07:0000000:747</text:p>
          </table:table-cell>
          <table:table-cell office:value-type="float" office:value="818000" table:style-name="ce19">
            <text:p><text:s/>818 0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9">
            <text:p>57:07:0030402:565</text:p>
          </table:table-cell>
          <table:table-cell office:value-type="float" office:value="793200" table:style-name="ce19">
            <text:p><text:s/>793 2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9">
            <text:p>57:07:0850101:158</text:p>
          </table:table-cell>
          <table:table-cell office:value-type="float" office:value="458439.92" table:style-name="ce19">
            <text:p><text:s/>458 439,9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9">
            <text:p>57:07:1020101:240</text:p>
          </table:table-cell>
          <table:table-cell office:value-type="float" office:value="373987.19" table:style-name="ce19">
            <text:p><text:s/>373 987,19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9">
            <text:p>57:09:0010301:326</text:p>
          </table:table-cell>
          <table:table-cell office:value-type="float" office:value="5207.07" table:style-name="ce19">
            <text:p><text:s/>5 207,07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9">
            <text:p>57:09:0030107:186</text:p>
          </table:table-cell>
          <table:table-cell office:value-type="float" office:value="256493.28" table:style-name="ce19">
            <text:p><text:s/>256 493,28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9">
            <text:p>57:09:0720101:618</text:p>
          </table:table-cell>
          <table:table-cell office:value-type="float" office:value="303550" table:style-name="ce19">
            <text:p><text:s/>303 5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9">
            <text:p>57:09:0840101:660</text:p>
          </table:table-cell>
          <table:table-cell office:value-type="float" office:value="384000" table:style-name="ce19">
            <text:p><text:s/>384 0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9">
            <text:p>57:09:1380101:379</text:p>
          </table:table-cell>
          <table:table-cell office:value-type="float" office:value="250771.3" table:style-name="ce19">
            <text:p><text:s/>250 771,3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9">
            <text:p>57:09:1380101:380</text:p>
          </table:table-cell>
          <table:table-cell office:value-type="float" office:value="250771.3" table:style-name="ce19">
            <text:p><text:s/>250 771,3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9">
            <text:p>57:10:0000000:2133</text:p>
          </table:table-cell>
          <table:table-cell office:value-type="float" office:value="448247.52" table:style-name="ce19">
            <text:p><text:s/>448 247,5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9">
            <text:p>57:10:0000000:2955</text:p>
          </table:table-cell>
          <table:table-cell office:value-type="float" office:value="242748" table:style-name="ce19">
            <text:p><text:s/>242 748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9">
            <text:p>57:10:0030101:1484</text:p>
          </table:table-cell>
          <table:table-cell office:value-type="float" office:value="339888" table:style-name="ce19">
            <text:p><text:s/>339 888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9">
            <text:p>57:10:0030101:3478</text:p>
          </table:table-cell>
          <table:table-cell office:value-type="float" office:value="582782.19999999995" table:style-name="ce19">
            <text:p><text:s/>582 782,2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9">
            <text:p>57:10:0041201:616</text:p>
          </table:table-cell>
          <table:table-cell office:value-type="float" office:value="151597.5" table:style-name="ce19">
            <text:p><text:s/>151 597,5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9">
            <text:p>57:10:0050101:6157</text:p>
          </table:table-cell>
          <table:table-cell office:value-type="float" office:value="1364647.5" table:style-name="ce19">
            <text:p><text:s/>1 364 647,5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9">
            <text:p>57:10:0460101:995</text:p>
          </table:table-cell>
          <table:table-cell office:value-type="float" office:value="614310" table:style-name="ce19">
            <text:p><text:s/>614 31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9">
            <text:p>57:10:0530101:877</text:p>
          </table:table-cell>
          <table:table-cell office:value-type="float" office:value="585944.93999999994" table:style-name="ce19">
            <text:p><text:s/>585 944,9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9">
            <text:p>57:10:0920101:1108</text:p>
          </table:table-cell>
          <table:table-cell office:value-type="float" office:value="184261" table:style-name="ce19">
            <text:p><text:s/>184 261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9">
            <text:p>57:10:1920201:1327</text:p>
          </table:table-cell>
          <table:table-cell office:value-type="float" office:value="852095.16" table:style-name="ce19">
            <text:p><text:s/>852 095,1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9">
            <text:p>57:10:2040101:293</text:p>
          </table:table-cell>
          <table:table-cell office:value-type="float" office:value="451862.4" table:style-name="ce19">
            <text:p><text:s/>451 862,4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9">
            <text:p>57:10:2750101:2886</text:p>
          </table:table-cell>
          <table:table-cell office:value-type="float" office:value="21627.69" table:style-name="ce19">
            <text:p><text:s/>21 627,69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9">
            <text:p>57:11:0021401:268</text:p>
          </table:table-cell>
          <table:table-cell office:value-type="float" office:value="73476" table:style-name="ce19">
            <text:p><text:s/>73 476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9">
            <text:p>57:11:1180101:229</text:p>
          </table:table-cell>
          <table:table-cell office:value-type="float" office:value="214000" table:style-name="ce19">
            <text:p><text:s/>214 0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9">
            <text:p>57:12:0010102:1002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9">
            <text:p>57:12:0010102:1003</text:p>
          </table:table-cell>
          <table:table-cell office:value-type="float" office:value="88852.1" table:style-name="ce19">
            <text:p><text:s/>88 852,1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9">
            <text:p>57:12:0010102:1004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9">
            <text:p>57:13:0000000:129</text:p>
          </table:table-cell>
          <table:table-cell office:value-type="float" office:value="1887795" table:style-name="ce19">
            <text:p><text:s/>1 887 795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9">
            <text:p>57:13:0020101:263</text:p>
          </table:table-cell>
          <table:table-cell office:value-type="float" office:value="973700" table:style-name="ce19">
            <text:p><text:s/>973 7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9">
            <text:p>57:14:1080101:174</text:p>
          </table:table-cell>
          <table:table-cell office:value-type="float" office:value="279347.24" table:style-name="ce19">
            <text:p><text:s/>279 347,2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9">
            <text:p>57:14:1280102:175</text:p>
          </table:table-cell>
          <table:table-cell office:value-type="float" office:value="87838.44" table:style-name="ce19">
            <text:p><text:s/>87 838,4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9">
            <text:p>57:15:0300101:11</text:p>
          </table:table-cell>
          <table:table-cell office:value-type="float" office:value="770000" table:style-name="ce19">
            <text:p><text:s/>770 0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9">
            <text:p>57:15:1000101:515</text:p>
          </table:table-cell>
          <table:table-cell office:value-type="float" office:value="358750" table:style-name="ce19">
            <text:p><text:s/>358 7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9">
            <text:p>57:16:0220101:23</text:p>
          </table:table-cell>
          <table:table-cell office:value-type="float" office:value="211087.38" table:style-name="ce19">
            <text:p><text:s/>211 087,38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9">
            <text:p>57:17:0010103:1</text:p>
          </table:table-cell>
          <table:table-cell office:value-type="float" office:value="276660" table:style-name="ce19">
            <text:p><text:s/>276 66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9">
            <text:p>57:18:0410101:6</text:p>
          </table:table-cell>
          <table:table-cell office:value-type="float" office:value="366536.51" table:style-name="ce19">
            <text:p><text:s/>366 536,51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9">
            <text:p>57:20:0000000:121</text:p>
          </table:table-cell>
          <table:table-cell office:value-type="float" office:value="1185122.1599999999" table:style-name="ce19">
            <text:p><text:s/>1 185 122,1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9">
            <text:p>57:20:0000000:123</text:p>
          </table:table-cell>
          <table:table-cell office:value-type="float" office:value="5817.43" table:style-name="ce19">
            <text:p><text:s/>5 817,43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9">
            <text:p>57:20:0000000:127</text:p>
          </table:table-cell>
          <table:table-cell office:value-type="float" office:value="28697.13" table:style-name="ce19">
            <text:p><text:s/>28 697,13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9">
            <text:p>57:20:0120101:218</text:p>
          </table:table-cell>
          <table:table-cell office:value-type="float" office:value="1090.44" table:style-name="ce19">
            <text:p><text:s/>1 090,4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9">
            <text:p>57:20:0120101:219</text:p>
          </table:table-cell>
          <table:table-cell office:value-type="float" office:value="20.97" table:style-name="ce19">
            <text:p><text:s/>20,97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9">
            <text:p>57:20:0760101:170</text:p>
          </table:table-cell>
          <table:table-cell office:value-type="float" office:value="1291.5" table:style-name="ce19">
            <text:p><text:s/>1 291,5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9">
            <text:p>57:21:0000000:1145</text:p>
          </table:table-cell>
          <table:table-cell office:value-type="float" office:value="801573.4" table:style-name="ce19">
            <text:p><text:s/>801 573,4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9">
            <text:p>57:22:1110101:650</text:p>
          </table:table-cell>
          <table:table-cell office:value-type="float" office:value="302200" table:style-name="ce19">
            <text:p><text:s/>302 2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9">
            <text:p>57:22:1140104:53</text:p>
          </table:table-cell>
          <table:table-cell office:value-type="float" office:value="246043.2" table:style-name="ce19">
            <text:p><text:s/>246 043,2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9">
            <text:p>57:22:1350101:83</text:p>
          </table:table-cell>
          <table:table-cell office:value-type="float" office:value="330600" table:style-name="ce19">
            <text:p><text:s/>330 60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9">
            <text:p>57:24:0330101:1035</text:p>
          </table:table-cell>
          <table:table-cell office:value-type="float" office:value="110039.7" table:style-name="ce19">
            <text:p><text:s/>110 039,7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9">
            <text:p>57:25:0010324:149</text:p>
          </table:table-cell>
          <table:table-cell office:value-type="float" office:value="70240.240000000005" table:style-name="ce19">
            <text:p><text:s/>70 240,2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9">
            <text:p>57:25:0021403:623</text:p>
          </table:table-cell>
          <table:table-cell office:value-type="float" office:value="255554.64" table:style-name="ce19">
            <text:p><text:s/>255 554,6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9">
            <text:p>57:25:0021611:701</text:p>
          </table:table-cell>
          <table:table-cell office:value-type="float" office:value="141280.20000000001" table:style-name="ce19">
            <text:p><text:s/>141 280,2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9">
            <text:p>57:25:0021611:709</text:p>
          </table:table-cell>
          <table:table-cell office:value-type="float" office:value="135583.14000000001" table:style-name="ce19">
            <text:p><text:s/>135 583,1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9">
            <text:p>57:26:0010326:948</text:p>
          </table:table-cell>
          <table:table-cell office:value-type="float" office:value="133251.01999999999" table:style-name="ce19">
            <text:p><text:s/>133 251,0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9">
            <text:p>57:27:0020517:186</text:p>
          </table:table-cell>
          <table:table-cell office:value-type="float" office:value="550004.4" table:style-name="ce19">
            <text:p><text:s/>550 004,4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9">
            <text:p>57:27:0020522:207</text:p>
          </table:table-cell>
          <table:table-cell office:value-type="float" office:value="641160" table:style-name="ce19">
            <text:p><text:s/>641 16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0">
            <text:p>57:10:1030101:528</text:p>
          </table:table-cell>
          <table:table-cell office:value-type="float" office:value="1335502.31" table:style-name="ce19">
            <text:p><text:s/>1 335 502,31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0">
            <text:p>57:25:0020412:402</text:p>
          </table:table-cell>
          <table:table-cell office:value-type="float" office:value="4248109.18" table:style-name="ce19">
            <text:p><text:s/>4 248 109,18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0">
            <text:p>57:25:0030513:233</text:p>
          </table:table-cell>
          <table:table-cell office:value-type="float" office:value="4408720.01" table:style-name="ce19">
            <text:p><text:s/>4 408 720,01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0">
            <text:p>57:10:0023601:786</text:p>
          </table:table-cell>
          <table:table-cell office:value-type="float" office:value="1009610.78" table:style-name="ce19">
            <text:p><text:s/>1 009 610,78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0">
            <text:p>57:25:0031202:385</text:p>
          </table:table-cell>
          <table:table-cell office:value-type="float" office:value="2518491.16" table:style-name="ce19">
            <text:p><text:s/>2 518 491,1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0">
            <text:p>57:11:0020701:389</text:p>
          </table:table-cell>
          <table:table-cell office:value-type="float" office:value="133354.04" table:style-name="ce19">
            <text:p><text:s/>133 354,04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1">
            <text:p>57:10:2120101:719</text:p>
          </table:table-cell>
          <table:table-cell office:value-type="float" office:value="898112.16" table:style-name="ce19">
            <text:p><text:s/>898 112,1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1">
            <text:p>57:17:0570101:80</text:p>
          </table:table-cell>
          <table:table-cell office:value-type="float" office:value="478450" table:style-name="ce19">
            <text:p><text:s/>478 450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1">
            <text:p>57:23:0010102:339</text:p>
          </table:table-cell>
          <table:table-cell office:value-type="float" office:value="538005.55000000005" table:style-name="ce19">
            <text:p><text:s/>538 005,55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1">
            <text:p>57:10:0050101:6156</text:p>
          </table:table-cell>
          <table:table-cell office:value-type="float" office:value="844978" table:style-name="ce19">
            <text:p><text:s/>844 978,00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2">
            <text:p>57:10:0270101:173</text:p>
          </table:table-cell>
          <table:table-cell office:value-type="float" office:value="2048312.85" table:style-name="ce22">
            <text:p><text:s/>2 048 312,85<text:s text:c="3"/></text:p>
          </table:table-cell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3">
            <text:p>57:07:1020101:255</text:p>
          </table:table-cell>
          <table:table-cell office:value-type="float" office:value="1753415.1" table:style-name="ce24">
            <text:p><text:s/>1 753 415,10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3">
            <text:p>57:10:0022001:925</text:p>
          </table:table-cell>
          <table:table-cell office:value-type="float" office:value="290935.11" table:style-name="ce24">
            <text:p><text:s/>290 935,11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3">
            <text:p>57:10:2200101:1759</text:p>
          </table:table-cell>
          <table:table-cell office:value-type="float" office:value="9610678.8200000003" table:style-name="ce24">
            <text:p><text:s/>9 610 678,82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3">
            <text:p>57:25:0021315:454</text:p>
          </table:table-cell>
          <table:table-cell office:value-type="float" office:value="2396236.92" table:style-name="ce24">
            <text:p><text:s/>2 396 236,92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3">
            <text:p>57:10:0070101:4767</text:p>
          </table:table-cell>
          <table:table-cell office:value-type="float" office:value="1837364.05" table:style-name="ce24">
            <text:p><text:s/>1 837 364,05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3">
            <text:p>57:10:0030801:20157</text:p>
          </table:table-cell>
          <table:table-cell office:value-type="float" office:value="3842820.45" table:style-name="ce24">
            <text:p><text:s/>3 842 820,45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3">
            <text:p>57:10:0052501:913</text:p>
          </table:table-cell>
          <table:table-cell office:value-type="float" office:value="692414.51" table:style-name="ce24">
            <text:p><text:s/>692 414,51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3">
            <text:p>57:25:0020418:317</text:p>
          </table:table-cell>
          <table:table-cell office:value-type="float" office:value="539820.9" table:style-name="ce24">
            <text:p><text:s/>539 820,90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3">
            <text:p>57:25:0030105:57</text:p>
          </table:table-cell>
          <table:table-cell office:value-type="float" office:value="1951153.06" table:style-name="ce24">
            <text:p><text:s/>1 951 153,06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3">
            <text:p>57:25:0020418:318</text:p>
          </table:table-cell>
          <table:table-cell office:value-type="float" office:value="539820.9" table:style-name="ce24">
            <text:p><text:s/>539 820,90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3">
            <text:p>57:10:1580101:496</text:p>
          </table:table-cell>
          <table:table-cell office:value-type="float" office:value="548466.75" table:style-name="ce24">
            <text:p><text:s/>548 466,75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3">
            <text:p>57:15:0700101:291</text:p>
          </table:table-cell>
          <table:table-cell office:value-type="float" office:value="434133.41" table:style-name="ce24">
            <text:p><text:s/>434 133,41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5">
            <text:p>57:25:0021405:426</text:p>
          </table:table-cell>
          <table:table-cell office:value-type="float" office:value="1696598.57" table:style-name="ce19">
            <text:p><text:s/>1 696 598,57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5">
            <text:p>57:10:0022801:828</text:p>
          </table:table-cell>
          <table:table-cell office:value-type="float" office:value="497473.42" table:style-name="ce19">
            <text:p><text:s/>497 473,4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5">
            <text:p>57:25:0021316:511</text:p>
          </table:table-cell>
          <table:table-cell office:value-type="float" office:value="2276284.92" table:style-name="ce19">
            <text:p><text:s/>2 276 284,9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5">
            <text:p>57:26:0010102:771</text:p>
          </table:table-cell>
          <table:table-cell office:value-type="float" office:value="2637696.9500000002" table:style-name="ce19">
            <text:p><text:s/>2 637 696,95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5">
            <text:p>57:21:0380101:678</text:p>
          </table:table-cell>
          <table:table-cell office:value-type="float" office:value="221088.91" table:style-name="ce19">
            <text:p><text:s/>221 088,91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5">
            <text:p>57:10:0570101:1036</text:p>
          </table:table-cell>
          <table:table-cell office:value-type="float" office:value="1151661.05" table:style-name="ce19">
            <text:p><text:s/>1 151 661,05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6">
            <text:p>57:05:0700101:558</text:p>
          </table:table-cell>
          <table:table-cell office:value-type="float" office:value="669948.86" table:style-name="ce19">
            <text:p><text:s/>669 948,86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6">
            <text:p>57:22:0040303:1376</text:p>
          </table:table-cell>
          <table:table-cell office:value-type="float" office:value="666711.12" table:style-name="ce19">
            <text:p><text:s/>666 711,1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6">
            <text:p>57:10:2740101:661</text:p>
          </table:table-cell>
          <table:table-cell office:value-type="float" office:value="2121048.62" table:style-name="ce19">
            <text:p><text:s/>2 121 048,62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6">
            <text:p>57:25:0021201:2376</text:p>
          </table:table-cell>
          <table:table-cell office:value-type="float" office:value="439575.71" table:style-name="ce19">
            <text:p><text:s/>439 575,71<text:s text:c="3"/></text:p>
          </table:table-cell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7">
            <text:p>57:13:0810101:1184</text:p>
          </table:table-cell>
          <table:table-cell office:value-type="float" office:value="17443.53" table:style-name="ce22">
            <text:p><text:s/>17 443,53<text:s text:c="3"/></text:p>
          </table:table-cell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8">
            <text:p>57:08:0910101:629</text:p>
          </table:table-cell>
          <table:table-cell office:value-type="float" office:value="11629.02" table:style-name="ce24">
            <text:p><text:s/>11 629,02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8">
            <text:p>57:17:0000000:1147</text:p>
          </table:table-cell>
          <table:table-cell office:value-type="float" office:value="823722.25" table:style-name="ce24">
            <text:p><text:s/>823 722,25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8">
            <text:p>57:25:0000000:6637</text:p>
          </table:table-cell>
          <table:table-cell office:value-type="float" office:value="436087.8" table:style-name="ce24">
            <text:p><text:s/>436 087,80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8">
            <text:p>57:23:0010101:345</text:p>
          </table:table-cell>
          <table:table-cell office:value-type="float" office:value="61763.08" table:style-name="ce24">
            <text:p><text:s/>61 763,08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8">
            <text:p>57:02:0710101:624</text:p>
          </table:table-cell>
          <table:table-cell office:value-type="float" office:value="545627.23" table:style-name="ce24">
            <text:p><text:s/>545 627,23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8">
            <text:p>57:11:1400101:1262</text:p>
          </table:table-cell>
          <table:table-cell office:value-type="float" office:value="258334.92" table:style-name="ce24">
            <text:p><text:s/>258 334,92<text:s text:c="3"/></text:p>
          </table:table-cell>
          <table:table-cell office:value-type="string" table:style-name="ce10">
            <text:p>19.09.2024</text:p>
          </table:table-cell>
          <table:table-cell office:value-type="string" table:style-name="ce10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4">
            <text:p>57:10:1910303:1275</text:p>
          </table:table-cell>
          <table:table-cell office:value-type="float" office:value="896184" table:style-name="ce22">
            <text:p><text:s/>896 184,00<text:s text:c="3"/></text:p>
          </table:table-cell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5">
            <text:p>57:00:0000000: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5">
            <text:p>57:00:0000000:615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5">
            <text:p>57:02:0000000:1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5">
            <text:p>57:02:0010112: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5">
            <text:p>57:02:0040202: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5">
            <text:p>57:02:0040202: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5">
            <text:p>57:02:0040202: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5">
            <text:p>57:02:0040202:3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5">
            <text:p>57:02:0040202:36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5">
            <text:p>57:02:0040202:3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02:0040202:3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5">
            <text:p>57:02:0040202:37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5">
            <text:p>57:02:0040202: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2:0040202: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5">
            <text:p>57:02:0040202: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5">
            <text:p>57:02:0040202: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5">
            <text:p>57:02:0930101:6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5">
            <text:p>57:03:0000000: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5">
            <text:p>57:03:0000000: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5">
            <text:p>57:03:0000000: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5">
            <text:p>57:03:0000000: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5">
            <text:p>57:03:0000000:32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5">
            <text:p>57:03:0000000:3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03:0000000:3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5">
            <text:p>57:03:0000000: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5">
            <text:p>57:03:0000000:3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6">
            <text:p>57:03:0000000:3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6">
            <text:p>57:03:0000000: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6">
            <text:p>57:03:0000000: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6">
            <text:p>57:03:0000000: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6">
            <text:p>57:03:0000000:4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6">
            <text:p>57:03:0000000: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6">
            <text:p>57:03:0000000:5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6">
            <text:p>57:03:0000000:5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6">
            <text:p>57:03:0000000:5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6">
            <text:p>57:03:0000000: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7">
            <text:p>57:03:0000000: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7">
            <text:p>57:03:0000000:6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7">
            <text:p>57:03:0000000: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7">
            <text:p>57:03:0000000: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7">
            <text:p>57:03:0000000: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7">
            <text:p>57:03:0020401:4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7">
            <text:p>57:03:0040301: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7">
            <text:p>57:03:0040304: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7">
            <text:p>57:03:0040304:10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7">
            <text:p>57:03:0050101:10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7">
            <text:p>57:03:0050101:13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7">
            <text:p>57:03:0050101:15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7">
            <text:p>57:03:0050101:15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7">
            <text:p>57:03:0050101:157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7">
            <text:p>57:03:0050101:15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7">
            <text:p>57:03:0050101:15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7">
            <text:p>57:03:0050101:15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7">
            <text:p>57:03:0050101:157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7">
            <text:p>57:03:0050101:158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7">
            <text:p>57:03:0050101:158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7">
            <text:p>57:03:0050101:15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7">
            <text:p>57:03:0050101:160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7">
            <text:p>57:03:0050101:16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7">
            <text:p>57:03:0050101:161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7">
            <text:p>57:03:0050101:16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7">
            <text:p>57:03:0050101:17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8">
            <text:p>57:03:0050101:17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8">
            <text:p>57:03:0050101:186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8">
            <text:p>57:03:0050101:18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8">
            <text:p>57:03:0050101:4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8">
            <text:p>57:03:0050101:44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8">
            <text:p>57:03:0050101:60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8">
            <text:p>57:03:0060101:7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8">
            <text:p>57:03:0060101:73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8">
            <text:p>57:03:0060101:7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8">
            <text:p>57:03:0060101:73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9">
            <text:p>57:03:0060101:8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9">
            <text:p>57:03:0060101:8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9">
            <text:p>57:03:0060101:8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9">
            <text:p>57:03:0060101:8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9">
            <text:p>57:03:0060101:8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9">
            <text:p>57:03:0060201:40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9">
            <text:p>57:03:0060201:4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9">
            <text:p>57:03:0060201:4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9">
            <text:p>57:03:0060201:73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9">
            <text:p>57:03:0060201:7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9">
            <text:p>57:03:0060201:7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9">
            <text:p>57:03:0790101:1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9">
            <text:p>57:03:0790101:18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9">
            <text:p>57:03:0790101: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9">
            <text:p>57:03:0790101: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9">
            <text:p>57:03:0790101: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9">
            <text:p>57:03:0790101:85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9">
            <text:p>57:06:0000000:123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9">
            <text:p>57:06:0000000:1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9">
            <text:p>57:06:0000000: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9">
            <text:p>57:06:0000000:3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9">
            <text:p>57:06:0000000:4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9">
            <text:p>57:06:0000000:4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9">
            <text:p>57:06:0000000:5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9">
            <text:p>57:06:0000000:5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9">
            <text:p>57:06:0000000:6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0">
            <text:p>57:06:0000000: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0">
            <text:p>57:06:0020101:1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0">
            <text:p>57:06:0020101:2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0">
            <text:p>57:06:0020101:2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0">
            <text:p>57:06:0020101:2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0">
            <text:p>57:06:0020101:2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0">
            <text:p>57:06:0020101: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0">
            <text:p>57:06:0020101: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0">
            <text:p>57:06:0020201:1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0">
            <text:p>57:06:0020201:1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1">
            <text:p>57:06:0020201:1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1">
            <text:p>57:06:0020201:13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1">
            <text:p>57:06:0020201:1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1">
            <text:p>57:06:0020201:1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1">
            <text:p>57:06:0020201:1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1">
            <text:p>57:06:0020201:1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1">
            <text:p>57:06:0020201:18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1">
            <text:p>57:06:0020201:2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1">
            <text:p>57:06:0020201: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1">
            <text:p>57:06:0030101:1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1">
            <text:p>57:06:0030101:1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1">
            <text:p>57:06:0030101:1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1">
            <text:p>57:06:0030101:12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1">
            <text:p>57:06:0030101:12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1">
            <text:p>57:06:0030101:1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1">
            <text:p>57:06:0030101:1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1">
            <text:p>57:06:0030101:13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1">
            <text:p>57:06:0030101:1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1">
            <text:p>57:06:0030101:15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1">
            <text:p>57:06:0030101:1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1">
            <text:p>57:06:0030101:2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1">
            <text:p>57:06:0030101:2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1">
            <text:p>57:06:0030101: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1">
            <text:p>57:06:0370101:10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1">
            <text:p>57:06:0370101:10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1">
            <text:p>57:06:0370101:9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2">
            <text:p>57:07:0030101:1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2">
            <text:p>57:07:0030101:15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2">
            <text:p>57:07:0030101:1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2">
            <text:p>57:07:0030101:2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2">
            <text:p>57:07:0030101:2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2">
            <text:p>57:07:0030101:2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2">
            <text:p>57:07:0030101: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2">
            <text:p>57:07:0030101: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2">
            <text:p>57:07:0030101: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2">
            <text:p>57:07:0030101: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3">
            <text:p>57:07:0030101: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3">
            <text:p>57:07:0030101:9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3">
            <text:p>57:07:0030201:1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3">
            <text:p>57:07:0030201:10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3">
            <text:p>57:07:0030201:1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3">
            <text:p>57:07:0030201:1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">
            <text:p>57:07:0030201:1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">
            <text:p>57:07:0030201:2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3">
            <text:p>57:07:0030201:20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3">
            <text:p>57:07:0030201:2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3">
            <text:p>57:07:0030201:2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">
            <text:p>57:07:0030201:22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">
            <text:p>57:07:0030201:2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3">
            <text:p>57:07:0030201:23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3">
            <text:p>57:07:0030201:4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3">
            <text:p>57:07:0030201: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3">
            <text:p>57:07:0030201:5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3">
            <text:p>57:07:0030201: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3">
            <text:p>57:07:0030201: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3">
            <text:p>57:07:0030201: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3">
            <text:p>57:07:0040301:1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3">
            <text:p>57:07:0040301:16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3">
            <text:p>57:07:0040301: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3">
            <text:p>57:07:0040301:19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3">
            <text:p>57:07:0040301: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3">
            <text:p>57:07:0040301: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4">
            <text:p>57:07:0040301:2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4">
            <text:p>57:07:0040301:2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4">
            <text:p>57:07:0040301: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4">
            <text:p>57:07:0040301:4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4">
            <text:p>57:07:0040301: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4">
            <text:p>57:07:0040301: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4">
            <text:p>57:07:0040301: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4">
            <text:p>57:07:0040301:5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4">
            <text:p>57:07:0040301:8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4">
            <text:p>57:07:0040301: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5">
            <text:p>57:07:0040401: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5">
            <text:p>57:07:0040401: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5">
            <text:p>57:07:0830101:1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5">
            <text:p>57:07:0830101:1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5">
            <text:p>57:07:0830101: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5">
            <text:p>57:07:0830101: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5">
            <text:p>57:07:0830101:6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5">
            <text:p>57:08:0020101:7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5">
            <text:p>57:09:0370101:6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5">
            <text:p>57:10:0000000:105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5">
            <text:p>57:10:0000000:1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5">
            <text:p>57:10:0000000:1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5">
            <text:p>57:10:0000000:1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5">
            <text:p>57:10:0000000:13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5">
            <text:p>57:10:0000000:1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5">
            <text:p>57:10:0000000:1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5">
            <text:p>57:10:0000000:1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5">
            <text:p>57:10:0000000:16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5">
            <text:p>57:10:0000000:166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5">
            <text:p>57:10:0000000:16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5">
            <text:p>57:10:0000000: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5">
            <text:p>57:10:0000000:18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5">
            <text:p>57:10:0000000: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5">
            <text:p>57:10:0000000:22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5">
            <text:p>57:10:0000000:25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5">
            <text:p>57:10:0000000:263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6">
            <text:p>57:10:0000000:266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6">
            <text:p>57:10:0000000:27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6">
            <text:p>57:10:0000000:2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6">
            <text:p>57:10:0000000:28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6">
            <text:p>57:10:0000000:28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6">
            <text:p>57:10:0000000:288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6">
            <text:p>57:10:0000000:288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6">
            <text:p>57:10:0000000:29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6">
            <text:p>57:10:0000000:29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6">
            <text:p>57:10:0000000:296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7">
            <text:p>57:10:0000000:3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7">
            <text:p>57:10:0000000:337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7">
            <text:p>57:10:0000000:4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7">
            <text:p>57:10:0000000:4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7">
            <text:p>57:10:0000000: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7">
            <text:p>57:10:0000000: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7">
            <text:p>57:10:0000000:8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7">
            <text:p>57:10:0000000: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7">
            <text:p>57:10:0000000:9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7">
            <text:p>57:10:0000000:9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7">
            <text:p>57:10:0010101:12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7">
            <text:p>57:10:0010101:13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7">
            <text:p>57:10:0010101:148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7">
            <text:p>57:10:0010101:14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7">
            <text:p>57:10:0010101:14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7">
            <text:p>57:10:0010101:148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7">
            <text:p>57:10:0010101:14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7">
            <text:p>57:10:0010101:14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7">
            <text:p>57:10:0010101:159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7">
            <text:p>57:10:0010101:15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7">
            <text:p>57:10:0010101:17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7">
            <text:p>57:10:0010101:176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7">
            <text:p>57:10:0010101:177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7">
            <text:p>57:10:0010101:177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7">
            <text:p>57:10:0010101:178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7">
            <text:p>57:10:0010101:18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99">
            <text:p>57:10:0010101:183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99">
            <text:p>57:10:0010101:18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99">
            <text:p>57:10:0010101:185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99">
            <text:p>57:10:0010101:18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99">
            <text:p>57:10:0010101:18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99">
            <text:p>57:10:0010101:18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99">
            <text:p>57:10:0010101:18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99">
            <text:p>57:10:0010101:185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99">
            <text:p>57:10:0010101:18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99">
            <text:p>57:10:0010101:18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00">
            <text:p>57:10:0010101:5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00">
            <text:p>57:10:0010201:12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00">
            <text:p>57:10:0010201:15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00">
            <text:p>57:10:0010201:195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00">
            <text:p>57:10:0010201:20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00">
            <text:p>57:10:0010201:21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00">
            <text:p>57:10:0010201:234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00">
            <text:p>57:10:0010201:23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00">
            <text:p>57:10:0010201:234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00">
            <text:p>57:10:0010201:234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00">
            <text:p>57:10:0010201:23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00">
            <text:p>57:10:0010201:23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00">
            <text:p>57:10:0010201:23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00">
            <text:p>57:10:0010201:246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00">
            <text:p>57:10:0010201:246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00">
            <text:p>57:10:0010201:72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00">
            <text:p>57:10:0010201:72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00">
            <text:p>57:10:0010201:7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00">
            <text:p>57:10:0010201:7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00">
            <text:p>57:10:0010201:84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00">
            <text:p>57:10:0012101:1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00">
            <text:p>57:10:0012101:15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00">
            <text:p>57:10:0012101:1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00">
            <text:p>57:10:0012101:16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00">
            <text:p>57:10:0012101:1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00">
            <text:p>57:10:0012101:16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01">
            <text:p>57:10:0020101:106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01">
            <text:p>57:10:0020101:10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01">
            <text:p>57:10:0020101:11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01">
            <text:p>57:10:0020101:11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01">
            <text:p>57:10:0020101:11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01">
            <text:p>57:10:0020101:115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01">
            <text:p>57:10:0020101:11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01">
            <text:p>57:10:0020101:116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01">
            <text:p>57:10:0020101:116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01">
            <text:p>57:10:0020101:187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6">
            <text:p>57:10:0020101:1937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6">
            <text:p>57:10:0020101:1939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6">
            <text:p>57:10:0020101:1940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6">
            <text:p>57:10:0020101:1941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6">
            <text:p>57:10:0020101:2004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6">
            <text:p>57:10:0020101:2211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6">
            <text:p>57:10:0020101:2213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02">
            <text:p>57:10:0020101:2217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02">
            <text:p>57:10:0020101:2219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02">
            <text:p>57:10:0020101:2295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03">
            <text:p>57:10:0020101:23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03">
            <text:p>57:10:0020101:231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03">
            <text:p>57:10:0020101:23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03">
            <text:p>57:10:0020101:231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03">
            <text:p>57:10:0020101:23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03">
            <text:p>57:10:0020101:23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03">
            <text:p>57:10:0020101:235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03">
            <text:p>57:10:0020101:24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03">
            <text:p>57:10:0020101:25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03">
            <text:p>57:10:0020101:25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3">
            <text:p>57:10:0020101:25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03">
            <text:p>57:10:0020101:252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03">
            <text:p>57:10:0020101:25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3">
            <text:p>57:10:0020101:25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03">
            <text:p>57:10:0020101:25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03">
            <text:p>57:10:0020101:25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03">
            <text:p>57:10:0020101:252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03">
            <text:p>57:10:0020101:25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03">
            <text:p>57:10:0020101:253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03">
            <text:p>57:10:0020101:25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03">
            <text:p>57:10:0020101:253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03">
            <text:p>57:10:0020101:253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03">
            <text:p>57:10:0020101:25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03">
            <text:p>57:10:0020101:253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03">
            <text:p>57:10:0020101:254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03">
            <text:p>57:10:0020101:25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4">
            <text:p>57:10:0020101:25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04">
            <text:p>57:10:0020101:25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04">
            <text:p>57:10:0020101:283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4">
            <text:p>57:10:0020101:283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04">
            <text:p>57:10:0020101:28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04">
            <text:p>57:10:0020101:285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04">
            <text:p>57:10:0020101:28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4">
            <text:p>57:10:0020101:323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04">
            <text:p>57:10:0020101:33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4">
            <text:p>57:10:0020101:34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05">
            <text:p>57:10:0020101:34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5">
            <text:p>57:10:0020101:34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5">
            <text:p>57:10:0020101:34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05">
            <text:p>57:10:0020101:34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05">
            <text:p>57:10:0020101:378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5">
            <text:p>57:10:0020101:37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05">
            <text:p>57:10:0020101:38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05">
            <text:p>57:10:0020101:38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05">
            <text:p>57:10:0020101:382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05">
            <text:p>57:10:0020101:38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05">
            <text:p>57:10:0020101:38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05">
            <text:p>57:10:0020101:384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5">
            <text:p>57:10:0020101:38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05">
            <text:p>57:10:0020101:41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5">
            <text:p>57:10:0020101:41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05">
            <text:p>57:10:0020101:42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5">
            <text:p>57:10:0020101:44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5">
            <text:p>57:10:0020101:6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5">
            <text:p>57:10:0020101:6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5">
            <text:p>57:10:0020101:86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5">
            <text:p>57:10:0022201:67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5">
            <text:p>57:10:0030101:13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5">
            <text:p>57:10:0030101:136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5">
            <text:p>57:10:0030101:13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5">
            <text:p>57:10:0030101:13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5">
            <text:p>57:10:0030101:15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6">
            <text:p>57:10:0030101:159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6">
            <text:p>57:10:0030101:15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6">
            <text:p>57:10:0030101:159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6">
            <text:p>57:10:0030101:15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6">
            <text:p>57:10:0030101:15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6">
            <text:p>57:10:0030101:15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6">
            <text:p>57:10:0030101:16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6">
            <text:p>57:10:0030101:166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6">
            <text:p>57:10:0030101:23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6">
            <text:p>57:10:0030101:297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7">
            <text:p>57:10:0030101:320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07">
            <text:p>57:10:0030101:32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7">
            <text:p>57:10:0030101:33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7">
            <text:p>57:10:0030101:46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07">
            <text:p>57:10:0030101:46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07">
            <text:p>57:10:0030101:46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07">
            <text:p>57:10:0030101:4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07">
            <text:p>57:10:0030101:4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07">
            <text:p>57:10:0030101:4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07">
            <text:p>57:10:0030101:4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07">
            <text:p>57:10:0030101:4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07">
            <text:p>57:10:0030601:1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07">
            <text:p>57:10:0030801:200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07">
            <text:p>57:10:0030801:70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07">
            <text:p>57:10:0040101:102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07">
            <text:p>57:10:0040101:1087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07">
            <text:p>57:10:0040101:110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07">
            <text:p>57:10:0040101:16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07">
            <text:p>57:10:0040101:19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7">
            <text:p>57:10:0040101:19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07">
            <text:p>57:10:0040101:19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07">
            <text:p>57:10:0040101:19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7">
            <text:p>57:10:0040101:19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07">
            <text:p>57:10:0040101:19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07">
            <text:p>57:10:0040101:20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07">
            <text:p>57:10:0040101:305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08">
            <text:p>57:10:0040101:357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08">
            <text:p>57:10:0040101:37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08">
            <text:p>57:10:0040101:41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08">
            <text:p>57:10:0040101:45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08">
            <text:p>57:10:0040101:58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08">
            <text:p>57:10:0040101:58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08">
            <text:p>57:10:0040101:59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08">
            <text:p>57:10:0040101:59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08">
            <text:p>57:10:0040101:59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08">
            <text:p>57:10:0040101:59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09">
            <text:p>57:10:0040101:67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09">
            <text:p>57:10:0040101:691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09">
            <text:p>57:10:0040101:727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09">
            <text:p>57:10:0040101:732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09">
            <text:p>57:10:0040101:73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09">
            <text:p>57:10:0040101:738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09">
            <text:p>57:10:0040101:761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09">
            <text:p>57:10:0040101:92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09">
            <text:p>57:10:0340101:13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9">
            <text:p>57:10:0450101:4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09">
            <text:p>57:10:0480101:4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09">
            <text:p>57:10:0740101: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9">
            <text:p>57:10:0770101: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09">
            <text:p>57:10:0770101: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9">
            <text:p>57:10:0780101:1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9">
            <text:p>57:10:0780101:1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09">
            <text:p>57:10:0780101:12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09">
            <text:p>57:10:0780101:1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09">
            <text:p>57:10:0780101:18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09">
            <text:p>57:10:0780101:3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09">
            <text:p>57:10:0780101:3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09">
            <text:p>57:10:0780101: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09">
            <text:p>57:10:0780101:5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09">
            <text:p>57:10:0780101:60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9">
            <text:p>57:10:0780101:8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09">
            <text:p>57:10:0790101:1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10">
            <text:p>57:10:0790101:22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10">
            <text:p>57:10:0790101:2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10">
            <text:p>57:10:0790101:30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10">
            <text:p>57:10:0790101:30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10">
            <text:p>57:10:0790101:3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10">
            <text:p>57:10:0790101:5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10">
            <text:p>57:10:0790101:8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10">
            <text:p>57:10:0790101: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10">
            <text:p>57:10:0960101:18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10">
            <text:p>57:10:0990101: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11">
            <text:p>57:10:1000101:27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11">
            <text:p>57:10:1000101:56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11">
            <text:p>57:10:1000101:6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11">
            <text:p>57:10:1000101:6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11">
            <text:p>57:10:1000101:6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11">
            <text:p>57:10:1000101:7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11">
            <text:p>57:10:1000101:77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11">
            <text:p>57:10:1000101:77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11">
            <text:p>57:10:1230101:24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11">
            <text:p>57:10:1940101:7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11">
            <text:p>57:11:0000000:1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11">
            <text:p>57:11:0000000: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11">
            <text:p>57:11:0000000:9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11">
            <text:p>57:11:0030201:104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11">
            <text:p>57:11:0030201:10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11">
            <text:p>57:11:0030201:104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11">
            <text:p>57:11:0030201:121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11">
            <text:p>57:11:0030201:12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11">
            <text:p>57:11:0030201:135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11">
            <text:p>57:11:0030201:13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11">
            <text:p>57:11:0030201:13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11">
            <text:p>57:11:0030201:13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11">
            <text:p>57:11:0030201:13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11">
            <text:p>57:11:0030201:13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11">
            <text:p>57:11:0030201:137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11">
            <text:p>57:11:0030201:13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12">
            <text:p>57:11:0030201:13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12">
            <text:p>57:11:0030201:14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12">
            <text:p>57:11:0030201:146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12">
            <text:p>57:11:0030201:2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12">
            <text:p>57:11:0030301:4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12">
            <text:p>57:11:1620105: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12">
            <text:p>57:11:2180101:2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12">
            <text:p>57:13:0810101:4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12">
            <text:p>57:14:0000000:10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12">
            <text:p>57:14:0000000:10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13">
            <text:p>57:14:0000000:10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13">
            <text:p>57:14:0000000:10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13">
            <text:p>57:14:0000000:11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13">
            <text:p>57:14:0000000:11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13">
            <text:p>57:14:0000000:11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13">
            <text:p>57:14:0000000:1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13">
            <text:p>57:14:0000000:1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13">
            <text:p>57:14:0000000:1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13">
            <text:p>57:14:0000000:11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13">
            <text:p>57:14:0000000:1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13">
            <text:p>57:14:0000000:1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13">
            <text:p>57:14:0000000:1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13">
            <text:p>57:14:0000000:1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13">
            <text:p>57:14:0000000:2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13">
            <text:p>57:14:0000000: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13">
            <text:p>57:14:0000000: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13">
            <text:p>57:14:0000000:51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13">
            <text:p>57:14:0000000:5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3">
            <text:p>57:14:0000000:5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13">
            <text:p>57:14:0000000: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13">
            <text:p>57:14:0000000:5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3">
            <text:p>57:14:0000000:5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3">
            <text:p>57:14:0000000:5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3">
            <text:p>57:14:0000000: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3">
            <text:p>57:14:0000000:6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3">
            <text:p>57:14:0000000:6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4">
            <text:p>57:14:0000000:66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4">
            <text:p>57:14:0000000:6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4">
            <text:p>57:14:0000000:66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4">
            <text:p>57:14:0000000:6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4">
            <text:p>57:14:0000000:6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4">
            <text:p>57:14:0000000:6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4">
            <text:p>57:14:0000000:6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4">
            <text:p>57:14:0000000:69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4">
            <text:p>57:14:0000000:7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14">
            <text:p>57:14:0000000:7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15">
            <text:p>57:14:0000000:7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5">
            <text:p>57:14:0000000:79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5">
            <text:p>57:14:0000000:95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15">
            <text:p>57:14:0000000:99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15">
            <text:p>57:14:0010102:1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5">
            <text:p>57:14:0010102:5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15">
            <text:p>57:14:0010102:50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15">
            <text:p>57:14:0020102:2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5">
            <text:p>57:14:0020102:2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15">
            <text:p>57:14:0020102:24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15">
            <text:p>57:14:0020102:2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5">
            <text:p>57:14:0020102:24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15">
            <text:p>57:14:0020102:2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15">
            <text:p>57:14:0020102:2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5">
            <text:p>57:14:0020102:2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15">
            <text:p>57:14:0020102:2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15">
            <text:p>57:14:0020102:26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5">
            <text:p>57:14:0020102:2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15">
            <text:p>57:14:0020102:26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15">
            <text:p>57:14:0020102:2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5">
            <text:p>57:14:0020102:2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5">
            <text:p>57:14:0020102:27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15">
            <text:p>57:14:0020102:2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15">
            <text:p>57:14:0020102:2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5">
            <text:p>57:14:0020102:2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15">
            <text:p>57:14:0020102:2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16">
            <text:p>57:14:0020102:3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6">
            <text:p>57:14:0020102:3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6">
            <text:p>57:14:0020102:3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6">
            <text:p>57:14:0020102:3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6">
            <text:p>57:14:0020102:3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6">
            <text:p>57:14:0020102:3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6">
            <text:p>57:14:0020103: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6">
            <text:p>57:14:0020103:17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6">
            <text:p>57:14:0020103: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16">
            <text:p>57:14:0020103: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17">
            <text:p>57:14:0020103: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17">
            <text:p>57:14:0020103:5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17">
            <text:p>57:14:0020301:1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17">
            <text:p>57:14:0020301:1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17">
            <text:p>57:14:0020301:1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17">
            <text:p>57:14:0020301:1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17">
            <text:p>57:14:0020301:11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17">
            <text:p>57:14:0020301:1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17">
            <text:p>57:14:0020301:1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17">
            <text:p>57:14:0020301: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17">
            <text:p>57:14:0020301:1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17">
            <text:p>57:14:0020301:1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7">
            <text:p>57:14:0020301:1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7">
            <text:p>57:14:0030101:1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7">
            <text:p>57:14:0030101:1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7">
            <text:p>57:14:0030101:18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7">
            <text:p>57:14:0030101:20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7">
            <text:p>57:14:0030101:2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7">
            <text:p>57:14:0030101:2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7">
            <text:p>57:14:0030101:2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7">
            <text:p>57:14:0030101:2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7">
            <text:p>57:14:0030101:2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7">
            <text:p>57:14:0030101:2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7">
            <text:p>57:14:0030101:3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17">
            <text:p>57:14:0030101:3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7">
            <text:p>57:14:0030104:1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8">
            <text:p>57:14:0030104:17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8">
            <text:p>57:14:0030104:17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8">
            <text:p>57:14:0030104:17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18">
            <text:p>57:14:0030104:18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18">
            <text:p>57:14:0030104:1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18">
            <text:p>57:14:0030104:1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8">
            <text:p>57:14:0030104:3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18">
            <text:p>57:14:0030301:1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18">
            <text:p>57:14:0030301:1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18">
            <text:p>57:14:0030301:1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4">
            <text:p>57:14:0030301:120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4">
            <text:p>57:14:0030301:121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4">
            <text:p>57:14:0030301:124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4">
            <text:p>57:14:0030301:127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4">
            <text:p>57:14:0030301:128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4">
            <text:p>57:14:0030301:129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4">
            <text:p>57:14:0030301:130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9">
            <text:p>57:14:0030301:131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9">
            <text:p>57:14:0030301:136</text:p>
          </table:table-cell>
          <table:table-cell table:style-name="ce29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9">
            <text:p>57:14:0030301:148</text:p>
          </table:table-cell>
          <table:table-cell table:style-name="ce29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20">
            <text:p>57:14:0030301:1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20">
            <text:p>57:14:0030301:1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20">
            <text:p>57:14:0030301:1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20">
            <text:p>57:14:0030301:28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20">
            <text:p>57:14:0030301:2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20">
            <text:p>57:14:0030302:1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20">
            <text:p>57:14:0030302:1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20">
            <text:p>57:14:0030302:1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20">
            <text:p>57:14:0030302:1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20">
            <text:p>57:14:0030302:2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20">
            <text:p>57:14:0030302:2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20">
            <text:p>57:14:0030302:2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20">
            <text:p>57:14:0030302:2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20">
            <text:p>57:14:0030302:22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20">
            <text:p>57:14:0030302:2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20">
            <text:p>57:14:0030302:2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20">
            <text:p>57:14:0030302:22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20">
            <text:p>57:14:0030302:2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20">
            <text:p>57:14:0030302:23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20">
            <text:p>57:14:0030302:24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20">
            <text:p>57:14:0030302:3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20">
            <text:p>57:14:0030302:36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20">
            <text:p>57:14:0030302: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20">
            <text:p>57:14:0030401:18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20">
            <text:p>57:14:0030401:1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20">
            <text:p>57:14:0030401:18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21">
            <text:p>57:14:0030401:18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21">
            <text:p>57:14:0030401:1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21">
            <text:p>57:14:0030401:1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21">
            <text:p>57:14:0030401:1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21">
            <text:p>57:14:0030401:1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21">
            <text:p>57:14:0030401:19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21">
            <text:p>57:14:0030401:1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1">
            <text:p>57:14:0030401:2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21">
            <text:p>57:14:0030401:2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21">
            <text:p>57:14:0030401:2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2">
            <text:p>57:14:0030401:2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22">
            <text:p>57:14:0030401:2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22">
            <text:p>57:14:0030401:2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22">
            <text:p>57:14:0030401:2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22">
            <text:p>57:14:0030401:2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22">
            <text:p>57:14:0030401:2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22">
            <text:p>57:14:0030401:2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22">
            <text:p>57:14:0030401:2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22">
            <text:p>57:14:0460103:18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22">
            <text:p>57:14:0710101:5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22">
            <text:p>57:14:0730101:1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22">
            <text:p>57:14:0950101:23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22">
            <text:p>57:14:1360101:4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22">
            <text:p>57:16:0220101:1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22">
            <text:p>57:18:0560101:22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22">
            <text:p>57:22:0410101: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22">
            <text:p>57:22:0810103:5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22">
            <text:p>57:23:0850101:4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22">
            <text:p>57:23:0860101:2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22">
            <text:p>57:24:0190101:2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22">
            <text:p>57:24:0540101:4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22">
            <text:p>57:25:0021411: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22">
            <text:p>57:25:0021534: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22">
            <text:p>57:25:0030737:1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22">
            <text:p>57:25:0031201: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22">
            <text:p>57:25:0031411:1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23">
            <text:p>57:25:0040321:5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23">
            <text:p>57:27:0000000:10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23">
            <text:p>57:27:0010503: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23">
            <text:p>57:27:0010504:3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24">
            <text:p>57:27:0020630: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24">
            <text:p>57:10:2030101:17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24">
            <text:p>57:11:0031101:1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24">
            <text:p>57:11:0022901:1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24">
            <text:p>57:11:0030901: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24">
            <text:p>57:27:0020638: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75">
            <text:p>57:11:0020701:2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75">
            <text:p>57:10:2250101:5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75">
            <text:p>57:27:0020506: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75">
            <text:p>57:27:0020506: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75">
            <text:p>57:27:0010415:1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75">
            <text:p>57:26:0010210:8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75">
            <text:p>57:27:0010212: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75">
            <text:p>57:10:1690101:8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75">
            <text:p>57:26:0010436:50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75">
            <text:p>57:11:0022501:2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75">
            <text:p>57:11:0030501:2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75">
            <text:p>57:11:0022201:25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5">
            <text:p>57:08:0750101: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5">
            <text:p>57:10:2800101:23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5">
            <text:p>57:11:0000000:10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5">
            <text:p>57:10:2720101:3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5">
            <text:p>57:10:2200101:55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5">
            <text:p>57:27:0020638: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5">
            <text:p>57:27:0020414:1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5">
            <text:p>57:11:0030901:1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5">
            <text:p>57:11:0020801:17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25">
            <text:p>57:27:0020638: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25">
            <text:p>57:27:0020638: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25">
            <text:p>57:27:0020638: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25">
            <text:p>57:27:0020507:24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25">
            <text:p>57:27:0010504:2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25">
            <text:p>57:27:0010504:18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26">
            <text:p>57:26:0010418: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26">
            <text:p>57:27:0010202:15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26">
            <text:p>57:27:0010407:2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26">
            <text:p>57:26:0010407:26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26">
            <text:p>57:25:0040401:1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26">
            <text:p>57:27:0010415:1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26">
            <text:p>57:27:0010504:1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26">
            <text:p>57:26:0010308:4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26">
            <text:p>57:26:0010409:13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26">
            <text:p>57:27:0020638:1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26">
            <text:p>57:11:0022201:2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26">
            <text:p>57:11:0023101:1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26">
            <text:p>57:27:0020302:1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26">
            <text:p>57:27:0020638:9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26">
            <text:p>57:11:0022201:30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26">
            <text:p>57:11:0000000:9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26">
            <text:p>57:10:1680101:75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26">
            <text:p>57:11:0000000:3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26">
            <text:p>57:11:0022201:24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26">
            <text:p>57:11:0030501:2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26">
            <text:p>57:27:0010212:4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27">
            <text:p>57:27:0010212:4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27">
            <text:p>57:26:0010422:1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27">
            <text:p>57:26:0010201:1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27">
            <text:p>57:26:0010102:48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27">
            <text:p>57:10:1690101:8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27">
            <text:p>57:27:0010407:1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28">
            <text:p>57:27:0010212:6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28">
            <text:p>57:27:0010503:9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28">
            <text:p>57:27:0010504:1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28">
            <text:p>57:26:0010403:44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28">
            <text:p>57:26:0010403:4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28">
            <text:p>57:11:0021101:1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28">
            <text:p>57:10:2610101:2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28">
            <text:p>57:11:0020501: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28">
            <text:p>57:11:0000000:40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28">
            <text:p>57:10:1660101:15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28">
            <text:p>57:11:0022901:1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28">
            <text:p>57:27:0020305:6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28">
            <text:p>57:11:0022901:2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28">
            <text:p>57:10:1690101:188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28">
            <text:p>57:27:0020638: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28">
            <text:p>57:27:0010212: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28">
            <text:p>57:26:0010104:3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28">
            <text:p>57:27:0010407: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28">
            <text:p>57:25:0040323:5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28">
            <text:p>57:27:0010407:17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28">
            <text:p>57:26:0010403:4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35">
            <text:p>57:26:0010216:27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35">
            <text:p>57:27:0010504:18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35">
            <text:p>57:27:0010407: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35">
            <text:p>57:26:0010416:32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35">
            <text:p>57:10:1900101:1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35">
            <text:p>57:25:0040323: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33">
            <text:p>57:27:0010407:1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33">
            <text:p>57:26:0010106:8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33">
            <text:p>57:26:0010107:7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33">
            <text:p>57:26:0010219:28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33">
            <text:p>57:26:0010403:4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33">
            <text:p>57:27:0010212: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33">
            <text:p>57:27:0010504:17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33">
            <text:p>57:15:0000000:9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33">
            <text:p>57:04:0000000:7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33">
            <text:p>57:03:0780101:4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33">
            <text:p>57:03:0780101:3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33">
            <text:p>57:03:0780101:5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33">
            <text:p>57:16:0230103:2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33">
            <text:p>57:14:0010206:18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33">
            <text:p>57:25:0020313:4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33">
            <text:p>57:25:0030958:7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33">
            <text:p>57:25:0040321:201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33">
            <text:p>57:25:0020308:14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33">
            <text:p>57:09:1380101:36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33">
            <text:p>57:09:1380101:3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33">
            <text:p>57:27:0010407:2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31">
            <text:p>57:10:1120101:17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31">
            <text:p>57:10:0010201:96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31">
            <text:p>57:02:0220101:2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31">
            <text:p>57:25:0021411:107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31">
            <text:p>57:14:0460101:1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31">
            <text:p>57:25:0031009:25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29">
            <text:p>57:10:0960101:22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29">
            <text:p>57:25:0020402:8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29">
            <text:p>57:18:0560101: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29">
            <text:p>57:19:0420101:7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29">
            <text:p>57:25:0021404:8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29">
            <text:p>57:25:0031108:1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29">
            <text:p>57:05:0380101:14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29">
            <text:p>57:25:0040311:277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29">
            <text:p>57:10:0030801:201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29">
            <text:p>57:22:0830101:4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29">
            <text:p>57:25:0030737:2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29">
            <text:p>57:16:0630101:21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29">
            <text:p>57:09:0030107: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29">
            <text:p>57:22:0590101:2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29">
            <text:p>57:25:0031048:1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29">
            <text:p>57:10:0050501:8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29">
            <text:p>57:25:0040408:223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29">
            <text:p>57:20:0110101:2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29">
            <text:p>57:25:0021601:37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29">
            <text:p>57:18:0590101:2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29">
            <text:p>57:18:0590101:3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30">
            <text:p>57:10:0022701:11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30">
            <text:p>57:16:0420101:3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30">
            <text:p>57:10:1620101:12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30">
            <text:p>57:10:1070101:4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30">
            <text:p>57:25:0020157: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30">
            <text:p>57:10:1270101:4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32">
            <text:p>57:10:1660101:277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32">
            <text:p>57:18:0590101:17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32">
            <text:p>57:18:0590101:2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32">
            <text:p>57:18:0590101:32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32">
            <text:p>57:27:0020517: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32">
            <text:p>57:27:0010407: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32">
            <text:p>57:11:0031001:9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32">
            <text:p>57:11:0000000:188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32">
            <text:p>57:27:0010504:19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32">
            <text:p>57:10:0000000:16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32">
            <text:p>57:27:0010504:1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32">
            <text:p>57:27:0010504:20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32">
            <text:p>57:25:0000000:43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32">
            <text:p>57:27:0010503:9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32">
            <text:p>57:27:0010504:19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32">
            <text:p>57:27:0010504:1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32">
            <text:p>57:27:0010504:17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32">
            <text:p>57:27:0010407:3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32">
            <text:p>57:11:0020301:113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32">
            <text:p>57:27:0010504:1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32">
            <text:p>57:27:0010503: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34">
            <text:p>57:27:0010504:18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34">
            <text:p>57:00:0000000:1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34">
            <text:p>57:27:0010504:1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34">
            <text:p>57:27:0010503: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34">
            <text:p>57:27:0010503: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34">
            <text:p>57:11:0000000:12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136">
            <text:p>57:11:0020101:3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36">
            <text:p>57:27:0020506:14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36">
            <text:p>57:27:0020506:1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36">
            <text:p>57:26:0010219:11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136">
            <text:p>57:26:0010219:12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136">
            <text:p>57:26:0010219:18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136">
            <text:p>57:26:0010219:5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136">
            <text:p>57:26:0010219:5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136">
            <text:p>57:26:0010219:5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136">
            <text:p>57:26:0010219:54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136">
            <text:p>57:26:0010219:5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136">
            <text:p>57:26:0010219:54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136">
            <text:p>57:26:0010219:5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36">
            <text:p>57:26:0010219:54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36">
            <text:p>57:26:0010219:5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36">
            <text:p>57:26:0010219:54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36">
            <text:p>57:26:0010219:55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36">
            <text:p>57:26:0010219:55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136">
            <text:p>57:26:0010219:55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36">
            <text:p>57:26:0010219:5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36">
            <text:p>57:26:0010219:5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37">
            <text:p>57:25:0040323:25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37">
            <text:p>57:25:0040323:26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37">
            <text:p>57:25:0040323:3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37">
            <text:p>57:25:0040323:39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37">
            <text:p>57:25:0040323:3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37">
            <text:p>57:25:0040323:4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38">
            <text:p>57:25:0040323:4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38">
            <text:p>57:25:0040323:40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38">
            <text:p>57:25:0040323:4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38">
            <text:p>57:25:0040323:4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38">
            <text:p>57:25:0040323:4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38">
            <text:p>57:25:0040323:4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38">
            <text:p>57:25:0040323:4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38">
            <text:p>57:25:0040323:4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38">
            <text:p>57:25:0040323:40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38">
            <text:p>57:25:0040323:4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38">
            <text:p>57:25:0040323:4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38">
            <text:p>57:25:0040323:4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38">
            <text:p>57:25:0040323:4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38">
            <text:p>57:25:0040323:41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38">
            <text:p>57:25:0040323:4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38">
            <text:p>57:25:0040323:4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38">
            <text:p>57:25:0040323:41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38">
            <text:p>57:25:0040323:4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38">
            <text:p>57:25:0040323:4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38">
            <text:p>57:25:0040323:4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38">
            <text:p>57:25:0040323:4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73">
            <text:p>57:25:0040323:4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73">
            <text:p>57:25:0040323:42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73">
            <text:p>57:25:0040323:4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73">
            <text:p>57:25:0040323:42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73">
            <text:p>57:25:0040323:4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73">
            <text:p>57:25:0040323:4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74">
            <text:p>57:25:0040323:42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74">
            <text:p>57:25:0040323:42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74">
            <text:p>57:25:0040323:4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74">
            <text:p>57:25:0040323:43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74">
            <text:p>57:25:0040323:4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74">
            <text:p>57:25:0040323:4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74">
            <text:p>57:25:0040323:43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74">
            <text:p>57:25:0040323:43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74">
            <text:p>57:25:0040323:43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74">
            <text:p>57:25:0040323:43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74">
            <text:p>57:25:0040323:4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74">
            <text:p>57:25:0040323:43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74">
            <text:p>57:25:0040323:44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74">
            <text:p>57:25:0040323:44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74">
            <text:p>57:25:0040323:44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74">
            <text:p>57:25:0040323:44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74">
            <text:p>57:25:0040323:44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74">
            <text:p>57:25:0040323:44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74">
            <text:p>57:25:0040323:44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74">
            <text:p>57:25:0040323:4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74">
            <text:p>57:25:0040323:44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75">
            <text:p>57:25:0040323:44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75">
            <text:p>57:25:0040323:45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75">
            <text:p>57:25:0040323:45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75">
            <text:p>57:25:0040323:45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75">
            <text:p>57:25:0040323:45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76">
            <text:p>57:25:0040323:45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76">
            <text:p>57:25:0040323:45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76">
            <text:p>57:25:0040323:45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76">
            <text:p>57:25:0040323:4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76">
            <text:p>57:25:0040323:45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76">
            <text:p>57:25:0040323:45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76">
            <text:p>57:25:0040323:46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76">
            <text:p>57:25:0040323:46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76">
            <text:p>57:25:0040323:46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76">
            <text:p>57:25:0040323:46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68">
            <text:p>57:25:0040323:4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68">
            <text:p>57:25:0040323:4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68">
            <text:p>57:25:0040323:46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68">
            <text:p>57:25:0040323:46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68">
            <text:p>57:25:0040323:4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68">
            <text:p>57:25:0040323:4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68">
            <text:p>57:25:0040323:47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68">
            <text:p>57:25:0040323:47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69">
            <text:p>57:25:0040323:47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69">
            <text:p>57:25:0040323:47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69">
            <text:p>57:25:0040323:4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69">
            <text:p>57:25:0040323:47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69">
            <text:p>57:25:0040323:47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69">
            <text:p>57:25:0040323:47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70">
            <text:p>57:25:0040323:47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70">
            <text:p>57:25:0040323:47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70">
            <text:p>57:25:0040323:48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70">
            <text:p>57:25:0040323:48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70">
            <text:p>57:25:0040323:48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70">
            <text:p>57:25:0040323:48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70">
            <text:p>57:25:0040323:48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70">
            <text:p>57:25:0040323:48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70">
            <text:p>57:25:0040323:4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70">
            <text:p>57:25:0040323:4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70">
            <text:p>57:25:0040323:48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70">
            <text:p>57:25:0040323:48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70">
            <text:p>57:25:0040323:4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70">
            <text:p>57:25:0040323:4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70">
            <text:p>57:25:0040323:4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70">
            <text:p>57:25:0040323:4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70">
            <text:p>57:25:0040323:49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70">
            <text:p>57:25:0040323:4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70">
            <text:p>57:25:0040323:49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70">
            <text:p>57:25:0040323:4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70">
            <text:p>57:25:0040323:4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71">
            <text:p>57:25:0040323:4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71">
            <text:p>57:25:0040323:5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71">
            <text:p>57:25:0040323:50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71">
            <text:p>57:25:0040323:5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71">
            <text:p>57:25:0040323:5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72">
            <text:p>57:25:0040323:5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72">
            <text:p>57:25:0040323:5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72">
            <text:p>57:25:0040323:50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72">
            <text:p>57:25:0040323:50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72">
            <text:p>57:25:0040323:5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72">
            <text:p>57:25:0040323:50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72">
            <text:p>57:25:0040323:5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72">
            <text:p>57:25:0040323:51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72">
            <text:p>57:25:0040323:5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72">
            <text:p>57:25:0040323:51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77">
            <text:p>57:25:0040323:5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77">
            <text:p>57:26:0010409:234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77">
            <text:p>57:26:0010409:234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77">
            <text:p>57:26:0010416:18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77">
            <text:p>57:26:0010416:48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77">
            <text:p>57:26:0010416:48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77">
            <text:p>57:26:0010416:4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77">
            <text:p>57:26:0010416:4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78">
            <text:p>57:26:0010416:48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78">
            <text:p>57:26:0010416:48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78">
            <text:p>57:26:0010416:4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78">
            <text:p>57:26:0010416:4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78">
            <text:p>57:26:0010416:4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78">
            <text:p>57:26:0010416:4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79">
            <text:p>57:26:0010416:4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79">
            <text:p>57:26:0010416:4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79">
            <text:p>57:26:0010416:4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79">
            <text:p>57:26:0010416:4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79">
            <text:p>57:26:0010416:4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79">
            <text:p>57:26:0010416:4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79">
            <text:p>57:26:0010416:5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79">
            <text:p>57:26:0010416:5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79">
            <text:p>57:26:0010416:50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79">
            <text:p>57:26:0010416:5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79">
            <text:p>57:26:0010416:50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79">
            <text:p>57:26:0010416:50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79">
            <text:p>57:26:0010416:5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79">
            <text:p>57:26:0010416:5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79">
            <text:p>57:26:0010416:5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79">
            <text:p>57:26:0010416:50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79">
            <text:p>57:26:0010416:51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79">
            <text:p>57:26:0010416:5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79">
            <text:p>57:26:0010416:51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79">
            <text:p>57:26:0010416:5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79">
            <text:p>57:26:0010416:51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80">
            <text:p>57:26:0010416:5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80">
            <text:p>57:26:0010416:5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80">
            <text:p>57:26:0010416:51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80">
            <text:p>57:26:0010416:5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80">
            <text:p>57:26:0010416:5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81">
            <text:p>57:26:0010416:5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81">
            <text:p>57:26:0010416:52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81">
            <text:p>57:26:0010416:52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81">
            <text:p>57:26:0010416:5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81">
            <text:p>57:26:0010416:5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81">
            <text:p>57:26:0010416:52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81">
            <text:p>57:26:0010416:5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81">
            <text:p>57:26:0010416:52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81">
            <text:p>57:26:0010416:5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81">
            <text:p>57:26:0010416:53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82">
            <text:p>57:26:0010416:53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82">
            <text:p>57:26:0010416:53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82">
            <text:p>57:26:0010416:5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82">
            <text:p>57:26:0010416:53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82">
            <text:p>57:26:0010416:53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82">
            <text:p>57:26:0010416:53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82">
            <text:p>57:26:0010416:53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82">
            <text:p>57:26:0010416:53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83">
            <text:p>57:26:0010416:54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83">
            <text:p>57:26:0010416:68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83">
            <text:p>57:26:0010416:68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83">
            <text:p>57:26:0010416:7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83">
            <text:p>57:26:0010416:8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83">
            <text:p>57:26:0010216:11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84">
            <text:p>57:26:0010216:11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84">
            <text:p>57:26:0010216:112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84">
            <text:p>57:26:0010216:113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84">
            <text:p>57:26:0010216:13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84">
            <text:p>57:26:0010216:133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84">
            <text:p>57:26:0010216:133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84">
            <text:p>57:26:0010216:133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84">
            <text:p>57:26:0010216:13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84">
            <text:p>57:26:0010216:136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84">
            <text:p>57:26:0010216:136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84">
            <text:p>57:26:0010216:37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84">
            <text:p>57:26:0010216:37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84">
            <text:p>57:26:0010216:37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84">
            <text:p>57:26:0010216:5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84">
            <text:p>57:26:0010216:52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84">
            <text:p>57:26:0010216:53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84">
            <text:p>57:26:0010216:6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84">
            <text:p>57:26:0010216:8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84">
            <text:p>57:26:0010216:89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84">
            <text:p>57:26:0010216:8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84">
            <text:p>57:26:0010216:8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85">
            <text:p>57:26:0010216:89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85">
            <text:p>57:26:0010216:89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85">
            <text:p>57:26:0010216:89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85">
            <text:p>57:26:0010216:90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85">
            <text:p>57:26:0010216:9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86">
            <text:p>57:26:0010216:90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86">
            <text:p>57:26:0010216:9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86">
            <text:p>57:26:0010216:9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86">
            <text:p>57:26:0010216:9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86">
            <text:p>57:26:0010216:90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86">
            <text:p>57:26:0010216:90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86">
            <text:p>57:26:0010216:90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86">
            <text:p>57:26:0010216:90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86">
            <text:p>57:26:0010216:91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86">
            <text:p>57:26:0010216:91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87">
            <text:p>57:26:0010216:91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87">
            <text:p>57:26:0010216:91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87">
            <text:p>57:26:0010216:91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87">
            <text:p>57:26:0010216:91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87">
            <text:p>57:26:0010216:9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87">
            <text:p>57:26:0010216:91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87">
            <text:p>57:26:0010216:91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87">
            <text:p>57:26:0010216:92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88">
            <text:p>57:26:0010216:92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88">
            <text:p>57:26:0010216:92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88">
            <text:p>57:26:0010216:92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88">
            <text:p>57:26:0010216:92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88">
            <text:p>57:26:0010216:92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88">
            <text:p>57:26:0010216:92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89">
            <text:p>57:26:0010216:92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89">
            <text:p>57:26:0010216:92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89">
            <text:p>57:26:0010216:92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89">
            <text:p>57:26:0010216:93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89">
            <text:p>57:26:0010220:108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89">
            <text:p>57:26:0010220:109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89">
            <text:p>57:26:0010220:109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89">
            <text:p>57:26:0010220:109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89">
            <text:p>57:26:0010220:109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89">
            <text:p>57:26:0010220:10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89">
            <text:p>57:26:0010220:10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89">
            <text:p>57:26:0010407:11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89">
            <text:p>57:26:0010407:116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89">
            <text:p>57:26:0010407:116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89">
            <text:p>57:26:0010407:11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89">
            <text:p>57:26:0010407:116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89">
            <text:p>57:26:0010407:117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89">
            <text:p>57:26:0010407:117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89">
            <text:p>57:26:0010407:117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89">
            <text:p>57:26:0010407:117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89">
            <text:p>57:26:0010407:117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90">
            <text:p>57:26:0010407:125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90">
            <text:p>57:26:0010407:125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90">
            <text:p>57:26:0010407:125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90">
            <text:p>57:26:0010407:125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90">
            <text:p>57:26:0010407:125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91">
            <text:p>57:26:0010407:125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91">
            <text:p>57:26:0010407:125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91">
            <text:p>57:26:0010407:126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91">
            <text:p>57:26:0010407:126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91">
            <text:p>57:26:0010407:126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91">
            <text:p>57:26:0010407:126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91">
            <text:p>57:26:0010407:126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91">
            <text:p>57:26:0010407:126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91">
            <text:p>57:26:0010407:126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91">
            <text:p>57:26:0010407:126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92">
            <text:p>57:26:0010407:126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92">
            <text:p>57:26:0010407:126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92">
            <text:p>57:26:0010407:127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92">
            <text:p>57:26:0010407:1292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92">
            <text:p>57:26:0010407:129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92">
            <text:p>57:26:0010407:1294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92">
            <text:p>57:26:0010407:1295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92">
            <text:p>57:26:0010407:129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93">
            <text:p>57:26:0010407:129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93">
            <text:p>57:26:0010407:129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93">
            <text:p>57:26:0010407:129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93">
            <text:p>57:26:0010407:130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93">
            <text:p>57:26:0010407:130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93">
            <text:p>57:26:0010407:130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94">
            <text:p>57:26:0010407:1303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94">
            <text:p>57:26:0010407:130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94">
            <text:p>57:26:0010407:130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94">
            <text:p>57:26:0010407:139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94">
            <text:p>57:26:0010407:139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94">
            <text:p>57:26:0010407:14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94">
            <text:p>57:26:0010407:142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94">
            <text:p>57:26:0010407:14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94">
            <text:p>57:26:0010407:1464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94">
            <text:p>57:26:0010407:1472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94">
            <text:p>57:26:0010407:148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94">
            <text:p>57:26:0010407:1586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94">
            <text:p>57:26:0010407:1675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94">
            <text:p>57:26:0010407:1883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94">
            <text:p>57:26:0010407:31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94">
            <text:p>57:26:0010407:31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94">
            <text:p>57:26:0010407:31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94">
            <text:p>57:26:0010407:31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94">
            <text:p>57:26:0010407:86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94">
            <text:p>57:26:0010104:786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94">
            <text:p>57:26:0010104:787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95">
            <text:p>57:26:0010104:788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95">
            <text:p>57:26:0010104:789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95">
            <text:p>57:26:0010107:231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95">
            <text:p>57:25:0040408:2280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95">
            <text:p>57:25:0040408:2281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96">
            <text:p>57:27:0020506:137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96">
            <text:p>57:27:0020506:138</text:p>
          </table:table-cell>
          <table:table-cell table:style-name="ce27"/>
          <table:table-cell office:value-type="string" table:style-name="ce11">
            <text:p>19.09.2024</text:p>
          </table:table-cell>
          <table:table-cell office:value-type="string" table:style-name="ce11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96">
            <text:p>57:27:0020506:139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96">
            <text:p>57:27:0020506:140</text:p>
          </table:table-cell>
          <table:table-cell table:style-name="ce27"/>
          <table:table-cell office:value-type="string" table:style-name="ce13">
            <text:p>19.09.2024</text:p>
          </table:table-cell>
          <table:table-cell office:value-type="string" table:style-name="ce13">
            <text:p>17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77790AF340E0EC4044B5E2045335C77A5D071F8D6D8ED3014908206B136EC98D36551608420C0F32BB6ABD1A9236A95C536351160E8C9CE899B774420845837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7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9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98"/>
          <table:table-cell table:number-columns-repeated="16382"/>
        </table:table-row>
        <table:table-row table:number-rows-repeated="1047204" table:style-name="ro8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1T12:07:15Z</dc:date>
    <meta:editing-cycles>10</meta:editing-cycles>
  </office:meta>
</office:document-meta>
</file>