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5:$B$1048576, B2)+COUNTIF($B$1:$B$16, B2)+COUNTIF($B$164:$B$166, B2)&gt;1,NOT(ISBLANK(B2))))" style:apply-style-name="cf1" style:base-cell-address="Акт.B2"/>
      <style:map style:condition="is-true-formula(msoxl:AND(COUNTIF($B$335:$B$1048576, B2)+COUNTIF($B$1:$B$16, B2)+COUNTIF($B$164:$B$166, B2)&gt;1,NOT(ISBLANK(B2))))" style:apply-style-name="cf1" style:base-cell-address="Акт.B2"/>
      <style:map style:condition="is-true-formula(msoxl:AND(COUNTIF($B$335:$B$1048576, B2)+COUNTIF($B$1:$B$16, B2)+COUNTIF($B$164:$B$166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5:$B$1048576, B12)+COUNTIF($B$1:$B$16, B12)+COUNTIF($B$164:$B$166, B12)&gt;1,NOT(ISBLANK(B12))))" style:apply-style-name="cf1" style:base-cell-address="Акт.B12"/>
      <style:map style:condition="is-true-formula(msoxl:AND(COUNTIF($B$335:$B$1048576, B12)+COUNTIF($B$1:$B$16, B12)+COUNTIF($B$164:$B$166, B12)&gt;1,NOT(ISBLANK(B12))))" style:apply-style-name="cf1" style:base-cell-address="Акт.B12"/>
      <style:map style:condition="is-true-formula(msoxl:AND(COUNTIF($B$335:$B$1048576, B12)+COUNTIF($B$1:$B$16, B12)+COUNTIF($B$164:$B$166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5:$B$1048576, B2)+COUNTIF($B$1:$B$16, B2)+COUNTIF($B$164:$B$166, B2)&gt;1,NOT(ISBLANK(B2))))" style:apply-style-name="cf1" style:base-cell-address="Акт.B2"/>
      <style:map style:condition="is-true-formula(msoxl:AND(COUNTIF($B$335:$B$1048576, B3)+COUNTIF($B$1:$B$16, B3)+COUNTIF($B$164:$B$166, B3)&gt;1,NOT(ISBLANK(B3))))" style:apply-style-name="cf1" style:base-cell-address="Акт.B3"/>
      <style:map style:condition="is-true-formula(msoxl:AND(COUNTIF($B$335:$B$1048576, B3)+COUNTIF($B$1:$B$16, B3)+COUNTIF($B$164:$B$166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1:$B$153, B151)&gt;1,NOT(ISBLANK(B151))))" style:apply-style-name="cf1" style:base-cell-address="Акт.B151"/>
      <style:map style:condition="is-true-formula(msoxl:AND(COUNTIF($B$151:$B$153, B151)&gt;1,NOT(ISBLANK(B151))))" style:apply-style-name="cf1" style:base-cell-address="Акт.B151"/>
      <style:map style:condition="is-true-formula(msoxl:AND(COUNTIF($B$151:$B$153, B151)&gt;1,NOT(ISBLANK(B151))))" style:apply-style-name="cf1" style:base-cell-address="Акт.B15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5:$B$158, B155)&gt;1,NOT(ISBLANK(B155))))" style:apply-style-name="cf1" style:base-cell-address="Акт.B155"/>
      <style:map style:condition="is-true-formula(msoxl:AND(COUNTIF($B$155:$B$158, B155)&gt;1,NOT(ISBLANK(B155))))" style:apply-style-name="cf1" style:base-cell-address="Акт.B155"/>
      <style:map style:condition="is-true-formula(msoxl:AND(COUNTIF($B$155:$B$158, B155)&gt;1,NOT(ISBLANK(B155))))" style:apply-style-name="cf1" style:base-cell-address="Акт.B155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9:$B$162, B159)&gt;1,NOT(ISBLANK(B159))))" style:apply-style-name="cf1" style:base-cell-address="Акт.B159"/>
      <style:map style:condition="is-true-formula(msoxl:AND(COUNTIF($B$159:$B$162, B159)&gt;1,NOT(ISBLANK(B159))))" style:apply-style-name="cf1" style:base-cell-address="Акт.B159"/>
      <style:map style:condition="is-true-formula(msoxl:AND(COUNTIF($B$159:$B$162, B159)&gt;1,NOT(ISBLANK(B159))))" style:apply-style-name="cf1" style:base-cell-address="Акт.B159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8:$B$131, B128)&gt;1,NOT(ISBLANK(B128))))" style:apply-style-name="cf1" style:base-cell-address="Акт.B128"/>
      <style:map style:condition="is-true-formula(msoxl:AND(COUNTIF($B$128:$B$131, B128)&gt;1,NOT(ISBLANK(B128))))" style:apply-style-name="cf1" style:base-cell-address="Акт.B128"/>
      <style:map style:condition="is-true-formula(msoxl:AND(COUNTIF($B$128:$B$131, B128)&gt;1,NOT(ISBLANK(B128))))" style:apply-style-name="cf1" style:base-cell-address="Акт.B128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2:$B$134, B132)&gt;1,NOT(ISBLANK(B132))))" style:apply-style-name="cf1" style:base-cell-address="Акт.B132"/>
      <style:map style:condition="is-true-formula(msoxl:AND(COUNTIF($B$132:$B$134, B132)&gt;1,NOT(ISBLANK(B132))))" style:apply-style-name="cf1" style:base-cell-address="Акт.B132"/>
      <style:map style:condition="is-true-formula(msoxl:AND(COUNTIF($B$132:$B$134, B132)&gt;1,NOT(ISBLANK(B132))))" style:apply-style-name="cf1" style:base-cell-address="Акт.B132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5, B112)+COUNTIF($B$135:$B$138, B112)&gt;1,NOT(ISBLANK(B112))))" style:apply-style-name="cf1" style:base-cell-address="Акт.B112"/>
      <style:map style:condition="is-true-formula(msoxl:AND(COUNTIF($B$112:$B$115, B135)+COUNTIF($B$135:$B$138, B135)&gt;1,NOT(ISBLANK(B135))))" style:apply-style-name="cf1" style:base-cell-address="Акт.B135"/>
      <style:map style:condition="is-true-formula(msoxl:AND(COUNTIF($B$112:$B$115, B135)+COUNTIF($B$135:$B$138, B135)&gt;1,NOT(ISBLANK(B135))))" style:apply-style-name="cf1" style:base-cell-address="Акт.B135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9:$B$142, B139)&gt;1,NOT(ISBLANK(B139))))" style:apply-style-name="cf1" style:base-cell-address="Акт.B139"/>
      <style:map style:condition="is-true-formula(msoxl:AND(COUNTIF($B$139:$B$142, B139)&gt;1,NOT(ISBLANK(B139))))" style:apply-style-name="cf1" style:base-cell-address="Акт.B139"/>
      <style:map style:condition="is-true-formula(msoxl:AND(COUNTIF($B$139:$B$142, B139)&gt;1,NOT(ISBLANK(B139))))" style:apply-style-name="cf1" style:base-cell-address="Акт.B139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3:$B$146, B143)&gt;1,NOT(ISBLANK(B143))))" style:apply-style-name="cf1" style:base-cell-address="Акт.B143"/>
      <style:map style:condition="is-true-formula(msoxl:AND(COUNTIF($B$143:$B$146, B143)&gt;1,NOT(ISBLANK(B143))))" style:apply-style-name="cf1" style:base-cell-address="Акт.B143"/>
      <style:map style:condition="is-true-formula(msoxl:AND(COUNTIF($B$143:$B$146, B143)&gt;1,NOT(ISBLANK(B143))))" style:apply-style-name="cf1" style:base-cell-address="Акт.B143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7:$B$150, B147)&gt;1,NOT(ISBLANK(B147))))" style:apply-style-name="cf1" style:base-cell-address="Акт.B147"/>
      <style:map style:condition="is-true-formula(msoxl:AND(COUNTIF($B$147:$B$150, B147)&gt;1,NOT(ISBLANK(B147))))" style:apply-style-name="cf1" style:base-cell-address="Акт.B147"/>
      <style:map style:condition="is-true-formula(msoxl:AND(COUNTIF($B$147:$B$150, B147)&gt;1,NOT(ISBLANK(B147))))" style:apply-style-name="cf1" style:base-cell-address="Акт.B147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1:$B$243, B231)+COUNTIF($B$288:$B$288, B231)&gt;1,NOT(ISBLANK(B231))))" style:apply-style-name="cf1" style:base-cell-address="Акт.B231"/>
      <style:map style:condition="is-true-formula(msoxl:AND(COUNTIF($B$231:$B$243, B231)+COUNTIF($B$288:$B$288, B231)&gt;1,NOT(ISBLANK(B231))))" style:apply-style-name="cf1" style:base-cell-address="Акт.B231"/>
      <style:map style:condition="is-true-formula(msoxl:AND(COUNTIF($B$231:$B$243, B231)+COUNTIF($B$288:$B$288, B231)&gt;1,NOT(ISBLANK(B231))))" style:apply-style-name="cf1" style:base-cell-address="Акт.B23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4:$B$253, B244)&gt;1,NOT(ISBLANK(B244))))" style:apply-style-name="cf1" style:base-cell-address="Акт.B244"/>
      <style:map style:condition="is-true-formula(msoxl:AND(COUNTIF($B$244:$B$253, B244)&gt;1,NOT(ISBLANK(B244))))" style:apply-style-name="cf1" style:base-cell-address="Акт.B244"/>
      <style:map style:condition="is-true-formula(msoxl:AND(COUNTIF($B$244:$B$253, B244)&gt;1,NOT(ISBLANK(B244))))" style:apply-style-name="cf1" style:base-cell-address="Акт.B244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4:$B$267, B254)&gt;1,NOT(ISBLANK(B254))))" style:apply-style-name="cf1" style:base-cell-address="Акт.B254"/>
      <style:map style:condition="is-true-formula(msoxl:AND(COUNTIF($B$254:$B$267, B254)&gt;1,NOT(ISBLANK(B254))))" style:apply-style-name="cf1" style:base-cell-address="Акт.B254"/>
      <style:map style:condition="is-true-formula(msoxl:AND(COUNTIF($B$254:$B$267, B254)&gt;1,NOT(ISBLANK(B254))))" style:apply-style-name="cf1" style:base-cell-address="Акт.B254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8:$B$270, B268)&gt;1,NOT(ISBLANK(B268))))" style:apply-style-name="cf1" style:base-cell-address="Акт.B268"/>
      <style:map style:condition="is-true-formula(msoxl:AND(COUNTIF($B$268:$B$270, B268)&gt;1,NOT(ISBLANK(B268))))" style:apply-style-name="cf1" style:base-cell-address="Акт.B268"/>
      <style:map style:condition="is-true-formula(msoxl:AND(COUNTIF($B$268:$B$270, B268)&gt;1,NOT(ISBLANK(B268))))" style:apply-style-name="cf1" style:base-cell-address="Акт.B268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1:$B$274, B271)&gt;1,NOT(ISBLANK(B271))))" style:apply-style-name="cf1" style:base-cell-address="Акт.B271"/>
      <style:map style:condition="is-true-formula(msoxl:AND(COUNTIF($B$271:$B$274, B271)&gt;1,NOT(ISBLANK(B271))))" style:apply-style-name="cf1" style:base-cell-address="Акт.B271"/>
      <style:map style:condition="is-true-formula(msoxl:AND(COUNTIF($B$271:$B$274, B271)&gt;1,NOT(ISBLANK(B271))))" style:apply-style-name="cf1" style:base-cell-address="Акт.B271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209, B167)&gt;1,NOT(ISBLANK(B167))))" style:apply-style-name="cf1" style:base-cell-address="Акт.B167"/>
      <style:map style:condition="is-true-formula(msoxl:AND(COUNTIF($B$167:$B$209, B167)&gt;1,NOT(ISBLANK(B167))))" style:apply-style-name="cf1" style:base-cell-address="Акт.B167"/>
      <style:map style:condition="is-true-formula(msoxl:AND(COUNTIF($B$167:$B$209, B167)&gt;1,NOT(ISBLANK(B167))))" style:apply-style-name="cf1" style:base-cell-address="Акт.B167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67:$B$209, B167)&gt;1,NOT(ISBLANK(B167))))" style:apply-style-name="cf1" style:base-cell-address="Акт.B167"/>
      <style:map style:condition="is-true-formula(msoxl:AND(COUNTIF($B$167:$B$209, B193)&gt;1,NOT(ISBLANK(B193))))" style:apply-style-name="cf1" style:base-cell-address="Акт.B193"/>
      <style:map style:condition="is-true-formula(msoxl:AND(COUNTIF($B$167:$B$209, B193)&gt;1,NOT(ISBLANK(B193))))" style:apply-style-name="cf1" style:base-cell-address="Акт.B193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7:$B$209, B193)&gt;1,NOT(ISBLANK(B193))))" style:apply-style-name="cf1" style:base-cell-address="Акт.B193"/>
      <style:map style:condition="is-true-formula(msoxl:AND(COUNTIF($B$167:$B$209, B200)&gt;1,NOT(ISBLANK(B200))))" style:apply-style-name="cf1" style:base-cell-address="Акт.B200"/>
      <style:map style:condition="is-true-formula(msoxl:AND(COUNTIF($B$167:$B$209, B200)&gt;1,NOT(ISBLANK(B200))))" style:apply-style-name="cf1" style:base-cell-address="Акт.B2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10:$B$223, B210)&gt;1,NOT(ISBLANK(B210))))" style:apply-style-name="cf1" style:base-cell-address="Акт.B210"/>
      <style:map style:condition="is-true-formula(msoxl:AND(COUNTIF($B$210:$B$223, B210)&gt;1,NOT(ISBLANK(B210))))" style:apply-style-name="cf1" style:base-cell-address="Акт.B210"/>
      <style:map style:condition="is-true-formula(msoxl:AND(COUNTIF($B$210:$B$223, B210)&gt;1,NOT(ISBLANK(B210))))" style:apply-style-name="cf1" style:base-cell-address="Акт.B21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4:$B$226, B224)+COUNTIF($B$292:$B$298, B224)&gt;1,NOT(ISBLANK(B224))))" style:apply-style-name="cf1" style:base-cell-address="Акт.B224"/>
      <style:map style:condition="is-true-formula(msoxl:AND(COUNTIF($B$224:$B$226, B224)+COUNTIF($B$292:$B$298, B224)&gt;1,NOT(ISBLANK(B224))))" style:apply-style-name="cf1" style:base-cell-address="Акт.B224"/>
      <style:map style:condition="is-true-formula(msoxl:AND(COUNTIF($B$224:$B$226, B224)+COUNTIF($B$292:$B$298, B224)&gt;1,NOT(ISBLANK(B224))))" style:apply-style-name="cf1" style:base-cell-address="Акт.B22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27:$B$230, B227)&gt;1,NOT(ISBLANK(B227))))" style:apply-style-name="cf1" style:base-cell-address="Акт.B227"/>
      <style:map style:condition="is-true-formula(msoxl:AND(COUNTIF($B$227:$B$230, B227)&gt;1,NOT(ISBLANK(B227))))" style:apply-style-name="cf1" style:base-cell-address="Акт.B227"/>
      <style:map style:condition="is-true-formula(msoxl:AND(COUNTIF($B$227:$B$230, B227)&gt;1,NOT(ISBLANK(B227))))" style:apply-style-name="cf1" style:base-cell-address="Акт.B227"/>
    </style:style>
    <style:style style:name="ce65" style:family="table-cell">
      <style:map style:condition="is-true-formula(msoxl:AND(COUNTIF($B$335:$B$1048576, B348)+COUNTIF($B$1:$B$16, B348)+COUNTIF($B$164:$B$166, B348)&gt;1,NOT(ISBLANK(B348))))" style:apply-style-name="cf1" style:base-cell-address="Акт.B348"/>
      <style:map style:condition="is-true-formula(msoxl:AND(COUNTIF($B$335:$B$1048576, B348)+COUNTIF($B$1:$B$16, B348)+COUNTIF($B$164:$B$166, B348)&gt;1,NOT(ISBLANK(B348))))" style:apply-style-name="cf1" style:base-cell-address="Акт.B348"/>
      <style:map style:condition="is-true-formula(msoxl:AND(COUNTIF($B$335:$B$1048576, B348)+COUNTIF($B$1:$B$16, B348)+COUNTIF($B$164:$B$166, B348)&gt;1,NOT(ISBLANK(B348))))" style:apply-style-name="cf1" style:base-cell-address="Акт.B348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1:$B$334, B331)&gt;1,NOT(ISBLANK(B331))))" style:apply-style-name="cf1" style:base-cell-address="Акт.B331"/>
      <style:map style:condition="is-true-formula(msoxl:AND(COUNTIF($B$331:$B$334, B331)&gt;1,NOT(ISBLANK(B331))))" style:apply-style-name="cf1" style:base-cell-address="Акт.B331"/>
      <style:map style:condition="is-true-formula(msoxl:AND(COUNTIF($B$331:$B$334, B331)&gt;1,NOT(ISBLANK(B331))))" style:apply-style-name="cf1" style:base-cell-address="Акт.B33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8:$B$330, B328)&gt;1,NOT(ISBLANK(B328))))" style:apply-style-name="cf1" style:base-cell-address="Акт.B328"/>
      <style:map style:condition="is-true-formula(msoxl:AND(COUNTIF($B$328:$B$330, B328)&gt;1,NOT(ISBLANK(B328))))" style:apply-style-name="cf1" style:base-cell-address="Акт.B328"/>
      <style:map style:condition="is-true-formula(msoxl:AND(COUNTIF($B$328:$B$330, B328)&gt;1,NOT(ISBLANK(B328))))" style:apply-style-name="cf1" style:base-cell-address="Акт.B32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9" style:family="table-cell" style:parent-style-name="Default" style:data-style-name="N0">
      <style:table-cell-properties style:vertical-align="automatic"/>
      <style:map style:condition="is-true-formula(msoxl:AND(COUNTIF($B$335:$B$1048576, B342)+COUNTIF($B$1:$B$16, B342)+COUNTIF($B$164:$B$166, B342)&gt;1,NOT(ISBLANK(B342))))" style:apply-style-name="cf1" style:base-cell-address="Акт.B342"/>
      <style:map style:condition="is-true-formula(msoxl:AND(COUNTIF($B$335:$B$1048576, B342)+COUNTIF($B$1:$B$16, B342)+COUNTIF($B$164:$B$166, B342)&gt;1,NOT(ISBLANK(B342))))" style:apply-style-name="cf1" style:base-cell-address="Акт.B342"/>
      <style:map style:condition="is-true-formula(msoxl:AND(COUNTIF($B$335:$B$1048576, B342)+COUNTIF($B$1:$B$16, B342)+COUNTIF($B$164:$B$166, B342)&gt;1,NOT(ISBLANK(B342))))" style:apply-style-name="cf1" style:base-cell-address="Акт.B34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5:$B$1048576, B12)+COUNTIF($B$1:$B$16, B12)+COUNTIF($B$164:$B$166, B12)&gt;1,NOT(ISBLANK(B12))))" style:apply-style-name="cf1" style:base-cell-address="Акт.B12"/>
      <style:map style:condition="is-true-formula(msoxl:AND(COUNTIF($B$335:$B$1048576, B16)+COUNTIF($B$1:$B$16, B16)+COUNTIF($B$164:$B$166, B16)&gt;1,NOT(ISBLANK(B16))))" style:apply-style-name="cf1" style:base-cell-address="Акт.B16"/>
      <style:map style:condition="is-true-formula(msoxl:AND(COUNTIF($B$335:$B$1048576, B16)+COUNTIF($B$1:$B$16, B16)+COUNTIF($B$164:$B$166, B16)&gt;1,NOT(ISBLANK(B16))))" style:apply-style-name="cf1" style:base-cell-address="Акт.B1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112:$B$115, B112)+COUNTIF($B$135:$B$138, B112)&gt;1,NOT(ISBLANK(B112))))" style:apply-style-name="cf1" style:base-cell-address="Акт.B112"/>
      <style:map style:condition="is-true-formula(msoxl:AND(COUNTIF($B$112:$B$115, B112)+COUNTIF($B$135:$B$138, B112)&gt;1,NOT(ISBLANK(B112))))" style:apply-style-name="cf1" style:base-cell-address="Акт.B112"/>
      <style:map style:condition="is-true-formula(msoxl:AND(COUNTIF($B$112:$B$115, B112)+COUNTIF($B$135:$B$138, B112)&gt;1,NOT(ISBLANK(B112))))" style:apply-style-name="cf1" style:base-cell-address="Акт.B112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6:$B$119, B116)&gt;1,NOT(ISBLANK(B116))))" style:apply-style-name="cf1" style:base-cell-address="Акт.B116"/>
      <style:map style:condition="is-true-formula(msoxl:AND(COUNTIF($B$116:$B$119, B116)&gt;1,NOT(ISBLANK(B116))))" style:apply-style-name="cf1" style:base-cell-address="Акт.B116"/>
      <style:map style:condition="is-true-formula(msoxl:AND(COUNTIF($B$116:$B$119, B116)&gt;1,NOT(ISBLANK(B116))))" style:apply-style-name="cf1" style:base-cell-address="Акт.B116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0:$B$123, B120)&gt;1,NOT(ISBLANK(B120))))" style:apply-style-name="cf1" style:base-cell-address="Акт.B120"/>
      <style:map style:condition="is-true-formula(msoxl:AND(COUNTIF($B$120:$B$123, B120)&gt;1,NOT(ISBLANK(B120))))" style:apply-style-name="cf1" style:base-cell-address="Акт.B120"/>
      <style:map style:condition="is-true-formula(msoxl:AND(COUNTIF($B$120:$B$123, B120)&gt;1,NOT(ISBLANK(B120))))" style:apply-style-name="cf1" style:base-cell-address="Акт.B120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4:$B$127, B124)&gt;1,NOT(ISBLANK(B124))))" style:apply-style-name="cf1" style:base-cell-address="Акт.B124"/>
      <style:map style:condition="is-true-formula(msoxl:AND(COUNTIF($B$124:$B$127, B124)&gt;1,NOT(ISBLANK(B124))))" style:apply-style-name="cf1" style:base-cell-address="Акт.B124"/>
      <style:map style:condition="is-true-formula(msoxl:AND(COUNTIF($B$124:$B$127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5:$B$287, B275)&gt;1,NOT(ISBLANK(B275))))" style:apply-style-name="cf1" style:base-cell-address="Акт.B275"/>
      <style:map style:condition="is-true-formula(msoxl:AND(COUNTIF($B$275:$B$287, B275)&gt;1,NOT(ISBLANK(B275))))" style:apply-style-name="cf1" style:base-cell-address="Акт.B275"/>
      <style:map style:condition="is-true-formula(msoxl:AND(COUNTIF($B$275:$B$287, B275)&gt;1,NOT(ISBLANK(B275))))" style:apply-style-name="cf1" style:base-cell-address="Акт.B27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9:$B$291, B289)&gt;1,NOT(ISBLANK(B289))))" style:apply-style-name="cf1" style:base-cell-address="Акт.B289"/>
      <style:map style:condition="is-true-formula(msoxl:AND(COUNTIF($B$289:$B$291, B289)&gt;1,NOT(ISBLANK(B289))))" style:apply-style-name="cf1" style:base-cell-address="Акт.B289"/>
      <style:map style:condition="is-true-formula(msoxl:AND(COUNTIF($B$289:$B$291, B289)&gt;1,NOT(ISBLANK(B289))))" style:apply-style-name="cf1" style:base-cell-address="Акт.B28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7:$B$309, B307)&gt;1,NOT(ISBLANK(B307))))" style:apply-style-name="cf1" style:base-cell-address="Акт.B307"/>
      <style:map style:condition="is-true-formula(msoxl:AND(COUNTIF($B$307:$B$309, B307)&gt;1,NOT(ISBLANK(B307))))" style:apply-style-name="cf1" style:base-cell-address="Акт.B307"/>
      <style:map style:condition="is-true-formula(msoxl:AND(COUNTIF($B$307:$B$309, B307)&gt;1,NOT(ISBLANK(B307))))" style:apply-style-name="cf1" style:base-cell-address="Акт.B30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9:$B$305, B299)&gt;1,NOT(ISBLANK(B299))))" style:apply-style-name="cf1" style:base-cell-address="Акт.B299"/>
      <style:map style:condition="is-true-formula(msoxl:AND(COUNTIF($B$299:$B$305, B299)&gt;1,NOT(ISBLANK(B299))))" style:apply-style-name="cf1" style:base-cell-address="Акт.B299"/>
      <style:map style:condition="is-true-formula(msoxl:AND(COUNTIF($B$299:$B$305, B299)&gt;1,NOT(ISBLANK(B299))))" style:apply-style-name="cf1" style:base-cell-address="Акт.B29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4:$B$326, B314)&gt;1,NOT(ISBLANK(B314))))" style:apply-style-name="cf1" style:base-cell-address="Акт.B314"/>
      <style:map style:condition="is-true-formula(msoxl:AND(COUNTIF($B$314:$B$326, B314)&gt;1,NOT(ISBLANK(B314))))" style:apply-style-name="cf1" style:base-cell-address="Акт.B314"/>
      <style:map style:condition="is-true-formula(msoxl:AND(COUNTIF($B$314:$B$326, B314)&gt;1,NOT(ISBLANK(B314))))" style:apply-style-name="cf1" style:base-cell-address="Акт.B31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0:$B$313, B310)&gt;1,NOT(ISBLANK(B310))))" style:apply-style-name="cf1" style:base-cell-address="Акт.B310"/>
      <style:map style:condition="is-true-formula(msoxl:AND(COUNTIF($B$310:$B$313, B310)&gt;1,NOT(ISBLANK(B310))))" style:apply-style-name="cf1" style:base-cell-address="Акт.B310"/>
      <style:map style:condition="is-true-formula(msoxl:AND(COUNTIF($B$310:$B$313, B310)&gt;1,NOT(ISBLANK(B310))))" style:apply-style-name="cf1" style:base-cell-address="Акт.B31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4/000234</text:p>
          </table:table-cell>
          <table:table-cell table:style-name="ce7"/>
          <table:table-cell table:style-name="ce8"/>
          <table:table-cell office:value-type="date" office:date-value="2024-09-30T00:00:00" table:style-name="ce9">
            <text:p>30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" table:style-name="ce12">
            <text:p>14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12">
            <text:p>1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1">
            <text:p>57:01:0000000:114</text:p>
          </table:table-cell>
          <table:table-cell office:value-type="float" office:value="1328.8" table:style-name="ce19">
            <text:p><text:s/>1 328,8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1">
            <text:p>57:01:0000000:1235</text:p>
          </table:table-cell>
          <table:table-cell office:value-type="float" office:value="7294626.1799999997" table:style-name="ce19">
            <text:p><text:s/>7 294 626,1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1">
            <text:p>57:01:0000000:64</text:p>
          </table:table-cell>
          <table:table-cell office:value-type="float" office:value="20761.900000000001" table:style-name="ce19">
            <text:p><text:s/>20 761,9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1">
            <text:p>57:01:0000000:65</text:p>
          </table:table-cell>
          <table:table-cell office:value-type="float" office:value="27036.25" table:style-name="ce19">
            <text:p><text:s/>27 036,25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1">
            <text:p>57:01:0430101:160</text:p>
          </table:table-cell>
          <table:table-cell office:value-type="float" office:value="1345.5" table:style-name="ce19">
            <text:p><text:s/>1 345,5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1">
            <text:p>57:01:0490101:126</text:p>
          </table:table-cell>
          <table:table-cell office:value-type="float" office:value="28.88" table:style-name="ce19">
            <text:p><text:s/>28,8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1">
            <text:p>57:01:0620101:120</text:p>
          </table:table-cell>
          <table:table-cell office:value-type="float" office:value="694.6" table:style-name="ce19">
            <text:p><text:s/>694,6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1">
            <text:p>57:01:0620101:121</text:p>
          </table:table-cell>
          <table:table-cell office:value-type="float" office:value="1479.8" table:style-name="ce19">
            <text:p><text:s/>1 479,8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1">
            <text:p>57:01:0780101:125</text:p>
          </table:table-cell>
          <table:table-cell office:value-type="float" office:value="928" table:style-name="ce19">
            <text:p><text:s/>928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1">
            <text:p>57:02:0930101:158</text:p>
          </table:table-cell>
          <table:table-cell office:value-type="float" office:value="1414708.6" table:style-name="ce19">
            <text:p><text:s/>1 414 708,6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1">
            <text:p>57:04:0430101:309</text:p>
          </table:table-cell>
          <table:table-cell office:value-type="float" office:value="107290.66" table:style-name="ce19">
            <text:p><text:s/>107 290,6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1">
            <text:p>57:05:0000000:654</text:p>
          </table:table-cell>
          <table:table-cell office:value-type="float" office:value="379146.14" table:style-name="ce19">
            <text:p><text:s/>379 146,1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1">
            <text:p>57:05:0000000:660</text:p>
          </table:table-cell>
          <table:table-cell office:value-type="float" office:value="1965.36" table:style-name="ce19">
            <text:p><text:s/>1 965,3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1">
            <text:p>57:05:0010302:193</text:p>
          </table:table-cell>
          <table:table-cell office:value-type="float" office:value="218732.67" table:style-name="ce19">
            <text:p><text:s/>218 732,67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1">
            <text:p>57:06:0000000:1245</text:p>
          </table:table-cell>
          <table:table-cell office:value-type="float" office:value="724850" table:style-name="ce19">
            <text:p><text:s/>724 85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1">
            <text:p>57:06:0000000:1246</text:p>
          </table:table-cell>
          <table:table-cell office:value-type="float" office:value="779350" table:style-name="ce19">
            <text:p><text:s/>779 35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1">
            <text:p>57:06:0010101:915</text:p>
          </table:table-cell>
          <table:table-cell office:value-type="float" office:value="219523.17" table:style-name="ce19">
            <text:p><text:s/>219 523,17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1">
            <text:p>57:06:0010101:916</text:p>
          </table:table-cell>
          <table:table-cell office:value-type="float" office:value="249068" table:style-name="ce19">
            <text:p><text:s/>249 068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07:0050111:16</text:p>
          </table:table-cell>
          <table:table-cell office:value-type="float" office:value="240367.4" table:style-name="ce19">
            <text:p><text:s/>240 367,4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1">
            <text:p>57:07:0470101:174</text:p>
          </table:table-cell>
          <table:table-cell office:value-type="float" office:value="249150" table:style-name="ce19">
            <text:p><text:s/>249 15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1">
            <text:p>57:07:0790101:532</text:p>
          </table:table-cell>
          <table:table-cell office:value-type="float" office:value="42498.16" table:style-name="ce19">
            <text:p><text:s/>42 498,1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1">
            <text:p>57:07:1140101:443</text:p>
          </table:table-cell>
          <table:table-cell office:value-type="float" office:value="297650" table:style-name="ce19">
            <text:p><text:s/>297 65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1">
            <text:p>57:07:1140101:444</text:p>
          </table:table-cell>
          <table:table-cell office:value-type="float" office:value="297650" table:style-name="ce19">
            <text:p><text:s/>297 65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1">
            <text:p>57:08:0020101:1142</text:p>
          </table:table-cell>
          <table:table-cell office:value-type="float" office:value="1001432.95" table:style-name="ce19">
            <text:p><text:s/>1 001 432,95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1">
            <text:p>57:08:0020101:1143</text:p>
          </table:table-cell>
          <table:table-cell office:value-type="float" office:value="98674.29" table:style-name="ce19">
            <text:p><text:s/>98 674,29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1">
            <text:p>57:09:0030206:47</text:p>
          </table:table-cell>
          <table:table-cell office:value-type="float" office:value="165452" table:style-name="ce19">
            <text:p><text:s/>165 452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1">
            <text:p>57:10:0020401:1024</text:p>
          </table:table-cell>
          <table:table-cell office:value-type="float" office:value="162714.12" table:style-name="ce19">
            <text:p><text:s/>162 714,12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1">
            <text:p>57:10:0021901:358</text:p>
          </table:table-cell>
          <table:table-cell office:value-type="float" office:value="188522.89" table:style-name="ce19">
            <text:p><text:s/>188 522,89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1">
            <text:p>57:10:0023601:785</text:p>
          </table:table-cell>
          <table:table-cell office:value-type="float" office:value="182229.25" table:style-name="ce19">
            <text:p><text:s/>182 229,25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30801:20155</text:p>
          </table:table-cell>
          <table:table-cell office:value-type="float" office:value="936260.68" table:style-name="ce19">
            <text:p><text:s/>936 260,6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1">
            <text:p>57:10:0040801:1150</text:p>
          </table:table-cell>
          <table:table-cell office:value-type="float" office:value="250616.95999999999" table:style-name="ce19">
            <text:p><text:s/>250 616,9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1">
            <text:p>57:10:0040801:86</text:p>
          </table:table-cell>
          <table:table-cell office:value-type="float" office:value="116279.97" table:style-name="ce19">
            <text:p><text:s/>116 279,97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1">
            <text:p>57:10:0070101:4764</text:p>
          </table:table-cell>
          <table:table-cell office:value-type="float" office:value="84305" table:style-name="ce19">
            <text:p><text:s/>84 305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1">
            <text:p>57:10:0070101:4765</text:p>
          </table:table-cell>
          <table:table-cell office:value-type="float" office:value="332800.78000000003" table:style-name="ce19">
            <text:p><text:s/>332 800,7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1">
            <text:p>57:10:0070101:4766</text:p>
          </table:table-cell>
          <table:table-cell office:value-type="float" office:value="314362.44" table:style-name="ce19">
            <text:p><text:s/>314 362,4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1">
            <text:p>57:10:1260101:1096</text:p>
          </table:table-cell>
          <table:table-cell office:value-type="float" office:value="864690.39" table:style-name="ce19">
            <text:p><text:s/>864 690,39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1">
            <text:p>57:10:1260101:1097</text:p>
          </table:table-cell>
          <table:table-cell office:value-type="float" office:value="89537.84" table:style-name="ce19">
            <text:p><text:s/>89 537,8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1">
            <text:p>57:10:1630101:613</text:p>
          </table:table-cell>
          <table:table-cell office:value-type="float" office:value="704114.08" table:style-name="ce19">
            <text:p><text:s/>704 114,0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1">
            <text:p>57:10:1650101:1409</text:p>
          </table:table-cell>
          <table:table-cell office:value-type="float" office:value="398965.32" table:style-name="ce19">
            <text:p><text:s/>398 965,32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1">
            <text:p>57:10:1910302:707</text:p>
          </table:table-cell>
          <table:table-cell office:value-type="float" office:value="19212.400000000001" table:style-name="ce19">
            <text:p><text:s/>19 212,4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1">
            <text:p>57:10:1910302:984</text:p>
          </table:table-cell>
          <table:table-cell office:value-type="float" office:value="516323.16" table:style-name="ce19">
            <text:p><text:s/>516 323,1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1">
            <text:p>57:10:1910302:985</text:p>
          </table:table-cell>
          <table:table-cell office:value-type="float" office:value="499460.16" table:style-name="ce19">
            <text:p><text:s/>499 460,1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1">
            <text:p>57:10:1920201:1326</text:p>
          </table:table-cell>
          <table:table-cell office:value-type="float" office:value="706963.48" table:style-name="ce19">
            <text:p><text:s/>706 963,4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1">
            <text:p>57:10:2120101:135</text:p>
          </table:table-cell>
          <table:table-cell office:value-type="float" office:value="134382.6" table:style-name="ce19">
            <text:p><text:s/>134 382,6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1">
            <text:p>57:10:2500101:219</text:p>
          </table:table-cell>
          <table:table-cell office:value-type="float" office:value="96641.79" table:style-name="ce19">
            <text:p><text:s/>96 641,79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1">
            <text:p>57:11:0000000:101</text:p>
          </table:table-cell>
          <table:table-cell office:value-type="float" office:value="13719648.41" table:style-name="ce19">
            <text:p><text:s/>13 719 648,41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1">
            <text:p>57:11:0023101:55</text:p>
          </table:table-cell>
          <table:table-cell office:value-type="float" office:value="71937.3" table:style-name="ce19">
            <text:p><text:s/>71 937,3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1">
            <text:p>57:11:0040301:508</text:p>
          </table:table-cell>
          <table:table-cell office:value-type="float" office:value="4954753.7" table:style-name="ce19">
            <text:p><text:s/>4 954 753,7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1">
            <text:p>57:11:1350201:428</text:p>
          </table:table-cell>
          <table:table-cell office:value-type="float" office:value="409250" table:style-name="ce19">
            <text:p><text:s/>409 25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1">
            <text:p>57:11:1400102:98</text:p>
          </table:table-cell>
          <table:table-cell office:value-type="float" office:value="134764.6" table:style-name="ce19">
            <text:p><text:s/>134 764,6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1">
            <text:p>57:13:0810101:1183</text:p>
          </table:table-cell>
          <table:table-cell office:value-type="float" office:value="37860" table:style-name="ce19">
            <text:p><text:s/>37 86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1">
            <text:p>57:16:0000000:15</text:p>
          </table:table-cell>
          <table:table-cell office:value-type="float" office:value="1494.21" table:style-name="ce19">
            <text:p><text:s/>1 494,21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1">
            <text:p>57:16:0000000:43</text:p>
          </table:table-cell>
          <table:table-cell office:value-type="float" office:value="36928.35" table:style-name="ce19">
            <text:p><text:s/>36 928,35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1">
            <text:p>57:16:0120101:142</text:p>
          </table:table-cell>
          <table:table-cell office:value-type="float" office:value="1497.5" table:style-name="ce19">
            <text:p><text:s/>1 497,5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1">
            <text:p>57:16:0170101:281</text:p>
          </table:table-cell>
          <table:table-cell office:value-type="float" office:value="599" table:style-name="ce19">
            <text:p><text:s/>599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1">
            <text:p>57:16:0180101:511</text:p>
          </table:table-cell>
          <table:table-cell office:value-type="float" office:value="72.540000000000006" table:style-name="ce19">
            <text:p><text:s/>72,5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1">
            <text:p>57:16:0180101:773</text:p>
          </table:table-cell>
          <table:table-cell office:value-type="float" office:value="36.270000000000003" table:style-name="ce19">
            <text:p><text:s/>36,27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1">
            <text:p>57:16:0250101:67</text:p>
          </table:table-cell>
          <table:table-cell office:value-type="float" office:value="216163.74" table:style-name="ce19">
            <text:p><text:s/>216 163,7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1">
            <text:p>57:18:0590101:501</text:p>
          </table:table-cell>
          <table:table-cell office:value-type="float" office:value="211159.52" table:style-name="ce19">
            <text:p><text:s/>211 159,52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1">
            <text:p>57:19:0040101:212</text:p>
          </table:table-cell>
          <table:table-cell office:value-type="float" office:value="313012.21000000002" table:style-name="ce19">
            <text:p><text:s/>313 012,21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1">
            <text:p>57:20:0000000:4112</text:p>
          </table:table-cell>
          <table:table-cell office:value-type="float" office:value="76080" table:style-name="ce19">
            <text:p><text:s/>76 08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1">
            <text:p>57:21:0000000:1144</text:p>
          </table:table-cell>
          <table:table-cell office:value-type="float" office:value="4757760" table:style-name="ce19">
            <text:p><text:s/>4 757 76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1">
            <text:p>57:21:0000000:117</text:p>
          </table:table-cell>
          <table:table-cell office:value-type="float" office:value="24879052.350000001" table:style-name="ce19">
            <text:p><text:s/>24 879 052,35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1">
            <text:p>57:21:0000000:95</text:p>
          </table:table-cell>
          <table:table-cell office:value-type="float" office:value="123502775.95999999" table:style-name="ce19">
            <text:p><text:s/>123 502 775,9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1">
            <text:p>57:22:0020207:135</text:p>
          </table:table-cell>
          <table:table-cell office:value-type="float" office:value="140503.24" table:style-name="ce19">
            <text:p><text:s/>140 503,2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1">
            <text:p>57:22:0040101:59</text:p>
          </table:table-cell>
          <table:table-cell office:value-type="float" office:value="63488555.780000001" table:style-name="ce19">
            <text:p><text:s/>63 488 555,7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1">
            <text:p>57:22:0610103:514</text:p>
          </table:table-cell>
          <table:table-cell office:value-type="float" office:value="332780" table:style-name="ce19">
            <text:p><text:s/>332 78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1">
            <text:p>57:22:0740101:1012</text:p>
          </table:table-cell>
          <table:table-cell office:value-type="float" office:value="5817.25" table:style-name="ce19">
            <text:p><text:s/>5 817,25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1">
            <text:p>57:23:0000000:1422</text:p>
          </table:table-cell>
          <table:table-cell office:value-type="float" office:value="399289.8" table:style-name="ce19">
            <text:p><text:s/>399 289,8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1">
            <text:p>57:23:0000000:1423</text:p>
          </table:table-cell>
          <table:table-cell office:value-type="float" office:value="91905.24" table:style-name="ce19">
            <text:p><text:s/>91 905,24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1">
            <text:p>57:23:0000000:1424</text:p>
          </table:table-cell>
          <table:table-cell office:value-type="float" office:value="951812.47" table:style-name="ce19">
            <text:p><text:s/>951 812,47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1">
            <text:p>57:23:0000000:1425</text:p>
          </table:table-cell>
          <table:table-cell office:value-type="float" office:value="184455.36" table:style-name="ce19">
            <text:p><text:s/>184 455,36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1">
            <text:p>57:23:0000000:1426</text:p>
          </table:table-cell>
          <table:table-cell office:value-type="float" office:value="756849.42" table:style-name="ce19">
            <text:p><text:s/>756 849,42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1">
            <text:p>57:23:0000000:1427</text:p>
          </table:table-cell>
          <table:table-cell office:value-type="float" office:value="369570.6" table:style-name="ce19">
            <text:p><text:s/>369 570,6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1">
            <text:p>57:23:0000000:1428</text:p>
          </table:table-cell>
          <table:table-cell office:value-type="float" office:value="131456" table:style-name="ce19">
            <text:p><text:s/>131 456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1">
            <text:p>57:23:0090101:454</text:p>
          </table:table-cell>
          <table:table-cell office:value-type="float" office:value="26990.880000000001" table:style-name="ce19">
            <text:p><text:s/>26 990,8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7">
            <text:p>57:23:0090101:455</text:p>
          </table:table-cell>
          <table:table-cell office:value-type="float" office:value="164524.79999999999" table:style-name="ce19">
            <text:p><text:s/>164 524,8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7">
            <text:p>57:23:0090101:456</text:p>
          </table:table-cell>
          <table:table-cell office:value-type="float" office:value="752244.53" table:style-name="ce19">
            <text:p><text:s/>752 244,53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7">
            <text:p>57:23:0160101:351</text:p>
          </table:table-cell>
          <table:table-cell office:value-type="float" office:value="83972.88" table:style-name="ce19">
            <text:p><text:s/>83 972,88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7">
            <text:p>57:23:0160101:352</text:p>
          </table:table-cell>
          <table:table-cell office:value-type="float" office:value="66900" table:style-name="ce19">
            <text:p><text:s/>66 900,00<text:s text:c="3"/></text:p>
          </table:table-cell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8">
            <text:p>57:24:0170101:29</text:p>
          </table:table-cell>
          <table:table-cell office:value-type="float" office:value="224345" table:style-name="ce21">
            <text:p><text:s/>224 345,00<text:s text:c="3"/></text:p>
          </table:table-cell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6">
            <text:p>57:24:0190101:866</text:p>
          </table:table-cell>
          <table:table-cell office:value-type="float" office:value="252000" table:style-name="ce23">
            <text:p><text:s/>252 000,0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6">
            <text:p>57:24:0410101:193</text:p>
          </table:table-cell>
          <table:table-cell office:value-type="float" office:value="172600" table:style-name="ce23">
            <text:p><text:s/>172 600,0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6">
            <text:p>57:25:0010303:528</text:p>
          </table:table-cell>
          <table:table-cell office:value-type="float" office:value="249920" table:style-name="ce23">
            <text:p><text:s/>249 920,0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76">
            <text:p>57:25:0020623:25</text:p>
          </table:table-cell>
          <table:table-cell office:value-type="float" office:value="51528.84" table:style-name="ce23">
            <text:p><text:s/>51 528,8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76">
            <text:p>57:25:0020623:42</text:p>
          </table:table-cell>
          <table:table-cell office:value-type="float" office:value="58581.75" table:style-name="ce23">
            <text:p><text:s/>58 581,7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6">
            <text:p>57:25:0021411:1082</text:p>
          </table:table-cell>
          <table:table-cell office:value-type="float" office:value="273201.76" table:style-name="ce23">
            <text:p><text:s/>273 201,76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76">
            <text:p>57:25:0021411:1083</text:p>
          </table:table-cell>
          <table:table-cell office:value-type="float" office:value="240406.98" table:style-name="ce23">
            <text:p><text:s/>240 406,98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76">
            <text:p>57:25:0021501:303</text:p>
          </table:table-cell>
          <table:table-cell office:value-type="float" office:value="225789.92" table:style-name="ce23">
            <text:p><text:s/>225 789,9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31036:1</text:p>
          </table:table-cell>
          <table:table-cell office:value-type="float" office:value="1040000.74" table:style-name="ce23">
            <text:p><text:s/>1 040 000,7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76">
            <text:p>57:25:0031109:307</text:p>
          </table:table-cell>
          <table:table-cell office:value-type="float" office:value="140194.20000000001" table:style-name="ce23">
            <text:p><text:s/>140 194,2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76">
            <text:p>57:25:0031201:565</text:p>
          </table:table-cell>
          <table:table-cell office:value-type="float" office:value="194380.4" table:style-name="ce23">
            <text:p><text:s/>194 380,4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6">
            <text:p>57:25:0040222:78</text:p>
          </table:table-cell>
          <table:table-cell office:value-type="float" office:value="2060020.36" table:style-name="ce23">
            <text:p><text:s/>2 060 020,36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76">
            <text:p>57:26:0010202:411</text:p>
          </table:table-cell>
          <table:table-cell office:value-type="float" office:value="257848.22" table:style-name="ce23">
            <text:p><text:s/>257 848,2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76">
            <text:p>57:26:0010215:65</text:p>
          </table:table-cell>
          <table:table-cell office:value-type="float" office:value="777168" table:style-name="ce23">
            <text:p><text:s/>777 168,0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72">
            <text:p>57:27:0000000:1035</text:p>
          </table:table-cell>
          <table:table-cell office:value-type="float" office:value="3514043.25" table:style-name="ce23">
            <text:p><text:s/>3 514 043,2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2">
            <text:p>57:27:0010215:458</text:p>
          </table:table-cell>
          <table:table-cell office:value-type="float" office:value="23002.400000000001" table:style-name="ce23">
            <text:p><text:s/>23 002,4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2">
            <text:p>57:27:0010503:227</text:p>
          </table:table-cell>
          <table:table-cell office:value-type="float" office:value="550445.30000000005" table:style-name="ce23">
            <text:p><text:s/>550 445,3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2">
            <text:p>57:27:0020308:1754</text:p>
          </table:table-cell>
          <table:table-cell office:value-type="float" office:value="31083.360000000001" table:style-name="ce23">
            <text:p><text:s/>31 083,36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3">
            <text:p>57:10:0071101:236</text:p>
          </table:table-cell>
          <table:table-cell office:value-type="float" office:value="248376.15" table:style-name="ce23">
            <text:p><text:s/>248 376,1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3">
            <text:p>57:10:0010201:9661</text:p>
          </table:table-cell>
          <table:table-cell office:value-type="float" office:value="58707.09" table:style-name="ce23">
            <text:p><text:s/>58 707,0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3">
            <text:p>57:01:0000000:1237</text:p>
          </table:table-cell>
          <table:table-cell office:value-type="float" office:value="33939.230000000003" table:style-name="ce23">
            <text:p><text:s/>33 939,23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3">
            <text:p>57:13:0800101:332</text:p>
          </table:table-cell>
          <table:table-cell office:value-type="float" office:value="22978.92" table:style-name="ce23">
            <text:p><text:s/>22 978,9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4">
            <text:p>57:10:0560101:1269</text:p>
          </table:table-cell>
          <table:table-cell office:value-type="float" office:value="40643.370000000003" table:style-name="ce23">
            <text:p><text:s/>40 643,37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4">
            <text:p>57:01:0000000:1236</text:p>
          </table:table-cell>
          <table:table-cell office:value-type="float" office:value="5768662.3799999999" table:style-name="ce23">
            <text:p><text:s/>5 768 662,38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4">
            <text:p>57:25:0000000:6636</text:p>
          </table:table-cell>
          <table:table-cell office:value-type="float" office:value="532615.59" table:style-name="ce23">
            <text:p><text:s/>532 615,5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4">
            <text:p>57:25:0030511:68</text:p>
          </table:table-cell>
          <table:table-cell office:value-type="float" office:value="2683735.16" table:style-name="ce23">
            <text:p><text:s/>2 683 735,16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5">
            <text:p>57:25:0030734:140</text:p>
          </table:table-cell>
          <table:table-cell office:value-type="float" office:value="274625.99" table:style-name="ce23">
            <text:p><text:s/>274 625,9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5">
            <text:p>57:05:0010202:624</text:p>
          </table:table-cell>
          <table:table-cell office:value-type="float" office:value="382423.63" table:style-name="ce23">
            <text:p><text:s/>382 423,63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5">
            <text:p>57:14:0010204:543</text:p>
          </table:table-cell>
          <table:table-cell office:value-type="float" office:value="300669.8" table:style-name="ce23">
            <text:p><text:s/>300 669,8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5">
            <text:p>57:26:0010211:318</text:p>
          </table:table-cell>
          <table:table-cell office:value-type="float" office:value="940688.13" table:style-name="ce23">
            <text:p><text:s/>940 688,13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8">
            <text:p>57:06:0010506:246</text:p>
          </table:table-cell>
          <table:table-cell office:value-type="float" office:value="2068132.61" table:style-name="ce23">
            <text:p><text:s/>2 068 132,61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8">
            <text:p>57:10:1030101:526</text:p>
          </table:table-cell>
          <table:table-cell office:value-type="float" office:value="1219236.5900000001" table:style-name="ce23">
            <text:p><text:s/>1 219 236,5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8">
            <text:p>57:25:0020302:141</text:p>
          </table:table-cell>
          <table:table-cell office:value-type="float" office:value="4895659.6500000004" table:style-name="ce23">
            <text:p><text:s/>4 895 659,6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8">
            <text:p>57:25:0021104:4444</text:p>
          </table:table-cell>
          <table:table-cell office:value-type="float" office:value="3131841.89" table:style-name="ce23">
            <text:p><text:s/>3 131 841,8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9">
            <text:p>57:25:0040237:1474</text:p>
          </table:table-cell>
          <table:table-cell office:value-type="float" office:value="397438.1" table:style-name="ce23">
            <text:p><text:s/>397 438,1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9">
            <text:p>57:10:0030101:3476</text:p>
          </table:table-cell>
          <table:table-cell office:value-type="float" office:value="108125.01" table:style-name="ce23">
            <text:p><text:s/>108 125,01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9">
            <text:p>57:25:0020603:451</text:p>
          </table:table-cell>
          <table:table-cell office:value-type="float" office:value="129514.94" table:style-name="ce23">
            <text:p><text:s/>129 514,9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0">
            <text:p>57:22:0640101:743</text:p>
          </table:table-cell>
          <table:table-cell office:value-type="float" office:value="105473.52" table:style-name="ce23">
            <text:p><text:s/>105 473,5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0">
            <text:p>57:10:0040101:11132</text:p>
          </table:table-cell>
          <table:table-cell office:value-type="float" office:value="91841.84" table:style-name="ce23">
            <text:p><text:s/>91 841,8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0">
            <text:p>57:25:0010727:1912</text:p>
          </table:table-cell>
          <table:table-cell office:value-type="float" office:value="123395.8" table:style-name="ce23">
            <text:p><text:s/>123 395,8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0">
            <text:p>57:27:0020518:3618</text:p>
          </table:table-cell>
          <table:table-cell office:value-type="float" office:value="890652.44" table:style-name="ce23">
            <text:p><text:s/>890 652,4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">
            <text:p>57:25:0030702:189</text:p>
          </table:table-cell>
          <table:table-cell office:value-type="float" office:value="12552145.220000001" table:style-name="ce23">
            <text:p><text:s/>12 552 145,2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">
            <text:p>57:10:0100101:1070</text:p>
          </table:table-cell>
          <table:table-cell office:value-type="float" office:value="1398901.19" table:style-name="ce23">
            <text:p><text:s/>1 398 901,1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">
            <text:p>57:10:0100101:1069</text:p>
          </table:table-cell>
          <table:table-cell office:value-type="float" office:value="5480678.1799999997" table:style-name="ce23">
            <text:p><text:s/>5 480 678,18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">
            <text:p>57:25:0020427:55</text:p>
          </table:table-cell>
          <table:table-cell office:value-type="float" office:value="435442.75" table:style-name="ce23">
            <text:p><text:s/>435 442,7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2">
            <text:p>57:11:1400101:1261</text:p>
          </table:table-cell>
          <table:table-cell office:value-type="float" office:value="423382.23" table:style-name="ce23">
            <text:p><text:s/>423 382,23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2">
            <text:p>57:25:0000000:6634</text:p>
          </table:table-cell>
          <table:table-cell office:value-type="float" office:value="395826.34" table:style-name="ce23">
            <text:p><text:s/>395 826,3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2">
            <text:p>57:10:1030101:527</text:p>
          </table:table-cell>
          <table:table-cell office:value-type="float" office:value="958077.75" table:style-name="ce23">
            <text:p><text:s/>958 077,7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">
            <text:p>57:10:1330102:1202</text:p>
          </table:table-cell>
          <table:table-cell office:value-type="float" office:value="1158108.9099999999" table:style-name="ce23">
            <text:p><text:s/>1 158 108,91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3">
            <text:p>57:07:0050126:107</text:p>
          </table:table-cell>
          <table:table-cell office:value-type="float" office:value="487513.49" table:style-name="ce23">
            <text:p><text:s/>487 513,4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3">
            <text:p>57:10:0940101:2986</text:p>
          </table:table-cell>
          <table:table-cell office:value-type="float" office:value="2026305.17" table:style-name="ce23">
            <text:p><text:s/>2 026 305,17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3">
            <text:p>57:11:0040801:644</text:p>
          </table:table-cell>
          <table:table-cell office:value-type="float" office:value="277573.44" table:style-name="ce23">
            <text:p><text:s/>277 573,4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3">
            <text:p>57:27:0020419:223</text:p>
          </table:table-cell>
          <table:table-cell office:value-type="float" office:value="1331408.75" table:style-name="ce23">
            <text:p><text:s/>1 331 408,7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3">
            <text:p>57:25:0000000:6635</text:p>
          </table:table-cell>
          <table:table-cell office:value-type="float" office:value="776654.43" table:style-name="ce23">
            <text:p><text:s/>776 654,43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3">
            <text:p>57:11:0021101:206</text:p>
          </table:table-cell>
          <table:table-cell office:value-type="float" office:value="482670.05" table:style-name="ce23">
            <text:p><text:s/>482 670,0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3">
            <text:p>57:10:0040801:1149</text:p>
          </table:table-cell>
          <table:table-cell office:value-type="float" office:value="1506057.72" table:style-name="ce23">
            <text:p><text:s/>1 506 057,7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4">
            <text:p>57:14:0010201:142</text:p>
          </table:table-cell>
          <table:table-cell office:value-type="float" office:value="250650.04" table:style-name="ce23">
            <text:p><text:s/>250 650,0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5">
            <text:p>57:10:1940101:751</text:p>
          </table:table-cell>
          <table:table-cell office:value-type="float" office:value="2873620.49" table:style-name="ce23">
            <text:p><text:s/>2 873 620,49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5">
            <text:p>57:10:0030801:20156</text:p>
          </table:table-cell>
          <table:table-cell office:value-type="float" office:value="2776112.3" table:style-name="ce23">
            <text:p><text:s/>2 776 112,3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5">
            <text:p>57:10:1700101:245</text:p>
          </table:table-cell>
          <table:table-cell office:value-type="float" office:value="1573678.05" table:style-name="ce23">
            <text:p><text:s/>1 573 678,05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5">
            <text:p>57:11:1090101:170</text:p>
          </table:table-cell>
          <table:table-cell office:value-type="float" office:value="284914" table:style-name="ce23">
            <text:p><text:s/>284 914,00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6">
            <text:p>57:10:0530101:876</text:p>
          </table:table-cell>
          <table:table-cell office:value-type="float" office:value="2230464.86" table:style-name="ce23">
            <text:p><text:s/>2 230 464,86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6">
            <text:p>57:24:0190101:867</text:p>
          </table:table-cell>
          <table:table-cell office:value-type="float" office:value="177631.63" table:style-name="ce23">
            <text:p><text:s/>177 631,63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6">
            <text:p>57:10:0030101:3477</text:p>
          </table:table-cell>
          <table:table-cell office:value-type="float" office:value="2731304.14" table:style-name="ce23">
            <text:p><text:s/>2 731 304,14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6">
            <text:p>57:26:0010211:87</text:p>
          </table:table-cell>
          <table:table-cell office:value-type="float" office:value="1308820.52" table:style-name="ce23">
            <text:p><text:s/>1 308 820,52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7">
            <text:p>57:11:0021101:350</text:p>
          </table:table-cell>
          <table:table-cell office:value-type="float" office:value="139957.51" table:style-name="ce23">
            <text:p><text:s/>139 957,51<text:s text:c="3"/></text:p>
          </table:table-cell>
          <table:table-cell office:value-type="string" table:style-name="ce10">
            <text:p>18.09.2024</text:p>
          </table:table-cell>
          <table:table-cell office:value-type="string" table:style-name="ce10">
            <text:p>16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59">
            <text:p>57:04:0370101:108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9">
            <text:p>57:06:1330101:104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59">
            <text:p>57:06:1330101:105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59">
            <text:p>57:06:1330101:107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9">
            <text:p>57:06:1330101:11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59">
            <text:p>57:06:1330101:112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59">
            <text:p>57:06:1330101:114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9">
            <text:p>57:06:1330101:115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59">
            <text:p>57:06:1330101:49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59">
            <text:p>57:09:0370101:645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9">
            <text:p>57:10:0000000:3389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9">
            <text:p>57:10:0011201:256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9">
            <text:p>57:10:0020101:4419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9">
            <text:p>57:10:0040101:952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9">
            <text:p>57:10:0040801:442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9">
            <text:p>57:10:0040801:753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9">
            <text:p>57:10:0041301:541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9">
            <text:p>57:10:0060201:2324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9">
            <text:p>57:10:0960101:1416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9">
            <text:p>57:10:1070101:20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9">
            <text:p>57:10:1230101:2109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9">
            <text:p>57:10:1270101:89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9">
            <text:p>57:10:1650101:1408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1910405:70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9">
            <text:p>57:14:0010207:36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9">
            <text:p>57:14:0460103:13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0">
            <text:p>57:21:0020301:189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0">
            <text:p>57:22:0040303:60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0">
            <text:p>57:22:0040303:954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0">
            <text:p>57:25:0010826:727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0">
            <text:p>57:25:0020901: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0">
            <text:p>57:25:0021322:108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0">
            <text:p>57:25:0021322:93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1">
            <text:p>57:21:0000000:971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1">
            <text:p>57:06:0000000:1047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1">
            <text:p>57:25:0010610:919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1">
            <text:p>57:25:0020405:123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1">
            <text:p>57:10:1230101:76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1">
            <text:p>57:25:0021411:779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1">
            <text:p>57:25:0040304:232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1">
            <text:p>57:22:0040303:917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1">
            <text:p>57:22:0040303:972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1">
            <text:p>57:22:0040303:95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2">
            <text:p>57:22:0030103:109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2">
            <text:p>57:22:0040303:93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2">
            <text:p>57:22:0040303:978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2">
            <text:p>57:10:1630101:35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2">
            <text:p>57:22:0040303:912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2">
            <text:p>57:22:0040303:903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2">
            <text:p>57:04:0430101:13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2">
            <text:p>57:22:0040303:90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2">
            <text:p>57:22:0040303:89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2">
            <text:p>57:22:0040303:93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2">
            <text:p>57:22:0040303:896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2">
            <text:p>57:22:0040303:92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2">
            <text:p>57:22:0040303:89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2">
            <text:p>57:10:1260101:736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3">
            <text:p>57:22:0040303:892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3">
            <text:p>57:10:0070101:450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3">
            <text:p>57:22:0040303:98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4">
            <text:p>57:10:0370101:3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4">
            <text:p>57:22:0040303:92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4">
            <text:p>57:22:0040303:91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4">
            <text:p>57:22:0040303:92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4">
            <text:p>57:06:0010101:762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4">
            <text:p>57:22:0040303:927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4">
            <text:p>57:22:0040303:910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54">
            <text:p>57:22:0040303:915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54">
            <text:p>57:10:0960101:220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54">
            <text:p>57:25:0021534:55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54">
            <text:p>57:07:0790101:274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54">
            <text:p>57:10:0030801:1904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54">
            <text:p>57:10:0290101:42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54">
            <text:p>57:22:0040303:89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54">
            <text:p>57:22:0040303:918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54">
            <text:p>57:10:1260101:108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4">
            <text:p>57:10:1910302:492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5">
            <text:p>57:22:0040303:974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5">
            <text:p>57:22:1010101:71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5">
            <text:p>57:22:0040303:973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5">
            <text:p>57:22:0040303:1036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5">
            <text:p>57:22:0040303:911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5">
            <text:p>57:10:0041301:685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5">
            <text:p>57:22:0040303:90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5">
            <text:p>57:22:0040303:98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5">
            <text:p>57:10:1230101:2098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5">
            <text:p>57:10:0070101:474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6">
            <text:p>57:15:0280101:226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6">
            <text:p>57:08:0310101:7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6">
            <text:p>57:08:0690101:22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6">
            <text:p>57:10:0520101:14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6">
            <text:p>57:09:0930101:180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6">
            <text:p>57:10:1330101:69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6">
            <text:p>57:10:0870101:104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6">
            <text:p>57:10:0010201:202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56">
            <text:p>57:09:0560101:26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56">
            <text:p>57:10:1460101:230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56">
            <text:p>57:10:1180101:746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56">
            <text:p>57:09:0960101:303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56">
            <text:p>57:14:0010202:24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56">
            <text:p>57:08:0990101:61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57">
            <text:p>57:08:0990101:503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57">
            <text:p>57:08:0230101:160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57">
            <text:p>57:08:0990101:582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58">
            <text:p>57:09:1310101:1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58">
            <text:p>57:10:0690101:208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58">
            <text:p>57:10:0260101:35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58">
            <text:p>57:10:0960101:746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9">
            <text:p>57:25:0020803:30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9">
            <text:p>57:10:1410101:146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9">
            <text:p>57:10:1310101:52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9">
            <text:p>57:10:1250101:133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9">
            <text:p>57:09:1400101:30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9">
            <text:p>57:10:0760101:166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9">
            <text:p>57:10:0460101:30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9">
            <text:p>57:09:0410101:84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9">
            <text:p>57:10:1090101:219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9">
            <text:p>57:08:0190101:223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9">
            <text:p>57:08:0200201:3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9">
            <text:p>57:09:0240101:15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9">
            <text:p>57:08:0970101:17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4">
            <text:p>57:08:0190101:20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0">
            <text:p>57:10:0000000:3244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0">
            <text:p>57:10:0260101:397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0">
            <text:p>57:10:1340101:199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63">
            <text:p>57:08:0170101:45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63">
            <text:p>57:09:0560101:328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63">
            <text:p>57:08:0410101:27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63">
            <text:p>57:10:0630101:136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63">
            <text:p>57:10:0800201:33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63">
            <text:p>57:10:1320101:54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63">
            <text:p>57:10:0520101:147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3">
            <text:p>57:10:1320101:52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3">
            <text:p>57:10:1320101:51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3">
            <text:p>57:10:0570101:96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3">
            <text:p>57:10:1580101:21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3">
            <text:p>57:08:0310101:62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3">
            <text:p>57:08:0410101:285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3">
            <text:p>57:08:0690101:405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1">
            <text:p>57:10:1320101:55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2">
            <text:p>57:10:1180101:717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2">
            <text:p>57:09:0930101:162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2">
            <text:p>57:10:1340101:177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5">
            <text:p>57:10:1100101:931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5">
            <text:p>57:09:0720101:391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5">
            <text:p>57:10:1100101:151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5">
            <text:p>57:09:0980101:32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4">
            <text:p>57:10:0760101:161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4">
            <text:p>57:09:0410101:443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4">
            <text:p>57:08:0990101:510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4">
            <text:p>57:10:0470101:12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4">
            <text:p>57:10:0460101:731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4">
            <text:p>57:04:0430101:162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4">
            <text:p>57:04:0430101:163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4">
            <text:p>57:10:1910302:576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4">
            <text:p>57:10:1910302:577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4">
            <text:p>57:10:0570101:171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4">
            <text:p>57:10:0760101:209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4">
            <text:p>57:10:0760101:315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4">
            <text:p>57:07:0790101:341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8">
            <text:p>57:07:0790101:350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7">
            <text:p>57:10:0960101:1040</text:p>
          </table:table-cell>
          <table:table-cell table:style-name="ce27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7">
            <text:p>57:10:0960101:1041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7">
            <text:p>57:22:0040303:952</text:p>
          </table:table-cell>
          <table:table-cell table:style-name="ce27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6">
            <text:p>57:09:0410101:935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6">
            <text:p>57:10:1250101:1514</text:p>
          </table:table-cell>
          <table:table-cell table:style-name="ce30"/>
          <table:table-cell office:value-type="string" table:style-name="ce11">
            <text:p>18.09.2024</text:p>
          </table:table-cell>
          <table:table-cell office:value-type="string" table:style-name="ce11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6">
            <text:p>57:10:1250101:2354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6">
            <text:p>57:01:1380101:509</text:p>
          </table:table-cell>
          <table:table-cell table:style-name="ce30"/>
          <table:table-cell office:value-type="string" table:style-name="ce13">
            <text:p>18.09.2024</text:p>
          </table:table-cell>
          <table:table-cell office:value-type="string" table:style-name="ce13">
            <text:p>16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F8BE1E0B421C735C712EA342E72D1359520A8676BCDD101D6FD2F185A38FF006875A32F0327F7FC3C8756C49153DDAE90C7BD509BFC8843A141BAE2D1872214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9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6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65"/>
          <table:table-cell table:number-columns-repeated="16382"/>
        </table:table-row>
        <table:table-row table:number-rows-repeated="1048164" table:style-name="ro8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30T11:45:34Z</dc:date>
    <meta:editing-cycles>10</meta:editing-cycles>
  </office:meta>
</office:document-meta>
</file>