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:$B$1048576, B2)+COUNTIF($B$1:$B$16, B2)+COUNTIF($B$20:$B$22, B2)&gt;1,NOT(ISBLANK(B2))))" style:apply-style-name="cf1" style:base-cell-address="Акт.B2"/>
      <style:map style:condition="is-true-formula(msoxl:AND(COUNTIF($B$27:$B$1048576, B2)+COUNTIF($B$1:$B$16, B2)+COUNTIF($B$20:$B$22, B2)&gt;1,NOT(ISBLANK(B2))))" style:apply-style-name="cf1" style:base-cell-address="Акт.B2"/>
      <style:map style:condition="is-true-formula(msoxl:AND(COUNTIF($B$27:$B$1048576, B2)+COUNTIF($B$1:$B$16, B2)+COUNTIF($B$20:$B$22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9, B17)&gt;1,NOT(ISBLANK(B17))))" style:apply-style-name="cf1" style:base-cell-address="Акт.B17"/>
      <style:map style:condition="is-true-formula(msoxl:AND(COUNTIF($B$17:$B$19, B17)&gt;1,NOT(ISBLANK(B17))))" style:apply-style-name="cf1" style:base-cell-address="Акт.B17"/>
      <style:map style:condition="is-true-formula(msoxl:AND(COUNTIF($B$17:$B$19, B17)&gt;1,NOT(ISBLANK(B17))))" style:apply-style-name="cf1" style:base-cell-address="Акт.B17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9, B17)&gt;1,NOT(ISBLANK(B17))))" style:apply-style-name="cf1" style:base-cell-address="Акт.B17"/>
      <style:map style:condition="is-true-formula(msoxl:AND(COUNTIF($B$17:$B$19, B19)&gt;1,NOT(ISBLANK(B19))))" style:apply-style-name="cf1" style:base-cell-address="Акт.B19"/>
      <style:map style:condition="is-true-formula(msoxl:AND(COUNTIF($B$17:$B$19, B19)&gt;1,NOT(ISBLANK(B19))))" style:apply-style-name="cf1" style:base-cell-address="Акт.B19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:$B$1048576, B3)+COUNTIF($B$1:$B$16, B3)+COUNTIF($B$20:$B$22, B3)&gt;1,NOT(ISBLANK(B3))))" style:apply-style-name="cf1" style:base-cell-address="Акт.B3"/>
      <style:map style:condition="is-true-formula(msoxl:AND(COUNTIF($B$27:$B$1048576, B3)+COUNTIF($B$1:$B$16, B3)+COUNTIF($B$20:$B$22, B3)&gt;1,NOT(ISBLANK(B3))))" style:apply-style-name="cf1" style:base-cell-address="Акт.B3"/>
      <style:map style:condition="is-true-formula(msoxl:AND(COUNTIF($B$27:$B$1048576, B3)+COUNTIF($B$1:$B$16, B3)+COUNTIF($B$20:$B$22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:$B$1048576, B12)+COUNTIF($B$1:$B$16, B12)+COUNTIF($B$20:$B$22, B12)&gt;1,NOT(ISBLANK(B12))))" style:apply-style-name="cf1" style:base-cell-address="Акт.B12"/>
      <style:map style:condition="is-true-formula(msoxl:AND(COUNTIF($B$27:$B$1048576, B12)+COUNTIF($B$1:$B$16, B12)+COUNTIF($B$20:$B$22, B12)&gt;1,NOT(ISBLANK(B12))))" style:apply-style-name="cf1" style:base-cell-address="Акт.B12"/>
      <style:map style:condition="is-true-formula(msoxl:AND(COUNTIF($B$27:$B$1048576, B12)+COUNTIF($B$1:$B$16, B12)+COUNTIF($B$20:$B$22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:$B$1048576, B12)+COUNTIF($B$1:$B$16, B12)+COUNTIF($B$20:$B$22, B12)&gt;1,NOT(ISBLANK(B12))))" style:apply-style-name="cf1" style:base-cell-address="Акт.B12"/>
      <style:map style:condition="is-true-formula(msoxl:AND(COUNTIF($B$27:$B$1048576, B16)+COUNTIF($B$1:$B$16, B16)+COUNTIF($B$20:$B$22, B16)&gt;1,NOT(ISBLANK(B16))))" style:apply-style-name="cf1" style:base-cell-address="Акт.B16"/>
      <style:map style:condition="is-true-formula(msoxl:AND(COUNTIF($B$27:$B$1048576, B16)+COUNTIF($B$1:$B$16, B16)+COUNTIF($B$20:$B$22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:$B$26, B23)&gt;1,NOT(ISBLANK(B23))))" style:apply-style-name="cf1" style:base-cell-address="Акт.B23"/>
      <style:map style:condition="is-true-formula(msoxl:AND(COUNTIF($B$23:$B$26, B23)&gt;1,NOT(ISBLANK(B23))))" style:apply-style-name="cf1" style:base-cell-address="Акт.B23"/>
      <style:map style:condition="is-true-formula(msoxl:AND(COUNTIF($B$23:$B$26, B23)&gt;1,NOT(ISBLANK(B23))))" style:apply-style-name="cf1" style:base-cell-address="Акт.B23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$27:$B$1048576, B34)+COUNTIF($B$1:$B$16, B34)+COUNTIF($B$20:$B$22, B34)&gt;1,NOT(ISBLANK(B34))))" style:apply-style-name="cf1" style:base-cell-address="Акт.B34"/>
      <style:map style:condition="is-true-formula(msoxl:AND(COUNTIF($B$27:$B$1048576, B34)+COUNTIF($B$1:$B$16, B34)+COUNTIF($B$20:$B$22, B34)&gt;1,NOT(ISBLANK(B34))))" style:apply-style-name="cf1" style:base-cell-address="Акт.B34"/>
      <style:map style:condition="is-true-formula(msoxl:AND(COUNTIF($B$27:$B$1048576, B34)+COUNTIF($B$1:$B$16, B34)+COUNTIF($B$20:$B$22, B34)&gt;1,NOT(ISBLANK(B34))))" style:apply-style-name="cf1" style:base-cell-address="Акт.B34"/>
    </style:style>
    <style:style style:name="ce42" style:family="table-cell">
      <style:map style:condition="is-true-formula(msoxl:AND(COUNTIF($B$27:$B$1048576, B40)+COUNTIF($B$1:$B$16, B40)+COUNTIF($B$20:$B$22, B40)&gt;1,NOT(ISBLANK(B40))))" style:apply-style-name="cf1" style:base-cell-address="Акт.B40"/>
      <style:map style:condition="is-true-formula(msoxl:AND(COUNTIF($B$27:$B$1048576, B40)+COUNTIF($B$1:$B$16, B40)+COUNTIF($B$20:$B$22, B40)&gt;1,NOT(ISBLANK(B40))))" style:apply-style-name="cf1" style:base-cell-address="Акт.B40"/>
      <style:map style:condition="is-true-formula(msoxl:AND(COUNTIF($B$27:$B$1048576, B3)+COUNTIF($B$1:$B$16, B3)+COUNTIF($B$20:$B$22, B3)&gt;1,NOT(ISBLANK(B3))))" style:apply-style-name="cf1" style:base-cell-address="Акт.B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233</text:p>
          </table:table-cell>
          <table:table-cell table:style-name="ce7"/>
          <table:table-cell table:style-name="ce8"/>
          <table:table-cell office:value-type="date" office:date-value="2024-09-27T00:00:00" table:style-name="ce9">
            <text:p>27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0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5">
            <text:p>57:10:0000000:116</text:p>
          </table:table-cell>
          <table:table-cell office:value-type="float" office:value="107226336" table:style-name="ce19">
            <text:p><text:s/>107 226 336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4.09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5">
            <text:p>57:10:0000000:3443</text:p>
          </table:table-cell>
          <table:table-cell office:value-type="float" office:value="5665392" table:style-name="ce19">
            <text:p><text:s/>5 665 392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6">
            <text:p>57:10:0040101:11131</text:p>
          </table:table-cell>
          <table:table-cell office:value-type="float" office:value="6806753.2800000003" table:style-name="ce21">
            <text:p><text:s/>6 806 753,28<text:s text:c="3"/></text:p>
          </table:table-cell>
          <table:table-cell office:value-type="string" table:style-name="ce13">
            <text:p>17.09.2024</text:p>
          </table:table-cell>
          <table:table-cell office:value-type="string" table:style-name="ce13">
            <text:p>1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0">
            <text:p>57:00:0000000:195</text:p>
          </table:table-cell>
          <table:table-cell table:style-name="ce24"/>
          <table:table-cell office:value-type="string" table:style-name="ce11">
            <text:p>17.09.2024</text:p>
          </table:table-cell>
          <table:table-cell office:value-type="string" table:style-name="ce11">
            <text:p>1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25:0000000:4376</text:p>
          </table:table-cell>
          <table:table-cell table:style-name="ce24"/>
          <table:table-cell office:value-type="string" table:style-name="ce13">
            <text:p>17.09.2024</text:p>
          </table:table-cell>
          <table:table-cell office:value-type="string" table:style-name="ce13">
            <text:p>1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0">
            <text:p>57:10:0000000:1633</text:p>
          </table:table-cell>
          <table:table-cell table:style-name="ce24"/>
          <table:table-cell office:value-type="string" table:style-name="ce11">
            <text:p>17.09.2024</text:p>
          </table:table-cell>
          <table:table-cell office:value-type="string" table:style-name="ce11">
            <text:p>1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0">
            <text:p>57:10:0040101:6015</text:p>
          </table:table-cell>
          <table:table-cell table:style-name="ce24"/>
          <table:table-cell office:value-type="string" table:style-name="ce13">
            <text:p>17.09.2024</text:p>
          </table:table-cell>
          <table:table-cell office:value-type="string" table:style-name="ce13">
            <text:p>14.09.2024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A202FF2CA1295E2FDBFB85A7E8F9F15CF66902D433C48AD41EAC1DDB26399E8F6CFC1BD5D01AB602F071198B68EC318E396AB1D2ECA1D98D8DC3C77771B6263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2"/>
          <table:table-cell table:number-columns-repeated="16382"/>
        </table:table-row>
        <table:table-row table:number-rows-repeated="1048472" table:style-name="ro7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7T09:31:57Z</dc:date>
    <meta:editing-cycles>10</meta:editing-cycles>
  </office:meta>
</office:document-meta>
</file>