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2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.353cm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7030A0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185:$B$1048576, B2)+COUNTIF($B$1:$B$16, B2)+COUNTIF($B$121:$B$123, B2)&gt;1,NOT(ISBLANK(B2))))" style:apply-style-name="cf1" style:base-cell-address="Акт.B2"/>
      <style:map style:condition="is-true-formula(msoxl:AND(COUNTIF($B$185:$B$1048576, B2)+COUNTIF($B$1:$B$16, B2)+COUNTIF($B$121:$B$123, B2)&gt;1,NOT(ISBLANK(B2))))" style:apply-style-name="cf1" style:base-cell-address="Акт.B2"/>
      <style:map style:condition="is-true-formula(msoxl:AND(COUNTIF($B$185:$B$1048576, B2)+COUNTIF($B$1:$B$16, B2)+COUNTIF($B$121:$B$123, B2)&gt;1,NOT(ISBLANK(B2))))" style:apply-style-name="cf1" style:base-cell-address="Акт.B2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185:$B$1048576, B2)+COUNTIF($B$1:$B$16, B2)+COUNTIF($B$121:$B$123, B2)&gt;1,NOT(ISBLANK(B2))))" style:apply-style-name="cf1" style:base-cell-address="Акт.B2"/>
      <style:map style:condition="is-true-formula(msoxl:AND(COUNTIF($B$185:$B$1048576, B3)+COUNTIF($B$1:$B$16, B3)+COUNTIF($B$121:$B$123, B3)&gt;1,NOT(ISBLANK(B3))))" style:apply-style-name="cf1" style:base-cell-address="Акт.B3"/>
      <style:map style:condition="is-true-formula(msoxl:AND(COUNTIF($B$185:$B$1048576, B3)+COUNTIF($B$1:$B$16, B3)+COUNTIF($B$121:$B$123, B3)&gt;1,NOT(ISBLANK(B3))))" style:apply-style-name="cf1" style:base-cell-address="Акт.B3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185:$B$1048576, B12)+COUNTIF($B$1:$B$16, B12)+COUNTIF($B$121:$B$123, B12)&gt;1,NOT(ISBLANK(B12))))" style:apply-style-name="cf1" style:base-cell-address="Акт.B12"/>
      <style:map style:condition="is-true-formula(msoxl:AND(COUNTIF($B$185:$B$1048576, B12)+COUNTIF($B$1:$B$16, B12)+COUNTIF($B$121:$B$123, B12)&gt;1,NOT(ISBLANK(B12))))" style:apply-style-name="cf1" style:base-cell-address="Акт.B12"/>
      <style:map style:condition="is-true-formula(msoxl:AND(COUNTIF($B$185:$B$1048576, B12)+COUNTIF($B$1:$B$16, B12)+COUNTIF($B$121:$B$123, B12)&gt;1,NOT(ISBLANK(B12))))" style:apply-style-name="cf1" style:base-cell-address="Акт.B12"/>
    </style:style>
    <style:style style:name="ce42" style:family="table-cell" style:parent-style-name="Default" style:data-style-name="N0">
      <style:table-cell-properties style:vertical-align="automatic"/>
      <style:map style:condition="is-true-formula(msoxl:AND(COUNTIF($B$185:$B$1048576, B192)+COUNTIF($B$1:$B$16, B192)+COUNTIF($B$121:$B$123, B192)&gt;1,NOT(ISBLANK(B192))))" style:apply-style-name="cf1" style:base-cell-address="Акт.B192"/>
      <style:map style:condition="is-true-formula(msoxl:AND(COUNTIF($B$185:$B$1048576, B192)+COUNTIF($B$1:$B$16, B192)+COUNTIF($B$121:$B$123, B192)&gt;1,NOT(ISBLANK(B192))))" style:apply-style-name="cf1" style:base-cell-address="Акт.B192"/>
      <style:map style:condition="is-true-formula(msoxl:AND(COUNTIF($B$185:$B$1048576, B192)+COUNTIF($B$1:$B$16, B192)+COUNTIF($B$121:$B$123, B192)&gt;1,NOT(ISBLANK(B192))))" style:apply-style-name="cf1" style:base-cell-address="Акт.B192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67:$B$184, B167)&gt;1,NOT(ISBLANK(B167))))" style:apply-style-name="cf1" style:base-cell-address="Акт.B167"/>
      <style:map style:condition="is-true-formula(msoxl:AND(COUNTIF($B$167:$B$184, B167)&gt;1,NOT(ISBLANK(B167))))" style:apply-style-name="cf1" style:base-cell-address="Акт.B167"/>
      <style:map style:condition="is-true-formula(msoxl:AND(COUNTIF($B$167:$B$184, B167)&gt;1,NOT(ISBLANK(B167))))" style:apply-style-name="cf1" style:base-cell-address="Акт.B167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7030A0"/>
      <style:map style:condition="is-true-formula(msoxl:AND(COUNTIF($B$124:$B$166, B124)&gt;1,NOT(ISBLANK(B124))))" style:apply-style-name="cf1" style:base-cell-address="Акт.B124"/>
      <style:map style:condition="is-true-formula(msoxl:AND(COUNTIF($B$124:$B$166, B150)&gt;1,NOT(ISBLANK(B150))))" style:apply-style-name="cf1" style:base-cell-address="Акт.B150"/>
      <style:map style:condition="is-true-formula(msoxl:AND(COUNTIF($B$124:$B$166, B150)&gt;1,NOT(ISBLANK(B150))))" style:apply-style-name="cf1" style:base-cell-address="Акт.B150"/>
    </style:style>
    <style:style style:name="ce45" style:family="table-cell">
      <style:map style:condition="is-true-formula(msoxl:AND(COUNTIF($B$185:$B$1048576, B192)+COUNTIF($B$1:$B$16, B192)+COUNTIF($B$121:$B$123, B192)&gt;1,NOT(ISBLANK(B192))))" style:apply-style-name="cf1" style:base-cell-address="Акт.B192"/>
      <style:map style:condition="is-true-formula(msoxl:AND(COUNTIF($B$185:$B$1048576, B198)+COUNTIF($B$1:$B$16, B198)+COUNTIF($B$121:$B$123, B198)&gt;1,NOT(ISBLANK(B198))))" style:apply-style-name="cf1" style:base-cell-address="Акт.B198"/>
      <style:map style:condition="is-true-formula(msoxl:AND(COUNTIF($B$185:$B$1048576, B198)+COUNTIF($B$1:$B$16, B198)+COUNTIF($B$121:$B$123, B198)&gt;1,NOT(ISBLANK(B198))))" style:apply-style-name="cf1" style:base-cell-address="Акт.B19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  <style:map style:condition="is-true-formula(msoxl:AND(COUNTIF($B$17:$B$92, B17)&gt;1,NOT(ISBLANK(B17))))" style:apply-style-name="cf1" style:base-cell-address="Акт.B17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7:$B$92, B17)&gt;1,NOT(ISBLANK(B17))))" style:apply-style-name="cf1" style:base-cell-address="Акт.B17"/>
      <style:map style:condition="is-true-formula(msoxl:AND(COUNTIF($B$17:$B$92, B62)&gt;1,NOT(ISBLANK(B62))))" style:apply-style-name="cf1" style:base-cell-address="Акт.B62"/>
      <style:map style:condition="is-true-formula(msoxl:AND(COUNTIF($B$17:$B$92, B62)&gt;1,NOT(ISBLANK(B62))))" style:apply-style-name="cf1" style:base-cell-address="Акт.B62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112:$B$120, B112)&gt;1,NOT(ISBLANK(B112))))" style:apply-style-name="cf1" style:base-cell-address="Акт.B112"/>
      <style:map style:condition="is-true-formula(msoxl:AND(COUNTIF($B$112:$B$120, B112)&gt;1,NOT(ISBLANK(B112))))" style:apply-style-name="cf1" style:base-cell-address="Акт.B112"/>
      <style:map style:condition="is-true-formula(msoxl:AND(COUNTIF($B$112:$B$120, B112)&gt;1,NOT(ISBLANK(B112))))" style:apply-style-name="cf1" style:base-cell-address="Акт.B112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66, B124)&gt;1,NOT(ISBLANK(B124))))" style:apply-style-name="cf1" style:base-cell-address="Акт.B124"/>
      <style:map style:condition="is-true-formula(msoxl:AND(COUNTIF($B$124:$B$166, B124)&gt;1,NOT(ISBLANK(B124))))" style:apply-style-name="cf1" style:base-cell-address="Акт.B124"/>
      <style:map style:condition="is-true-formula(msoxl:AND(COUNTIF($B$124:$B$166, B124)&gt;1,NOT(ISBLANK(B124))))" style:apply-style-name="cf1" style:base-cell-address="Акт.B124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185:$B$1048576, B12)+COUNTIF($B$1:$B$16, B12)+COUNTIF($B$121:$B$123, B12)&gt;1,NOT(ISBLANK(B12))))" style:apply-style-name="cf1" style:base-cell-address="Акт.B12"/>
      <style:map style:condition="is-true-formula(msoxl:AND(COUNTIF($B$185:$B$1048576, B16)+COUNTIF($B$1:$B$16, B16)+COUNTIF($B$121:$B$123, B16)&gt;1,NOT(ISBLANK(B16))))" style:apply-style-name="cf1" style:base-cell-address="Акт.B16"/>
      <style:map style:condition="is-true-formula(msoxl:AND(COUNTIF($B$185:$B$1048576, B16)+COUNTIF($B$1:$B$16, B16)+COUNTIF($B$121:$B$123, B16)&gt;1,NOT(ISBLANK(B16))))" style:apply-style-name="cf1" style:base-cell-address="Акт.B16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8)&gt;1,NOT(ISBLANK(B98))))" style:apply-style-name="cf1" style:base-cell-address="Акт.B98"/>
      <style:map style:condition="is-true-formula(msoxl:AND(COUNTIF($B$93:$B$111, B98)&gt;1,NOT(ISBLANK(B98))))" style:apply-style-name="cf1" style:base-cell-address="Акт.B98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7)&gt;1,NOT(ISBLANK(B97))))" style:apply-style-name="cf1" style:base-cell-address="Акт.B97"/>
      <style:map style:condition="is-true-formula(msoxl:AND(COUNTIF($B$93:$B$111, B97)&gt;1,NOT(ISBLANK(B97))))" style:apply-style-name="cf1" style:base-cell-address="Акт.B9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  <style:map style:condition="is-true-formula(msoxl:AND(COUNTIF($B$93:$B$111, B93)&gt;1,NOT(ISBLANK(B93))))" style:apply-style-name="cf1" style:base-cell-address="Акт.B9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0">
            <text:p>АОКС-57/2024/000232</text:p>
          </table:table-cell>
          <table:table-cell table:style-name="ce7"/>
          <table:table-cell table:style-name="ce8"/>
          <table:table-cell office:value-type="date" office:date-value="2024-09-27T00:00:00" table:style-name="ce9">
            <text:p>27.09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2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3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1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4" table:style-name="ce12">
            <text:p>104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1" table:style-name="ce12">
            <text:p>6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9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5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5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6">
            <text:p>57:06:0010101:883</text:p>
          </table:table-cell>
          <table:table-cell office:value-type="float" office:value="82201805.459999993" table:style-name="ce19">
            <text:p><text:s/>82 201 805,46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style-name="ce2"/>
          <table:table-cell table:number-columns-spanned="2" table:number-rows-spanned="1" table:style-name="ce35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6">
            <text:p>57:06:0010101:913</text:p>
          </table:table-cell>
          <table:table-cell office:value-type="float" office:value="165809.28" table:style-name="ce19">
            <text:p><text:s/>165 809,2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6">
            <text:p>57:06:0010101:914</text:p>
          </table:table-cell>
          <table:table-cell office:value-type="float" office:value="165326.37" table:style-name="ce19">
            <text:p><text:s/>165 326,37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6">
            <text:p>57:10:0020101:4435</text:p>
          </table:table-cell>
          <table:table-cell office:value-type="float" office:value="381650" table:style-name="ce19">
            <text:p><text:s/>381 65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6">
            <text:p>57:10:0030801:496</text:p>
          </table:table-cell>
          <table:table-cell office:value-type="float" office:value="2597.1999999999998" table:style-name="ce19">
            <text:p><text:s/>2 597,2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6">
            <text:p>57:10:0040801:442</text:p>
          </table:table-cell>
          <table:table-cell office:value-type="float" office:value="105446.6" table:style-name="ce19">
            <text:p><text:s/>105 446,6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6">
            <text:p>57:10:0052601:146</text:p>
          </table:table-cell>
          <table:table-cell office:value-type="float" office:value="104174.39999999999" table:style-name="ce19">
            <text:p><text:s/>104 174,4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6">
            <text:p>57:10:1000101:962</text:p>
          </table:table-cell>
          <table:table-cell office:value-type="float" office:value="294361.32" table:style-name="ce19">
            <text:p><text:s/>294 361,3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6">
            <text:p>57:10:1000101:969</text:p>
          </table:table-cell>
          <table:table-cell office:value-type="float" office:value="267808.40000000002" table:style-name="ce19">
            <text:p><text:s/>267 808,4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6">
            <text:p>57:10:1910202:843</text:p>
          </table:table-cell>
          <table:table-cell office:value-type="float" office:value="35554.6" table:style-name="ce19">
            <text:p><text:s/>35 554,6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6">
            <text:p>57:10:1910202:844</text:p>
          </table:table-cell>
          <table:table-cell office:value-type="float" office:value="216925.68" table:style-name="ce19">
            <text:p><text:s/>216 925,6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6">
            <text:p>57:10:2160101:2076</text:p>
          </table:table-cell>
          <table:table-cell office:value-type="float" office:value="155152.20000000001" table:style-name="ce19">
            <text:p><text:s/>155 152,2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6">
            <text:p>57:14:0040102:287</text:p>
          </table:table-cell>
          <table:table-cell office:value-type="float" office:value="759641.85" table:style-name="ce19">
            <text:p><text:s/>759 641,8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6">
            <text:p>57:15:0660101:490</text:p>
          </table:table-cell>
          <table:table-cell office:value-type="float" office:value="313425" table:style-name="ce19">
            <text:p><text:s/>313 425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6">
            <text:p>57:15:0690101:210</text:p>
          </table:table-cell>
          <table:table-cell office:value-type="float" office:value="1288170.04" table:style-name="ce19">
            <text:p><text:s/>1 288 170,0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6">
            <text:p>57:16:0000000:45</text:p>
          </table:table-cell>
          <table:table-cell office:value-type="float" office:value="5061.55" table:style-name="ce19">
            <text:p><text:s/>5 061,5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6">
            <text:p>57:16:0000000:46</text:p>
          </table:table-cell>
          <table:table-cell office:value-type="float" office:value="29515.73" table:style-name="ce19">
            <text:p><text:s/>29 515,73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6">
            <text:p>57:16:0000000:937</text:p>
          </table:table-cell>
          <table:table-cell office:value-type="float" office:value="29.95" table:style-name="ce19">
            <text:p><text:s/>29,9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6">
            <text:p>57:16:0000000:938</text:p>
          </table:table-cell>
          <table:table-cell office:value-type="float" office:value="29.95" table:style-name="ce19">
            <text:p><text:s/>29,9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6">
            <text:p>57:16:0000000:939</text:p>
          </table:table-cell>
          <table:table-cell office:value-type="float" office:value="29.95" table:style-name="ce19">
            <text:p><text:s/>29,9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6">
            <text:p>57:16:0090101:181</text:p>
          </table:table-cell>
          <table:table-cell office:value-type="float" office:value="82028.160000000003" table:style-name="ce19">
            <text:p><text:s/>82 028,16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6">
            <text:p>57:16:0090101:183</text:p>
          </table:table-cell>
          <table:table-cell office:value-type="float" office:value="53017.3" table:style-name="ce19">
            <text:p><text:s/>53 017,3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6">
            <text:p>57:16:0130102:326</text:p>
          </table:table-cell>
          <table:table-cell office:value-type="float" office:value="158605.92000000001" table:style-name="ce19">
            <text:p><text:s/>158 605,9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6">
            <text:p>57:16:0130102:331</text:p>
          </table:table-cell>
          <table:table-cell office:value-type="float" office:value="122726.12" table:style-name="ce19">
            <text:p><text:s/>122 726,1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6">
            <text:p>57:16:0150101:273</text:p>
          </table:table-cell>
          <table:table-cell office:value-type="float" office:value="32.229999999999997" table:style-name="ce19">
            <text:p><text:s/>32,23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6">
            <text:p>57:16:0170101:280</text:p>
          </table:table-cell>
          <table:table-cell office:value-type="float" office:value="2036.6" table:style-name="ce19">
            <text:p><text:s/>2 036,6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6">
            <text:p>57:16:0180101:772</text:p>
          </table:table-cell>
          <table:table-cell office:value-type="float" office:value="6456.06" table:style-name="ce19">
            <text:p><text:s/>6 456,06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6">
            <text:p>57:16:0370101:458</text:p>
          </table:table-cell>
          <table:table-cell office:value-type="float" office:value="312100" table:style-name="ce19">
            <text:p><text:s/>312 10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6">
            <text:p>57:16:0370101:459</text:p>
          </table:table-cell>
          <table:table-cell office:value-type="float" office:value="379100" table:style-name="ce19">
            <text:p><text:s/>379 10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6">
            <text:p>57:21:0010105:250</text:p>
          </table:table-cell>
          <table:table-cell office:value-type="float" office:value="1421300" table:style-name="ce19">
            <text:p><text:s/>1 421 30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6">
            <text:p>57:21:0360101:401</text:p>
          </table:table-cell>
          <table:table-cell office:value-type="float" office:value="262400" table:style-name="ce19">
            <text:p><text:s/>262 40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6">
            <text:p>57:22:0000000:1794</text:p>
          </table:table-cell>
          <table:table-cell office:value-type="float" office:value="1038700" table:style-name="ce19">
            <text:p><text:s/>1 038 70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6">
            <text:p>57:22:0000000:239</text:p>
          </table:table-cell>
          <table:table-cell office:value-type="float" office:value="4236355.2" table:style-name="ce19">
            <text:p><text:s/>4 236 355,2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6">
            <text:p>57:22:0000000:31</text:p>
          </table:table-cell>
          <table:table-cell office:value-type="float" office:value="17311775" table:style-name="ce19">
            <text:p><text:s/>17 311 775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6">
            <text:p>57:22:0050107:743</text:p>
          </table:table-cell>
          <table:table-cell office:value-type="float" office:value="2472448" table:style-name="ce19">
            <text:p><text:s/>2 472 448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6">
            <text:p>57:22:1110101:648</text:p>
          </table:table-cell>
          <table:table-cell office:value-type="float" office:value="566433" table:style-name="ce19">
            <text:p><text:s/>566 433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6">
            <text:p>57:22:1110101:649</text:p>
          </table:table-cell>
          <table:table-cell office:value-type="float" office:value="302200" table:style-name="ce19">
            <text:p><text:s/>302 200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6">
            <text:p>57:22:1140102:31</text:p>
          </table:table-cell>
          <table:table-cell office:value-type="float" office:value="306617.12" table:style-name="ce19">
            <text:p><text:s/>306 617,1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6">
            <text:p>57:24:0010105:76</text:p>
          </table:table-cell>
          <table:table-cell office:value-type="float" office:value="347270.33" table:style-name="ce19">
            <text:p><text:s/>347 270,33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6">
            <text:p>57:25:0000000:6633</text:p>
          </table:table-cell>
          <table:table-cell office:value-type="float" office:value="7177.5" table:style-name="ce19">
            <text:p><text:s/>7 177,5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6">
            <text:p>57:25:0010322:3581</text:p>
          </table:table-cell>
          <table:table-cell office:value-type="float" office:value="285928" table:style-name="ce19">
            <text:p><text:s/>285 928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6">
            <text:p>57:25:0010801:406</text:p>
          </table:table-cell>
          <table:table-cell office:value-type="float" office:value="392072.43" table:style-name="ce19">
            <text:p><text:s/>392 072,43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6">
            <text:p>57:25:0020612:77</text:p>
          </table:table-cell>
          <table:table-cell office:value-type="float" office:value="1554733.32" table:style-name="ce19">
            <text:p><text:s/>1 554 733,3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6">
            <text:p>57:25:0031109:109</text:p>
          </table:table-cell>
          <table:table-cell office:value-type="float" office:value="187614" table:style-name="ce19">
            <text:p><text:s/>187 614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6">
            <text:p>57:26:0010434:671</text:p>
          </table:table-cell>
          <table:table-cell office:value-type="float" office:value="22286.2" table:style-name="ce19">
            <text:p><text:s/>22 286,2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7">
            <text:p>57:25:0010605:5546</text:p>
          </table:table-cell>
          <table:table-cell office:value-type="float" office:value="2102774.7999999998" table:style-name="ce19">
            <text:p><text:s/>2 102 774,8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7">
            <text:p>57:25:0040218:283</text:p>
          </table:table-cell>
          <table:table-cell office:value-type="float" office:value="3883086.81" table:style-name="ce19">
            <text:p><text:s/>3 883 086,81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7">
            <text:p>57:16:0000000:936</text:p>
          </table:table-cell>
          <table:table-cell office:value-type="float" office:value="1527277.96" table:style-name="ce19">
            <text:p><text:s/>1 527 277,96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7">
            <text:p>57:18:0000000:1252</text:p>
          </table:table-cell>
          <table:table-cell office:value-type="float" office:value="1676517.05" table:style-name="ce19">
            <text:p><text:s/>1 676 517,0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7">
            <text:p>57:16:0230103:248</text:p>
          </table:table-cell>
          <table:table-cell office:value-type="float" office:value="5843809.8399999999" table:style-name="ce19">
            <text:p><text:s/>5 843 809,8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7">
            <text:p>57:14:1130102:403</text:p>
          </table:table-cell>
          <table:table-cell office:value-type="float" office:value="459346.29" table:style-name="ce19">
            <text:p><text:s/>459 346,29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7">
            <text:p>57:10:0000000:3439</text:p>
          </table:table-cell>
          <table:table-cell office:value-type="float" office:value="3283081.11" table:style-name="ce19">
            <text:p><text:s/>3 283 081,11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7">
            <text:p>57:10:0960101:2246</text:p>
          </table:table-cell>
          <table:table-cell office:value-type="float" office:value="149025.69" table:style-name="ce19">
            <text:p><text:s/>149 025,69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7">
            <text:p>57:08:0000000:740</text:p>
          </table:table-cell>
          <table:table-cell office:value-type="float" office:value="458351.61" table:style-name="ce19">
            <text:p><text:s/>458 351,61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7">
            <text:p>57:25:0000000:6599</text:p>
          </table:table-cell>
          <table:table-cell office:value-type="float" office:value="11575904.859999999" table:style-name="ce19">
            <text:p><text:s/>11 575 904,86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7">
            <text:p>57:10:0000000:3441</text:p>
          </table:table-cell>
          <table:table-cell office:value-type="float" office:value="18765686.879999999" table:style-name="ce19">
            <text:p><text:s/>18 765 686,8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7">
            <text:p>57:10:0000000:3442</text:p>
          </table:table-cell>
          <table:table-cell office:value-type="float" office:value="677389.5" table:style-name="ce19">
            <text:p><text:s/>677 389,5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7">
            <text:p>57:04:0290101:1103</text:p>
          </table:table-cell>
          <table:table-cell office:value-type="float" office:value="1284904.6100000001" table:style-name="ce19">
            <text:p><text:s/>1 284 904,61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7">
            <text:p>57:10:0000000:3440</text:p>
          </table:table-cell>
          <table:table-cell office:value-type="float" office:value="2745685.44" table:style-name="ce19">
            <text:p><text:s/>2 745 685,4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7">
            <text:p>57:10:0940101:2984</text:p>
          </table:table-cell>
          <table:table-cell office:value-type="float" office:value="252892.08" table:style-name="ce19">
            <text:p><text:s/>252 892,0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7">
            <text:p>57:10:0071101:235</text:p>
          </table:table-cell>
          <table:table-cell office:value-type="float" office:value="1530900.27" table:style-name="ce19">
            <text:p><text:s/>1 530 900,27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47">
            <text:p>57:23:0000000:1421</text:p>
          </table:table-cell>
          <table:table-cell office:value-type="float" office:value="3151464.42" table:style-name="ce19">
            <text:p><text:s/>3 151 464,4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47">
            <text:p>57:11:1700101:312</text:p>
          </table:table-cell>
          <table:table-cell office:value-type="float" office:value="72687.240000000005" table:style-name="ce19">
            <text:p><text:s/>72 687,2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47">
            <text:p>57:01:1640101:153</text:p>
          </table:table-cell>
          <table:table-cell office:value-type="float" office:value="2422712.5" table:style-name="ce19">
            <text:p><text:s/>2 422 712,5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47">
            <text:p>57:06:0000000:1244</text:p>
          </table:table-cell>
          <table:table-cell office:value-type="float" office:value="2058336.54" table:style-name="ce19">
            <text:p><text:s/>2 058 336,5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47">
            <text:p>57:10:2490101:1877</text:p>
          </table:table-cell>
          <table:table-cell office:value-type="float" office:value="158057.54999999999" table:style-name="ce19">
            <text:p><text:s/>158 057,55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47">
            <text:p>57:25:0030723:143</text:p>
          </table:table-cell>
          <table:table-cell office:value-type="float" office:value="317464.82" table:style-name="ce19">
            <text:p><text:s/>317 464,8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47">
            <text:p>57:10:0920101:1119</text:p>
          </table:table-cell>
          <table:table-cell office:value-type="float" office:value="118679.83" table:style-name="ce19">
            <text:p><text:s/>118 679,83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47">
            <text:p>57:10:0040101:11130</text:p>
          </table:table-cell>
          <table:table-cell office:value-type="float" office:value="91851.82" table:style-name="ce19">
            <text:p><text:s/>91 851,8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47">
            <text:p>57:10:0040101:11129</text:p>
          </table:table-cell>
          <table:table-cell office:value-type="float" office:value="77047.28" table:style-name="ce19">
            <text:p><text:s/>77 047,2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7">
            <text:p>57:16:0010103:1468</text:p>
          </table:table-cell>
          <table:table-cell office:value-type="float" office:value="48210.54" table:style-name="ce19">
            <text:p><text:s/>48 210,5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47">
            <text:p>57:27:0010413:663</text:p>
          </table:table-cell>
          <table:table-cell office:value-type="float" office:value="74458.87" table:style-name="ce19">
            <text:p><text:s/>74 458,87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47">
            <text:p>57:22:0850101:615</text:p>
          </table:table-cell>
          <table:table-cell office:value-type="float" office:value="1264816.8799999999" table:style-name="ce19">
            <text:p><text:s/>1 264 816,8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7">
            <text:p>57:10:0940101:2985</text:p>
          </table:table-cell>
          <table:table-cell office:value-type="float" office:value="2132394.06" table:style-name="ce19">
            <text:p><text:s/>2 132 394,06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47">
            <text:p>57:25:0020237:68</text:p>
          </table:table-cell>
          <table:table-cell office:value-type="float" office:value="18805364.91" table:style-name="ce19">
            <text:p><text:s/>18 805 364,91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47">
            <text:p>57:10:1180101:1761</text:p>
          </table:table-cell>
          <table:table-cell office:value-type="float" office:value="1815551" table:style-name="ce19">
            <text:p><text:s/>1 815 551,00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53">
            <text:p>57:11:1400101:1260</text:p>
          </table:table-cell>
          <table:table-cell office:value-type="float" office:value="306174.71999999997" table:style-name="ce19">
            <text:p><text:s/>306 174,72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53">
            <text:p>57:25:0020904:641</text:p>
          </table:table-cell>
          <table:table-cell office:value-type="float" office:value="313376.18" table:style-name="ce19">
            <text:p><text:s/>313 376,18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53">
            <text:p>57:25:0040408:3446</text:p>
          </table:table-cell>
          <table:table-cell office:value-type="float" office:value="664799.31000000006" table:style-name="ce19">
            <text:p><text:s/>664 799,31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53">
            <text:p>57:11:0031801:314</text:p>
          </table:table-cell>
          <table:table-cell office:value-type="float" office:value="730440.34" table:style-name="ce19">
            <text:p><text:s/>730 440,34<text:s text:c="3"/></text:p>
          </table:table-cell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52">
            <text:p>57:10:0022201:1119</text:p>
          </table:table-cell>
          <table:table-cell office:value-type="float" office:value="1647334.29" table:style-name="ce22">
            <text:p><text:s/>1 647 334,29<text:s text:c="3"/></text:p>
          </table:table-cell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51">
            <text:p>57:10:0040701:187</text:p>
          </table:table-cell>
          <table:table-cell office:value-type="float" office:value="809044.41" table:style-name="ce24">
            <text:p><text:s/>809 044,41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51">
            <text:p>57:10:0070101:4763</text:p>
          </table:table-cell>
          <table:table-cell office:value-type="float" office:value="10200174.35" table:style-name="ce24">
            <text:p><text:s/>10 200 174,35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51">
            <text:p>57:10:0960101:2245</text:p>
          </table:table-cell>
          <table:table-cell office:value-type="float" office:value="712162.98" table:style-name="ce24">
            <text:p><text:s/>712 162,98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51">
            <text:p>57:25:0020904:640</text:p>
          </table:table-cell>
          <table:table-cell office:value-type="float" office:value="1087499.75" table:style-name="ce24">
            <text:p><text:s/>1 087 499,75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51">
            <text:p>57:25:0031204:454</text:p>
          </table:table-cell>
          <table:table-cell office:value-type="float" office:value="1090599.5900000001" table:style-name="ce24">
            <text:p><text:s/>1 090 599,59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51">
            <text:p>57:22:0800101:798</text:p>
          </table:table-cell>
          <table:table-cell office:value-type="float" office:value="1569174.67" table:style-name="ce24">
            <text:p><text:s/>1 569 174,67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51">
            <text:p>57:07:0470101:173</text:p>
          </table:table-cell>
          <table:table-cell office:value-type="float" office:value="202605.6" table:style-name="ce24">
            <text:p><text:s/>202 605,60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51">
            <text:p>57:03:0240101:141</text:p>
          </table:table-cell>
          <table:table-cell office:value-type="float" office:value="213664.96" table:style-name="ce24">
            <text:p><text:s/>213 664,96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51">
            <text:p>57:10:0050201:540</text:p>
          </table:table-cell>
          <table:table-cell office:value-type="float" office:value="1015513.89" table:style-name="ce24">
            <text:p><text:s/>1 015 513,89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51">
            <text:p>57:25:0021411:1081</text:p>
          </table:table-cell>
          <table:table-cell office:value-type="float" office:value="724869.41" table:style-name="ce24">
            <text:p><text:s/>724 869,41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51">
            <text:p>57:10:0010201:9659</text:p>
          </table:table-cell>
          <table:table-cell office:value-type="float" office:value="2981014.52" table:style-name="ce24">
            <text:p><text:s/>2 981 014,52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51">
            <text:p>57:10:0022401:367</text:p>
          </table:table-cell>
          <table:table-cell office:value-type="float" office:value="1818378.66" table:style-name="ce24">
            <text:p><text:s/>1 818 378,66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51">
            <text:p>57:24:0890101:717</text:p>
          </table:table-cell>
          <table:table-cell office:value-type="float" office:value="447353.34" table:style-name="ce24">
            <text:p><text:s/>447 353,34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51">
            <text:p>57:10:0020401:1023</text:p>
          </table:table-cell>
          <table:table-cell office:value-type="float" office:value="1120362.8" table:style-name="ce24">
            <text:p><text:s/>1 120 362,80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48">
            <text:p>57:13:0510101:204</text:p>
          </table:table-cell>
          <table:table-cell office:value-type="float" office:value="254535.94" table:style-name="ce24">
            <text:p><text:s/>254 535,94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48">
            <text:p>57:05:0660101:360</text:p>
          </table:table-cell>
          <table:table-cell office:value-type="float" office:value="588027.29" table:style-name="ce24">
            <text:p><text:s/>588 027,29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48">
            <text:p>57:26:0010217:117</text:p>
          </table:table-cell>
          <table:table-cell office:value-type="float" office:value="1225674.68" table:style-name="ce24">
            <text:p><text:s/>1 225 674,68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48">
            <text:p>57:23:0490102:191</text:p>
          </table:table-cell>
          <table:table-cell office:value-type="float" office:value="962608.08" table:style-name="ce24">
            <text:p><text:s/>962 608,08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48">
            <text:p>57:02:0710101:623</text:p>
          </table:table-cell>
          <table:table-cell office:value-type="float" office:value="406586.33" table:style-name="ce24">
            <text:p><text:s/>406 586,33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48">
            <text:p>57:10:0010201:9660</text:p>
          </table:table-cell>
          <table:table-cell office:value-type="float" office:value="8311226.7300000004" table:style-name="ce24">
            <text:p><text:s/>8 311 226,73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48">
            <text:p>57:22:0800101:524</text:p>
          </table:table-cell>
          <table:table-cell office:value-type="float" office:value="1374872.45" table:style-name="ce24">
            <text:p><text:s/>1 374 872,45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48">
            <text:p>57:09:0030310:77</text:p>
          </table:table-cell>
          <table:table-cell office:value-type="float" office:value="961617.85" table:style-name="ce24">
            <text:p><text:s/>961 617,85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48">
            <text:p>57:10:0100101:1056</text:p>
          </table:table-cell>
          <table:table-cell office:value-type="float" office:value="6879579.3600000003" table:style-name="ce24">
            <text:p><text:s/>6 879 579,36<text:s text:c="3"/></text:p>
          </table:table-cell>
          <table:table-cell office:value-type="string" table:style-name="ce10">
            <text:p>17.09.2024</text:p>
          </table:table-cell>
          <table:table-cell office:value-type="string" table:style-name="ce10">
            <text:p>13.09.2024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5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49">
            <text:p>57:02:0510101:186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9">
            <text:p>57:02:0510101:48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49">
            <text:p>57:10:0000000:3427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49">
            <text:p>57:10:0022701:1074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9">
            <text:p>57:10:0030101:1475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49">
            <text:p>57:10:0040101:10474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49">
            <text:p>57:10:0040101:952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10:1090101:2944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49">
            <text:p>57:10:1230101:543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49">
            <text:p>57:10:1620101:364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49">
            <text:p>57:11:0030201:73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49">
            <text:p>57:11:0910102:420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49">
            <text:p>57:13:0330101:525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49">
            <text:p>57:13:0810101:329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49">
            <text:p>57:14:1360101:400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49">
            <text:p>57:15:0500101:200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49">
            <text:p>57:15:0790101:13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49">
            <text:p>57:15:1020101:71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49">
            <text:p>57:15:1020101:73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49">
            <text:p>57:19:0310101:118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49">
            <text:p>57:19:0310101:171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49">
            <text:p>57:22:0740101:1785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49">
            <text:p>57:22:0830103:67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49">
            <text:p>57:25:0020907:113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49">
            <text:p>57:25:0031048:157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49">
            <text:p>57:25:0031203:47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44">
            <text:p>57:16:0370101:206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44">
            <text:p>57:24:0000000:629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44">
            <text:p>57:09:0910101:297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44">
            <text:p>57:25:0020907:639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44">
            <text:p>57:26:0000000:1606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44">
            <text:p>57:10:0022201:751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44">
            <text:p>57:10:0010201:9645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44">
            <text:p>57:22:1410101:470</text:p>
          </table:table-cell>
          <table:table-cell table:style-name="ce27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44">
            <text:p>57:10:1110101:1238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44">
            <text:p>57:10:1910202:317</text:p>
          </table:table-cell>
          <table:table-cell table:style-name="ce27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44">
            <text:p>57:26:0010227:628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44">
            <text:p>57:01:2370101:134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44">
            <text:p>57:21:0010105:110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44">
            <text:p>57:25:0010801:200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44">
            <text:p>57:10:0010201:9649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44">
            <text:p>57:21:0010105:111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44">
            <text:p>57:25:0031009:253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43">
            <text:p>57:14:0010102:314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43">
            <text:p>57:25:0010801:152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43">
            <text:p>57:14:0010205:292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43">
            <text:p>57:25:0020612:81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43">
            <text:p>57:10:0030801:19601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43">
            <text:p>57:10:1090101:2947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43">
            <text:p>57:25:0030958:751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43">
            <text:p>57:10:0000000:1951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43">
            <text:p>57:13:0000000:699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43">
            <text:p>57:10:1000101:947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43">
            <text:p>57:10:1000101:715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43">
            <text:p>57:09:0910101:327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43">
            <text:p>57:09:0910101:328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43">
            <text:p>57:14:0010205:397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43">
            <text:p>57:14:0010205:398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43">
            <text:p>57:14:0010205:581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43">
            <text:p>57:14:0010205:622</text:p>
          </table:table-cell>
          <table:table-cell table:style-name="ce29"/>
          <table:table-cell office:value-type="string" table:style-name="ce11">
            <text:p>17.09.2024</text:p>
          </table:table-cell>
          <table:table-cell office:value-type="string" table:style-name="ce11">
            <text:p>13.09.2024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43">
            <text:p>57:10:0050801:577</text:p>
          </table:table-cell>
          <table:table-cell table:style-name="ce29"/>
          <table:table-cell office:value-type="string" table:style-name="ce13">
            <text:p>17.09.2024</text:p>
          </table:table-cell>
          <table:table-cell office:value-type="string" table:style-name="ce13">
            <text:p>13.09.2024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8">
            <text:p>F5C332EADCA0DB567E4C996ACC70B0EB8F5484290E22A6E8195532D20A5CC2CB358B34439C51F036AB32C4BB90412C6674B8603B7AFDDBD68466BA8603E1BA56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2">
            <text:p>Директор</text:p>
          </table:table-cell>
          <table:table-cell table:style-name="ce4"/>
          <table:table-cell table:style-name="ce2"/>
          <table:table-cell office:value-type="string" table:style-name="ce30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1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1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9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8">
          <table:table-cell table:style-name="ce2"/>
          <table:table-cell table:style-name="ce39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1" table:style-name="ro7">
          <table:table-cell table:style-name="ce2"/>
          <table:table-cell table:style-name="ce45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4" table:style-name="ro7">
          <table:table-cell/>
          <table:table-cell table:style-name="ce45"/>
          <table:table-cell table:number-columns-repeated="16382"/>
        </table:table-row>
        <table:table-row table:number-rows-repeated="1048314" table:style-name="ro8">
          <table:table-cell/>
          <table:table-cell table:style-name="ce39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4-09-27T09:31:08Z</dc:date>
    <meta:editing-cycles>10</meta:editing-cycles>
  </office:meta>
</office:document-meta>
</file>