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02:$B$1048576, B2)+COUNTIF($B$1:$B$16, B2)+COUNTIF($B$134:$B$139, B2)+COUNTIF($B$520:$B$562, B2)&gt;1,NOT(ISBLANK(B2))))" style:apply-style-name="cf1" style:base-cell-address="Акт.B2"/>
      <style:map style:condition="is-true-formula(msoxl:AND(COUNTIF($B$602:$B$1048576, B2)+COUNTIF($B$1:$B$16, B2)+COUNTIF($B$134:$B$139, B2)+COUNTIF($B$520:$B$562, B2)&gt;1,NOT(ISBLANK(B2))))" style:apply-style-name="cf1" style:base-cell-address="Акт.B2"/>
      <style:map style:condition="is-true-formula(msoxl:AND(COUNTIF($B$602:$B$1048576, B2)+COUNTIF($B$1:$B$16, B2)+COUNTIF($B$134:$B$139, B2)+COUNTIF($B$520:$B$562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map style:condition="is-true-formula(msoxl:AND(COUNTIF($B$602:$B$1048576, B3)+COUNTIF($B$1:$B$16, B3)+COUNTIF($B$134:$B$139, B3)+COUNTIF($B$520:$B$562, B3)&gt;1,NOT(ISBLANK(B3))))" style:apply-style-name="cf1" style:base-cell-address="Акт.B3"/>
      <style:map style:condition="is-true-formula(msoxl:AND(COUNTIF($B$602:$B$1048576, B3)+COUNTIF($B$1:$B$16, B3)+COUNTIF($B$134:$B$139, B3)+COUNTIF($B$520:$B$562, B3)&gt;1,NOT(ISBLANK(B3))))" style:apply-style-name="cf1" style:base-cell-address="Акт.B3"/>
      <style:map style:condition="is-true-formula(msoxl:AND(COUNTIF($B$602:$B$1048576, B3)+COUNTIF($B$1:$B$16, B3)+COUNTIF($B$134:$B$139, B3)+COUNTIF($B$520:$B$562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02:$B$1048576, B12)+COUNTIF($B$1:$B$16, B12)+COUNTIF($B$134:$B$139, B12)+COUNTIF($B$520:$B$562, B12)&gt;1,NOT(ISBLANK(B12))))" style:apply-style-name="cf1" style:base-cell-address="Акт.B12"/>
      <style:map style:condition="is-true-formula(msoxl:AND(COUNTIF($B$602:$B$1048576, B12)+COUNTIF($B$1:$B$16, B12)+COUNTIF($B$134:$B$139, B12)+COUNTIF($B$520:$B$562, B12)&gt;1,NOT(ISBLANK(B12))))" style:apply-style-name="cf1" style:base-cell-address="Акт.B12"/>
      <style:map style:condition="is-true-formula(msoxl:AND(COUNTIF($B$602:$B$1048576, B12)+COUNTIF($B$1:$B$16, B12)+COUNTIF($B$134:$B$139, B12)+COUNTIF($B$520:$B$56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62:$B$280, B262)&gt;1,NOT(ISBLANK(B262))))" style:apply-style-name="cf1" style:base-cell-address="Акт.B262"/>
      <style:map style:condition="is-true-formula(msoxl:AND(COUNTIF($B$262:$B$280, B262)&gt;1,NOT(ISBLANK(B262))))" style:apply-style-name="cf1" style:base-cell-address="Акт.B262"/>
      <style:map style:condition="is-true-formula(msoxl:AND(COUNTIF($B$262:$B$280, B262)&gt;1,NOT(ISBLANK(B262))))" style:apply-style-name="cf1" style:base-cell-address="Акт.B26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81:$B$290, B281)&gt;1,NOT(ISBLANK(B281))))" style:apply-style-name="cf1" style:base-cell-address="Акт.B281"/>
      <style:map style:condition="is-true-formula(msoxl:AND(COUNTIF($B$281:$B$290, B281)&gt;1,NOT(ISBLANK(B281))))" style:apply-style-name="cf1" style:base-cell-address="Акт.B281"/>
      <style:map style:condition="is-true-formula(msoxl:AND(COUNTIF($B$281:$B$290, B281)&gt;1,NOT(ISBLANK(B281))))" style:apply-style-name="cf1" style:base-cell-address="Акт.B28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92:$B$310, B292)&gt;1,NOT(ISBLANK(B292))))" style:apply-style-name="cf1" style:base-cell-address="Акт.B292"/>
      <style:map style:condition="is-true-formula(msoxl:AND(COUNTIF($B$292:$B$310, B292)&gt;1,NOT(ISBLANK(B292))))" style:apply-style-name="cf1" style:base-cell-address="Акт.B292"/>
      <style:map style:condition="is-true-formula(msoxl:AND(COUNTIF($B$292:$B$310, B292)&gt;1,NOT(ISBLANK(B292))))" style:apply-style-name="cf1" style:base-cell-address="Акт.B29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11:$B$320, B311)&gt;1,NOT(ISBLANK(B311))))" style:apply-style-name="cf1" style:base-cell-address="Акт.B311"/>
      <style:map style:condition="is-true-formula(msoxl:AND(COUNTIF($B$311:$B$320, B311)&gt;1,NOT(ISBLANK(B311))))" style:apply-style-name="cf1" style:base-cell-address="Акт.B311"/>
      <style:map style:condition="is-true-formula(msoxl:AND(COUNTIF($B$311:$B$320, B311)&gt;1,NOT(ISBLANK(B311))))" style:apply-style-name="cf1" style:base-cell-address="Акт.B31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40:$B$182, B140)&gt;1,NOT(ISBLANK(B140))))" style:apply-style-name="cf1" style:base-cell-address="Акт.B140"/>
      <style:map style:condition="is-true-formula(msoxl:AND(COUNTIF($B$140:$B$182, B166)&gt;1,NOT(ISBLANK(B166))))" style:apply-style-name="cf1" style:base-cell-address="Акт.B166"/>
      <style:map style:condition="is-true-formula(msoxl:AND(COUNTIF($B$140:$B$182, B166)&gt;1,NOT(ISBLANK(B166))))" style:apply-style-name="cf1" style:base-cell-address="Акт.B166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83:$B$220, B183)&gt;1,NOT(ISBLANK(B183))))" style:apply-style-name="cf1" style:base-cell-address="Акт.B183"/>
      <style:map style:condition="is-true-formula(msoxl:AND(COUNTIF($B$183:$B$220, B183)&gt;1,NOT(ISBLANK(B183))))" style:apply-style-name="cf1" style:base-cell-address="Акт.B183"/>
      <style:map style:condition="is-true-formula(msoxl:AND(COUNTIF($B$183:$B$220, B183)&gt;1,NOT(ISBLANK(B183))))" style:apply-style-name="cf1" style:base-cell-address="Акт.B18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21:$B$230, B221)&gt;1,NOT(ISBLANK(B221))))" style:apply-style-name="cf1" style:base-cell-address="Акт.B221"/>
      <style:map style:condition="is-true-formula(msoxl:AND(COUNTIF($B$221:$B$230, B221)&gt;1,NOT(ISBLANK(B221))))" style:apply-style-name="cf1" style:base-cell-address="Акт.B221"/>
      <style:map style:condition="is-true-formula(msoxl:AND(COUNTIF($B$221:$B$230, B221)&gt;1,NOT(ISBLANK(B221))))" style:apply-style-name="cf1" style:base-cell-address="Акт.B22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2:$B$250, B232)&gt;1,NOT(ISBLANK(B232))))" style:apply-style-name="cf1" style:base-cell-address="Акт.B232"/>
      <style:map style:condition="is-true-formula(msoxl:AND(COUNTIF($B$232:$B$250, B232)&gt;1,NOT(ISBLANK(B232))))" style:apply-style-name="cf1" style:base-cell-address="Акт.B232"/>
      <style:map style:condition="is-true-formula(msoxl:AND(COUNTIF($B$232:$B$250, B232)&gt;1,NOT(ISBLANK(B232))))" style:apply-style-name="cf1" style:base-cell-address="Акт.B23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51:$B$260, B251)&gt;1,NOT(ISBLANK(B251))))" style:apply-style-name="cf1" style:base-cell-address="Акт.B251"/>
      <style:map style:condition="is-true-formula(msoxl:AND(COUNTIF($B$251:$B$260, B251)&gt;1,NOT(ISBLANK(B251))))" style:apply-style-name="cf1" style:base-cell-address="Акт.B251"/>
      <style:map style:condition="is-true-formula(msoxl:AND(COUNTIF($B$251:$B$260, B251)&gt;1,NOT(ISBLANK(B251))))" style:apply-style-name="cf1" style:base-cell-address="Акт.B25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82:$B$400, B382)&gt;1,NOT(ISBLANK(B382))))" style:apply-style-name="cf1" style:base-cell-address="Акт.B382"/>
      <style:map style:condition="is-true-formula(msoxl:AND(COUNTIF($B$382:$B$400, B382)&gt;1,NOT(ISBLANK(B382))))" style:apply-style-name="cf1" style:base-cell-address="Акт.B382"/>
      <style:map style:condition="is-true-formula(msoxl:AND(COUNTIF($B$382:$B$400, B382)&gt;1,NOT(ISBLANK(B382))))" style:apply-style-name="cf1" style:base-cell-address="Акт.B382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01:$B$410, B401)&gt;1,NOT(ISBLANK(B401))))" style:apply-style-name="cf1" style:base-cell-address="Акт.B401"/>
      <style:map style:condition="is-true-formula(msoxl:AND(COUNTIF($B$401:$B$410, B401)&gt;1,NOT(ISBLANK(B401))))" style:apply-style-name="cf1" style:base-cell-address="Акт.B401"/>
      <style:map style:condition="is-true-formula(msoxl:AND(COUNTIF($B$401:$B$410, B401)&gt;1,NOT(ISBLANK(B401))))" style:apply-style-name="cf1" style:base-cell-address="Акт.B40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12:$B$430, B412)&gt;1,NOT(ISBLANK(B412))))" style:apply-style-name="cf1" style:base-cell-address="Акт.B412"/>
      <style:map style:condition="is-true-formula(msoxl:AND(COUNTIF($B$412:$B$430, B412)&gt;1,NOT(ISBLANK(B412))))" style:apply-style-name="cf1" style:base-cell-address="Акт.B412"/>
      <style:map style:condition="is-true-formula(msoxl:AND(COUNTIF($B$412:$B$430, B412)&gt;1,NOT(ISBLANK(B412))))" style:apply-style-name="cf1" style:base-cell-address="Акт.B412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31:$B$440, B431)&gt;1,NOT(ISBLANK(B431))))" style:apply-style-name="cf1" style:base-cell-address="Акт.B431"/>
      <style:map style:condition="is-true-formula(msoxl:AND(COUNTIF($B$431:$B$440, B431)&gt;1,NOT(ISBLANK(B431))))" style:apply-style-name="cf1" style:base-cell-address="Акт.B431"/>
      <style:map style:condition="is-true-formula(msoxl:AND(COUNTIF($B$431:$B$440, B431)&gt;1,NOT(ISBLANK(B431))))" style:apply-style-name="cf1" style:base-cell-address="Акт.B43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42:$B$460, B442)&gt;1,NOT(ISBLANK(B442))))" style:apply-style-name="cf1" style:base-cell-address="Акт.B442"/>
      <style:map style:condition="is-true-formula(msoxl:AND(COUNTIF($B$442:$B$460, B442)&gt;1,NOT(ISBLANK(B442))))" style:apply-style-name="cf1" style:base-cell-address="Акт.B442"/>
      <style:map style:condition="is-true-formula(msoxl:AND(COUNTIF($B$442:$B$460, B442)&gt;1,NOT(ISBLANK(B442))))" style:apply-style-name="cf1" style:base-cell-address="Акт.B442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61:$B$470, B461)&gt;1,NOT(ISBLANK(B461))))" style:apply-style-name="cf1" style:base-cell-address="Акт.B461"/>
      <style:map style:condition="is-true-formula(msoxl:AND(COUNTIF($B$461:$B$470, B461)&gt;1,NOT(ISBLANK(B461))))" style:apply-style-name="cf1" style:base-cell-address="Акт.B461"/>
      <style:map style:condition="is-true-formula(msoxl:AND(COUNTIF($B$461:$B$470, B461)&gt;1,NOT(ISBLANK(B461))))" style:apply-style-name="cf1" style:base-cell-address="Акт.B46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22:$B$340, B322)&gt;1,NOT(ISBLANK(B322))))" style:apply-style-name="cf1" style:base-cell-address="Акт.B322"/>
      <style:map style:condition="is-true-formula(msoxl:AND(COUNTIF($B$322:$B$340, B322)&gt;1,NOT(ISBLANK(B322))))" style:apply-style-name="cf1" style:base-cell-address="Акт.B322"/>
      <style:map style:condition="is-true-formula(msoxl:AND(COUNTIF($B$322:$B$340, B322)&gt;1,NOT(ISBLANK(B322))))" style:apply-style-name="cf1" style:base-cell-address="Акт.B32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41:$B$350, B341)&gt;1,NOT(ISBLANK(B341))))" style:apply-style-name="cf1" style:base-cell-address="Акт.B341"/>
      <style:map style:condition="is-true-formula(msoxl:AND(COUNTIF($B$341:$B$350, B341)&gt;1,NOT(ISBLANK(B341))))" style:apply-style-name="cf1" style:base-cell-address="Акт.B341"/>
      <style:map style:condition="is-true-formula(msoxl:AND(COUNTIF($B$341:$B$350, B341)&gt;1,NOT(ISBLANK(B341))))" style:apply-style-name="cf1" style:base-cell-address="Акт.B34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52:$B$370, B352)&gt;1,NOT(ISBLANK(B352))))" style:apply-style-name="cf1" style:base-cell-address="Акт.B352"/>
      <style:map style:condition="is-true-formula(msoxl:AND(COUNTIF($B$352:$B$370, B352)&gt;1,NOT(ISBLANK(B352))))" style:apply-style-name="cf1" style:base-cell-address="Акт.B352"/>
      <style:map style:condition="is-true-formula(msoxl:AND(COUNTIF($B$352:$B$370, B352)&gt;1,NOT(ISBLANK(B352))))" style:apply-style-name="cf1" style:base-cell-address="Акт.B35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71:$B$380, B371)&gt;1,NOT(ISBLANK(B371))))" style:apply-style-name="cf1" style:base-cell-address="Акт.B371"/>
      <style:map style:condition="is-true-formula(msoxl:AND(COUNTIF($B$371:$B$380, B371)&gt;1,NOT(ISBLANK(B371))))" style:apply-style-name="cf1" style:base-cell-address="Акт.B371"/>
      <style:map style:condition="is-true-formula(msoxl:AND(COUNTIF($B$371:$B$380, B371)&gt;1,NOT(ISBLANK(B371))))" style:apply-style-name="cf1" style:base-cell-address="Акт.B37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72:$B$490, B472)&gt;1,NOT(ISBLANK(B472))))" style:apply-style-name="cf1" style:base-cell-address="Акт.B472"/>
      <style:map style:condition="is-true-formula(msoxl:AND(COUNTIF($B$472:$B$490, B472)&gt;1,NOT(ISBLANK(B472))))" style:apply-style-name="cf1" style:base-cell-address="Акт.B472"/>
      <style:map style:condition="is-true-formula(msoxl:AND(COUNTIF($B$472:$B$490, B472)&gt;1,NOT(ISBLANK(B472))))" style:apply-style-name="cf1" style:base-cell-address="Акт.B47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91:$B$500, B491)&gt;1,NOT(ISBLANK(B491))))" style:apply-style-name="cf1" style:base-cell-address="Акт.B491"/>
      <style:map style:condition="is-true-formula(msoxl:AND(COUNTIF($B$491:$B$500, B491)&gt;1,NOT(ISBLANK(B491))))" style:apply-style-name="cf1" style:base-cell-address="Акт.B491"/>
      <style:map style:condition="is-true-formula(msoxl:AND(COUNTIF($B$491:$B$500, B491)&gt;1,NOT(ISBLANK(B491))))" style:apply-style-name="cf1" style:base-cell-address="Акт.B49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02:$B$519, B502)&gt;1,NOT(ISBLANK(B502))))" style:apply-style-name="cf1" style:base-cell-address="Акт.B502"/>
      <style:map style:condition="is-true-formula(msoxl:AND(COUNTIF($B$502:$B$519, B502)&gt;1,NOT(ISBLANK(B502))))" style:apply-style-name="cf1" style:base-cell-address="Акт.B502"/>
      <style:map style:condition="is-true-formula(msoxl:AND(COUNTIF($B$502:$B$519, B502)&gt;1,NOT(ISBLANK(B502))))" style:apply-style-name="cf1" style:base-cell-address="Акт.B50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1048576, B12)+COUNTIF($B$1:$B$16, B12)+COUNTIF($B$134:$B$139, B12)+COUNTIF($B$520:$B$562, B12)&gt;1,NOT(ISBLANK(B12))))" style:apply-style-name="cf1" style:base-cell-address="Акт.B12"/>
      <style:map style:condition="is-true-formula(msoxl:AND(COUNTIF($B$602:$B$1048576, B520)+COUNTIF($B$1:$B$16, B520)+COUNTIF($B$134:$B$139, B520)+COUNTIF($B$520:$B$562, B520)&gt;1,NOT(ISBLANK(B520))))" style:apply-style-name="cf1" style:base-cell-address="Акт.B520"/>
      <style:map style:condition="is-true-formula(msoxl:AND(COUNTIF($B$602:$B$1048576, B520)+COUNTIF($B$1:$B$16, B520)+COUNTIF($B$134:$B$139, B520)+COUNTIF($B$520:$B$562, B520)&gt;1,NOT(ISBLANK(B520))))" style:apply-style-name="cf1" style:base-cell-address="Акт.B52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02:$B$1048576, B520)+COUNTIF($B$1:$B$16, B520)+COUNTIF($B$134:$B$139, B520)+COUNTIF($B$520:$B$562, B520)&gt;1,NOT(ISBLANK(B520))))" style:apply-style-name="cf1" style:base-cell-address="Акт.B520"/>
      <style:map style:condition="is-true-formula(msoxl:AND(COUNTIF($B$602:$B$1048576, B546)+COUNTIF($B$1:$B$16, B546)+COUNTIF($B$134:$B$139, B546)+COUNTIF($B$520:$B$562, B546)&gt;1,NOT(ISBLANK(B546))))" style:apply-style-name="cf1" style:base-cell-address="Акт.B546"/>
      <style:map style:condition="is-true-formula(msoxl:AND(COUNTIF($B$602:$B$1048576, B546)+COUNTIF($B$1:$B$16, B546)+COUNTIF($B$134:$B$139, B546)+COUNTIF($B$520:$B$562, B546)&gt;1,NOT(ISBLANK(B546))))" style:apply-style-name="cf1" style:base-cell-address="Акт.B54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63:$B$600, B563)&gt;1,NOT(ISBLANK(B563))))" style:apply-style-name="cf1" style:base-cell-address="Акт.B563"/>
      <style:map style:condition="is-true-formula(msoxl:AND(COUNTIF($B$563:$B$600, B563)&gt;1,NOT(ISBLANK(B563))))" style:apply-style-name="cf1" style:base-cell-address="Акт.B563"/>
      <style:map style:condition="is-true-formula(msoxl:AND(COUNTIF($B$563:$B$600, B563)&gt;1,NOT(ISBLANK(B563))))" style:apply-style-name="cf1" style:base-cell-address="Акт.B56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3:$B$600, B563)&gt;1,NOT(ISBLANK(B563))))" style:apply-style-name="cf1" style:base-cell-address="Акт.B563"/>
      <style:map style:condition="is-true-formula(msoxl:AND(COUNTIF($B$563:$B$600, B572)&gt;1,NOT(ISBLANK(B572))))" style:apply-style-name="cf1" style:base-cell-address="Акт.B572"/>
      <style:map style:condition="is-true-formula(msoxl:AND(COUNTIF($B$563:$B$600, B572)&gt;1,NOT(ISBLANK(B572))))" style:apply-style-name="cf1" style:base-cell-address="Акт.B57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77" style:family="table-cell" style:parent-style-name="Default" style:data-style-name="N0">
      <style:table-cell-properties style:vertical-align="automatic"/>
      <style:map style:condition="is-true-formula(msoxl:AND(COUNTIF($B$602:$B$1048576, B609)+COUNTIF($B$1:$B$16, B609)+COUNTIF($B$134:$B$139, B609)+COUNTIF($B$520:$B$562, B609)&gt;1,NOT(ISBLANK(B609))))" style:apply-style-name="cf1" style:base-cell-address="Акт.B609"/>
      <style:map style:condition="is-true-formula(msoxl:AND(COUNTIF($B$602:$B$1048576, B609)+COUNTIF($B$1:$B$16, B609)+COUNTIF($B$134:$B$139, B609)+COUNTIF($B$520:$B$562, B609)&gt;1,NOT(ISBLANK(B609))))" style:apply-style-name="cf1" style:base-cell-address="Акт.B609"/>
      <style:map style:condition="is-true-formula(msoxl:AND(COUNTIF($B$602:$B$1048576, B609)+COUNTIF($B$1:$B$16, B609)+COUNTIF($B$134:$B$139, B609)+COUNTIF($B$520:$B$562, B609)&gt;1,NOT(ISBLANK(B609))))" style:apply-style-name="cf1" style:base-cell-address="Акт.B609"/>
    </style:style>
    <style:style style:name="ce78" style:family="table-cell">
      <style:map style:condition="is-true-formula(msoxl:AND(COUNTIF($B$602:$B$1048576, B609)+COUNTIF($B$1:$B$16, B609)+COUNTIF($B$134:$B$139, B609)+COUNTIF($B$520:$B$562, B609)&gt;1,NOT(ISBLANK(B609))))" style:apply-style-name="cf1" style:base-cell-address="Акт.B609"/>
      <style:map style:condition="is-true-formula(msoxl:AND(COUNTIF($B$602:$B$1048576, B615)+COUNTIF($B$1:$B$16, B615)+COUNTIF($B$134:$B$139, B615)+COUNTIF($B$520:$B$562, B615)&gt;1,NOT(ISBLANK(B615))))" style:apply-style-name="cf1" style:base-cell-address="Акт.B615"/>
      <style:map style:condition="is-true-formula(msoxl:AND(COUNTIF($B$602:$B$1048576, B615)+COUNTIF($B$1:$B$16, B615)+COUNTIF($B$134:$B$139, B615)+COUNTIF($B$520:$B$562, B615)&gt;1,NOT(ISBLANK(B615))))" style:apply-style-name="cf1" style:base-cell-address="Акт.B615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74)+COUNTIF($B$17:$B$92, B74)&gt;1,NOT(ISBLANK(B74))))" style:apply-style-name="cf1" style:base-cell-address="Акт.B74"/>
      <style:map style:condition="is-true-formula(msoxl:AND(COUNTIF($B$130:$B$133, B74)+COUNTIF($B$17:$B$92, B74)&gt;1,NOT(ISBLANK(B74))))" style:apply-style-name="cf1" style:base-cell-address="Акт.B7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2:$B$1048576, B2)+COUNTIF($B$1:$B$16, B2)+COUNTIF($B$134:$B$139, B2)+COUNTIF($B$520:$B$562, B2)&gt;1,NOT(ISBLANK(B2))))" style:apply-style-name="cf1" style:base-cell-address="Акт.B2"/>
      <style:map style:condition="is-true-formula(msoxl:AND(COUNTIF($B$602:$B$1048576, B134)+COUNTIF($B$1:$B$16, B134)+COUNTIF($B$134:$B$139, B134)+COUNTIF($B$520:$B$562, B134)&gt;1,NOT(ISBLANK(B134))))" style:apply-style-name="cf1" style:base-cell-address="Акт.B134"/>
      <style:map style:condition="is-true-formula(msoxl:AND(COUNTIF($B$602:$B$1048576, B134)+COUNTIF($B$1:$B$16, B134)+COUNTIF($B$134:$B$139, B134)+COUNTIF($B$520:$B$562, B134)&gt;1,NOT(ISBLANK(B134))))" style:apply-style-name="cf1" style:base-cell-address="Акт.B134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2:$B$1048576, B134)+COUNTIF($B$1:$B$16, B134)+COUNTIF($B$134:$B$139, B134)+COUNTIF($B$520:$B$562, B134)&gt;1,NOT(ISBLANK(B134))))" style:apply-style-name="cf1" style:base-cell-address="Акт.B134"/>
      <style:map style:condition="is-true-formula(msoxl:AND(COUNTIF($B$602:$B$1048576, B136)+COUNTIF($B$1:$B$16, B136)+COUNTIF($B$134:$B$139, B136)+COUNTIF($B$520:$B$562, B136)&gt;1,NOT(ISBLANK(B136))))" style:apply-style-name="cf1" style:base-cell-address="Акт.B136"/>
      <style:map style:condition="is-true-formula(msoxl:AND(COUNTIF($B$602:$B$1048576, B136)+COUNTIF($B$1:$B$16, B136)+COUNTIF($B$134:$B$139, B136)+COUNTIF($B$520:$B$562, B136)&gt;1,NOT(ISBLANK(B136))))" style:apply-style-name="cf1" style:base-cell-address="Акт.B13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82, B140)&gt;1,NOT(ISBLANK(B140))))" style:apply-style-name="cf1" style:base-cell-address="Акт.B140"/>
      <style:map style:condition="is-true-formula(msoxl:AND(COUNTIF($B$140:$B$182, B140)&gt;1,NOT(ISBLANK(B140))))" style:apply-style-name="cf1" style:base-cell-address="Акт.B140"/>
      <style:map style:condition="is-true-formula(msoxl:AND(COUNTIF($B$140:$B$182, B140)&gt;1,NOT(ISBLANK(B140))))" style:apply-style-name="cf1" style:base-cell-address="Акт.B140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7)&gt;1,NOT(ISBLANK(B97))))" style:apply-style-name="cf1" style:base-cell-address="Акт.B97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02:$B$1048576, B2)+COUNTIF($B$1:$B$16, B2)+COUNTIF($B$134:$B$139, B2)+COUNTIF($B$520:$B$562, B2)&gt;1,NOT(ISBLANK(B2))))" style:apply-style-name="cf1" style:base-cell-address="Акт.B2"/>
      <style:map style:condition="is-true-formula(msoxl:AND(COUNTIF($B$602:$B$1048576, B16)+COUNTIF($B$1:$B$16, B16)+COUNTIF($B$134:$B$139, B16)+COUNTIF($B$520:$B$562, B16)&gt;1,NOT(ISBLANK(B16))))" style:apply-style-name="cf1" style:base-cell-address="Акт.B16"/>
      <style:map style:condition="is-true-formula(msoxl:AND(COUNTIF($B$602:$B$1048576, B16)+COUNTIF($B$1:$B$16, B16)+COUNTIF($B$134:$B$139, B16)+COUNTIF($B$520:$B$562, B16)&gt;1,NOT(ISBLANK(B16))))" style:apply-style-name="cf1" style:base-cell-address="Акт.B1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7)+COUNTIF($B$17:$B$92, B17)&gt;1,NOT(ISBLANK(B17))))" style:apply-style-name="cf1" style:base-cell-address="Акт.B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31</text:p>
          </table:table-cell>
          <table:table-cell table:style-name="ce4"/>
          <table:table-cell table:style-name="ce2"/>
          <table:table-cell office:value-type="date" office:date-value="2024-09-26T00:00:00" table:style-name="ce7">
            <text:p>26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2" table:style-name="ce10">
            <text:p>4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5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86">
            <text:p>57:02:0010107:382</text:p>
          </table:table-cell>
          <table:table-cell office:value-type="float" office:value="10045.02" table:style-name="ce17">
            <text:p><text:s/>10 045,0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6">
            <text:p>57:06:0050102:493</text:p>
          </table:table-cell>
          <table:table-cell office:value-type="float" office:value="323330.51" table:style-name="ce17">
            <text:p><text:s/>323 330,51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86">
            <text:p>57:06:0990101:208</text:p>
          </table:table-cell>
          <table:table-cell office:value-type="float" office:value="107902.08" table:style-name="ce17">
            <text:p><text:s/>107 902,08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86">
            <text:p>57:06:0990101:209</text:p>
          </table:table-cell>
          <table:table-cell office:value-type="float" office:value="107818.24000000001" table:style-name="ce17">
            <text:p><text:s/>107 818,2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86">
            <text:p>57:06:1080101:589</text:p>
          </table:table-cell>
          <table:table-cell office:value-type="float" office:value="382183.75" table:style-name="ce17">
            <text:p><text:s/>382 183,7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86">
            <text:p>57:06:1080101:797</text:p>
          </table:table-cell>
          <table:table-cell office:value-type="float" office:value="296334.59999999998" table:style-name="ce17">
            <text:p><text:s/>296 334,6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86">
            <text:p>57:09:0370101:644</text:p>
          </table:table-cell>
          <table:table-cell office:value-type="float" office:value="346460.4" table:style-name="ce17">
            <text:p><text:s/>346 460,4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86">
            <text:p>57:09:0370101:645</text:p>
          </table:table-cell>
          <table:table-cell office:value-type="float" office:value="317785.59999999998" table:style-name="ce17">
            <text:p><text:s/>317 785,6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86">
            <text:p>57:10:0023601:784</text:p>
          </table:table-cell>
          <table:table-cell office:value-type="float" office:value="188442.8" table:style-name="ce17">
            <text:p><text:s/>188 442,8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86">
            <text:p>57:10:0030101:3475</text:p>
          </table:table-cell>
          <table:table-cell office:value-type="float" office:value="523549.84" table:style-name="ce17">
            <text:p><text:s/>523 549,8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86">
            <text:p>57:10:0050201:539</text:p>
          </table:table-cell>
          <table:table-cell office:value-type="float" office:value="159130" table:style-name="ce17">
            <text:p><text:s/>159 13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86">
            <text:p>57:10:0940101:2983</text:p>
          </table:table-cell>
          <table:table-cell office:value-type="float" office:value="143613.07999999999" table:style-name="ce17">
            <text:p><text:s/>143 613,08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86">
            <text:p>57:10:1000101:967</text:p>
          </table:table-cell>
          <table:table-cell office:value-type="float" office:value="40047.839999999997" table:style-name="ce17">
            <text:p><text:s/>40 047,8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86">
            <text:p>57:10:1000101:972</text:p>
          </table:table-cell>
          <table:table-cell office:value-type="float" office:value="220633.26" table:style-name="ce17">
            <text:p><text:s/>220 633,2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86">
            <text:p>57:10:1090101:106</text:p>
          </table:table-cell>
          <table:table-cell office:value-type="float" office:value="175067.2" table:style-name="ce17">
            <text:p><text:s/>175 067,2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86">
            <text:p>57:10:1930101:578</text:p>
          </table:table-cell>
          <table:table-cell office:value-type="float" office:value="649416.66" table:style-name="ce17">
            <text:p><text:s/>649 416,6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86">
            <text:p>57:13:0710101:559</text:p>
          </table:table-cell>
          <table:table-cell office:value-type="float" office:value="111350.62" table:style-name="ce17">
            <text:p><text:s/>111 350,6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86">
            <text:p>57:15:0020401:572</text:p>
          </table:table-cell>
          <table:table-cell office:value-type="float" office:value="14344.56" table:style-name="ce17">
            <text:p><text:s/>14 344,5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86">
            <text:p>57:16:0000000:44</text:p>
          </table:table-cell>
          <table:table-cell office:value-type="float" office:value="35554.839999999997" table:style-name="ce17">
            <text:p><text:s/>35 554,8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86">
            <text:p>57:16:0000000:45</text:p>
          </table:table-cell>
          <table:table-cell office:value-type="float" office:value="12429.25" table:style-name="ce17">
            <text:p><text:s/>12 429,2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86">
            <text:p>57:16:0090101:182</text:p>
          </table:table-cell>
          <table:table-cell office:value-type="float" office:value="1223.04" table:style-name="ce17">
            <text:p><text:s/>1 223,0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86">
            <text:p>57:16:0100101:154</text:p>
          </table:table-cell>
          <table:table-cell office:value-type="float" office:value="1527.45" table:style-name="ce17">
            <text:p><text:s/>1 527,4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86">
            <text:p>57:16:0130101:352</text:p>
          </table:table-cell>
          <table:table-cell office:value-type="float" office:value="216968.22" table:style-name="ce17">
            <text:p><text:s/>216 968,2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86">
            <text:p>57:16:0130101:353</text:p>
          </table:table-cell>
          <table:table-cell office:value-type="float" office:value="82032.2" table:style-name="ce17">
            <text:p><text:s/>82 032,2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86">
            <text:p>57:16:0130102:329</text:p>
          </table:table-cell>
          <table:table-cell office:value-type="float" office:value="31.3" table:style-name="ce17">
            <text:p><text:s/>31,3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86">
            <text:p>57:16:0130102:330</text:p>
          </table:table-cell>
          <table:table-cell office:value-type="float" office:value="1658.9" table:style-name="ce17">
            <text:p><text:s/>1 658,9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86">
            <text:p>57:16:0150101:272</text:p>
          </table:table-cell>
          <table:table-cell office:value-type="float" office:value="1611.5" table:style-name="ce17">
            <text:p><text:s/>1 611,5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86">
            <text:p>57:16:0160101:133</text:p>
          </table:table-cell>
          <table:table-cell office:value-type="float" office:value="1497.5" table:style-name="ce17">
            <text:p><text:s/>1 497,5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86">
            <text:p>57:16:0280101:2</text:p>
          </table:table-cell>
          <table:table-cell office:value-type="float" office:value="4447440.46" table:style-name="ce17">
            <text:p><text:s/>4 447 440,4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86">
            <text:p>57:17:0010205:439</text:p>
          </table:table-cell>
          <table:table-cell office:value-type="float" office:value="30109.8" table:style-name="ce17">
            <text:p><text:s/>30 109,8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86">
            <text:p>57:18:0000000:1251</text:p>
          </table:table-cell>
          <table:table-cell office:value-type="float" office:value="256805.48" table:style-name="ce17">
            <text:p><text:s/>256 805,48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86">
            <text:p>57:18:0070402:9</text:p>
          </table:table-cell>
          <table:table-cell office:value-type="float" office:value="134365.35" table:style-name="ce17">
            <text:p><text:s/>134 365,3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86">
            <text:p>57:18:1360101:1222</text:p>
          </table:table-cell>
          <table:table-cell office:value-type="float" office:value="870012.86" table:style-name="ce17">
            <text:p><text:s/>870 012,8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86">
            <text:p>57:18:1360101:1223</text:p>
          </table:table-cell>
          <table:table-cell office:value-type="float" office:value="872962.79" table:style-name="ce17">
            <text:p><text:s/>872 962,79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86">
            <text:p>57:19:0030201:252</text:p>
          </table:table-cell>
          <table:table-cell office:value-type="float" office:value="113115" table:style-name="ce17">
            <text:p><text:s/>113 115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86">
            <text:p>57:19:0760101:738</text:p>
          </table:table-cell>
          <table:table-cell office:value-type="float" office:value="400680" table:style-name="ce17">
            <text:p><text:s/>400 68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86">
            <text:p>57:20:0000000:21</text:p>
          </table:table-cell>
          <table:table-cell office:value-type="float" office:value="357000" table:style-name="ce17">
            <text:p><text:s/>357 00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86">
            <text:p>57:22:0000000:1792</text:p>
          </table:table-cell>
          <table:table-cell office:value-type="float" office:value="193180.74" table:style-name="ce17">
            <text:p><text:s/>193 180,7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86">
            <text:p>57:22:0000000:1793</text:p>
          </table:table-cell>
          <table:table-cell office:value-type="float" office:value="769402.4" table:style-name="ce17">
            <text:p><text:s/>769 402,4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86">
            <text:p>57:22:0170101:627</text:p>
          </table:table-cell>
          <table:table-cell office:value-type="float" office:value="226763.42" table:style-name="ce17">
            <text:p><text:s/>226 763,4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86">
            <text:p>57:22:0320101:251</text:p>
          </table:table-cell>
          <table:table-cell office:value-type="float" office:value="229800" table:style-name="ce17">
            <text:p><text:s/>229 80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86">
            <text:p>57:22:0740101:246</text:p>
          </table:table-cell>
          <table:table-cell office:value-type="float" office:value="92807.25" table:style-name="ce17">
            <text:p><text:s/>92 807,2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86">
            <text:p>57:24:0330101:451</text:p>
          </table:table-cell>
          <table:table-cell office:value-type="float" office:value="326715" table:style-name="ce17">
            <text:p><text:s/>326 715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86">
            <text:p>57:24:0410101:191</text:p>
          </table:table-cell>
          <table:table-cell office:value-type="float" office:value="172600" table:style-name="ce17">
            <text:p><text:s/>172 60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86">
            <text:p>57:24:0410101:192</text:p>
          </table:table-cell>
          <table:table-cell office:value-type="float" office:value="211900" table:style-name="ce17">
            <text:p><text:s/>211 90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86">
            <text:p>57:24:0530101:15</text:p>
          </table:table-cell>
          <table:table-cell office:value-type="float" office:value="253350" table:style-name="ce17">
            <text:p><text:s/>253 350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86">
            <text:p>57:25:0000000:6620</text:p>
          </table:table-cell>
          <table:table-cell office:value-type="float" office:value="301947.75" table:style-name="ce17">
            <text:p><text:s/>301 947,7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86">
            <text:p>57:25:0010819:227</text:p>
          </table:table-cell>
          <table:table-cell office:value-type="float" office:value="224024.6" table:style-name="ce17">
            <text:p><text:s/>224 024,6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86">
            <text:p>57:25:0020517:9</text:p>
          </table:table-cell>
          <table:table-cell office:value-type="float" office:value="936522.77" table:style-name="ce17">
            <text:p><text:s/>936 522,77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86">
            <text:p>57:25:0020605:7</text:p>
          </table:table-cell>
          <table:table-cell office:value-type="float" office:value="1445000.31" table:style-name="ce17">
            <text:p><text:s/>1 445 000,31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86">
            <text:p>57:25:0021535:748</text:p>
          </table:table-cell>
          <table:table-cell office:value-type="float" office:value="184991.47" table:style-name="ce17">
            <text:p><text:s/>184 991,47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86">
            <text:p>57:25:0031018:25</text:p>
          </table:table-cell>
          <table:table-cell office:value-type="float" office:value="806431.08" table:style-name="ce17">
            <text:p><text:s/>806 431,08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86">
            <text:p>57:25:0031110:119</text:p>
          </table:table-cell>
          <table:table-cell office:value-type="float" office:value="199773.75" table:style-name="ce17">
            <text:p><text:s/>199 773,7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86">
            <text:p>57:26:0010224:41</text:p>
          </table:table-cell>
          <table:table-cell office:value-type="float" office:value="444193.59" table:style-name="ce17">
            <text:p><text:s/>444 193,59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86">
            <text:p>57:26:0010237:254</text:p>
          </table:table-cell>
          <table:table-cell office:value-type="float" office:value="32412.52" table:style-name="ce17">
            <text:p><text:s/>32 412,5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86">
            <text:p>57:26:0010326:1125</text:p>
          </table:table-cell>
          <table:table-cell office:value-type="float" office:value="157639.35999999999" table:style-name="ce17">
            <text:p><text:s/>157 639,3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86">
            <text:p>57:27:0020307:4</text:p>
          </table:table-cell>
          <table:table-cell office:value-type="float" office:value="28207.87" table:style-name="ce17">
            <text:p><text:s/>28 207,87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80">
            <text:p>57:01:0010335:123</text:p>
          </table:table-cell>
          <table:table-cell office:value-type="float" office:value="370315.13" table:style-name="ce17">
            <text:p><text:s/>370 315,13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80">
            <text:p>57:25:0030514:31</text:p>
          </table:table-cell>
          <table:table-cell office:value-type="float" office:value="3611685" table:style-name="ce17">
            <text:p><text:s/>3 611 685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80">
            <text:p>57:25:0000000:327</text:p>
          </table:table-cell>
          <table:table-cell office:value-type="float" office:value="1185362.6399999999" table:style-name="ce17">
            <text:p><text:s/>1 185 362,6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80">
            <text:p>57:25:0021520:102</text:p>
          </table:table-cell>
          <table:table-cell office:value-type="float" office:value="2093164.07" table:style-name="ce17">
            <text:p><text:s/>2 093 164,07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80">
            <text:p>57:02:0220101:393</text:p>
          </table:table-cell>
          <table:table-cell office:value-type="float" office:value="339858.36" table:style-name="ce17">
            <text:p><text:s/>339 858,3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80">
            <text:p>57:25:0020140:160</text:p>
          </table:table-cell>
          <table:table-cell office:value-type="float" office:value="473955.96" table:style-name="ce17">
            <text:p><text:s/>473 955,9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80">
            <text:p>57:10:1920201:1325</text:p>
          </table:table-cell>
          <table:table-cell office:value-type="float" office:value="2715707.83" table:style-name="ce17">
            <text:p><text:s/>2 715 707,83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80">
            <text:p>57:25:0021502:298</text:p>
          </table:table-cell>
          <table:table-cell office:value-type="float" office:value="55083.35" table:style-name="ce17">
            <text:p><text:s/>55 083,3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80">
            <text:p>57:24:0010404:277</text:p>
          </table:table-cell>
          <table:table-cell office:value-type="float" office:value="1341200.8999999999" table:style-name="ce17">
            <text:p><text:s/>1 341 200,9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80">
            <text:p>57:10:2200201:826</text:p>
          </table:table-cell>
          <table:table-cell office:value-type="float" office:value="2064219.03" table:style-name="ce17">
            <text:p><text:s/>2 064 219,03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80">
            <text:p>57:17:0110101:386</text:p>
          </table:table-cell>
          <table:table-cell office:value-type="float" office:value="280299.46000000002" table:style-name="ce17">
            <text:p><text:s/>280 299,4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80">
            <text:p>57:10:2120101:358</text:p>
          </table:table-cell>
          <table:table-cell office:value-type="float" office:value="596985.39" table:style-name="ce17">
            <text:p><text:s/>596 985,39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80">
            <text:p>57:25:0000000:4850</text:p>
          </table:table-cell>
          <table:table-cell office:value-type="float" office:value="1789213.14" table:style-name="ce17">
            <text:p><text:s/>1 789 213,14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80">
            <text:p>57:27:0020207:906</text:p>
          </table:table-cell>
          <table:table-cell office:value-type="float" office:value="2363111.0699999998" table:style-name="ce17">
            <text:p><text:s/>2 363 111,07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80">
            <text:p>57:18:0390101:456</text:p>
          </table:table-cell>
          <table:table-cell office:value-type="float" office:value="1468222.28" table:style-name="ce17">
            <text:p><text:s/>1 468 222,28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80">
            <text:p>57:10:0020101:4434</text:p>
          </table:table-cell>
          <table:table-cell office:value-type="float" office:value="2259433.37" table:style-name="ce17">
            <text:p><text:s/>2 259 433,37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80">
            <text:p>57:10:0960101:2244</text:p>
          </table:table-cell>
          <table:table-cell office:value-type="float" office:value="1962190.63" table:style-name="ce17">
            <text:p><text:s/>1 962 190,63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80">
            <text:p>57:25:0040408:3445</text:p>
          </table:table-cell>
          <table:table-cell office:value-type="float" office:value="2014426" table:style-name="ce17">
            <text:p><text:s/>2 014 426,0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80">
            <text:p>57:18:0070505:206</text:p>
          </table:table-cell>
          <table:table-cell office:value-type="float" office:value="1571802.58" table:style-name="ce17">
            <text:p><text:s/>1 571 802,58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87">
            <text:p>57:10:0010201:9658</text:p>
          </table:table-cell>
          <table:table-cell office:value-type="float" office:value="336048.42" table:style-name="ce17">
            <text:p><text:s/>336 048,4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87">
            <text:p>57:22:1410101:472</text:p>
          </table:table-cell>
          <table:table-cell office:value-type="float" office:value="3686696.91" table:style-name="ce17">
            <text:p><text:s/>3 686 696,91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87">
            <text:p>57:22:1410101:471</text:p>
          </table:table-cell>
          <table:table-cell office:value-type="float" office:value="7288316.2000000002" table:style-name="ce17">
            <text:p><text:s/>7 288 316,2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87">
            <text:p>57:22:1410101:473</text:p>
          </table:table-cell>
          <table:table-cell office:value-type="float" office:value="400727.93" table:style-name="ce17">
            <text:p><text:s/>400 727,93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88">
            <text:p>57:27:0020640:233</text:p>
          </table:table-cell>
          <table:table-cell office:value-type="float" office:value="2128527.86" table:style-name="ce20">
            <text:p><text:s/>2 128 527,86<text:s text:c="3"/></text:p>
          </table:table-cell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84">
            <text:p>57:10:1230101:2138</text:p>
          </table:table-cell>
          <table:table-cell office:value-type="float" office:value="477397.62" table:style-name="ce22">
            <text:p><text:s/>477 397,62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84">
            <text:p>57:18:0000000:1250</text:p>
          </table:table-cell>
          <table:table-cell office:value-type="float" office:value="887681.86" table:style-name="ce22">
            <text:p><text:s/>887 681,86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84">
            <text:p>57:02:0950101:845</text:p>
          </table:table-cell>
          <table:table-cell office:value-type="float" office:value="292981.23" table:style-name="ce22">
            <text:p><text:s/>292 981,23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84">
            <text:p>57:23:0000000:1420</text:p>
          </table:table-cell>
          <table:table-cell office:value-type="float" office:value="1441998.48" table:style-name="ce22">
            <text:p><text:s/>1 441 998,48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84">
            <text:p>57:10:0010201:9657</text:p>
          </table:table-cell>
          <table:table-cell office:value-type="float" office:value="108382.32" table:style-name="ce22">
            <text:p><text:s/>108 382,32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84">
            <text:p>57:22:0500102:163</text:p>
          </table:table-cell>
          <table:table-cell office:value-type="float" office:value="1359004.95" table:style-name="ce22">
            <text:p><text:s/>1 359 004,95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84">
            <text:p>57:17:0000000:1146</text:p>
          </table:table-cell>
          <table:table-cell office:value-type="float" office:value="645410.61" table:style-name="ce22">
            <text:p><text:s/>645 410,61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84">
            <text:p>57:14:0000000:1139</text:p>
          </table:table-cell>
          <table:table-cell office:value-type="float" office:value="542687.6" table:style-name="ce22">
            <text:p><text:s/>542 687,6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84">
            <text:p>57:10:0530101:875</text:p>
          </table:table-cell>
          <table:table-cell office:value-type="float" office:value="81286.740000000005" table:style-name="ce22">
            <text:p><text:s/>81 286,74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84">
            <text:p>57:10:0010201:9656</text:p>
          </table:table-cell>
          <table:table-cell office:value-type="float" office:value="3206310.3" table:style-name="ce22">
            <text:p><text:s/>3 206 310,3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84">
            <text:p>57:10:0030801:20154</text:p>
          </table:table-cell>
          <table:table-cell office:value-type="float" office:value="419981.49" table:style-name="ce22">
            <text:p><text:s/>419 981,49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84">
            <text:p>57:10:1670101:518</text:p>
          </table:table-cell>
          <table:table-cell office:value-type="float" office:value="664787.34" table:style-name="ce22">
            <text:p><text:s/>664 787,34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84">
            <text:p>57:10:0000000:3438</text:p>
          </table:table-cell>
          <table:table-cell office:value-type="float" office:value="85802.67" table:style-name="ce22">
            <text:p><text:s/>85 802,67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84">
            <text:p>57:24:0250101:155</text:p>
          </table:table-cell>
          <table:table-cell office:value-type="float" office:value="379152.18" table:style-name="ce22">
            <text:p><text:s/>379 152,18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79">
            <text:p>57:10:1180101:1760</text:p>
          </table:table-cell>
          <table:table-cell office:value-type="float" office:value="18063.72" table:style-name="ce22">
            <text:p><text:s/>18 063,72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79">
            <text:p>57:24:0000000:1227</text:p>
          </table:table-cell>
          <table:table-cell office:value-type="float" office:value="792772.74" table:style-name="ce22">
            <text:p><text:s/>792 772,74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79">
            <text:p>57:26:0010301:916</text:p>
          </table:table-cell>
          <table:table-cell office:value-type="float" office:value="10657110.4" table:style-name="ce22">
            <text:p><text:s/>10 657 110,4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79">
            <text:p>57:10:1910204:836</text:p>
          </table:table-cell>
          <table:table-cell office:value-type="float" office:value="428234.91" table:style-name="ce22">
            <text:p><text:s/>428 234,91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79">
            <text:p>57:10:1910204:837</text:p>
          </table:table-cell>
          <table:table-cell office:value-type="float" office:value="319265.34999999998" table:style-name="ce22">
            <text:p><text:s/>319 265,35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79">
            <text:p>57:25:0021520:231</text:p>
          </table:table-cell>
          <table:table-cell office:value-type="float" office:value="495021.99" table:style-name="ce22">
            <text:p><text:s/>495 021,99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79">
            <text:p>57:25:0021520:96</text:p>
          </table:table-cell>
          <table:table-cell office:value-type="float" office:value="452304.36" table:style-name="ce22">
            <text:p><text:s/>452 304,36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79">
            <text:p>57:10:2790101:2448</text:p>
          </table:table-cell>
          <table:table-cell office:value-type="float" office:value="610587.1" table:style-name="ce22">
            <text:p><text:s/>610 587,1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79">
            <text:p>57:25:0000000:1687</text:p>
          </table:table-cell>
          <table:table-cell office:value-type="float" office:value="574775.54" table:style-name="ce22">
            <text:p><text:s/>574 775,54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79">
            <text:p>57:14:1280101:271</text:p>
          </table:table-cell>
          <table:table-cell office:value-type="float" office:value="331871.5" table:style-name="ce22">
            <text:p><text:s/>331 871,5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79">
            <text:p>57:25:0030514:118</text:p>
          </table:table-cell>
          <table:table-cell office:value-type="float" office:value="364620" table:style-name="ce22">
            <text:p><text:s/>364 620,0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79">
            <text:p>57:25:0030514:133</text:p>
          </table:table-cell>
          <table:table-cell office:value-type="float" office:value="383205" table:style-name="ce22">
            <text:p><text:s/>383 205,0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79">
            <text:p>57:25:0030514:43</text:p>
          </table:table-cell>
          <table:table-cell office:value-type="float" office:value="539850" table:style-name="ce22">
            <text:p><text:s/>539 850,0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79">
            <text:p>57:25:0030514:44</text:p>
          </table:table-cell>
          <table:table-cell office:value-type="float" office:value="531885" table:style-name="ce22">
            <text:p><text:s/>531 885,0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79">
            <text:p>57:25:0030514:45</text:p>
          </table:table-cell>
          <table:table-cell office:value-type="float" office:value="356655" table:style-name="ce22">
            <text:p><text:s/>356 655,0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79">
            <text:p>57:25:0030514:46</text:p>
          </table:table-cell>
          <table:table-cell office:value-type="float" office:value="534540" table:style-name="ce22">
            <text:p><text:s/>534 540,0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79">
            <text:p>57:25:0000000:4132</text:p>
          </table:table-cell>
          <table:table-cell office:value-type="float" office:value="171114.7" table:style-name="ce22">
            <text:p><text:s/>171 114,70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79">
            <text:p>57:02:0220101:394</text:p>
          </table:table-cell>
          <table:table-cell office:value-type="float" office:value="173698.41" table:style-name="ce22">
            <text:p><text:s/>173 698,41<text:s text:c="3"/>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80">
            <text:p>57:02:0220101:514</text:p>
          </table:table-cell>
          <table:table-cell office:value-type="float" office:value="166159.96" table:style-name="ce17">
            <text:p><text:s/>166 159,9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80">
            <text:p>57:01:0010333:70</text:p>
          </table:table-cell>
          <table:table-cell office:value-type="float" office:value="370315.13" table:style-name="ce17">
            <text:p><text:s/>370 315,13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80">
            <text:p>57:25:0030513:295</text:p>
          </table:table-cell>
          <table:table-cell office:value-type="float" office:value="3323520.56" table:style-name="ce17">
            <text:p><text:s/>3 323 520,56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80">
            <text:p>57:25:0031406:83</text:p>
          </table:table-cell>
          <table:table-cell office:value-type="float" office:value="3568629.22" table:style-name="ce17">
            <text:p><text:s/>3 568 629,22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style-name="ce81">
            <text:p>57:25:0040311:3590</text:p>
          </table:table-cell>
          <table:table-cell office:value-type="float" office:value="85671.35" table:style-name="ce17">
            <text:p><text:s/>85 671,35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81">
            <text:p>57:22:0020207:845</text:p>
          </table:table-cell>
          <table:table-cell office:value-type="float" office:value="112471.9" table:style-name="ce17">
            <text:p><text:s/>112 471,90<text:s text:c="3"/></text:p>
          </table:table-cell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82">
            <text:p>57:10:1680101:1220</text:p>
          </table:table-cell>
          <table:table-cell office:value-type="float" office:value="504974.19" table:style-name="ce20">
            <text:p><text:s/>504 974,19<text:s text:c="3"/></text:p>
          </table:table-cell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83">
            <text:p>57:00:0000000:147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3">
            <text:p>57:00:0000000:15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83">
            <text:p>57:00:0000000:17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83">
            <text:p>57:04:0010412:55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83">
            <text:p>57:10:0000000:102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83">
            <text:p>57:10:0000000:114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83">
            <text:p>57:10:0000000:1146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83">
            <text:p>57:10:0000000:116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83">
            <text:p>57:10:0000000:1164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83">
            <text:p>57:10:0000000:13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83">
            <text:p>57:10:0000000:1647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83">
            <text:p>57:10:0000000:17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83">
            <text:p>57:10:0000000:1724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83">
            <text:p>57:10:0000000:1726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83">
            <text:p>57:10:0000000:1802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83">
            <text:p>57:10:0000000:1842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83">
            <text:p>57:10:0000000:1969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83">
            <text:p>57:10:0000000:2026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83">
            <text:p>57:10:0000000:203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83">
            <text:p>57:10:0000000:203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83">
            <text:p>57:10:0000000:2562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83">
            <text:p>57:10:0000000:263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83">
            <text:p>57:10:0000000:274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83">
            <text:p>57:10:0000000:2799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83">
            <text:p>57:10:0000000:2907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83">
            <text:p>57:10:0000000:2909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10:0000000:3378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0:0000000:3379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0:0000000:38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0000000:40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0000000:55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0000000:7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0000000:8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0000000:83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0000000:85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0000000:98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0020101:112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0:0020101:114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0:0020101:114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0020101:12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0:0020101:12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0:0020101:227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0:0020101:285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6">
            <text:p>57:10:0020101:285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6">
            <text:p>57:10:0020101:291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6">
            <text:p>57:10:0020101:319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6">
            <text:p>57:10:0020101:364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6">
            <text:p>57:10:0020101:365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6">
            <text:p>57:10:0020101:379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6">
            <text:p>57:10:0020101:86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6">
            <text:p>57:10:0022701:47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6">
            <text:p>57:10:0040101:1020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6">
            <text:p>57:10:0040101:1028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6">
            <text:p>57:10:0040101:1039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6">
            <text:p>57:10:0040101:1047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6">
            <text:p>57:10:0040101:1085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6">
            <text:p>57:10:0040101:1088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6">
            <text:p>57:10:0040101:1088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6">
            <text:p>57:10:0040101:1099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6">
            <text:p>57:10:0040101:1100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6">
            <text:p>57:10:0040101:1106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10:0040101:1106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10:0040101:1106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10:0040101:1107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10:0040101:1108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10:0040101:1110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10:0040101:167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10:0040101:167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10:0040101:168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10:0040101:168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10:0040101:233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10:0040101:25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6">
            <text:p>57:10:0040101:283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10:0040101:293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10:0040101:304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10:0040101:318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10:0040101:338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10:0040101:341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10:0040101:342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10:0040101:357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0:0040101:357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0040101:384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0:0040101:390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40101:397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0:0040101:398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0040101:399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40101:399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0:0040101:455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0040101:460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0:0040101:464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0040101:464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10:0040101:467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10:0040101:469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10:0040101:469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10:0040101:474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10:0040101:474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10:0040101:475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10:0040101:478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10:0040101:484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10:0040101:506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10:0040101:52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10:0040101:52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10:0040101:535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10:0040101:569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10:0040101:586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10:0040101:596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10:0040101:612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10:0040101:646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10:0040101:650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10:0040101:668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10:0040101:685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0040101:686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10:0040101:691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10:0040101:728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10:0040101:734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10:0040101:740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10:0040101:743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10:0040101:747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10:0040101:751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10:0040101:754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040101:755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0:0040101:756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0">
            <text:p>57:10:0040101:757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0">
            <text:p>57:10:0040101:759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0">
            <text:p>57:10:0040101:768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0">
            <text:p>57:10:0040101:769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0">
            <text:p>57:10:0040101:775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0">
            <text:p>57:10:0040101:776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0">
            <text:p>57:10:0040101:779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0">
            <text:p>57:10:0040101:807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0">
            <text:p>57:10:0040101:807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0">
            <text:p>57:10:0040101:808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0">
            <text:p>57:10:0040101:809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0">
            <text:p>57:10:0040101:810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0">
            <text:p>57:10:0040101:811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0">
            <text:p>57:10:0040101:811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0">
            <text:p>57:10:0040101:828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0">
            <text:p>57:10:0040101:844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0">
            <text:p>57:10:0040101:844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0">
            <text:p>57:10:0040101:855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0">
            <text:p>57:10:0040101:866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1">
            <text:p>57:10:0040101:868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1">
            <text:p>57:10:0040101:880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1">
            <text:p>57:10:0040101:92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1">
            <text:p>57:10:0040101:927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1">
            <text:p>57:10:0040101:927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1">
            <text:p>57:10:0040101:927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1">
            <text:p>57:10:0040101:929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1">
            <text:p>57:10:0040101:929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1">
            <text:p>57:10:0040101:933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1">
            <text:p>57:10:0040101:933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2">
            <text:p>57:10:0040101:94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3">
            <text:p>57:10:0040101:948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3">
            <text:p>57:10:0040101:95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3">
            <text:p>57:10:0040101:964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3">
            <text:p>57:10:0040101:964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3">
            <text:p>57:10:0040101:965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3">
            <text:p>57:10:0040101:965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3">
            <text:p>57:10:0040101:965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3">
            <text:p>57:10:0040101:965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3">
            <text:p>57:10:0040101:965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3">
            <text:p>57:10:0040101:965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3">
            <text:p>57:10:0040101:965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3">
            <text:p>57:10:0040101:965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3">
            <text:p>57:10:0040101:965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3">
            <text:p>57:10:0040101:965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3">
            <text:p>57:10:0041901:1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3">
            <text:p>57:10:0560101:80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3">
            <text:p>57:10:0790101:2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3">
            <text:p>57:10:0790101:26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3">
            <text:p>57:10:0790101:27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4">
            <text:p>57:10:0790101:38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4">
            <text:p>57:10:0910101: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4">
            <text:p>57:10:0910101:1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4">
            <text:p>57:10:0910101:15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4">
            <text:p>57:10:0910101:17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4">
            <text:p>57:10:0910101:18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4">
            <text:p>57:10:0910101:18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4">
            <text:p>57:10:0910101:18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4">
            <text:p>57:10:0910101:18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4">
            <text:p>57:10:0910101: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61">
            <text:p>57:10:0910101:20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62">
            <text:p>57:10:0910101:21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62">
            <text:p>57:10:0910101:22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62">
            <text:p>57:10:0910101:23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62">
            <text:p>57:10:0910101:23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62">
            <text:p>57:10:0910101:23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62">
            <text:p>57:10:0910101:23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62">
            <text:p>57:10:0910101:23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62">
            <text:p>57:10:0910101:2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62">
            <text:p>57:10:0910101:37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62">
            <text:p>57:10:0910101:37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62">
            <text:p>57:10:0910101:37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62">
            <text:p>57:10:0910101:3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62">
            <text:p>57:10:0910101:39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62">
            <text:p>57:10:0910101: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62">
            <text:p>57:10:0910101:4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62">
            <text:p>57:10:0910101:5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62">
            <text:p>57:10:0910101:5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62">
            <text:p>57:10:0910101:6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62">
            <text:p>57:10:0910101:6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63">
            <text:p>57:10:0910101:9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63">
            <text:p>57:10:0960101:166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63">
            <text:p>57:10:1000101:95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63">
            <text:p>57:10:1000101:95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63">
            <text:p>57:10:1090101:294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63">
            <text:p>57:10:1110101:48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63">
            <text:p>57:10:1240101:66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63">
            <text:p>57:10:1340101:22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63">
            <text:p>57:10:1340101:30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63">
            <text:p>57:10:1600101:10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64">
            <text:p>57:10:1600101:10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65">
            <text:p>57:10:1600101:1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65">
            <text:p>57:10:1600101:14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65">
            <text:p>57:10:1600101:14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65">
            <text:p>57:10:1600101:1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65">
            <text:p>57:10:1600101:16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65">
            <text:p>57:10:1600101:28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65">
            <text:p>57:10:1600101:28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65">
            <text:p>57:10:1600101:28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65">
            <text:p>57:10:1600101:29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65">
            <text:p>57:10:1600101:29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65">
            <text:p>57:10:1600101:4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65">
            <text:p>57:10:1600101:4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65">
            <text:p>57:10:1600101:6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65">
            <text:p>57:10:1600101:7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65">
            <text:p>57:10:1600101:7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65">
            <text:p>57:10:1600101:7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65">
            <text:p>57:10:1600201:10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65">
            <text:p>57:10:1600201:2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65">
            <text:p>57:10:1630101:1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66">
            <text:p>57:10:1630101:12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66">
            <text:p>57:10:1630101:12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66">
            <text:p>57:10:1630101:14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66">
            <text:p>57:10:1630101:14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66">
            <text:p>57:10:1630101:17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66">
            <text:p>57:10:1630101:2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66">
            <text:p>57:10:1630101:30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66">
            <text:p>57:10:1630101:30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66">
            <text:p>57:10:1630101:31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66">
            <text:p>57:10:1630101:35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67">
            <text:p>57:10:1630101:36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2">
            <text:p>57:10:1630101:3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2">
            <text:p>57:10:1630101:40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2">
            <text:p>57:10:1630101:4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2">
            <text:p>57:10:1630101:44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2">
            <text:p>57:10:1630101:5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2">
            <text:p>57:10:1630101: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2">
            <text:p>57:10:2730101:10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2">
            <text:p>57:10:2730101:10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2">
            <text:p>57:10:2730101:18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2">
            <text:p>57:10:2730101:26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2">
            <text:p>57:10:2730101:27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2">
            <text:p>57:10:2730101:29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2">
            <text:p>57:10:2730101:3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2">
            <text:p>57:10:2730101:3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2">
            <text:p>57:10:2730101:3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2">
            <text:p>57:10:2730101:41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2">
            <text:p>57:10:2730101:41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2">
            <text:p>57:10:2730101:44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2">
            <text:p>57:10:2730101:4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3">
            <text:p>57:10:2730101:45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3">
            <text:p>57:11:0000000:10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3">
            <text:p>57:11:0000000:114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3">
            <text:p>57:11:0000000:11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3">
            <text:p>57:11:0000000:11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3">
            <text:p>57:11:0000000:13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3">
            <text:p>57:11:0000000:13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3">
            <text:p>57:11:0000000:14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3">
            <text:p>57:11:0000000:14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3">
            <text:p>57:11:0000000:14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4">
            <text:p>57:11:0000000:14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5">
            <text:p>57:11:0000000:15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5">
            <text:p>57:11:0000000:15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5">
            <text:p>57:11:0000000:155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5">
            <text:p>57:11:0000000:155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5">
            <text:p>57:11:0000000:156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5">
            <text:p>57:11:0000000:157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5">
            <text:p>57:11:0000000:161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5">
            <text:p>57:11:0000000:16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5">
            <text:p>57:11:0000000:173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5">
            <text:p>57:11:0000000:17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5">
            <text:p>57:11:0000000:17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5">
            <text:p>57:11:0000000:18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5">
            <text:p>57:11:0000000:18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5">
            <text:p>57:11:0000000:187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5">
            <text:p>57:11:0000000:193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5">
            <text:p>57:11:0000000:193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5">
            <text:p>57:11:0000000:197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5">
            <text:p>57:11:0000000:19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5">
            <text:p>57:11:0000000:2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6">
            <text:p>57:11:0000000:2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6">
            <text:p>57:11:0000000:2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6">
            <text:p>57:11:0000000:3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6">
            <text:p>57:11:0000000:3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6">
            <text:p>57:11:0000000:7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6">
            <text:p>57:11:0000000:8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6">
            <text:p>57:11:0000000:83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6">
            <text:p>57:11:0000000:85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6">
            <text:p>57:11:0000000:88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6">
            <text:p>57:11:0000000:8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7">
            <text:p>57:11:0000000:93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8">
            <text:p>57:11:0000000:93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8">
            <text:p>57:11:0000000:94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8">
            <text:p>57:11:0000000:94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8">
            <text:p>57:11:0030101:14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8">
            <text:p>57:11:0030101:22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8">
            <text:p>57:11:0030101:22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8">
            <text:p>57:11:0030101:22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8">
            <text:p>57:11:0030101:22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8">
            <text:p>57:11:0030101:24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8">
            <text:p>57:11:0030101:28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8">
            <text:p>57:11:0030101:28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8">
            <text:p>57:11:0030101:6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8">
            <text:p>57:11:0030201:118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8">
            <text:p>57:11:0030201:119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8">
            <text:p>57:11:0030201:119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8">
            <text:p>57:11:0030201:119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8">
            <text:p>57:11:0030201:120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8">
            <text:p>57:11:0030201:120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8">
            <text:p>57:11:0030201:120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9">
            <text:p>57:11:0030201:123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9">
            <text:p>57:11:0030201:126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9">
            <text:p>57:11:0030201:127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9">
            <text:p>57:11:0030201:129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9">
            <text:p>57:11:0030201:131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9">
            <text:p>57:11:0030201:141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9">
            <text:p>57:11:0030201:143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9">
            <text:p>57:11:0030201:144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9">
            <text:p>57:11:0030201:146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9">
            <text:p>57:11:0030201:160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60">
            <text:p>57:11:0030201:160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68">
            <text:p>57:11:0030201:160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68">
            <text:p>57:11:0030201:184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68">
            <text:p>57:11:0030201:184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68">
            <text:p>57:11:0030201:184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68">
            <text:p>57:11:0030201:185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68">
            <text:p>57:11:0030201:185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68">
            <text:p>57:11:0030201: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68">
            <text:p>57:11:0030201:21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68">
            <text:p>57:11:0030201:28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68">
            <text:p>57:11:0030201:37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68">
            <text:p>57:11:0030201:46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68">
            <text:p>57:11:0030201:71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68">
            <text:p>57:11:0030201:71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68">
            <text:p>57:11:0030201:85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68">
            <text:p>57:11:0030201:89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68">
            <text:p>57:11:0030501:1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68">
            <text:p>57:11:0030501:1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68">
            <text:p>57:11:0030501:1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68">
            <text:p>57:11:0030701: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69">
            <text:p>57:11:0030701:7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69">
            <text:p>57:11:0030701:7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69">
            <text:p>57:11:0040101:17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69">
            <text:p>57:11:0040101:34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69">
            <text:p>57:11:0040101:41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69">
            <text:p>57:11:0040101:41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69">
            <text:p>57:11:0040101:42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69">
            <text:p>57:11:0040101:57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69">
            <text:p>57:11:0040101:60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69">
            <text:p>57:11:0040101:60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70">
            <text:p>57:11:0040101:60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71">
            <text:p>57:11:0040101:60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71">
            <text:p>57:11:0040101:60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71">
            <text:p>57:11:0040101:60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71">
            <text:p>57:11:0040101:609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71">
            <text:p>57:11:0040101:66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71">
            <text:p>57:11:0040101:71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71">
            <text:p>57:11:0040101:71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71">
            <text:p>57:11:0040101:74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71">
            <text:p>57:11:0040101:74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71">
            <text:p>57:11:0040101:862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71">
            <text:p>57:11:0040101:865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71">
            <text:p>57:11:0040101:86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71">
            <text:p>57:11:0040101:86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71">
            <text:p>57:11:0040101:87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71">
            <text:p>57:11:0930101: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71">
            <text:p>57:11:1350101:10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71">
            <text:p>57:11:1350101:10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71">
            <text:p>57:11:1350101:10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72">
            <text:p>57:11:1350101:106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72">
            <text:p>57:11:1350101:20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72">
            <text:p>57:11:1350101:2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72">
            <text:p>57:11:1350101:34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72">
            <text:p>57:11:1350101:375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72">
            <text:p>57:11:1350101:43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72">
            <text:p>57:11:1350101:60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72">
            <text:p>57:11:1350202:10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72">
            <text:p>57:11:1500201:18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72">
            <text:p>57:11:1500201:22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72">
            <text:p>57:11:1650201:8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72">
            <text:p>57:11:2380101:202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72">
            <text:p>57:11:2380101:203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72">
            <text:p>57:11:2380101:204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72">
            <text:p>57:11:2380101:82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72">
            <text:p>57:13:0810101:4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72">
            <text:p>57:16:0180101:264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72">
            <text:p>57:16:0630101:88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72">
            <text:p>57:17:0900101:34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72">
            <text:p>57:19:0000000:2068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72">
            <text:p>57:22:0020207:836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72">
            <text:p>57:25:0000000:3700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72">
            <text:p>57:25:0000000:5785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72">
            <text:p>57:25:0021555:44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72">
            <text:p>57:25:0030958:898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72">
            <text:p>57:25:0030958:899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73">
            <text:p>57:25:0040312:10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73">
            <text:p>57:25:0040312:11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73">
            <text:p>57:25:0040312:12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73">
            <text:p>57:25:0040312:140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73">
            <text:p>57:25:0040312:20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73">
            <text:p>57:25:0040312:28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73">
            <text:p>57:25:0040312:4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73">
            <text:p>57:25:0040312:5</text:p>
          </table:table-cell>
          <table:table-cell table:style-name="ce25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73">
            <text:p>57:25:0040312:6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73">
            <text:p>57:25:0040312:7</text:p>
          </table:table-cell>
          <table:table-cell table:style-name="ce25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73">
            <text:p>57:25:0040408:253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73">
            <text:p>57:25:0040408:253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73">
            <text:p>57:25:0040408:277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73">
            <text:p>57:25:0040408:286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73">
            <text:p>57:25:0040408:313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73">
            <text:p>57:25:0040408:314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73">
            <text:p>57:25:0040408:677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74">
            <text:p>57:25:0040408:86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74">
            <text:p>57:25:0040502:1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74">
            <text:p>57:25:0040502: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74">
            <text:p>57:25:0040502: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74">
            <text:p>57:25:0040502: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74">
            <text:p>57:25:0040502: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74">
            <text:p>57:25:0040502: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74">
            <text:p>57:25:0040502: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74">
            <text:p>57:26:0010220:275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75">
            <text:p>57:10:0030802:152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75">
            <text:p>57:10:0050701:23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75">
            <text:p>57:26:0010407:194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75">
            <text:p>57:10:0000000:1464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75">
            <text:p>57:10:0000000:147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75">
            <text:p>57:10:1000101:71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75">
            <text:p>57:10:0000000:195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75">
            <text:p>57:25:0020504:646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75">
            <text:p>57:27:0020501:8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75">
            <text:p>57:25:0031203:667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75">
            <text:p>57:10:0040801:76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75">
            <text:p>57:10:1930101:25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75">
            <text:p>57:10:1000101:44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75">
            <text:p>57:10:1910405:31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75">
            <text:p>57:10:0022701:683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75">
            <text:p>57:25:0040408:2233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75">
            <text:p>57:15:0030101:544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75">
            <text:p>57:06:0990101:70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75">
            <text:p>57:10:1090101:294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75">
            <text:p>57:22:0740101:63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75">
            <text:p>57:27:0020208:209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75">
            <text:p>57:07:0410101:55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75">
            <text:p>57:25:0040408:228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75">
            <text:p>57:25:0040408:228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75">
            <text:p>57:22:0740101:1181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75">
            <text:p>57:22:0740101:1238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75">
            <text:p>57:22:0740101:838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75">
            <text:p>57:14:1280101:191</text:p>
          </table:table-cell>
          <table:table-cell table:style-name="ce27"/>
          <table:table-cell office:value-type="string" table:style-name="ce9">
            <text:p>16.09.2024</text:p>
          </table:table-cell>
          <table:table-cell office:value-type="string" table:style-name="ce9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75">
            <text:p>57:10:0022201:1076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76">
            <text:p>57:14:1280101:270</text:p>
          </table:table-cell>
          <table:table-cell table:style-name="ce27"/>
          <table:table-cell office:value-type="string" table:style-name="ce11">
            <text:p>16.09.2024</text:p>
          </table:table-cell>
          <table:table-cell office:value-type="string" table:style-name="ce11">
            <text:p>12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C51242756DA880DFFDD147549EF4237CAAB2A0A37227CDE4B006EDC1E97FE85E44068F171016D97B514860C5CDC17A38D91C1F962B700608B225CF63D0A27707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7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78"/>
          <table:table-cell table:number-columns-repeated="16382"/>
        </table:table-row>
        <table:table-row table:number-rows-repeated="1047897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6T11:32:39Z</dc:date>
    <meta:editing-cycles>10</meta:editing-cycles>
  </office:meta>
</office:document-meta>
</file>