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38E85E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230-испр</text:p>
          </table:table-cell>
          <table:table-cell table:number-columns-repeated="2" table:style-name="ce2"/>
          <table:table-cell office:value-type="date" office:date-value="2024-09-25T00:00:00" table:style-name="ce6">
            <text:p>25.09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1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3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3">
            <text:p>57:25:0021104:4433</text:p>
          </table:table-cell>
          <table:table-cell office:value-type="float" office:value="4793917.9800000004" table:style-name="ce13">
            <text:p>4 793 917,98<text:s/></text:p>
          </table:table-cell>
          <table:table-cell table:style-name="ce10"/>
          <table:table-cell office:value-type="date" office:date-value="2023-06-15T00:00:00" table:style-name="ce14">
            <text:p>15.06.2023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style-name="ce16"/>
          <table:table-cell table:style-name="ce2"/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CC024A2407D14F7CFE95631522F255B898D84341913D56062A876D0858905B3ADD3BE490B2FED65164ED827C4E6F3AC6455332F2D73F7DB9F02E93AD99C6DC1A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5T11:52:29Z</dc:date>
    <meta:print-date>2024-08-02T11:48:42Z</meta:print-date>
    <meta:editing-cycles>10</meta:editing-cycles>
  </office:meta>
</office:document-meta>
</file>