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0)&gt;1,NOT(ISBLANK(B120))))" style:apply-style-name="cf1" style:base-cell-address="Акт.B120"/>
      <style:map style:condition="is-true-formula(msoxl:AND(COUNTIF($B:$B, B146)&gt;1,NOT(ISBLANK(B146))))" style:apply-style-name="cf1" style:base-cell-address="Акт.B146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01)&gt;1,NOT(ISBLANK(B101))))" style:apply-style-name="cf1" style:base-cell-address="Акт.B101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20)&gt;1,NOT(ISBLANK(B220))))" style:apply-style-name="cf1" style:base-cell-address="Акт.B220"/>
      <style:map style:condition="is-true-formula(msoxl:AND(COUNTIF($B:$B, B220)&gt;1,NOT(ISBLANK(B220))))" style:apply-style-name="cf1" style:base-cell-address="Акт.B220"/>
    </style:style>
    <style:style style:name="ce38" style:family="table-cell">
      <style:map style:condition="is-true-formula(msoxl:AND(COUNTIF($B:$B, B220)&gt;1,NOT(ISBLANK(B220))))" style:apply-style-name="cf1" style:base-cell-address="Акт.B220"/>
      <style:map style:condition="is-true-formula(msoxl:AND(COUNTIF($B:$B, B226)&gt;1,NOT(ISBLANK(B226))))" style:apply-style-name="cf1" style:base-cell-address="Акт.B22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1)&gt;1,NOT(ISBLANK(B101))))" style:apply-style-name="cf1" style:base-cell-address="Акт.B101"/>
      <style:map style:condition="is-true-formula(msoxl:AND(COUNTIF($B:$B, B120)&gt;1,NOT(ISBLANK(B120))))" style:apply-style-name="cf1" style:base-cell-address="Акт.B1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3">
            <text:p>АОКС-57/2024/000023</text:p>
          </table:table-cell>
          <table:table-cell table:number-columns-repeated="2" table:style-name="ce2"/>
          <table:table-cell office:value-type="date" office:date-value="2024-02-02T00:00:00" table:style-name="ce6">
            <text:p>02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9">
            <text:p>1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9">
            <text:p>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8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3:0260101:557</text:p>
          </table:table-cell>
          <table:table-cell office:value-type="float" office:value="165925" table:style-name="ce15">
            <text:p>165925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7:0000000:951</text:p>
          </table:table-cell>
          <table:table-cell office:value-type="float" office:value="256650" table:style-name="ce15">
            <text:p>25665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7:0000000:96</text:p>
          </table:table-cell>
          <table:table-cell office:value-type="float" office:value="15433452.210000001" table:style-name="ce15">
            <text:p>15433452,21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040102:524</text:p>
          </table:table-cell>
          <table:table-cell office:value-type="float" office:value="268620" table:style-name="ce15">
            <text:p>26862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7:0040201:508</text:p>
          </table:table-cell>
          <table:table-cell office:value-type="float" office:value="23954.79" table:style-name="ce15">
            <text:p>23954,79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210101:121</text:p>
          </table:table-cell>
          <table:table-cell office:value-type="float" office:value="1128887.1000000001" table:style-name="ce15">
            <text:p>1128887,1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210101:374</text:p>
          </table:table-cell>
          <table:table-cell office:value-type="float" office:value="17957.68" table:style-name="ce15">
            <text:p>17957,6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7:0830101:279</text:p>
          </table:table-cell>
          <table:table-cell office:value-type="float" office:value="74822" table:style-name="ce15">
            <text:p>74822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00000:3052</text:p>
          </table:table-cell>
          <table:table-cell office:value-type="float" office:value="173889" table:style-name="ce15">
            <text:p>173889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00000:3071</text:p>
          </table:table-cell>
          <table:table-cell office:value-type="float" office:value="168592" table:style-name="ce15">
            <text:p>168592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20401:974</text:p>
          </table:table-cell>
          <table:table-cell office:value-type="float" office:value="145107.20000000001" table:style-name="ce15">
            <text:p>145107,2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20401:996</text:p>
          </table:table-cell>
          <table:table-cell office:value-type="float" office:value="107926" table:style-name="ce15">
            <text:p>107926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21201:1206</text:p>
          </table:table-cell>
          <table:table-cell office:value-type="float" office:value="169590" table:style-name="ce15">
            <text:p>16959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21201:1236</text:p>
          </table:table-cell>
          <table:table-cell office:value-type="float" office:value="168655.97" table:style-name="ce15">
            <text:p>168655,97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30801:7886</text:p>
          </table:table-cell>
          <table:table-cell office:value-type="float" office:value="272860" table:style-name="ce15">
            <text:p>27286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040101:10916</text:p>
          </table:table-cell>
          <table:table-cell office:value-type="float" office:value="4377245" table:style-name="ce15">
            <text:p>4377245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040101:2961</text:p>
          </table:table-cell>
          <table:table-cell office:value-type="float" office:value="587625" table:style-name="ce15">
            <text:p>587625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040101:9771</text:p>
          </table:table-cell>
          <table:table-cell office:value-type="float" office:value="187976.8" table:style-name="ce15">
            <text:p>187976,8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046401:199</text:p>
          </table:table-cell>
          <table:table-cell office:value-type="float" office:value="111459.86" table:style-name="ce15">
            <text:p>111459,86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0051201:800</text:p>
          </table:table-cell>
          <table:table-cell office:value-type="float" office:value="113235.3" table:style-name="ce15">
            <text:p>113235,3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0260101:307</text:p>
          </table:table-cell>
          <table:table-cell office:value-type="float" office:value="843681.23" table:style-name="ce15">
            <text:p>843681,23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0260101:315</text:p>
          </table:table-cell>
          <table:table-cell office:value-type="float" office:value="1006811.27" table:style-name="ce15">
            <text:p>1006811,27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0260101:886</text:p>
          </table:table-cell>
          <table:table-cell office:value-type="float" office:value="320248.34999999998" table:style-name="ce15">
            <text:p>320248,35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0480101:375</text:p>
          </table:table-cell>
          <table:table-cell office:value-type="float" office:value="11296.02" table:style-name="ce15">
            <text:p>11296,02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0:0500101:481</text:p>
          </table:table-cell>
          <table:table-cell office:value-type="float" office:value="200448.48" table:style-name="ce15">
            <text:p>200448,4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0:0560101:281</text:p>
          </table:table-cell>
          <table:table-cell office:value-type="float" office:value="165729.53" table:style-name="ce15">
            <text:p>165729,53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0:0790101:386</text:p>
          </table:table-cell>
          <table:table-cell office:value-type="float" office:value="394682.2" table:style-name="ce15">
            <text:p>394682,2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0:0890101:586</text:p>
          </table:table-cell>
          <table:table-cell office:value-type="float" office:value="681330" table:style-name="ce15">
            <text:p>68133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0:0920101:1036</text:p>
          </table:table-cell>
          <table:table-cell office:value-type="float" office:value="167370" table:style-name="ce15">
            <text:p>16737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0:0950101:196</text:p>
          </table:table-cell>
          <table:table-cell office:value-type="float" office:value="232521.8" table:style-name="ce15">
            <text:p>232521,8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0:0950101:197</text:p>
          </table:table-cell>
          <table:table-cell office:value-type="float" office:value="419989.92" table:style-name="ce15">
            <text:p>419989,92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0:1030101:362</text:p>
          </table:table-cell>
          <table:table-cell office:value-type="float" office:value="613350" table:style-name="ce15">
            <text:p>61335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0:1090101:2725</text:p>
          </table:table-cell>
          <table:table-cell office:value-type="float" office:value="80724.399999999994" table:style-name="ce15">
            <text:p>80724,4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0:1090101:2911</text:p>
          </table:table-cell>
          <table:table-cell office:value-type="float" office:value="4622.04" table:style-name="ce15">
            <text:p>4622,04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0:1640101:471</text:p>
          </table:table-cell>
          <table:table-cell office:value-type="float" office:value="402534" table:style-name="ce15">
            <text:p>402534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0:1680101:1132</text:p>
          </table:table-cell>
          <table:table-cell office:value-type="float" office:value="186391.5" table:style-name="ce15">
            <text:p>186391,5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0:1690101:1121</text:p>
          </table:table-cell>
          <table:table-cell office:value-type="float" office:value="531119.68000000005" table:style-name="ce15">
            <text:p>531119,6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0:1690101:1847</text:p>
          </table:table-cell>
          <table:table-cell office:value-type="float" office:value="77116.649999999994" table:style-name="ce15">
            <text:p>77116,65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0:1690101:1907</text:p>
          </table:table-cell>
          <table:table-cell office:value-type="float" office:value="395470" table:style-name="ce15">
            <text:p>39547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0:1870101:649</text:p>
          </table:table-cell>
          <table:table-cell office:value-type="float" office:value="825085" table:style-name="ce15">
            <text:p>825085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0:1910303:1060</text:p>
          </table:table-cell>
          <table:table-cell office:value-type="float" office:value="1264367.52" table:style-name="ce15">
            <text:p>1264367,52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10:1920101:1078</text:p>
          </table:table-cell>
          <table:table-cell office:value-type="float" office:value="830544" table:style-name="ce15">
            <text:p>830544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0:1950101:289</text:p>
          </table:table-cell>
          <table:table-cell office:value-type="float" office:value="728903.75" table:style-name="ce15">
            <text:p>728903,75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10:2120101:685</text:p>
          </table:table-cell>
          <table:table-cell office:value-type="float" office:value="122838.53" table:style-name="ce15">
            <text:p>122838,53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10:2160101:1953</text:p>
          </table:table-cell>
          <table:table-cell office:value-type="float" office:value="442360" table:style-name="ce15">
            <text:p>44236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10:2200101:1700</text:p>
          </table:table-cell>
          <table:table-cell office:value-type="float" office:value="469147.8" table:style-name="ce15">
            <text:p>469147,8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0:2200101:1749</text:p>
          </table:table-cell>
          <table:table-cell office:value-type="float" office:value="544600" table:style-name="ce15">
            <text:p>54460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10:2310101:121</text:p>
          </table:table-cell>
          <table:table-cell office:value-type="float" office:value="224565" table:style-name="ce15">
            <text:p>224565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10:2500101:324</text:p>
          </table:table-cell>
          <table:table-cell office:value-type="float" office:value="748967.38" table:style-name="ce15">
            <text:p>748967,3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11:0030201:1840</text:p>
          </table:table-cell>
          <table:table-cell office:value-type="float" office:value="537000" table:style-name="ce15">
            <text:p>53700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11:0030201:1841</text:p>
          </table:table-cell>
          <table:table-cell office:value-type="float" office:value="537000" table:style-name="ce15">
            <text:p>53700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11:0030201:1842</text:p>
          </table:table-cell>
          <table:table-cell office:value-type="float" office:value="402750" table:style-name="ce15">
            <text:p>40275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11:0030201:1843</text:p>
          </table:table-cell>
          <table:table-cell office:value-type="float" office:value="397500" table:style-name="ce15">
            <text:p>39750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11:1640101:50</text:p>
          </table:table-cell>
          <table:table-cell office:value-type="float" office:value="169375.11" table:style-name="ce15">
            <text:p>169375,11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12:0040201:315</text:p>
          </table:table-cell>
          <table:table-cell office:value-type="float" office:value="1189034.3999999999" table:style-name="ce15">
            <text:p>1189034,4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3:0180101:31</text:p>
          </table:table-cell>
          <table:table-cell office:value-type="float" office:value="160837.92000000001" table:style-name="ce15">
            <text:p>160837,92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4:0010207:160</text:p>
          </table:table-cell>
          <table:table-cell office:value-type="float" office:value="14627.58" table:style-name="ce15">
            <text:p>14627,5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14:0010207:161</text:p>
          </table:table-cell>
          <table:table-cell office:value-type="float" office:value="36568.949999999997" table:style-name="ce15">
            <text:p>36568,95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15:0030403:1010</text:p>
          </table:table-cell>
          <table:table-cell office:value-type="float" office:value="25068.240000000002" table:style-name="ce15">
            <text:p>25068,24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15:0740101:399</text:p>
          </table:table-cell>
          <table:table-cell office:value-type="float" office:value="437124" table:style-name="ce15">
            <text:p>437124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7:0000000:1127</text:p>
          </table:table-cell>
          <table:table-cell office:value-type="float" office:value="276341.32" table:style-name="ce15">
            <text:p>276341,32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17:0000000:1128</text:p>
          </table:table-cell>
          <table:table-cell office:value-type="float" office:value="445659.08" table:style-name="ce15">
            <text:p>445659,0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17:0000000:34</text:p>
          </table:table-cell>
          <table:table-cell office:value-type="float" office:value="19773070" table:style-name="ce15">
            <text:p>1977307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17:0010120:215</text:p>
          </table:table-cell>
          <table:table-cell office:value-type="float" office:value="432616.12" table:style-name="ce15">
            <text:p>432616,12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17:0040101:237</text:p>
          </table:table-cell>
          <table:table-cell office:value-type="float" office:value="331667.98" table:style-name="ce15">
            <text:p>331667,9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7:0040101:238</text:p>
          </table:table-cell>
          <table:table-cell office:value-type="float" office:value="2778490" table:style-name="ce15">
            <text:p>277849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8:0070102:264</text:p>
          </table:table-cell>
          <table:table-cell office:value-type="float" office:value="20266.2" table:style-name="ce15">
            <text:p>20266,2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8:1630101:486</text:p>
          </table:table-cell>
          <table:table-cell office:value-type="float" office:value="626000" table:style-name="ce15">
            <text:p>626000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21:0320101:32</text:p>
          </table:table-cell>
          <table:table-cell office:value-type="float" office:value="245140.5" table:style-name="ce15">
            <text:p>245140,5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22:0020207:1030</text:p>
          </table:table-cell>
          <table:table-cell office:value-type="float" office:value="637978" table:style-name="ce15">
            <text:p>637978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22:0020207:136</text:p>
          </table:table-cell>
          <table:table-cell office:value-type="float" office:value="7807518" table:style-name="ce15">
            <text:p>7807518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2:1340101:350</text:p>
          </table:table-cell>
          <table:table-cell office:value-type="float" office:value="383148" table:style-name="ce15">
            <text:p>383148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5:0010117:31</text:p>
          </table:table-cell>
          <table:table-cell office:value-type="float" office:value="855184.05" table:style-name="ce15">
            <text:p>855184,05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25:0010146:29</text:p>
          </table:table-cell>
          <table:table-cell office:value-type="float" office:value="152217.29999999999" table:style-name="ce15">
            <text:p>152217,3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25:0010318:235</text:p>
          </table:table-cell>
          <table:table-cell office:value-type="float" office:value="52089.84" table:style-name="ce15">
            <text:p>52089,84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25:0020129:647</text:p>
          </table:table-cell>
          <table:table-cell office:value-type="float" office:value="58038" table:style-name="ce15">
            <text:p>58038,0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25:0020716:256</text:p>
          </table:table-cell>
          <table:table-cell office:value-type="float" office:value="35663.43" table:style-name="ce15">
            <text:p>35663,43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25:0021412:13</text:p>
          </table:table-cell>
          <table:table-cell office:value-type="float" office:value="335898.9" table:style-name="ce15">
            <text:p>335898,90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25:0021429:41</text:p>
          </table:table-cell>
          <table:table-cell office:value-type="float" office:value="157074.28" table:style-name="ce15">
            <text:p>157074,2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5:0040215:328</text:p>
          </table:table-cell>
          <table:table-cell office:value-type="float" office:value="64153984.079999998" table:style-name="ce15">
            <text:p>64153984,0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5:0040215:329</text:p>
          </table:table-cell>
          <table:table-cell office:value-type="float" office:value="9751021.2799999993" table:style-name="ce15">
            <text:p>9751021,2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5:0040317:240</text:p>
          </table:table-cell>
          <table:table-cell office:value-type="float" office:value="264125.84000000003" table:style-name="ce15">
            <text:p>264125,84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6:0010102:766</text:p>
          </table:table-cell>
          <table:table-cell office:value-type="float" office:value="33179.480000000003" table:style-name="ce15">
            <text:p>33179,48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6:0010116:1255</text:p>
          </table:table-cell>
          <table:table-cell office:value-type="float" office:value="29965" table:style-name="ce16">
            <text:p>29965,00</text:p>
          </table:table-cell>
          <table:table-cell office:value-type="string" table:style-name="ce10">
            <text:p>23.01.2024</text:p>
          </table:table-cell>
          <table:table-cell office:value-type="string" table:style-name="ce10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6">
            <text:p>57:25:0010604:1671</text:p>
          </table:table-cell>
          <table:table-cell office:value-type="float" office:value="132247.03" table:style-name="ce18">
            <text:p><text:s/>132 247,03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6">
            <text:p>57:25:0010318:233</text:p>
          </table:table-cell>
          <table:table-cell office:value-type="float" office:value="355013.56" table:style-name="ce18">
            <text:p><text:s/>355 013,56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6">
            <text:p>57:22:0640101:735</text:p>
          </table:table-cell>
          <table:table-cell office:value-type="float" office:value="219474.18" table:style-name="ce18">
            <text:p><text:s/>219 474,18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6">
            <text:p>57:25:0030702:572</text:p>
          </table:table-cell>
          <table:table-cell office:value-type="float" office:value="384778.17" table:style-name="ce18">
            <text:p><text:s/>384 778,17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6">
            <text:p>57:07:0490101:233</text:p>
          </table:table-cell>
          <table:table-cell office:value-type="float" office:value="505342.85" table:style-name="ce18">
            <text:p><text:s/>505 342,85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6">
            <text:p>57:07:0210101:235</text:p>
          </table:table-cell>
          <table:table-cell office:value-type="float" office:value="305858.15000000002" table:style-name="ce18">
            <text:p><text:s/>305 858,15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6">
            <text:p>57:25:0010609:1939</text:p>
          </table:table-cell>
          <table:table-cell office:value-type="float" office:value="3409594.14" table:style-name="ce18">
            <text:p><text:s/>3 409 594,14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6">
            <text:p>57:25:0020302:212</text:p>
          </table:table-cell>
          <table:table-cell office:value-type="float" office:value="5172158.7" table:style-name="ce18">
            <text:p><text:s/>5 172 158,70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6">
            <text:p>57:25:0040227:1631</text:p>
          </table:table-cell>
          <table:table-cell office:value-type="float" office:value="4387640.26" table:style-name="ce18">
            <text:p><text:s/>4 387 640,26<text:s text:c="3"/></text:p>
          </table:table-cell>
          <table:table-cell office:value-type="string" table:style-name="ce10">
            <text:p>23.01.2024</text:p>
          </table:table-cell>
          <table:table-cell office:value-type="string" table:style-name="ce10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6">
            <text:p>57:25:0040215:327</text:p>
          </table:table-cell>
          <table:table-cell office:value-type="float" office:value="4970622.37" table:style-name="ce18">
            <text:p><text:s/>4 970 622,37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6">
            <text:p>57:10:0960101:2186</text:p>
          </table:table-cell>
          <table:table-cell office:value-type="float" office:value="1640093.93" table:style-name="ce18">
            <text:p><text:s/>1 640 093,93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6">
            <text:p>57:25:0040217:153</text:p>
          </table:table-cell>
          <table:table-cell office:value-type="float" office:value="4226200.7" table:style-name="ce18">
            <text:p><text:s/>4 226 200,70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6">
            <text:p>57:19:1290101:227</text:p>
          </table:table-cell>
          <table:table-cell office:value-type="float" office:value="151954.20000000001" table:style-name="ce18">
            <text:p><text:s/>151 954,20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6">
            <text:p>57:07:0490101:129</text:p>
          </table:table-cell>
          <table:table-cell office:value-type="float" office:value="1010685.7" table:style-name="ce18">
            <text:p><text:s/>1 010 685,70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6">
            <text:p>57:10:0011201:252</text:p>
          </table:table-cell>
          <table:table-cell office:value-type="float" office:value="760586.36" table:style-name="ce18">
            <text:p><text:s/>760 586,36<text:s text:c="3"/></text:p>
          </table:table-cell>
          <table:table-cell office:value-type="string" table:style-name="ce8">
            <text:p>23.01.2024</text:p>
          </table:table-cell>
          <table:table-cell office:value-type="string" table:style-name="ce8">
            <text:p>18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6">
            <text:p>57:06:0010301:70</text:p>
          </table:table-cell>
          <table:table-cell office:value-type="float" office:value="1743064.72" table:style-name="ce18">
            <text:p><text:s/>1 743 064,72<text:s text:c="3"/></text:p>
          </table:table-cell>
          <table:table-cell office:value-type="string" table:style-name="ce10">
            <text:p>23.01.2024</text:p>
          </table:table-cell>
          <table:table-cell office:value-type="string" table:style-name="ce10">
            <text:p>18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9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0:0000000:6181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2:0010117:72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5:0030101:915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5:0030101:925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6:0010304:71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10:0000000:1832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10:0000000:2989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10:0021201:1280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0:0070101:15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0:0830101:221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0:1010101:539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1320101:1433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1580101:185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1910401:1269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1:0000000:886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1:0030301:420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1:0030301:421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1:1030101:49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1:1350201:24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1:1400201:23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1:1420101:137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3:0000000:425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5:0000000:1036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5:0000000:1229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5:0040301:35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6:0080101:54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5">
            <text:p>57:17:0010106:3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5">
            <text:p>57:18:0000000:1099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5">
            <text:p>57:18:0000000:17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5">
            <text:p>57:18:0000000:814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5">
            <text:p>57:18:0040301:214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5">
            <text:p>57:18:0040301:330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5">
            <text:p>57:18:0060201:222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5">
            <text:p>57:18:1000101:164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5">
            <text:p>57:20:0000000:4054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5">
            <text:p>57:22:1140102:92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5">
            <text:p>57:24:0350101:3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5">
            <text:p>57:25:0010113:6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5">
            <text:p>57:25:0010156:738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5">
            <text:p>57:25:0020905:13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5">
            <text:p>57:25:0021420:441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5">
            <text:p>57:25:0021511:4</text:p>
          </table:table-cell>
          <table:table-cell table:style-name="ce21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5">
            <text:p>57:26:0010418:46</text:p>
          </table:table-cell>
          <table:table-cell table:style-name="ce21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6">
            <text:p>57:11:1400203:1353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6">
            <text:p>57:10:0030801:13175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6">
            <text:p>57:25:0010316:670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6">
            <text:p>57:07:0050206:76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6">
            <text:p>57:01:2150101:345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6">
            <text:p>57:23:1200101:589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6">
            <text:p>57:18:0000000:1227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6">
            <text:p>57:25:0040225:1657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6">
            <text:p>57:09:0030105:86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6">
            <text:p>57:26:0010403:1382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6">
            <text:p>57:26:0010227:627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6">
            <text:p>57:22:0020501:58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6">
            <text:p>57:08:0930101:56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6">
            <text:p>57:25:0040215:162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6">
            <text:p>57:25:0040215:91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6">
            <text:p>57:25:0040215:161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6">
            <text:p>57:25:0040215:126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6">
            <text:p>57:10:1580101:319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6">
            <text:p>57:25:0040215:166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6">
            <text:p>57:25:0040215:167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6">
            <text:p>57:25:0040215:159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6">
            <text:p>57:14:0160101:368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6">
            <text:p>57:25:0010217:649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6">
            <text:p>57:15:1050101:94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6">
            <text:p>57:22:0470101:350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6">
            <text:p>57:22:0850103:606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6">
            <text:p>57:25:0040215:188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6">
            <text:p>57:25:0040215:165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6">
            <text:p>57:25:0040215:90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6">
            <text:p>57:25:0040215:175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6">
            <text:p>57:25:0040215:113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6">
            <text:p>57:25:0040215:97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6">
            <text:p>57:25:0040215:163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6">
            <text:p>57:25:0040215:160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6">
            <text:p>57:25:0040215:173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6">
            <text:p>57:25:0040215:179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6">
            <text:p>57:25:0040215:87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6">
            <text:p>57:25:0040215:121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6">
            <text:p>57:25:0040215:172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6">
            <text:p>57:25:0040215:171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6">
            <text:p>57:25:0040215:99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6">
            <text:p>57:25:0040215:105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6">
            <text:p>57:25:0040215:122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6">
            <text:p>57:25:0040215:112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6">
            <text:p>57:25:0040215:176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6">
            <text:p>57:25:0040215:96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6">
            <text:p>57:25:0040215:110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6">
            <text:p>57:25:0040215:124</text:p>
          </table:table-cell>
          <table:table-cell table:style-name="ce24"/>
          <table:table-cell office:value-type="string" table:style-name="ce8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6">
            <text:p>57:25:0040215:164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6">
            <text:p>57:25:0040215:98</text:p>
          </table:table-cell>
          <table:table-cell table:style-name="ce24"/>
          <table:table-cell office:value-type="string" table:style-name="ce10">
            <text:p>23.01.2024</text:p>
          </table:table-cell>
          <table:table-cell table:style-name="ce22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3A17996D7243F198A5B633A62892739C40413B85B272F4259AC916CA49DB389FB1A081EF8641D5D28776B3DB8BC3AC3C7662A8E1582F2B958A6FDC05BE8593A0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2"/>
          <table:table-cell table:number-columns-repeated="16382"/>
        </table:table-row>
        <table:table-row table:number-rows-repeated="65" table:style-name="ro7">
          <table:table-cell/>
          <table:table-cell table:style-name="ce38"/>
          <table:table-cell table:number-columns-repeated="16382"/>
        </table:table-row>
        <table:table-row table:number-rows-repeated="1048286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2T08:23:42Z</dc:date>
    <meta:editing-cycles>10</meta:editing-cycles>
  </office:meta>
</office:document-meta>
</file>