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50:$B$1048576, B2)+COUNTIF($B$1:$B$16, B2)+COUNTIF($B$134:$B$200, B2)+COUNTIF($B$581:$B$623, B2)&gt;1,NOT(ISBLANK(B2))))" style:apply-style-name="cf1" style:base-cell-address="Акт.B2"/>
      <style:map style:condition="is-true-formula(msoxl:AND(COUNTIF($B$650:$B$1048576, B2)+COUNTIF($B$1:$B$16, B2)+COUNTIF($B$134:$B$200, B2)+COUNTIF($B$581:$B$623, B2)&gt;1,NOT(ISBLANK(B2))))" style:apply-style-name="cf1" style:base-cell-address="Акт.B2"/>
      <style:map style:condition="is-true-formula(msoxl:AND(COUNTIF($B$650:$B$1048576, B2)+COUNTIF($B$1:$B$16, B2)+COUNTIF($B$134:$B$200, B2)+COUNTIF($B$581:$B$62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map style:condition="is-true-formula(msoxl:AND(COUNTIF($B$650:$B$1048576, B3)+COUNTIF($B$1:$B$16, B3)+COUNTIF($B$134:$B$200, B3)+COUNTIF($B$581:$B$623, B3)&gt;1,NOT(ISBLANK(B3))))" style:apply-style-name="cf1" style:base-cell-address="Акт.B3"/>
      <style:map style:condition="is-true-formula(msoxl:AND(COUNTIF($B$650:$B$1048576, B3)+COUNTIF($B$1:$B$16, B3)+COUNTIF($B$134:$B$200, B3)+COUNTIF($B$581:$B$623, B3)&gt;1,NOT(ISBLANK(B3))))" style:apply-style-name="cf1" style:base-cell-address="Акт.B3"/>
      <style:map style:condition="is-true-formula(msoxl:AND(COUNTIF($B$650:$B$1048576, B3)+COUNTIF($B$1:$B$16, B3)+COUNTIF($B$134:$B$200, B3)+COUNTIF($B$581:$B$62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50:$B$1048576, B3)+COUNTIF($B$1:$B$16, B3)+COUNTIF($B$134:$B$200, B3)+COUNTIF($B$581:$B$623, B3)&gt;1,NOT(ISBLANK(B3))))" style:apply-style-name="cf1" style:base-cell-address="Акт.B3"/>
      <style:map style:condition="is-true-formula(msoxl:AND(COUNTIF($B$650:$B$1048576, B12)+COUNTIF($B$1:$B$16, B12)+COUNTIF($B$134:$B$200, B12)+COUNTIF($B$581:$B$623, B12)&gt;1,NOT(ISBLANK(B12))))" style:apply-style-name="cf1" style:base-cell-address="Акт.B12"/>
      <style:map style:condition="is-true-formula(msoxl:AND(COUNTIF($B$650:$B$1048576, B12)+COUNTIF($B$1:$B$16, B12)+COUNTIF($B$134:$B$200, B12)+COUNTIF($B$581:$B$62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01:$B$243, B227)&gt;1,NOT(ISBLANK(B227))))" style:apply-style-name="cf1" style:base-cell-address="Акт.B227"/>
      <style:map style:condition="is-true-formula(msoxl:AND(COUNTIF($B$201:$B$243, B229)&gt;1,NOT(ISBLANK(B229))))" style:apply-style-name="cf1" style:base-cell-address="Акт.B229"/>
      <style:map style:condition="is-true-formula(msoxl:AND(COUNTIF($B$201:$B$243, B229)&gt;1,NOT(ISBLANK(B229))))" style:apply-style-name="cf1" style:base-cell-address="Акт.B22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4:$B$281, B244)&gt;1,NOT(ISBLANK(B244))))" style:apply-style-name="cf1" style:base-cell-address="Акт.B244"/>
      <style:map style:condition="is-true-formula(msoxl:AND(COUNTIF($B$244:$B$281, B244)&gt;1,NOT(ISBLANK(B244))))" style:apply-style-name="cf1" style:base-cell-address="Акт.B244"/>
      <style:map style:condition="is-true-formula(msoxl:AND(COUNTIF($B$244:$B$281, B244)&gt;1,NOT(ISBLANK(B244))))" style:apply-style-name="cf1" style:base-cell-address="Акт.B24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2:$B$291, B282)&gt;1,NOT(ISBLANK(B282))))" style:apply-style-name="cf1" style:base-cell-address="Акт.B282"/>
      <style:map style:condition="is-true-formula(msoxl:AND(COUNTIF($B$282:$B$291, B282)&gt;1,NOT(ISBLANK(B282))))" style:apply-style-name="cf1" style:base-cell-address="Акт.B282"/>
      <style:map style:condition="is-true-formula(msoxl:AND(COUNTIF($B$282:$B$291, B282)&gt;1,NOT(ISBLANK(B282))))" style:apply-style-name="cf1" style:base-cell-address="Акт.B28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3:$B$311, B293)&gt;1,NOT(ISBLANK(B293))))" style:apply-style-name="cf1" style:base-cell-address="Акт.B293"/>
      <style:map style:condition="is-true-formula(msoxl:AND(COUNTIF($B$293:$B$311, B293)&gt;1,NOT(ISBLANK(B293))))" style:apply-style-name="cf1" style:base-cell-address="Акт.B293"/>
      <style:map style:condition="is-true-formula(msoxl:AND(COUNTIF($B$293:$B$311, B293)&gt;1,NOT(ISBLANK(B293))))" style:apply-style-name="cf1" style:base-cell-address="Акт.B293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2:$B$381, B372)&gt;1,NOT(ISBLANK(B372))))" style:apply-style-name="cf1" style:base-cell-address="Акт.B372"/>
      <style:map style:condition="is-true-formula(msoxl:AND(COUNTIF($B$372:$B$381, B372)&gt;1,NOT(ISBLANK(B372))))" style:apply-style-name="cf1" style:base-cell-address="Акт.B372"/>
      <style:map style:condition="is-true-formula(msoxl:AND(COUNTIF($B$372:$B$381, B372)&gt;1,NOT(ISBLANK(B372))))" style:apply-style-name="cf1" style:base-cell-address="Акт.B37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3:$B$401, B383)&gt;1,NOT(ISBLANK(B383))))" style:apply-style-name="cf1" style:base-cell-address="Акт.B383"/>
      <style:map style:condition="is-true-formula(msoxl:AND(COUNTIF($B$383:$B$401, B383)&gt;1,NOT(ISBLANK(B383))))" style:apply-style-name="cf1" style:base-cell-address="Акт.B383"/>
      <style:map style:condition="is-true-formula(msoxl:AND(COUNTIF($B$383:$B$401, B383)&gt;1,NOT(ISBLANK(B383))))" style:apply-style-name="cf1" style:base-cell-address="Акт.B383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2:$B$411, B402)&gt;1,NOT(ISBLANK(B402))))" style:apply-style-name="cf1" style:base-cell-address="Акт.B402"/>
      <style:map style:condition="is-true-formula(msoxl:AND(COUNTIF($B$402:$B$411, B402)&gt;1,NOT(ISBLANK(B402))))" style:apply-style-name="cf1" style:base-cell-address="Акт.B402"/>
      <style:map style:condition="is-true-formula(msoxl:AND(COUNTIF($B$402:$B$411, B402)&gt;1,NOT(ISBLANK(B402))))" style:apply-style-name="cf1" style:base-cell-address="Акт.B40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2:$B$321, B312)&gt;1,NOT(ISBLANK(B312))))" style:apply-style-name="cf1" style:base-cell-address="Акт.B312"/>
      <style:map style:condition="is-true-formula(msoxl:AND(COUNTIF($B$312:$B$321, B312)&gt;1,NOT(ISBLANK(B312))))" style:apply-style-name="cf1" style:base-cell-address="Акт.B312"/>
      <style:map style:condition="is-true-formula(msoxl:AND(COUNTIF($B$312:$B$321, B312)&gt;1,NOT(ISBLANK(B312))))" style:apply-style-name="cf1" style:base-cell-address="Акт.B312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3:$B$341, B323)&gt;1,NOT(ISBLANK(B323))))" style:apply-style-name="cf1" style:base-cell-address="Акт.B323"/>
      <style:map style:condition="is-true-formula(msoxl:AND(COUNTIF($B$323:$B$341, B323)&gt;1,NOT(ISBLANK(B323))))" style:apply-style-name="cf1" style:base-cell-address="Акт.B323"/>
      <style:map style:condition="is-true-formula(msoxl:AND(COUNTIF($B$323:$B$341, B323)&gt;1,NOT(ISBLANK(B323))))" style:apply-style-name="cf1" style:base-cell-address="Акт.B323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2:$B$351, B342)&gt;1,NOT(ISBLANK(B342))))" style:apply-style-name="cf1" style:base-cell-address="Акт.B342"/>
      <style:map style:condition="is-true-formula(msoxl:AND(COUNTIF($B$342:$B$351, B342)&gt;1,NOT(ISBLANK(B342))))" style:apply-style-name="cf1" style:base-cell-address="Акт.B342"/>
      <style:map style:condition="is-true-formula(msoxl:AND(COUNTIF($B$342:$B$351, B342)&gt;1,NOT(ISBLANK(B342))))" style:apply-style-name="cf1" style:base-cell-address="Акт.B34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3:$B$371, B353)&gt;1,NOT(ISBLANK(B353))))" style:apply-style-name="cf1" style:base-cell-address="Акт.B353"/>
      <style:map style:condition="is-true-formula(msoxl:AND(COUNTIF($B$353:$B$371, B353)&gt;1,NOT(ISBLANK(B353))))" style:apply-style-name="cf1" style:base-cell-address="Акт.B353"/>
      <style:map style:condition="is-true-formula(msoxl:AND(COUNTIF($B$353:$B$371, B353)&gt;1,NOT(ISBLANK(B353))))" style:apply-style-name="cf1" style:base-cell-address="Акт.B353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3:$B$491, B473)&gt;1,NOT(ISBLANK(B473))))" style:apply-style-name="cf1" style:base-cell-address="Акт.B473"/>
      <style:map style:condition="is-true-formula(msoxl:AND(COUNTIF($B$473:$B$491, B473)&gt;1,NOT(ISBLANK(B473))))" style:apply-style-name="cf1" style:base-cell-address="Акт.B473"/>
      <style:map style:condition="is-true-formula(msoxl:AND(COUNTIF($B$473:$B$491, B473)&gt;1,NOT(ISBLANK(B473))))" style:apply-style-name="cf1" style:base-cell-address="Акт.B47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2:$B$501, B492)&gt;1,NOT(ISBLANK(B492))))" style:apply-style-name="cf1" style:base-cell-address="Акт.B492"/>
      <style:map style:condition="is-true-formula(msoxl:AND(COUNTIF($B$492:$B$501, B492)&gt;1,NOT(ISBLANK(B492))))" style:apply-style-name="cf1" style:base-cell-address="Акт.B492"/>
      <style:map style:condition="is-true-formula(msoxl:AND(COUNTIF($B$492:$B$501, B492)&gt;1,NOT(ISBLANK(B492))))" style:apply-style-name="cf1" style:base-cell-address="Акт.B492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3:$B$521, B503)&gt;1,NOT(ISBLANK(B503))))" style:apply-style-name="cf1" style:base-cell-address="Акт.B503"/>
      <style:map style:condition="is-true-formula(msoxl:AND(COUNTIF($B$503:$B$521, B503)&gt;1,NOT(ISBLANK(B503))))" style:apply-style-name="cf1" style:base-cell-address="Акт.B503"/>
      <style:map style:condition="is-true-formula(msoxl:AND(COUNTIF($B$503:$B$521, B503)&gt;1,NOT(ISBLANK(B503))))" style:apply-style-name="cf1" style:base-cell-address="Акт.B503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2:$B$531, B522)&gt;1,NOT(ISBLANK(B522))))" style:apply-style-name="cf1" style:base-cell-address="Акт.B522"/>
      <style:map style:condition="is-true-formula(msoxl:AND(COUNTIF($B$522:$B$531, B522)&gt;1,NOT(ISBLANK(B522))))" style:apply-style-name="cf1" style:base-cell-address="Акт.B522"/>
      <style:map style:condition="is-true-formula(msoxl:AND(COUNTIF($B$522:$B$531, B522)&gt;1,NOT(ISBLANK(B522))))" style:apply-style-name="cf1" style:base-cell-address="Акт.B52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3:$B$551, B533)&gt;1,NOT(ISBLANK(B533))))" style:apply-style-name="cf1" style:base-cell-address="Акт.B533"/>
      <style:map style:condition="is-true-formula(msoxl:AND(COUNTIF($B$533:$B$551, B533)&gt;1,NOT(ISBLANK(B533))))" style:apply-style-name="cf1" style:base-cell-address="Акт.B533"/>
      <style:map style:condition="is-true-formula(msoxl:AND(COUNTIF($B$533:$B$551, B533)&gt;1,NOT(ISBLANK(B533))))" style:apply-style-name="cf1" style:base-cell-address="Акт.B53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2:$B$561, B552)&gt;1,NOT(ISBLANK(B552))))" style:apply-style-name="cf1" style:base-cell-address="Акт.B552"/>
      <style:map style:condition="is-true-formula(msoxl:AND(COUNTIF($B$552:$B$561, B552)&gt;1,NOT(ISBLANK(B552))))" style:apply-style-name="cf1" style:base-cell-address="Акт.B552"/>
      <style:map style:condition="is-true-formula(msoxl:AND(COUNTIF($B$552:$B$561, B552)&gt;1,NOT(ISBLANK(B552))))" style:apply-style-name="cf1" style:base-cell-address="Акт.B55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3:$B$431, B413)&gt;1,NOT(ISBLANK(B413))))" style:apply-style-name="cf1" style:base-cell-address="Акт.B413"/>
      <style:map style:condition="is-true-formula(msoxl:AND(COUNTIF($B$413:$B$431, B413)&gt;1,NOT(ISBLANK(B413))))" style:apply-style-name="cf1" style:base-cell-address="Акт.B413"/>
      <style:map style:condition="is-true-formula(msoxl:AND(COUNTIF($B$413:$B$431, B413)&gt;1,NOT(ISBLANK(B413))))" style:apply-style-name="cf1" style:base-cell-address="Акт.B41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2:$B$441, B432)&gt;1,NOT(ISBLANK(B432))))" style:apply-style-name="cf1" style:base-cell-address="Акт.B432"/>
      <style:map style:condition="is-true-formula(msoxl:AND(COUNTIF($B$432:$B$441, B432)&gt;1,NOT(ISBLANK(B432))))" style:apply-style-name="cf1" style:base-cell-address="Акт.B432"/>
      <style:map style:condition="is-true-formula(msoxl:AND(COUNTIF($B$432:$B$441, B432)&gt;1,NOT(ISBLANK(B432))))" style:apply-style-name="cf1" style:base-cell-address="Акт.B43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3:$B$461, B443)&gt;1,NOT(ISBLANK(B443))))" style:apply-style-name="cf1" style:base-cell-address="Акт.B443"/>
      <style:map style:condition="is-true-formula(msoxl:AND(COUNTIF($B$443:$B$461, B443)&gt;1,NOT(ISBLANK(B443))))" style:apply-style-name="cf1" style:base-cell-address="Акт.B443"/>
      <style:map style:condition="is-true-formula(msoxl:AND(COUNTIF($B$443:$B$461, B443)&gt;1,NOT(ISBLANK(B443))))" style:apply-style-name="cf1" style:base-cell-address="Акт.B44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2:$B$471, B462)&gt;1,NOT(ISBLANK(B462))))" style:apply-style-name="cf1" style:base-cell-address="Акт.B462"/>
      <style:map style:condition="is-true-formula(msoxl:AND(COUNTIF($B$462:$B$471, B462)&gt;1,NOT(ISBLANK(B462))))" style:apply-style-name="cf1" style:base-cell-address="Акт.B462"/>
      <style:map style:condition="is-true-formula(msoxl:AND(COUNTIF($B$462:$B$471, B462)&gt;1,NOT(ISBLANK(B462))))" style:apply-style-name="cf1" style:base-cell-address="Акт.B46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4:$B$649, B624)&gt;1,NOT(ISBLANK(B624))))" style:apply-style-name="cf1" style:base-cell-address="Акт.B624"/>
      <style:map style:condition="is-true-formula(msoxl:AND(COUNTIF($B$624:$B$649, B624)&gt;1,NOT(ISBLANK(B624))))" style:apply-style-name="cf1" style:base-cell-address="Акт.B624"/>
      <style:map style:condition="is-true-formula(msoxl:AND(COUNTIF($B$624:$B$649, B624)&gt;1,NOT(ISBLANK(B624))))" style:apply-style-name="cf1" style:base-cell-address="Акт.B624"/>
    </style:style>
    <style:style style:name="ce73" style:family="table-cell" style:parent-style-name="Default" style:data-style-name="N0">
      <style:table-cell-properties style:vertical-align="automatic"/>
      <style:map style:condition="is-true-formula(msoxl:AND(COUNTIF($B$650:$B$1048576, B581)+COUNTIF($B$1:$B$16, B581)+COUNTIF($B$134:$B$200, B581)+COUNTIF($B$581:$B$623, B581)&gt;1,NOT(ISBLANK(B581))))" style:apply-style-name="cf1" style:base-cell-address="Акт.B581"/>
      <style:map style:condition="is-true-formula(msoxl:AND(COUNTIF($B$650:$B$1048576, B657)+COUNTIF($B$1:$B$16, B657)+COUNTIF($B$134:$B$200, B657)+COUNTIF($B$581:$B$623, B657)&gt;1,NOT(ISBLANK(B657))))" style:apply-style-name="cf1" style:base-cell-address="Акт.B657"/>
      <style:map style:condition="is-true-formula(msoxl:AND(COUNTIF($B$650:$B$1048576, B657)+COUNTIF($B$1:$B$16, B657)+COUNTIF($B$134:$B$200, B657)+COUNTIF($B$581:$B$623, B657)&gt;1,NOT(ISBLANK(B657))))" style:apply-style-name="cf1" style:base-cell-address="Акт.B65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0:$B$1048576, B581)+COUNTIF($B$1:$B$16, B581)+COUNTIF($B$134:$B$200, B581)+COUNTIF($B$581:$B$623, B581)&gt;1,NOT(ISBLANK(B581))))" style:apply-style-name="cf1" style:base-cell-address="Акт.B581"/>
      <style:map style:condition="is-true-formula(msoxl:AND(COUNTIF($B$650:$B$1048576, B607)+COUNTIF($B$1:$B$16, B607)+COUNTIF($B$134:$B$200, B607)+COUNTIF($B$581:$B$623, B607)&gt;1,NOT(ISBLANK(B607))))" style:apply-style-name="cf1" style:base-cell-address="Акт.B607"/>
      <style:map style:condition="is-true-formula(msoxl:AND(COUNTIF($B$650:$B$1048576, B607)+COUNTIF($B$1:$B$16, B607)+COUNTIF($B$134:$B$200, B607)+COUNTIF($B$581:$B$623, B607)&gt;1,NOT(ISBLANK(B607))))" style:apply-style-name="cf1" style:base-cell-address="Акт.B607"/>
    </style:style>
    <style:style style:name="ce75" style:family="table-cell">
      <style:map style:condition="is-true-formula(msoxl:AND(COUNTIF($B$650:$B$1048576, B16)+COUNTIF($B$1:$B$16, B16)+COUNTIF($B$134:$B$200, B16)+COUNTIF($B$581:$B$623, B16)&gt;1,NOT(ISBLANK(B16))))" style:apply-style-name="cf1" style:base-cell-address="Акт.B16"/>
      <style:map style:condition="is-true-formula(msoxl:AND(COUNTIF($B$650:$B$1048576, B663)+COUNTIF($B$1:$B$16, B663)+COUNTIF($B$134:$B$200, B663)+COUNTIF($B$581:$B$623, B663)&gt;1,NOT(ISBLANK(B663))))" style:apply-style-name="cf1" style:base-cell-address="Акт.B663"/>
      <style:map style:condition="is-true-formula(msoxl:AND(COUNTIF($B$650:$B$1048576, B663)+COUNTIF($B$1:$B$16, B663)+COUNTIF($B$134:$B$200, B663)+COUNTIF($B$581:$B$623, B663)&gt;1,NOT(ISBLANK(B663))))" style:apply-style-name="cf1" style:base-cell-address="Акт.B66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1048576, B581)+COUNTIF($B$1:$B$16, B581)+COUNTIF($B$134:$B$200, B581)+COUNTIF($B$581:$B$623, B581)&gt;1,NOT(ISBLANK(B581))))" style:apply-style-name="cf1" style:base-cell-address="Акт.B581"/>
      <style:map style:condition="is-true-formula(msoxl:AND(COUNTIF($B$650:$B$1048576, B581)+COUNTIF($B$1:$B$16, B581)+COUNTIF($B$134:$B$200, B581)+COUNTIF($B$581:$B$623, B581)&gt;1,NOT(ISBLANK(B581))))" style:apply-style-name="cf1" style:base-cell-address="Акт.B581"/>
      <style:map style:condition="is-true-formula(msoxl:AND(COUNTIF($B$650:$B$1048576, B581)+COUNTIF($B$1:$B$16, B581)+COUNTIF($B$134:$B$200, B581)+COUNTIF($B$581:$B$623, B581)&gt;1,NOT(ISBLANK(B581))))" style:apply-style-name="cf1" style:base-cell-address="Акт.B58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3:$B$580, B563)&gt;1,NOT(ISBLANK(B563))))" style:apply-style-name="cf1" style:base-cell-address="Акт.B563"/>
      <style:map style:condition="is-true-formula(msoxl:AND(COUNTIF($B$563:$B$580, B563)&gt;1,NOT(ISBLANK(B563))))" style:apply-style-name="cf1" style:base-cell-address="Акт.B563"/>
      <style:map style:condition="is-true-formula(msoxl:AND(COUNTIF($B$563:$B$580, B563)&gt;1,NOT(ISBLANK(B563))))" style:apply-style-name="cf1" style:base-cell-address="Акт.B56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30)+COUNTIF($B$17:$B$92, B130)&gt;1,NOT(ISBLANK(B130))))" style:apply-style-name="cf1" style:base-cell-address="Акт.B130"/>
      <style:map style:condition="is-true-formula(msoxl:AND(COUNTIF($B$130:$B$133, B130)+COUNTIF($B$17:$B$92, B130)&gt;1,NOT(ISBLANK(B130))))" style:apply-style-name="cf1" style:base-cell-address="Акт.B13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50:$B$1048576, B134)+COUNTIF($B$1:$B$16, B134)+COUNTIF($B$134:$B$200, B134)+COUNTIF($B$581:$B$623, B134)&gt;1,NOT(ISBLANK(B134))))" style:apply-style-name="cf1" style:base-cell-address="Акт.B134"/>
      <style:map style:condition="is-true-formula(msoxl:AND(COUNTIF($B$650:$B$1048576, B134)+COUNTIF($B$1:$B$16, B134)+COUNTIF($B$134:$B$200, B134)+COUNTIF($B$581:$B$623, B134)&gt;1,NOT(ISBLANK(B134))))" style:apply-style-name="cf1" style:base-cell-address="Акт.B134"/>
      <style:map style:condition="is-true-formula(msoxl:AND(COUNTIF($B$650:$B$1048576, B134)+COUNTIF($B$1:$B$16, B134)+COUNTIF($B$134:$B$200, B134)+COUNTIF($B$581:$B$623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0:$B$1048576, B134)+COUNTIF($B$1:$B$16, B134)+COUNTIF($B$134:$B$200, B134)+COUNTIF($B$581:$B$623, B134)&gt;1,NOT(ISBLANK(B134))))" style:apply-style-name="cf1" style:base-cell-address="Акт.B134"/>
      <style:map style:condition="is-true-formula(msoxl:AND(COUNTIF($B$650:$B$1048576, B148)+COUNTIF($B$1:$B$16, B148)+COUNTIF($B$134:$B$200, B148)+COUNTIF($B$581:$B$623, B148)&gt;1,NOT(ISBLANK(B148))))" style:apply-style-name="cf1" style:base-cell-address="Акт.B148"/>
      <style:map style:condition="is-true-formula(msoxl:AND(COUNTIF($B$650:$B$1048576, B148)+COUNTIF($B$1:$B$16, B148)+COUNTIF($B$134:$B$200, B148)+COUNTIF($B$581:$B$623, B148)&gt;1,NOT(ISBLANK(B148))))" style:apply-style-name="cf1" style:base-cell-address="Акт.B14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0:$B$1048576, B134)+COUNTIF($B$1:$B$16, B134)+COUNTIF($B$134:$B$200, B134)+COUNTIF($B$581:$B$623, B134)&gt;1,NOT(ISBLANK(B134))))" style:apply-style-name="cf1" style:base-cell-address="Акт.B134"/>
      <style:map style:condition="is-true-formula(msoxl:AND(COUNTIF($B$650:$B$1048576, B197)+COUNTIF($B$1:$B$16, B197)+COUNTIF($B$134:$B$200, B197)+COUNTIF($B$581:$B$623, B197)&gt;1,NOT(ISBLANK(B197))))" style:apply-style-name="cf1" style:base-cell-address="Акт.B197"/>
      <style:map style:condition="is-true-formula(msoxl:AND(COUNTIF($B$650:$B$1048576, B197)+COUNTIF($B$1:$B$16, B197)+COUNTIF($B$134:$B$200, B197)+COUNTIF($B$581:$B$623, B197)&gt;1,NOT(ISBLANK(B197))))" style:apply-style-name="cf1" style:base-cell-address="Акт.B19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43, B201)&gt;1,NOT(ISBLANK(B201))))" style:apply-style-name="cf1" style:base-cell-address="Акт.B201"/>
      <style:map style:condition="is-true-formula(msoxl:AND(COUNTIF($B$201:$B$243, B201)&gt;1,NOT(ISBLANK(B201))))" style:apply-style-name="cf1" style:base-cell-address="Акт.B201"/>
      <style:map style:condition="is-true-formula(msoxl:AND(COUNTIF($B$201:$B$243, B201)&gt;1,NOT(ISBLANK(B201))))" style:apply-style-name="cf1" style:base-cell-address="Акт.B20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1:$B$243, B201)&gt;1,NOT(ISBLANK(B201))))" style:apply-style-name="cf1" style:base-cell-address="Акт.B201"/>
      <style:map style:condition="is-true-formula(msoxl:AND(COUNTIF($B$201:$B$243, B227)&gt;1,NOT(ISBLANK(B227))))" style:apply-style-name="cf1" style:base-cell-address="Акт.B227"/>
      <style:map style:condition="is-true-formula(msoxl:AND(COUNTIF($B$201:$B$243, B227)&gt;1,NOT(ISBLANK(B227))))" style:apply-style-name="cf1" style:base-cell-address="Акт.B22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50:$B$1048576, B12)+COUNTIF($B$1:$B$16, B12)+COUNTIF($B$134:$B$200, B12)+COUNTIF($B$581:$B$623, B12)&gt;1,NOT(ISBLANK(B12))))" style:apply-style-name="cf1" style:base-cell-address="Акт.B12"/>
      <style:map style:condition="is-true-formula(msoxl:AND(COUNTIF($B$650:$B$1048576, B16)+COUNTIF($B$1:$B$16, B16)+COUNTIF($B$134:$B$200, B16)+COUNTIF($B$581:$B$623, B16)&gt;1,NOT(ISBLANK(B16))))" style:apply-style-name="cf1" style:base-cell-address="Акт.B16"/>
      <style:map style:condition="is-true-formula(msoxl:AND(COUNTIF($B$650:$B$1048576, B16)+COUNTIF($B$1:$B$16, B16)+COUNTIF($B$134:$B$200, B16)+COUNTIF($B$581:$B$623, B16)&gt;1,NOT(ISBLANK(B16))))" style:apply-style-name="cf1" style:base-cell-address="Акт.B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29</text:p>
          </table:table-cell>
          <table:table-cell table:style-name="ce4"/>
          <table:table-cell table:style-name="ce2"/>
          <table:table-cell office:value-type="date" office:date-value="2024-09-25T00:00:00" table:style-name="ce7">
            <text:p>25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10">
            <text:p>1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9" table:style-name="ce10">
            <text:p>4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85">
            <text:p>57:01:0160101:174</text:p>
          </table:table-cell>
          <table:table-cell office:value-type="float" office:value="527850" table:style-name="ce17">
            <text:p><text:s/>527 85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5">
            <text:p>57:01:1220101:133</text:p>
          </table:table-cell>
          <table:table-cell office:value-type="float" office:value="229140" table:style-name="ce17">
            <text:p><text:s/>229 14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85">
            <text:p>57:02:0770101:88</text:p>
          </table:table-cell>
          <table:table-cell office:value-type="float" office:value="5018285.08" table:style-name="ce17">
            <text:p><text:s/>5 018 285,0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85">
            <text:p>57:03:0480101:224</text:p>
          </table:table-cell>
          <table:table-cell office:value-type="float" office:value="76641.66" table:style-name="ce17">
            <text:p><text:s/>76 641,6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85">
            <text:p>57:06:0000000:130</text:p>
          </table:table-cell>
          <table:table-cell office:value-type="float" office:value="15160600" table:style-name="ce17">
            <text:p><text:s/>15 160 60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85">
            <text:p>57:06:0020201:352</text:p>
          </table:table-cell>
          <table:table-cell office:value-type="float" office:value="668850" table:style-name="ce17">
            <text:p><text:s/>668 85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85">
            <text:p>57:06:0030301:293</text:p>
          </table:table-cell>
          <table:table-cell office:value-type="float" office:value="2088000" table:style-name="ce17">
            <text:p><text:s/>2 088 00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5">
            <text:p>57:06:0030301:322</text:p>
          </table:table-cell>
          <table:table-cell office:value-type="float" office:value="14666.75" table:style-name="ce17">
            <text:p><text:s/>14 666,7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85">
            <text:p>57:06:1080101:263</text:p>
          </table:table-cell>
          <table:table-cell office:value-type="float" office:value="132916.23000000001" table:style-name="ce17">
            <text:p><text:s/>132 916,2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85">
            <text:p>57:06:1080101:268</text:p>
          </table:table-cell>
          <table:table-cell office:value-type="float" office:value="8265" table:style-name="ce17">
            <text:p><text:s/>8 265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85">
            <text:p>57:07:0030402:1217</text:p>
          </table:table-cell>
          <table:table-cell office:value-type="float" office:value="135671.01999999999" table:style-name="ce17">
            <text:p><text:s/>135 671,0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85">
            <text:p>57:07:1030101:720</text:p>
          </table:table-cell>
          <table:table-cell office:value-type="float" office:value="7553" table:style-name="ce17">
            <text:p><text:s/>7 553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85">
            <text:p>57:09:0400101:2210</text:p>
          </table:table-cell>
          <table:table-cell office:value-type="float" office:value="271927.92" table:style-name="ce17">
            <text:p><text:s/>271 927,9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85">
            <text:p>57:09:0400101:2211</text:p>
          </table:table-cell>
          <table:table-cell office:value-type="float" office:value="32752.28" table:style-name="ce17">
            <text:p><text:s/>32 752,2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85">
            <text:p>57:10:0011201:258</text:p>
          </table:table-cell>
          <table:table-cell office:value-type="float" office:value="79640.399999999994" table:style-name="ce17">
            <text:p><text:s/>79 640,4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85">
            <text:p>57:10:0011201:259</text:p>
          </table:table-cell>
          <table:table-cell office:value-type="float" office:value="84651.48" table:style-name="ce17">
            <text:p><text:s/>84 651,4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5">
            <text:p>57:10:0030801:20114</text:p>
          </table:table-cell>
          <table:table-cell office:value-type="float" office:value="183256.92" table:style-name="ce17">
            <text:p><text:s/>183 256,9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85">
            <text:p>57:10:0030801:20115</text:p>
          </table:table-cell>
          <table:table-cell office:value-type="float" office:value="239977.32" table:style-name="ce17">
            <text:p><text:s/>239 977,3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5">
            <text:p>57:10:0030801:20116</text:p>
          </table:table-cell>
          <table:table-cell office:value-type="float" office:value="197338.35" table:style-name="ce17">
            <text:p><text:s/>197 338,3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85">
            <text:p>57:10:0030801:20117</text:p>
          </table:table-cell>
          <table:table-cell office:value-type="float" office:value="189008.49" table:style-name="ce17">
            <text:p><text:s/>189 008,4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85">
            <text:p>57:10:0030801:20118</text:p>
          </table:table-cell>
          <table:table-cell office:value-type="float" office:value="187818.51" table:style-name="ce17">
            <text:p><text:s/>187 818,5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85">
            <text:p>57:10:0030801:20119</text:p>
          </table:table-cell>
          <table:table-cell office:value-type="float" office:value="180480.3" table:style-name="ce17">
            <text:p><text:s/>180 480,3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85">
            <text:p>57:10:0030801:20120</text:p>
          </table:table-cell>
          <table:table-cell office:value-type="float" office:value="188215.17" table:style-name="ce17">
            <text:p><text:s/>188 215,1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85">
            <text:p>57:10:0030801:20121</text:p>
          </table:table-cell>
          <table:table-cell office:value-type="float" office:value="277644.36" table:style-name="ce17">
            <text:p><text:s/>277 644,3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85">
            <text:p>57:10:0030801:20122</text:p>
          </table:table-cell>
          <table:table-cell office:value-type="float" office:value="198389.58" table:style-name="ce17">
            <text:p><text:s/>198 389,5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85">
            <text:p>57:10:0030801:20123</text:p>
          </table:table-cell>
          <table:table-cell office:value-type="float" office:value="212520" table:style-name="ce17">
            <text:p><text:s/>212 52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85">
            <text:p>57:10:0030801:20124</text:p>
          </table:table-cell>
          <table:table-cell office:value-type="float" office:value="223660.32" table:style-name="ce17">
            <text:p><text:s/>223 660,3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85">
            <text:p>57:10:0030801:20125</text:p>
          </table:table-cell>
          <table:table-cell office:value-type="float" office:value="187421.85" table:style-name="ce17">
            <text:p><text:s/>187 421,8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85">
            <text:p>57:10:0030801:20126</text:p>
          </table:table-cell>
          <table:table-cell office:value-type="float" office:value="203894.94" table:style-name="ce17">
            <text:p><text:s/>203 894,9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85">
            <text:p>57:10:0030801:20127</text:p>
          </table:table-cell>
          <table:table-cell office:value-type="float" office:value="203894.94" table:style-name="ce17">
            <text:p><text:s/>203 894,9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85">
            <text:p>57:10:0030801:20128</text:p>
          </table:table-cell>
          <table:table-cell office:value-type="float" office:value="204091.56" table:style-name="ce17">
            <text:p><text:s/>204 091,5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85">
            <text:p>57:10:0030801:20129</text:p>
          </table:table-cell>
          <table:table-cell office:value-type="float" office:value="213099.6" table:style-name="ce17">
            <text:p><text:s/>213 099,6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85">
            <text:p>57:10:0030801:20130</text:p>
          </table:table-cell>
          <table:table-cell office:value-type="float" office:value="200159.16" table:style-name="ce17">
            <text:p><text:s/>200 159,1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85">
            <text:p>57:10:0030801:20131</text:p>
          </table:table-cell>
          <table:table-cell office:value-type="float" office:value="231911.16" table:style-name="ce17">
            <text:p><text:s/>231 911,1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85">
            <text:p>57:10:0030801:20132</text:p>
          </table:table-cell>
          <table:table-cell office:value-type="float" office:value="177902.01" table:style-name="ce17">
            <text:p><text:s/>177 902,0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85">
            <text:p>57:10:0030801:20133</text:p>
          </table:table-cell>
          <table:table-cell office:value-type="float" office:value="232480.5" table:style-name="ce17">
            <text:p><text:s/>232 480,5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85">
            <text:p>57:10:0030801:20134</text:p>
          </table:table-cell>
          <table:table-cell office:value-type="float" office:value="179290.32" table:style-name="ce17">
            <text:p><text:s/>179 290,3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85">
            <text:p>57:10:0030801:20135</text:p>
          </table:table-cell>
          <table:table-cell office:value-type="float" office:value="215611.2" table:style-name="ce17">
            <text:p><text:s/>215 611,2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85">
            <text:p>57:10:0030801:20136</text:p>
          </table:table-cell>
          <table:table-cell office:value-type="float" office:value="201535.5" table:style-name="ce17">
            <text:p><text:s/>201 535,5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85">
            <text:p>57:10:0030801:20137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85">
            <text:p>57:10:0030801:20138</text:p>
          </table:table-cell>
          <table:table-cell office:value-type="float" office:value="215804.4" table:style-name="ce17">
            <text:p><text:s/>215 804,4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85">
            <text:p>57:10:0030801:20139</text:p>
          </table:table-cell>
          <table:table-cell office:value-type="float" office:value="231341.82" table:style-name="ce17">
            <text:p><text:s/>231 341,8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85">
            <text:p>57:10:0030801:20140</text:p>
          </table:table-cell>
          <table:table-cell office:value-type="float" office:value="248045.16" table:style-name="ce17">
            <text:p><text:s/>248 045,1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85">
            <text:p>57:10:0030801:20141</text:p>
          </table:table-cell>
          <table:table-cell office:value-type="float" office:value="181868.61" table:style-name="ce17">
            <text:p><text:s/>181 868,6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85">
            <text:p>57:10:0030801:20142</text:p>
          </table:table-cell>
          <table:table-cell office:value-type="float" office:value="189603.48" table:style-name="ce17">
            <text:p><text:s/>189 603,4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85">
            <text:p>57:10:0030801:20143</text:p>
          </table:table-cell>
          <table:table-cell office:value-type="float" office:value="238660.83" table:style-name="ce17">
            <text:p><text:s/>238 660,8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85">
            <text:p>57:10:0030801:20144</text:p>
          </table:table-cell>
          <table:table-cell office:value-type="float" office:value="216577.2" table:style-name="ce17">
            <text:p><text:s/>216 577,2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85">
            <text:p>57:10:0030801:20145</text:p>
          </table:table-cell>
          <table:table-cell office:value-type="float" office:value="198782.82" table:style-name="ce17">
            <text:p><text:s/>198 782,8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85">
            <text:p>57:10:0030801:20146</text:p>
          </table:table-cell>
          <table:table-cell office:value-type="float" office:value="197735.01" table:style-name="ce17">
            <text:p><text:s/>197 735,0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85">
            <text:p>57:10:0030801:20147</text:p>
          </table:table-cell>
          <table:table-cell office:value-type="float" office:value="214838.39999999999" table:style-name="ce17">
            <text:p><text:s/>214 838,4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85">
            <text:p>57:10:0030801:20148</text:p>
          </table:table-cell>
          <table:table-cell office:value-type="float" office:value="33094555.699999999" table:style-name="ce17">
            <text:p><text:s/>33 094 555,7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85">
            <text:p>57:10:0030801:20149</text:p>
          </table:table-cell>
          <table:table-cell office:value-type="float" office:value="156879.03" table:style-name="ce17">
            <text:p><text:s/>156 879,0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85">
            <text:p>57:10:0030801:20150</text:p>
          </table:table-cell>
          <table:table-cell office:value-type="float" office:value="210697.71" table:style-name="ce17">
            <text:p><text:s/>210 697,7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85">
            <text:p>57:10:0030801:20151</text:p>
          </table:table-cell>
          <table:table-cell office:value-type="float" office:value="184050.24" table:style-name="ce17">
            <text:p><text:s/>184 050,2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85">
            <text:p>57:10:0030801:20152</text:p>
          </table:table-cell>
          <table:table-cell office:value-type="float" office:value="216384" table:style-name="ce17">
            <text:p><text:s/>216 384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85">
            <text:p>57:10:0030801:20153</text:p>
          </table:table-cell>
          <table:table-cell office:value-type="float" office:value="187025.19" table:style-name="ce17">
            <text:p><text:s/>187 025,1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85">
            <text:p>57:10:0051101:523</text:p>
          </table:table-cell>
          <table:table-cell office:value-type="float" office:value="208284.84" table:style-name="ce17">
            <text:p><text:s/>208 284,8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85">
            <text:p>57:10:0051101:524</text:p>
          </table:table-cell>
          <table:table-cell office:value-type="float" office:value="166108.79999999999" table:style-name="ce17">
            <text:p><text:s/>166 108,8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85">
            <text:p>57:10:0051601:654</text:p>
          </table:table-cell>
          <table:table-cell office:value-type="float" office:value="161878.96" table:style-name="ce17">
            <text:p><text:s/>161 878,9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85">
            <text:p>57:10:0051601:655</text:p>
          </table:table-cell>
          <table:table-cell office:value-type="float" office:value="188538" table:style-name="ce17">
            <text:p><text:s/>188 538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85">
            <text:p>57:10:0052501:372</text:p>
          </table:table-cell>
          <table:table-cell office:value-type="float" office:value="76659" table:style-name="ce17">
            <text:p><text:s/>76 659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85">
            <text:p>57:10:0070101:1559</text:p>
          </table:table-cell>
          <table:table-cell office:value-type="float" office:value="3645708.8" table:style-name="ce17">
            <text:p><text:s/>3 645 708,8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85">
            <text:p>57:10:0560101:1266</text:p>
          </table:table-cell>
          <table:table-cell office:value-type="float" office:value="281782.75" table:style-name="ce17">
            <text:p><text:s/>281 782,7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85">
            <text:p>57:10:0560101:1267</text:p>
          </table:table-cell>
          <table:table-cell office:value-type="float" office:value="284219.78999999998" table:style-name="ce17">
            <text:p><text:s/>284 219,7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85">
            <text:p>57:10:0960101:1765</text:p>
          </table:table-cell>
          <table:table-cell office:value-type="float" office:value="292814.7" table:style-name="ce17">
            <text:p><text:s/>292 814,7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85">
            <text:p>57:10:2120101:666</text:p>
          </table:table-cell>
          <table:table-cell office:value-type="float" office:value="308788" table:style-name="ce17">
            <text:p><text:s/>308 788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85">
            <text:p>57:15:0020202:411</text:p>
          </table:table-cell>
          <table:table-cell office:value-type="float" office:value="33850" table:style-name="ce17">
            <text:p><text:s/>33 85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85">
            <text:p>57:15:0030301:1086</text:p>
          </table:table-cell>
          <table:table-cell office:value-type="float" office:value="93335.44" table:style-name="ce17">
            <text:p><text:s/>93 335,4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85">
            <text:p>57:15:0210101:459</text:p>
          </table:table-cell>
          <table:table-cell office:value-type="float" office:value="395450" table:style-name="ce17">
            <text:p><text:s/>395 45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85">
            <text:p>57:16:0000000:43</text:p>
          </table:table-cell>
          <table:table-cell office:value-type="float" office:value="38425.85" table:style-name="ce17">
            <text:p><text:s/>38 425,8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85">
            <text:p>57:16:0000000:935</text:p>
          </table:table-cell>
          <table:table-cell office:value-type="float" office:value="4732.1000000000004" table:style-name="ce17">
            <text:p><text:s/>4 732,1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85">
            <text:p>57:16:0140101:250</text:p>
          </table:table-cell>
          <table:table-cell office:value-type="float" office:value="1572.51" table:style-name="ce17">
            <text:p><text:s/>1 572,5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85">
            <text:p>57:16:0420101:608</text:p>
          </table:table-cell>
          <table:table-cell office:value-type="float" office:value="359229" table:style-name="ce17">
            <text:p><text:s/>359 229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85">
            <text:p>57:18:0000000:17</text:p>
          </table:table-cell>
          <table:table-cell office:value-type="float" office:value="92730074.489999995" table:style-name="ce17">
            <text:p><text:s/>92 730 074,4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85">
            <text:p>57:18:0040301:340</text:p>
          </table:table-cell>
          <table:table-cell office:value-type="float" office:value="2996686.24" table:style-name="ce17">
            <text:p><text:s/>2 996 686,2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85">
            <text:p>57:18:0480101:206</text:p>
          </table:table-cell>
          <table:table-cell office:value-type="float" office:value="400174.77" table:style-name="ce17">
            <text:p><text:s/>400 174,7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89">
            <text:p>57:19:0010204:60</text:p>
          </table:table-cell>
          <table:table-cell office:value-type="float" office:value="407908.44" table:style-name="ce17">
            <text:p><text:s/>407 908,4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89">
            <text:p>57:19:0230101:1167</text:p>
          </table:table-cell>
          <table:table-cell office:value-type="float" office:value="5902.26" table:style-name="ce17">
            <text:p><text:s/>5 902,2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89">
            <text:p>57:19:0440101:613</text:p>
          </table:table-cell>
          <table:table-cell office:value-type="float" office:value="114150" table:style-name="ce17">
            <text:p><text:s/>114 15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89">
            <text:p>57:20:0000000:124</text:p>
          </table:table-cell>
          <table:table-cell office:value-type="float" office:value="1523.97" table:style-name="ce17">
            <text:p><text:s/>1 523,9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86">
            <text:p>57:20:0000000:127</text:p>
          </table:table-cell>
          <table:table-cell office:value-type="float" office:value="28722.959999999999" table:style-name="ce20">
            <text:p><text:s/>28 722,96<text:s text:c="3"/></text:p>
          </table:table-cell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87">
            <text:p>57:20:0000000:130</text:p>
          </table:table-cell>
          <table:table-cell office:value-type="float" office:value="13224.96" table:style-name="ce22">
            <text:p><text:s/>13 224,96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87">
            <text:p>57:20:0000000:4111</text:p>
          </table:table-cell>
          <table:table-cell office:value-type="float" office:value="8472.24" table:style-name="ce22">
            <text:p><text:s/>8 472,24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87">
            <text:p>57:20:0000000:7</text:p>
          </table:table-cell>
          <table:table-cell office:value-type="float" office:value="4440.18" table:style-name="ce22">
            <text:p><text:s/>4 440,18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87">
            <text:p>57:20:0080101:579</text:p>
          </table:table-cell>
          <table:table-cell office:value-type="float" office:value="428.09" table:style-name="ce22">
            <text:p><text:s/>428,09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87">
            <text:p>57:20:0410101:419</text:p>
          </table:table-cell>
          <table:table-cell office:value-type="float" office:value="127.9" table:style-name="ce22">
            <text:p><text:s/>127,9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87">
            <text:p>57:20:0410101:420</text:p>
          </table:table-cell>
          <table:table-cell office:value-type="float" office:value="383.7" table:style-name="ce22">
            <text:p><text:s/>383,7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87">
            <text:p>57:20:0850101:29</text:p>
          </table:table-cell>
          <table:table-cell office:value-type="float" office:value="69595.240000000005" table:style-name="ce22">
            <text:p><text:s/>69 595,24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87">
            <text:p>57:21:0310101:938</text:p>
          </table:table-cell>
          <table:table-cell office:value-type="float" office:value="178853.64" table:style-name="ce22">
            <text:p><text:s/>178 853,64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87">
            <text:p>57:21:0360101:400</text:p>
          </table:table-cell>
          <table:table-cell office:value-type="float" office:value="262400" table:style-name="ce22">
            <text:p><text:s/>262 400,0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87">
            <text:p>57:22:0000000:1788</text:p>
          </table:table-cell>
          <table:table-cell office:value-type="float" office:value="356650" table:style-name="ce22">
            <text:p><text:s/>356 650,0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87">
            <text:p>57:22:0000000:1789</text:p>
          </table:table-cell>
          <table:table-cell office:value-type="float" office:value="1248736.68" table:style-name="ce22">
            <text:p><text:s/>1 248 736,68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87">
            <text:p>57:22:0000000:1790</text:p>
          </table:table-cell>
          <table:table-cell office:value-type="float" office:value="700563.2" table:style-name="ce22">
            <text:p><text:s/>700 563,2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87">
            <text:p>57:22:0000000:1791</text:p>
          </table:table-cell>
          <table:table-cell office:value-type="float" office:value="525948.48" table:style-name="ce22">
            <text:p><text:s/>525 948,48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87">
            <text:p>57:22:0030301:140</text:p>
          </table:table-cell>
          <table:table-cell office:value-type="float" office:value="97187.65" table:style-name="ce22">
            <text:p><text:s/>97 187,65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88">
            <text:p>57:22:0160101:182</text:p>
          </table:table-cell>
          <table:table-cell office:value-type="float" office:value="18952.36" table:style-name="ce22">
            <text:p><text:s/>18 952,36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88">
            <text:p>57:22:0500101:363</text:p>
          </table:table-cell>
          <table:table-cell office:value-type="float" office:value="63118.44" table:style-name="ce22">
            <text:p><text:s/>63 118,44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88">
            <text:p>57:22:0500103:538</text:p>
          </table:table-cell>
          <table:table-cell office:value-type="float" office:value="163103.98000000001" table:style-name="ce22">
            <text:p><text:s/>163 103,98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88">
            <text:p>57:22:1340102:536</text:p>
          </table:table-cell>
          <table:table-cell office:value-type="float" office:value="137049.12" table:style-name="ce22">
            <text:p><text:s/>137 049,12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88">
            <text:p>57:23:0000000:1418</text:p>
          </table:table-cell>
          <table:table-cell office:value-type="float" office:value="206225.05" table:style-name="ce22">
            <text:p><text:s/>206 225,05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88">
            <text:p>57:23:0000000:1419</text:p>
          </table:table-cell>
          <table:table-cell office:value-type="float" office:value="601920" table:style-name="ce22">
            <text:p><text:s/>601 920,0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88">
            <text:p>57:23:0000000:65</text:p>
          </table:table-cell>
          <table:table-cell office:value-type="float" office:value="75623040" table:style-name="ce22">
            <text:p><text:s/>75 623 040,0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88">
            <text:p>57:23:0850101:458</text:p>
          </table:table-cell>
          <table:table-cell office:value-type="float" office:value="382300" table:style-name="ce22">
            <text:p><text:s/>382 300,00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88">
            <text:p>57:23:1200101:187</text:p>
          </table:table-cell>
          <table:table-cell office:value-type="float" office:value="920909.89" table:style-name="ce22">
            <text:p><text:s/>920 909,89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88">
            <text:p>57:25:0000000:6632</text:p>
          </table:table-cell>
          <table:table-cell office:value-type="float" office:value="1501450.21" table:style-name="ce22">
            <text:p><text:s/>1 501 450,21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88">
            <text:p>57:25:0010513:158</text:p>
          </table:table-cell>
          <table:table-cell office:value-type="float" office:value="322576.98" table:style-name="ce22">
            <text:p><text:s/>322 576,98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88">
            <text:p>57:25:0010513:34</text:p>
          </table:table-cell>
          <table:table-cell office:value-type="float" office:value="32453232.420000002" table:style-name="ce22">
            <text:p><text:s/>32 453 232,42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88">
            <text:p>57:25:0010725:1585</text:p>
          </table:table-cell>
          <table:table-cell office:value-type="float" office:value="70804.66" table:style-name="ce22">
            <text:p><text:s/>70 804,66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88">
            <text:p>57:25:0010727:1909</text:p>
          </table:table-cell>
          <table:table-cell office:value-type="float" office:value="73149.119999999995" table:style-name="ce22">
            <text:p><text:s/>73 149,12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88">
            <text:p>57:25:0010727:1910</text:p>
          </table:table-cell>
          <table:table-cell office:value-type="float" office:value="65341.120000000003" table:style-name="ce22">
            <text:p><text:s/>65 341,12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88">
            <text:p>57:25:0010727:1911</text:p>
          </table:table-cell>
          <table:table-cell office:value-type="float" office:value="73358.64" table:style-name="ce22">
            <text:p><text:s/>73 358,64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88">
            <text:p>57:25:0010727:917</text:p>
          </table:table-cell>
          <table:table-cell office:value-type="float" office:value="628657.41" table:style-name="ce22">
            <text:p><text:s/>628 657,41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88">
            <text:p>57:25:0021201:2375</text:p>
          </table:table-cell>
          <table:table-cell office:value-type="float" office:value="232497.72" table:style-name="ce22">
            <text:p><text:s/>232 497,72<text:s text:c="3"/></text:p>
          </table:table-cell>
          <table:table-cell office:value-type="string" table:style-name="ce8">
            <text:p>13.09.2024</text:p>
          </table:table-cell>
          <table:table-cell office:value-type="string" table:style-name="ce8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78">
            <text:p>57:25:0021205:1634</text:p>
          </table:table-cell>
          <table:table-cell office:value-type="float" office:value="47202.44" table:style-name="ce17">
            <text:p><text:s/>47 202,4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78">
            <text:p>57:25:0021304:511</text:p>
          </table:table-cell>
          <table:table-cell office:value-type="float" office:value="1693501.92" table:style-name="ce17">
            <text:p><text:s/>1 693 501,9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78">
            <text:p>57:25:0021304:512</text:p>
          </table:table-cell>
          <table:table-cell office:value-type="float" office:value="1128161.67" table:style-name="ce17">
            <text:p><text:s/>1 128 161,6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78">
            <text:p>57:25:0021533:2566</text:p>
          </table:table-cell>
          <table:table-cell office:value-type="float" office:value="175304699.78" table:style-name="ce17">
            <text:p><text:s/>175 304 699,7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79">
            <text:p>57:25:0021533:2773</text:p>
          </table:table-cell>
          <table:table-cell office:value-type="float" office:value="36191.58" table:style-name="ce17">
            <text:p><text:s/>36 191,5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79">
            <text:p>57:25:0021533:2774</text:p>
          </table:table-cell>
          <table:table-cell office:value-type="float" office:value="41230" table:style-name="ce17">
            <text:p><text:s/>41 23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79">
            <text:p>57:25:0021701:185</text:p>
          </table:table-cell>
          <table:table-cell office:value-type="float" office:value="73514.02" table:style-name="ce17">
            <text:p><text:s/>73 514,0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79">
            <text:p>57:25:0021701:186</text:p>
          </table:table-cell>
          <table:table-cell office:value-type="float" office:value="74803.199999999997" table:style-name="ce17">
            <text:p><text:s/>74 803,2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79">
            <text:p>57:25:0031020:265</text:p>
          </table:table-cell>
          <table:table-cell office:value-type="float" office:value="980204.16" table:style-name="ce17">
            <text:p><text:s/>980 204,1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79">
            <text:p>57:25:0031020:266</text:p>
          </table:table-cell>
          <table:table-cell office:value-type="float" office:value="658908.49" table:style-name="ce17">
            <text:p><text:s/>658 908,4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79">
            <text:p>57:25:0031101:348</text:p>
          </table:table-cell>
          <table:table-cell office:value-type="float" office:value="11419353.66" table:style-name="ce17">
            <text:p><text:s/>11 419 353,6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79">
            <text:p>57:25:0040202:960</text:p>
          </table:table-cell>
          <table:table-cell office:value-type="float" office:value="9060565.4700000007" table:style-name="ce17">
            <text:p><text:s/>9 060 565,4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79">
            <text:p>57:25:0040202:961</text:p>
          </table:table-cell>
          <table:table-cell office:value-type="float" office:value="5826251.5300000003" table:style-name="ce17">
            <text:p><text:s/>5 826 251,5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79">
            <text:p>57:25:0040227:2765</text:p>
          </table:table-cell>
          <table:table-cell office:value-type="float" office:value="13010188.08" table:style-name="ce17">
            <text:p><text:s/>13 010 188,0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79">
            <text:p>57:25:0040237:1472</text:p>
          </table:table-cell>
          <table:table-cell office:value-type="float" office:value="48836.76" table:style-name="ce17">
            <text:p><text:s/>48 836,7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79">
            <text:p>57:25:0040237:1473</text:p>
          </table:table-cell>
          <table:table-cell office:value-type="float" office:value="50502.98" table:style-name="ce17">
            <text:p><text:s/>50 502,9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79">
            <text:p>57:25:0040237:241</text:p>
          </table:table-cell>
          <table:table-cell office:value-type="float" office:value="77916852.870000005" table:style-name="ce17">
            <text:p><text:s/>77 916 852,8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79">
            <text:p>57:26:0010434:670</text:p>
          </table:table-cell>
          <table:table-cell office:value-type="float" office:value="12055.89" table:style-name="ce17">
            <text:p><text:s/>12 055,8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80">
            <text:p>57:27:0020426:102</text:p>
          </table:table-cell>
          <table:table-cell office:value-type="float" office:value="3457412.13" table:style-name="ce17">
            <text:p><text:s/>3 457 412,1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80">
            <text:p>57:26:0010410:1547</text:p>
          </table:table-cell>
          <table:table-cell office:value-type="float" office:value="2933160.1" table:style-name="ce17">
            <text:p><text:s/>2 933 160,1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80">
            <text:p>57:27:0010232:427</text:p>
          </table:table-cell>
          <table:table-cell office:value-type="float" office:value="1852610.09" table:style-name="ce17">
            <text:p><text:s/>1 852 610,0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80">
            <text:p>57:03:0790101:871</text:p>
          </table:table-cell>
          <table:table-cell office:value-type="float" office:value="506903.2" table:style-name="ce17">
            <text:p><text:s/>506 903,2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80">
            <text:p>57:27:0020701:2195</text:p>
          </table:table-cell>
          <table:table-cell office:value-type="float" office:value="60568230.770000003" table:style-name="ce17">
            <text:p><text:s/>60 568 230,7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80">
            <text:p>57:25:0020308:164</text:p>
          </table:table-cell>
          <table:table-cell office:value-type="float" office:value="2951848.92" table:style-name="ce17">
            <text:p><text:s/>2 951 848,9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80">
            <text:p>57:25:0020308:162</text:p>
          </table:table-cell>
          <table:table-cell office:value-type="float" office:value="3092718.07" table:style-name="ce17">
            <text:p><text:s/>3 092 718,0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80">
            <text:p>57:25:0020604:308</text:p>
          </table:table-cell>
          <table:table-cell office:value-type="float" office:value="11051403.300000001" table:style-name="ce17">
            <text:p><text:s/>11 051 403,3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80">
            <text:p>57:10:0550101:235</text:p>
          </table:table-cell>
          <table:table-cell office:value-type="float" office:value="163781.37" table:style-name="ce17">
            <text:p><text:s/>163 781,3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80">
            <text:p>57:18:1370101:225</text:p>
          </table:table-cell>
          <table:table-cell office:value-type="float" office:value="377338.41" table:style-name="ce17">
            <text:p><text:s/>377 338,4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80">
            <text:p>57:22:0630101:164</text:p>
          </table:table-cell>
          <table:table-cell office:value-type="float" office:value="38449558.990000002" table:style-name="ce17">
            <text:p><text:s/>38 449 558,9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80">
            <text:p>57:18:1370101:215</text:p>
          </table:table-cell>
          <table:table-cell office:value-type="float" office:value="16309003.73" table:style-name="ce17">
            <text:p><text:s/>16 309 003,7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80">
            <text:p>57:25:0040305:168</text:p>
          </table:table-cell>
          <table:table-cell office:value-type="float" office:value="25588483.100000001" table:style-name="ce17">
            <text:p><text:s/>25 588 483,1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80">
            <text:p>57:25:0020531:60</text:p>
          </table:table-cell>
          <table:table-cell office:value-type="float" office:value="3942220.15" table:style-name="ce17">
            <text:p><text:s/>3 942 220,1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80">
            <text:p>57:26:0010307:255</text:p>
          </table:table-cell>
          <table:table-cell office:value-type="float" office:value="11832973.369999999" table:style-name="ce17">
            <text:p><text:s/>11 832 973,3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80">
            <text:p>57:25:0010611:182</text:p>
          </table:table-cell>
          <table:table-cell office:value-type="float" office:value="106852.61" table:style-name="ce17">
            <text:p><text:s/>106 852,6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80">
            <text:p>57:03:0040211:830</text:p>
          </table:table-cell>
          <table:table-cell office:value-type="float" office:value="115075.47" table:style-name="ce17">
            <text:p><text:s/>115 075,4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80">
            <text:p>57:27:0020306:569</text:p>
          </table:table-cell>
          <table:table-cell office:value-type="float" office:value="64035.26" table:style-name="ce17">
            <text:p><text:s/>64 035,2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80">
            <text:p>57:25:0040321:2348</text:p>
          </table:table-cell>
          <table:table-cell office:value-type="float" office:value="365889.74" table:style-name="ce17">
            <text:p><text:s/>365 889,74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80">
            <text:p>57:03:0040106:366</text:p>
          </table:table-cell>
          <table:table-cell office:value-type="float" office:value="72042.53" table:style-name="ce17">
            <text:p><text:s/>72 042,5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80">
            <text:p>57:10:1090101:2953</text:p>
          </table:table-cell>
          <table:table-cell office:value-type="float" office:value="98307" table:style-name="ce17">
            <text:p><text:s/>98 307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80">
            <text:p>57:14:1280101:271</text:p>
          </table:table-cell>
          <table:table-cell office:value-type="float" office:value="301032.90000000002" table:style-name="ce17">
            <text:p><text:s/>301 032,9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80">
            <text:p>57:25:0000000:1656</text:p>
          </table:table-cell>
          <table:table-cell office:value-type="float" office:value="357197.93" table:style-name="ce17">
            <text:p><text:s/>357 197,9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80">
            <text:p>57:14:1280101:270</text:p>
          </table:table-cell>
          <table:table-cell office:value-type="float" office:value="294184.17" table:style-name="ce17">
            <text:p><text:s/>294 184,1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80">
            <text:p>57:25:0000000:2198</text:p>
          </table:table-cell>
          <table:table-cell office:value-type="float" office:value="553711.49" table:style-name="ce17">
            <text:p><text:s/>553 711,4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80">
            <text:p>57:25:0000000:437</text:p>
          </table:table-cell>
          <table:table-cell office:value-type="float" office:value="553711.49" table:style-name="ce17">
            <text:p><text:s/>553 711,4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80">
            <text:p>57:25:0000000:278</text:p>
          </table:table-cell>
          <table:table-cell office:value-type="float" office:value="357197.93" table:style-name="ce17">
            <text:p><text:s/>357 197,9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80">
            <text:p>57:14:1280101:191</text:p>
          </table:table-cell>
          <table:table-cell office:value-type="float" office:value="429290.97" table:style-name="ce17">
            <text:p><text:s/>429 290,9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80">
            <text:p>57:25:0040410:620</text:p>
          </table:table-cell>
          <table:table-cell office:value-type="float" office:value="2187222.5099999998" table:style-name="ce17">
            <text:p><text:s/>2 187 222,5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80">
            <text:p>57:07:0050136:74</text:p>
          </table:table-cell>
          <table:table-cell office:value-type="float" office:value="735192.5" table:style-name="ce17">
            <text:p><text:s/>735 192,5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80">
            <text:p>57:10:1910401:1498</text:p>
          </table:table-cell>
          <table:table-cell office:value-type="float" office:value="833072.18" table:style-name="ce17">
            <text:p><text:s/>833 072,1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80">
            <text:p>57:25:0021427:217</text:p>
          </table:table-cell>
          <table:table-cell office:value-type="float" office:value="1879686.87" table:style-name="ce17">
            <text:p><text:s/>1 879 686,87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80">
            <text:p>57:25:0021404:880</text:p>
          </table:table-cell>
          <table:table-cell office:value-type="float" office:value="1296928.2" table:style-name="ce17">
            <text:p><text:s/>1 296 928,2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80">
            <text:p>57:10:0021603:802</text:p>
          </table:table-cell>
          <table:table-cell office:value-type="float" office:value="1203270.26" table:style-name="ce17">
            <text:p><text:s/>1 203 270,2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80">
            <text:p>57:25:0021404:881</text:p>
          </table:table-cell>
          <table:table-cell office:value-type="float" office:value="319462.23" table:style-name="ce17">
            <text:p><text:s/>319 462,2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80">
            <text:p>57:10:0010201:9655</text:p>
          </table:table-cell>
          <table:table-cell office:value-type="float" office:value="2830730.63" table:style-name="ce17">
            <text:p><text:s/>2 830 730,6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80">
            <text:p>57:10:2510101:1238</text:p>
          </table:table-cell>
          <table:table-cell office:value-type="float" office:value="1506174.43" table:style-name="ce17">
            <text:p><text:s/>1 506 174,4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80">
            <text:p>57:18:1020101:159</text:p>
          </table:table-cell>
          <table:table-cell office:value-type="float" office:value="268710.84999999998" table:style-name="ce17">
            <text:p><text:s/>268 710,8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80">
            <text:p>57:18:1020101:160</text:p>
          </table:table-cell>
          <table:table-cell office:value-type="float" office:value="142322.59" table:style-name="ce17">
            <text:p><text:s/>142 322,59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80">
            <text:p>57:07:1150101:143</text:p>
          </table:table-cell>
          <table:table-cell office:value-type="float" office:value="252052.22" table:style-name="ce17">
            <text:p><text:s/>252 052,22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80">
            <text:p>57:24:0310101:484</text:p>
          </table:table-cell>
          <table:table-cell office:value-type="float" office:value="163350.54999999999" table:style-name="ce17">
            <text:p><text:s/>163 350,55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80">
            <text:p>57:10:0490101:680</text:p>
          </table:table-cell>
          <table:table-cell office:value-type="float" office:value="2323483.36" table:style-name="ce17">
            <text:p><text:s/>2 323 483,3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80">
            <text:p>57:22:0040303:930</text:p>
          </table:table-cell>
          <table:table-cell office:value-type="float" office:value="1956970.23" table:style-name="ce17">
            <text:p><text:s/>1 956 970,23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80">
            <text:p>57:25:0020907:640</text:p>
          </table:table-cell>
          <table:table-cell office:value-type="float" office:value="2264882.1" table:style-name="ce17">
            <text:p><text:s/>2 264 882,1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80">
            <text:p>57:25:0031801:260</text:p>
          </table:table-cell>
          <table:table-cell office:value-type="float" office:value="1358040" table:style-name="ce17">
            <text:p><text:s/>1 358 040,0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80">
            <text:p>57:10:1140101:375</text:p>
          </table:table-cell>
          <table:table-cell office:value-type="float" office:value="3016562.98" table:style-name="ce17">
            <text:p><text:s/>3 016 562,98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80">
            <text:p>57:25:0021611:725</text:p>
          </table:table-cell>
          <table:table-cell office:value-type="float" office:value="398360.46" table:style-name="ce17">
            <text:p><text:s/>398 360,46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80">
            <text:p>57:14:0260101:197</text:p>
          </table:table-cell>
          <table:table-cell office:value-type="float" office:value="5246666.4000000004" table:style-name="ce17">
            <text:p><text:s/>5 246 666,40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80">
            <text:p>57:10:0560101:1268</text:p>
          </table:table-cell>
          <table:table-cell office:value-type="float" office:value="2869721.41" table:style-name="ce17">
            <text:p><text:s/>2 869 721,41<text:s text:c="3"/></text:p>
          </table:table-cell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81">
            <text:p>57:10:1870101:690</text:p>
          </table:table-cell>
          <table:table-cell office:value-type="float" office:value="704532.49" table:style-name="ce20">
            <text:p><text:s/>704 532,49<text:s text:c="3"/></text:p>
          </table:table-cell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82">
            <text:p>57:06:0000000:15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82">
            <text:p>57:06:0030301:794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82">
            <text:p>57:06:1080101: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82">
            <text:p>57:07:0000000:121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82">
            <text:p>57:07:0000000:685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82">
            <text:p>57:07:0020101:39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82">
            <text:p>57:07:0030401:3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82">
            <text:p>57:07:0040102:52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82">
            <text:p>57:07:0040202:1097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82">
            <text:p>57:10:0010201:1790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82">
            <text:p>57:10:0040801:83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82">
            <text:p>57:10:0260101:159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82">
            <text:p>57:10:0490101:679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82">
            <text:p>57:10:1110101:1218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82">
            <text:p>57:10:1230101:46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82">
            <text:p>57:11:1870101:195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82">
            <text:p>57:12:0000000:522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82">
            <text:p>57:15:0030203:90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82">
            <text:p>57:15:0430101:150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82">
            <text:p>57:16:0180101:265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82">
            <text:p>57:19:0660101:115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82">
            <text:p>57:19:0660101:60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82">
            <text:p>57:25:0010322:3593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82">
            <text:p>57:25:0010822:33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82">
            <text:p>57:25:0021404:100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82">
            <text:p>57:25:0021516: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83">
            <text:p>57:25:0030614:1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83">
            <text:p>57:25:0031203:35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06:1580101:70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06:1580101:88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04:0010426:99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03:0630101:236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06:1580101:67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06:0100101:214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06:0010304:600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06:0720101:24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05:0460101:19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01:0010402:3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03:0120101:33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06:0010202:14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05:0460101:19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03:0510101:11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06:1580101:9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06:0010101:27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06:1580101:4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06:0010208:10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05:0010301:15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05:0390101:6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07:0050104:3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06:1580101:5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01:0630101:11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05:0460101:19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06:1580101:6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06:0010202:10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06:1580101:6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05:0190101:11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05:0460101:20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06:1580101:8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08:0050206:4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03:0470101:27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06:1580101:2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05:0460101:19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06:1580101:5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06:1580101:8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04:0340101:7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06:1580101:3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05:0460101:18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06:0010105:14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01:0010110:16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06:0010105:17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06:1580101:7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05:0290101:15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03:0210101:25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06:0010504:11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06:1580101:9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06:1580101:1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2">
            <text:p>57:07:0560101:16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2">
            <text:p>57:06:0010305:1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2">
            <text:p>57:05:0190101:8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2">
            <text:p>57:05:0460101:21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2">
            <text:p>57:05:0460101:18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3">
            <text:p>57:06:1580101:4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3">
            <text:p>57:04:0010501:3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3">
            <text:p>57:01:1790101:51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3">
            <text:p>57:06:1580101:7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3">
            <text:p>57:06:0010105:17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3">
            <text:p>57:05:0010101:29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3">
            <text:p>57:06:0010502:9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3">
            <text:p>57:03:0660101:12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3">
            <text:p>57:06:0050102:54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3">
            <text:p>57:07:0030101:24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4">
            <text:p>57:07:0540101:3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07:0120101:17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05:0460101:20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05:0460101:21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5">
            <text:p>57:06:1580101:5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5">
            <text:p>57:06:1580101:4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5">
            <text:p>57:06:1580101:10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5">
            <text:p>57:06:1580101:10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06:1580101:3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06:1580101:4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06:1580101:2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06:1580101:10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06:1580101:5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5">
            <text:p>57:01:0010201:10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5">
            <text:p>57:06:1580101:7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5">
            <text:p>57:06:1580101:4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5">
            <text:p>57:05:0030101:88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5">
            <text:p>57:06:1580101:6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5">
            <text:p>57:06:0050102:54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5">
            <text:p>57:06:1580101:10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06:1580101:4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06:1580101:2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01:0010102:20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01:0010105:22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01:0000000:115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7:0020504:52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20504:64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30755:38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10:1660101:17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3:1200101:29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2">
            <text:p>57:10:1120101:19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3">
            <text:p>57:25:0010727:94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3">
            <text:p>57:25:0021205:34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3">
            <text:p>57:25:0000000:516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3">
            <text:p>57:25:0021516:14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3">
            <text:p>57:10:0960101:223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3">
            <text:p>57:25:0031020:6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3">
            <text:p>57:23:1200101:28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3">
            <text:p>57:23:1200101:25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3">
            <text:p>57:23:1200101:32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3">
            <text:p>57:25:0031203:67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3">
            <text:p>57:21:0310101:37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3">
            <text:p>57:23:1100101:8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3">
            <text:p>57:10:1220101:42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3">
            <text:p>57:10:0560101:126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3">
            <text:p>57:22:0830102:44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3">
            <text:p>57:09:0400101:138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3">
            <text:p>57:25:0010822:21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3">
            <text:p>57:10:0500101:30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3">
            <text:p>57:25:0021701:18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4">
            <text:p>57:15:0430101:3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4">
            <text:p>57:16:0630101:29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4">
            <text:p>57:25:0040217:152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4">
            <text:p>57:10:0010201:964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4">
            <text:p>57:25:0030614:5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4">
            <text:p>57:23:1200101:23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4">
            <text:p>57:25:0030614:5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4">
            <text:p>57:23:1200101:29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4">
            <text:p>57:23:1200101:30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4">
            <text:p>57:23:1200101:25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5">
            <text:p>57:25:0020308:3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6">
            <text:p>57:25:0020410:22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6">
            <text:p>57:25:0030711:11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6">
            <text:p>57:04:0010417:21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6">
            <text:p>57:25:0040227:194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6">
            <text:p>57:22:0010102:25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6">
            <text:p>57:10:0000000:146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6">
            <text:p>57:25:0021304:50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6">
            <text:p>57:06:0010202:26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6">
            <text:p>57:06:0010202:26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6">
            <text:p>57:06:0010202:26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6">
            <text:p>57:06:0010202:26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6">
            <text:p>57:06:0010202:26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6">
            <text:p>57:06:0010202:26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6">
            <text:p>57:06:0010202:35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6">
            <text:p>57:06:0010202:42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6">
            <text:p>57:06:0010202:47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6">
            <text:p>57:06:0010202:47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6">
            <text:p>57:06:0010202:47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6">
            <text:p>57:06:0010202:49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6">
            <text:p>57:06:0010202:51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6">
            <text:p>57:06:0010202:64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6">
            <text:p>57:06:0010105:23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6">
            <text:p>57:06:0010105:23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6">
            <text:p>57:06:0010105:24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6">
            <text:p>57:06:0010105:24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6">
            <text:p>57:06:0010105:24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6">
            <text:p>57:06:0010105:24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6">
            <text:p>57:06:0010105:24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6">
            <text:p>57:06:0010105:24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7">
            <text:p>57:06:0010105:24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8">
            <text:p>57:06:0010105:24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8">
            <text:p>57:06:0010105:35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8">
            <text:p>57:06:0010105:36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8">
            <text:p>57:06:0010105:36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8">
            <text:p>57:06:0010105:36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8">
            <text:p>57:06:0010105:39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8">
            <text:p>57:06:0010105:43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8">
            <text:p>57:06:0010105:45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8">
            <text:p>57:06:0010202:21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8">
            <text:p>57:06:0010202:21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8">
            <text:p>57:06:0010202:21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8">
            <text:p>57:06:0010202:21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8">
            <text:p>57:06:0010202:21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8">
            <text:p>57:06:0010202:21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8">
            <text:p>57:06:0010202:21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8">
            <text:p>57:06:0010202:21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8">
            <text:p>57:06:0010202:30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8">
            <text:p>57:06:0010202:30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8">
            <text:p>57:06:0010202:42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06:0010202:50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06:0010202:51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5:0040305:180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5:0040305:425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5:0040305:425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5:0040305:426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5:0040305:435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5:0040305:439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5:0040305:442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5:0040305:448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0">
            <text:p>57:25:0040305:448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6">
            <text:p>57:25:0040305:448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6">
            <text:p>57:25:0040305:448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6">
            <text:p>57:25:0040305:448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6">
            <text:p>57:25:0040305:449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6">
            <text:p>57:25:0040305:449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6">
            <text:p>57:25:0040305:449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6">
            <text:p>57:25:0040305:449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6">
            <text:p>57:25:0040305:449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6">
            <text:p>57:25:0040305:449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6">
            <text:p>57:25:0040305:449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6">
            <text:p>57:25:0040305:449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6">
            <text:p>57:25:0040305:449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66">
            <text:p>57:25:0040305:449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66">
            <text:p>57:25:0040305:450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66">
            <text:p>57:25:0040305:450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66">
            <text:p>57:25:0040305:450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66">
            <text:p>57:25:0040305:450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66">
            <text:p>57:25:0040305:450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66">
            <text:p>57:25:0040305:450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67">
            <text:p>57:25:0040305:450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67">
            <text:p>57:25:0040305:450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67">
            <text:p>57:25:0040305:450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67">
            <text:p>57:25:0040305:450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67">
            <text:p>57:25:0040305:451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67">
            <text:p>57:25:0040305:451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67">
            <text:p>57:25:0040305:451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67">
            <text:p>57:25:0040305:451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67">
            <text:p>57:25:0040305:451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67">
            <text:p>57:25:0040305:451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68">
            <text:p>57:25:0040305:45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69">
            <text:p>57:25:0040305:451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69">
            <text:p>57:25:0040305:451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69">
            <text:p>57:25:0040305:451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69">
            <text:p>57:25:0040305:452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69">
            <text:p>57:25:0040305:452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69">
            <text:p>57:25:0040305:452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69">
            <text:p>57:25:0040305:452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69">
            <text:p>57:25:0040305:452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69">
            <text:p>57:25:0040305:452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69">
            <text:p>57:25:0040305:452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69">
            <text:p>57:25:0040305:452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69">
            <text:p>57:25:0040305:452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69">
            <text:p>57:25:0040305:452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69">
            <text:p>57:25:0040305:453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69">
            <text:p>57:25:0040305:453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69">
            <text:p>57:25:0040305:453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69">
            <text:p>57:25:0040305:453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69">
            <text:p>57:25:0040305:470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69">
            <text:p>57:25:0040305:470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70">
            <text:p>57:25:0040305:470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70">
            <text:p>57:25:0040305:470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70">
            <text:p>57:25:0040305:470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70">
            <text:p>57:25:0040305:470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70">
            <text:p>57:25:0040305:470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70">
            <text:p>57:25:0040305:470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70">
            <text:p>57:25:0040305:470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70">
            <text:p>57:25:0040305:470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70">
            <text:p>57:25:0040305:471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70">
            <text:p>57:25:0040305:471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71">
            <text:p>57:25:0040305:471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7">
            <text:p>57:25:0040305:471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7">
            <text:p>57:25:0040305:471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7">
            <text:p>57:25:0040305:471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7">
            <text:p>57:25:0040305:47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7">
            <text:p>57:25:0040305:471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7">
            <text:p>57:25:0040305:471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7">
            <text:p>57:25:0040305:471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7">
            <text:p>57:25:0040305:472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7">
            <text:p>57:25:0040305:472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7">
            <text:p>57:25:0040305:472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7">
            <text:p>57:25:0040305:472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7">
            <text:p>57:25:0040305:473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7">
            <text:p>57:25:0040305:474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7">
            <text:p>57:25:0040305:475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7">
            <text:p>57:25:0040305:477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7">
            <text:p>57:25:0040305:479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7">
            <text:p>57:25:0040305:514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7">
            <text:p>57:25:0040305:515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7">
            <text:p>57:25:0040305:533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8">
            <text:p>57:06:0010101:56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8">
            <text:p>57:06:0010101:56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8">
            <text:p>57:06:0010101:57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8">
            <text:p>57:06:0010101:57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8">
            <text:p>57:06:0010101:57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8">
            <text:p>57:06:0010101:57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8">
            <text:p>57:06:0010101:57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8">
            <text:p>57:06:0010101:57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8">
            <text:p>57:06:0010101:57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8">
            <text:p>57:06:0010101:57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9">
            <text:p>57:06:0010101:88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60">
            <text:p>57:06:0010101:90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60">
            <text:p>57:06:0010305:18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60">
            <text:p>57:06:0010305:18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60">
            <text:p>57:06:0010305:19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60">
            <text:p>57:06:0010305:19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60">
            <text:p>57:21:0310101:47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60">
            <text:p>57:04:0010426:115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60">
            <text:p>57:04:0010426:11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60">
            <text:p>57:04:0010426:11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60">
            <text:p>57:04:0010426:11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60">
            <text:p>57:04:0010426:11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60">
            <text:p>57:06:0010208:15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60">
            <text:p>57:06:0010208:16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60">
            <text:p>57:06:0010208:22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60">
            <text:p>57:06:0010208:22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60">
            <text:p>57:06:0010208:23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60">
            <text:p>57:06:0010208:23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60">
            <text:p>57:06:0010208:232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60">
            <text:p>57:06:0010208:289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61">
            <text:p>57:06:0010502:17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61">
            <text:p>57:06:0010502:17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61">
            <text:p>57:06:0010502:17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61">
            <text:p>57:06:0010502:17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61">
            <text:p>57:06:0010502:25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61">
            <text:p>57:06:0010502:26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61">
            <text:p>57:06:0010502:26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61">
            <text:p>57:06:0010502:26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61">
            <text:p>57:06:0010502:26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61">
            <text:p>57:06:0010502:26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62">
            <text:p>57:06:0010502:26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63">
            <text:p>57:06:0010502:26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63">
            <text:p>57:06:0010502:26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63">
            <text:p>57:06:0010502:26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63">
            <text:p>57:06:0010502:27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63">
            <text:p>57:06:0010502:27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63">
            <text:p>57:06:0010502:27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63">
            <text:p>57:06:0010502:28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63">
            <text:p>57:06:0010502:28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63">
            <text:p>57:06:0010502:29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63">
            <text:p>57:06:0010105:18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63">
            <text:p>57:06:0010105:18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63">
            <text:p>57:06:0010105:18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63">
            <text:p>57:06:0010105:18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63">
            <text:p>57:06:0010105:18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63">
            <text:p>57:06:0010105:19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63">
            <text:p>57:06:0010105:19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63">
            <text:p>57:06:0010105:19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63">
            <text:p>57:06:0010105:19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63">
            <text:p>57:06:0010105:19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64">
            <text:p>57:06:0010105:19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64">
            <text:p>57:06:0010105:19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64">
            <text:p>57:06:0010105:19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64">
            <text:p>57:06:0010105:19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64">
            <text:p>57:06:0010105:19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64">
            <text:p>57:06:0010105:26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64">
            <text:p>57:06:0010105:26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64">
            <text:p>57:06:0010105:27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64">
            <text:p>57:08:0050206:15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64">
            <text:p>57:08:0050206:4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65">
            <text:p>57:06:0010305:13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77">
            <text:p>57:06:0010305:13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77">
            <text:p>57:06:0010305:13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77">
            <text:p>57:06:0010305:14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77">
            <text:p>57:06:0010305:14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77">
            <text:p>57:06:0010305:16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77">
            <text:p>57:06:0010305:19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77">
            <text:p>57:06:0010305:19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77">
            <text:p>57:06:0010305:19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77">
            <text:p>57:06:0010305:207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77">
            <text:p>57:06:0010305:210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77">
            <text:p>57:06:0010305:21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77">
            <text:p>57:06:0010305:286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77">
            <text:p>57:06:0010305:413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77">
            <text:p>57:03:0660101:22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77">
            <text:p>57:05:0010101:35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77">
            <text:p>57:05:0010101:384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77">
            <text:p>57:05:0010301:13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77">
            <text:p>57:05:0010301:15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76">
            <text:p>57:05:0010301:153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76">
            <text:p>57:03:0210101:338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76">
            <text:p>57:03:0210101:339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76">
            <text:p>57:06:0010504:185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76">
            <text:p>57:06:0010504:18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76">
            <text:p>57:06:0010504:187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76">
            <text:p>57:06:0010504:188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76">
            <text:p>57:06:0010504:19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76">
            <text:p>57:06:0010504:193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76">
            <text:p>57:06:0010504:194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76">
            <text:p>57:06:0010504:195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76">
            <text:p>57:06:0010504:216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76">
            <text:p>57:06:0010504:217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76">
            <text:p>57:06:0010504:272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76">
            <text:p>57:06:0010504:273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76">
            <text:p>57:06:0010504:274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76">
            <text:p>57:06:0010504:275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76">
            <text:p>57:06:0010504:27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76">
            <text:p>57:06:0010504:426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76">
            <text:p>57:06:0010504:431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76">
            <text:p>57:06:0010105:211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76">
            <text:p>57:06:0010105:212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76">
            <text:p>57:06:0010105:214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76">
            <text:p>57:06:0010105:215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76">
            <text:p>57:06:0010105:216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76">
            <text:p>57:06:0010105:217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74">
            <text:p>57:06:0010105:218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74">
            <text:p>57:06:0010105:219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74">
            <text:p>57:06:0010105:220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74">
            <text:p>57:06:0010105:221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74">
            <text:p>57:06:0010105:222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74">
            <text:p>57:06:0010105:223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74">
            <text:p>57:06:0010105:237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74">
            <text:p>57:06:0010105:358</text:p>
          </table:table-cell>
          <table:table-cell table:style-name="ce27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74">
            <text:p>57:06:0010105:359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74">
            <text:p>57:06:0010105:360</text:p>
          </table:table-cell>
          <table:table-cell table:style-name="ce27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74">
            <text:p>57:06:0010105:39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74">
            <text:p>57:06:0010105:588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74">
            <text:p>57:07:0560101:19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74">
            <text:p>57:07:0560101:19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74">
            <text:p>57:07:0560101:20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74">
            <text:p>57:07:0560101:20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74">
            <text:p>57:07:0560101:20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72">
            <text:p>57:07:0560101:20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72">
            <text:p>57:07:0560101:20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72">
            <text:p>57:07:0560101:20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72">
            <text:p>57:07:0560101:20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72">
            <text:p>57:07:0560101:20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72">
            <text:p>57:07:0560101:20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72">
            <text:p>57:07:0560101:20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72">
            <text:p>57:07:0560101:21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72">
            <text:p>57:07:0560101:21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72">
            <text:p>57:07:0560101:21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72">
            <text:p>57:07:0560101:21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72">
            <text:p>57:07:0560101:21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72">
            <text:p>57:07:0560101:215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72">
            <text:p>57:07:0560101:21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72">
            <text:p>57:07:0560101:21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72">
            <text:p>57:07:0560101:218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72">
            <text:p>57:07:0560101:21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72">
            <text:p>57:07:0560101:220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72">
            <text:p>57:07:0560101:221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72">
            <text:p>57:07:0560101:222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72">
            <text:p>57:07:0560101:223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72">
            <text:p>57:07:0560101:224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72">
            <text:p>57:25:0020308:99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72">
            <text:p>57:04:0010501:36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72">
            <text:p>57:04:0010501:37</text:p>
          </table:table-cell>
          <table:table-cell table:style-name="ce30"/>
          <table:table-cell office:value-type="string" table:style-name="ce9">
            <text:p>13.09.2024</text:p>
          </table:table-cell>
          <table:table-cell office:value-type="string" table:style-name="ce9">
            <text:p>11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72">
            <text:p>57:10:0022201:1061</text:p>
          </table:table-cell>
          <table:table-cell table:style-name="ce30"/>
          <table:table-cell office:value-type="string" table:style-name="ce11">
            <text:p>13.09.2024</text:p>
          </table:table-cell>
          <table:table-cell office:value-type="string" table:style-name="ce11">
            <text:p>11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77B28ADC5E4EA9BDC72DD8A87658BD79BF8598B8D317A7D9D9FF8B6B34A8FC082310BE0086E1F3CA8D63BB1F06695491BB6E73459C2DDB1FAB782FEA14059F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3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7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75"/>
          <table:table-cell table:number-columns-repeated="16382"/>
        </table:table-row>
        <table:table-row table:number-rows-repeated="104784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5T11:50:52Z</dc:date>
    <meta:editing-cycles>10</meta:editing-cycles>
  </office:meta>
</office:document-meta>
</file>