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92:$B$1048576, B2)+COUNTIF($B$1:$B$92, B2)+COUNTIF($B$163:$B$208, B2)&gt;1,NOT(ISBLANK(B2))))" style:apply-style-name="cf1" style:base-cell-address="Акт.B2"/>
      <style:map style:condition="is-true-formula(msoxl:AND(COUNTIF($B$392:$B$1048576, B2)+COUNTIF($B$1:$B$92, B2)+COUNTIF($B$163:$B$208, B2)&gt;1,NOT(ISBLANK(B2))))" style:apply-style-name="cf1" style:base-cell-address="Акт.B2"/>
      <style:map style:condition="is-true-formula(msoxl:AND(COUNTIF($B$392:$B$1048576, B2)+COUNTIF($B$1:$B$92, B2)+COUNTIF($B$163:$B$20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392:$B$1048576, B2)+COUNTIF($B$1:$B$92, B2)+COUNTIF($B$163:$B$208, B2)&gt;1,NOT(ISBLANK(B2))))" style:apply-style-name="cf1" style:base-cell-address="Акт.B2"/>
      <style:map style:condition="is-true-formula(msoxl:AND(COUNTIF($B$392:$B$1048576, B3)+COUNTIF($B$1:$B$92, B3)+COUNTIF($B$163:$B$208, B3)&gt;1,NOT(ISBLANK(B3))))" style:apply-style-name="cf1" style:base-cell-address="Акт.B3"/>
      <style:map style:condition="is-true-formula(msoxl:AND(COUNTIF($B$392:$B$1048576, B3)+COUNTIF($B$1:$B$92, B3)+COUNTIF($B$163:$B$208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92:$B$1048576, B12)+COUNTIF($B$1:$B$92, B12)+COUNTIF($B$163:$B$208, B12)&gt;1,NOT(ISBLANK(B12))))" style:apply-style-name="cf1" style:base-cell-address="Акт.B12"/>
      <style:map style:condition="is-true-formula(msoxl:AND(COUNTIF($B$392:$B$1048576, B12)+COUNTIF($B$1:$B$92, B12)+COUNTIF($B$163:$B$208, B12)&gt;1,NOT(ISBLANK(B12))))" style:apply-style-name="cf1" style:base-cell-address="Акт.B12"/>
      <style:map style:condition="is-true-formula(msoxl:AND(COUNTIF($B$392:$B$1048576, B12)+COUNTIF($B$1:$B$92, B12)+COUNTIF($B$163:$B$208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09:$B$237, B209)+COUNTIF($B$286:$B$294, B209)&gt;1,NOT(ISBLANK(B209))))" style:apply-style-name="cf1" style:base-cell-address="Акт.B209"/>
      <style:map style:condition="is-true-formula(msoxl:AND(COUNTIF($B$209:$B$237, B209)+COUNTIF($B$286:$B$294, B209)&gt;1,NOT(ISBLANK(B209))))" style:apply-style-name="cf1" style:base-cell-address="Акт.B209"/>
      <style:map style:condition="is-true-formula(msoxl:AND(COUNTIF($B$209:$B$237, B209)+COUNTIF($B$286:$B$294, B209)&gt;1,NOT(ISBLANK(B209))))" style:apply-style-name="cf1" style:base-cell-address="Акт.B209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09:$B$237, B209)+COUNTIF($B$286:$B$294, B209)&gt;1,NOT(ISBLANK(B209))))" style:apply-style-name="cf1" style:base-cell-address="Акт.B209"/>
      <style:map style:condition="is-true-formula(msoxl:AND(COUNTIF($B$209:$B$237, B214)+COUNTIF($B$286:$B$294, B214)&gt;1,NOT(ISBLANK(B214))))" style:apply-style-name="cf1" style:base-cell-address="Акт.B214"/>
      <style:map style:condition="is-true-formula(msoxl:AND(COUNTIF($B$209:$B$237, B214)+COUNTIF($B$286:$B$294, B214)&gt;1,NOT(ISBLANK(B214))))" style:apply-style-name="cf1" style:base-cell-address="Акт.B214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38:$B$242, B238)+COUNTIF($B$270:$B$285, B238)&gt;1,NOT(ISBLANK(B238))))" style:apply-style-name="cf1" style:base-cell-address="Акт.B238"/>
      <style:map style:condition="is-true-formula(msoxl:AND(COUNTIF($B$238:$B$242, B238)+COUNTIF($B$270:$B$285, B238)&gt;1,NOT(ISBLANK(B238))))" style:apply-style-name="cf1" style:base-cell-address="Акт.B238"/>
      <style:map style:condition="is-true-formula(msoxl:AND(COUNTIF($B$238:$B$242, B238)+COUNTIF($B$270:$B$285, B238)&gt;1,NOT(ISBLANK(B238))))" style:apply-style-name="cf1" style:base-cell-address="Акт.B238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43:$B$264, B243)&gt;1,NOT(ISBLANK(B243))))" style:apply-style-name="cf1" style:base-cell-address="Акт.B243"/>
      <style:map style:condition="is-true-formula(msoxl:AND(COUNTIF($B$243:$B$264, B243)&gt;1,NOT(ISBLANK(B243))))" style:apply-style-name="cf1" style:base-cell-address="Акт.B243"/>
      <style:map style:condition="is-true-formula(msoxl:AND(COUNTIF($B$243:$B$264, B243)&gt;1,NOT(ISBLANK(B243))))" style:apply-style-name="cf1" style:base-cell-address="Акт.B243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65:$B$269, B265)&gt;1,NOT(ISBLANK(B265))))" style:apply-style-name="cf1" style:base-cell-address="Акт.B265"/>
      <style:map style:condition="is-true-formula(msoxl:AND(COUNTIF($B$265:$B$269, B265)&gt;1,NOT(ISBLANK(B265))))" style:apply-style-name="cf1" style:base-cell-address="Акт.B265"/>
      <style:map style:condition="is-true-formula(msoxl:AND(COUNTIF($B$265:$B$269, B265)&gt;1,NOT(ISBLANK(B265))))" style:apply-style-name="cf1" style:base-cell-address="Акт.B265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95:$B$304, B295)&gt;1,NOT(ISBLANK(B295))))" style:apply-style-name="cf1" style:base-cell-address="Акт.B295"/>
      <style:map style:condition="is-true-formula(msoxl:AND(COUNTIF($B$295:$B$304, B295)&gt;1,NOT(ISBLANK(B295))))" style:apply-style-name="cf1" style:base-cell-address="Акт.B295"/>
      <style:map style:condition="is-true-formula(msoxl:AND(COUNTIF($B$295:$B$304, B295)&gt;1,NOT(ISBLANK(B295))))" style:apply-style-name="cf1" style:base-cell-address="Акт.B295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92:$B$1048576, B166)+COUNTIF($B$1:$B$92, B166)+COUNTIF($B$163:$B$208, B166)&gt;1,NOT(ISBLANK(B166))))" style:apply-style-name="cf1" style:base-cell-address="Акт.B166"/>
      <style:map style:condition="is-true-formula(msoxl:AND(COUNTIF($B$392:$B$1048576, B192)+COUNTIF($B$1:$B$92, B192)+COUNTIF($B$163:$B$208, B192)&gt;1,NOT(ISBLANK(B192))))" style:apply-style-name="cf1" style:base-cell-address="Акт.B192"/>
      <style:map style:condition="is-true-formula(msoxl:AND(COUNTIF($B$392:$B$1048576, B192)+COUNTIF($B$1:$B$92, B192)+COUNTIF($B$163:$B$208, B192)&gt;1,NOT(ISBLANK(B192))))" style:apply-style-name="cf1" style:base-cell-address="Акт.B192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06:$B$324, B306)&gt;1,NOT(ISBLANK(B306))))" style:apply-style-name="cf1" style:base-cell-address="Акт.B306"/>
      <style:map style:condition="is-true-formula(msoxl:AND(COUNTIF($B$306:$B$324, B306)&gt;1,NOT(ISBLANK(B306))))" style:apply-style-name="cf1" style:base-cell-address="Акт.B306"/>
      <style:map style:condition="is-true-formula(msoxl:AND(COUNTIF($B$306:$B$324, B306)&gt;1,NOT(ISBLANK(B306))))" style:apply-style-name="cf1" style:base-cell-address="Акт.B306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25:$B$334, B325)&gt;1,NOT(ISBLANK(B325))))" style:apply-style-name="cf1" style:base-cell-address="Акт.B325"/>
      <style:map style:condition="is-true-formula(msoxl:AND(COUNTIF($B$325:$B$334, B325)&gt;1,NOT(ISBLANK(B325))))" style:apply-style-name="cf1" style:base-cell-address="Акт.B325"/>
      <style:map style:condition="is-true-formula(msoxl:AND(COUNTIF($B$325:$B$334, B325)&gt;1,NOT(ISBLANK(B325))))" style:apply-style-name="cf1" style:base-cell-address="Акт.B325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36:$B$354, B336)&gt;1,NOT(ISBLANK(B336))))" style:apply-style-name="cf1" style:base-cell-address="Акт.B336"/>
      <style:map style:condition="is-true-formula(msoxl:AND(COUNTIF($B$336:$B$354, B336)&gt;1,NOT(ISBLANK(B336))))" style:apply-style-name="cf1" style:base-cell-address="Акт.B336"/>
      <style:map style:condition="is-true-formula(msoxl:AND(COUNTIF($B$336:$B$354, B336)&gt;1,NOT(ISBLANK(B336))))" style:apply-style-name="cf1" style:base-cell-address="Акт.B336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55:$B$364, B355)&gt;1,NOT(ISBLANK(B355))))" style:apply-style-name="cf1" style:base-cell-address="Акт.B355"/>
      <style:map style:condition="is-true-formula(msoxl:AND(COUNTIF($B$355:$B$364, B355)&gt;1,NOT(ISBLANK(B355))))" style:apply-style-name="cf1" style:base-cell-address="Акт.B355"/>
      <style:map style:condition="is-true-formula(msoxl:AND(COUNTIF($B$355:$B$364, B355)&gt;1,NOT(ISBLANK(B355))))" style:apply-style-name="cf1" style:base-cell-address="Акт.B355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27:$B$134, B127)&gt;1,NOT(ISBLANK(B127))))" style:apply-style-name="cf1" style:base-cell-address="Акт.B127"/>
      <style:map style:condition="is-true-formula(msoxl:AND(COUNTIF($B$127:$B$134, B127)&gt;1,NOT(ISBLANK(B127))))" style:apply-style-name="cf1" style:base-cell-address="Акт.B127"/>
      <style:map style:condition="is-true-formula(msoxl:AND(COUNTIF($B$127:$B$134, B127)&gt;1,NOT(ISBLANK(B127))))" style:apply-style-name="cf1" style:base-cell-address="Акт.B127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36:$B$149, B136)&gt;1,NOT(ISBLANK(B136))))" style:apply-style-name="cf1" style:base-cell-address="Акт.B136"/>
      <style:map style:condition="is-true-formula(msoxl:AND(COUNTIF($B$136:$B$149, B136)&gt;1,NOT(ISBLANK(B136))))" style:apply-style-name="cf1" style:base-cell-address="Акт.B136"/>
      <style:map style:condition="is-true-formula(msoxl:AND(COUNTIF($B$136:$B$149, B136)&gt;1,NOT(ISBLANK(B136))))" style:apply-style-name="cf1" style:base-cell-address="Акт.B136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3:$B$126, B113)+COUNTIF($B$150:$B$152, B113)&gt;1,NOT(ISBLANK(B113))))" style:apply-style-name="cf1" style:base-cell-address="Акт.B113"/>
      <style:map style:condition="is-true-formula(msoxl:AND(COUNTIF($B$113:$B$126, B113)+COUNTIF($B$150:$B$152, B113)&gt;1,NOT(ISBLANK(B113))))" style:apply-style-name="cf1" style:base-cell-address="Акт.B113"/>
      <style:map style:condition="is-true-formula(msoxl:AND(COUNTIF($B$113:$B$126, B113)+COUNTIF($B$150:$B$152, B113)&gt;1,NOT(ISBLANK(B113))))" style:apply-style-name="cf1" style:base-cell-address="Акт.B11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6, B153)&gt;1,NOT(ISBLANK(B153))))" style:apply-style-name="cf1" style:base-cell-address="Акт.B153"/>
      <style:map style:condition="is-true-formula(msoxl:AND(COUNTIF($B$153:$B$156, B153)&gt;1,NOT(ISBLANK(B153))))" style:apply-style-name="cf1" style:base-cell-address="Акт.B153"/>
      <style:map style:condition="is-true-formula(msoxl:AND(COUNTIF($B$153:$B$156, B153)&gt;1,NOT(ISBLANK(B153))))" style:apply-style-name="cf1" style:base-cell-address="Акт.B153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2:$B$112, B112)+COUNTIF($B$157:$B$162, B112)&gt;1,NOT(ISBLANK(B112))))" style:apply-style-name="cf1" style:base-cell-address="Акт.B112"/>
      <style:map style:condition="is-true-formula(msoxl:AND(COUNTIF($B$112:$B$112, B112)+COUNTIF($B$157:$B$162, B112)&gt;1,NOT(ISBLANK(B112))))" style:apply-style-name="cf1" style:base-cell-address="Акт.B112"/>
      <style:map style:condition="is-true-formula(msoxl:AND(COUNTIF($B$112:$B$112, B112)+COUNTIF($B$157:$B$162, B112)&gt;1,NOT(ISBLANK(B112))))" style:apply-style-name="cf1" style:base-cell-address="Акт.B112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1048576, B166)+COUNTIF($B$1:$B$92, B166)+COUNTIF($B$163:$B$208, B166)&gt;1,NOT(ISBLANK(B166))))" style:apply-style-name="cf1" style:base-cell-address="Акт.B166"/>
      <style:map style:condition="is-true-formula(msoxl:AND(COUNTIF($B$392:$B$1048576, B166)+COUNTIF($B$1:$B$92, B166)+COUNTIF($B$163:$B$208, B166)&gt;1,NOT(ISBLANK(B166))))" style:apply-style-name="cf1" style:base-cell-address="Акт.B166"/>
      <style:map style:condition="is-true-formula(msoxl:AND(COUNTIF($B$392:$B$1048576, B166)+COUNTIF($B$1:$B$92, B166)+COUNTIF($B$163:$B$208, B166)&gt;1,NOT(ISBLANK(B166))))" style:apply-style-name="cf1" style:base-cell-address="Акт.B166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66:$B$384, B366)&gt;1,NOT(ISBLANK(B366))))" style:apply-style-name="cf1" style:base-cell-address="Акт.B366"/>
      <style:map style:condition="is-true-formula(msoxl:AND(COUNTIF($B$366:$B$384, B366)&gt;1,NOT(ISBLANK(B366))))" style:apply-style-name="cf1" style:base-cell-address="Акт.B366"/>
      <style:map style:condition="is-true-formula(msoxl:AND(COUNTIF($B$366:$B$384, B366)&gt;1,NOT(ISBLANK(B366))))" style:apply-style-name="cf1" style:base-cell-address="Акт.B366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85:$B$391, B385)&gt;1,NOT(ISBLANK(B385))))" style:apply-style-name="cf1" style:base-cell-address="Акт.B385"/>
      <style:map style:condition="is-true-formula(msoxl:AND(COUNTIF($B$385:$B$391, B385)&gt;1,NOT(ISBLANK(B385))))" style:apply-style-name="cf1" style:base-cell-address="Акт.B385"/>
      <style:map style:condition="is-true-formula(msoxl:AND(COUNTIF($B$385:$B$391, B385)&gt;1,NOT(ISBLANK(B385))))" style:apply-style-name="cf1" style:base-cell-address="Акт.B385"/>
    </style:style>
    <style:style style:name="ce64" style:family="table-cell" style:parent-style-name="Default" style:data-style-name="N0">
      <style:table-cell-properties style:vertical-align="automatic"/>
      <style:map style:condition="is-true-formula(msoxl:AND(COUNTIF($B$392:$B$1048576, B399)+COUNTIF($B$1:$B$92, B399)+COUNTIF($B$163:$B$208, B399)&gt;1,NOT(ISBLANK(B399))))" style:apply-style-name="cf1" style:base-cell-address="Акт.B399"/>
      <style:map style:condition="is-true-formula(msoxl:AND(COUNTIF($B$392:$B$1048576, B166)+COUNTIF($B$1:$B$92, B166)+COUNTIF($B$163:$B$208, B166)&gt;1,NOT(ISBLANK(B166))))" style:apply-style-name="cf1" style:base-cell-address="Акт.B166"/>
      <style:map style:condition="is-true-formula(msoxl:AND(COUNTIF($B$392:$B$1048576, B399)+COUNTIF($B$1:$B$92, B399)+COUNTIF($B$163:$B$208, B399)&gt;1,NOT(ISBLANK(B399))))" style:apply-style-name="cf1" style:base-cell-address="Акт.B399"/>
    </style:style>
    <style:style style:name="ce65" style:family="table-cell">
      <style:map style:condition="is-true-formula(msoxl:AND(COUNTIF($B$392:$B$1048576, B399)+COUNTIF($B$1:$B$92, B399)+COUNTIF($B$163:$B$208, B399)&gt;1,NOT(ISBLANK(B399))))" style:apply-style-name="cf1" style:base-cell-address="Акт.B399"/>
      <style:map style:condition="is-true-formula(msoxl:AND(COUNTIF($B$392:$B$1048576, B405)+COUNTIF($B$1:$B$92, B405)+COUNTIF($B$163:$B$208, B405)&gt;1,NOT(ISBLANK(B405))))" style:apply-style-name="cf1" style:base-cell-address="Акт.B405"/>
      <style:map style:condition="is-true-formula(msoxl:AND(COUNTIF($B$392:$B$1048576, B405)+COUNTIF($B$1:$B$92, B405)+COUNTIF($B$163:$B$208, B405)&gt;1,NOT(ISBLANK(B405))))" style:apply-style-name="cf1" style:base-cell-address="Акт.B405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92:$B$1048576, B12)+COUNTIF($B$1:$B$92, B12)+COUNTIF($B$163:$B$208, B12)&gt;1,NOT(ISBLANK(B12))))" style:apply-style-name="cf1" style:base-cell-address="Акт.B12"/>
      <style:map style:condition="is-true-formula(msoxl:AND(COUNTIF($B$392:$B$1048576, B16)+COUNTIF($B$1:$B$92, B16)+COUNTIF($B$163:$B$208, B16)&gt;1,NOT(ISBLANK(B16))))" style:apply-style-name="cf1" style:base-cell-address="Акт.B16"/>
      <style:map style:condition="is-true-formula(msoxl:AND(COUNTIF($B$392:$B$1048576, B16)+COUNTIF($B$1:$B$92, B16)+COUNTIF($B$163:$B$208, B16)&gt;1,NOT(ISBLANK(B16))))" style:apply-style-name="cf1" style:base-cell-address="Акт.B16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2:$B$1048576, B16)+COUNTIF($B$1:$B$92, B16)+COUNTIF($B$163:$B$208, B16)&gt;1,NOT(ISBLANK(B16))))" style:apply-style-name="cf1" style:base-cell-address="Акт.B16"/>
      <style:map style:condition="is-true-formula(msoxl:AND(COUNTIF($B$392:$B$1048576, B17)+COUNTIF($B$1:$B$92, B17)+COUNTIF($B$163:$B$208, B17)&gt;1,NOT(ISBLANK(B17))))" style:apply-style-name="cf1" style:base-cell-address="Акт.B17"/>
      <style:map style:condition="is-true-formula(msoxl:AND(COUNTIF($B$392:$B$1048576, B17)+COUNTIF($B$1:$B$92, B17)+COUNTIF($B$163:$B$208, B17)&gt;1,NOT(ISBLANK(B17))))" style:apply-style-name="cf1" style:base-cell-address="Акт.B17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$93:$B$111, B93)&gt;1,NOT(ISBLANK(B93))))" style:apply-style-name="cf1" style:base-cell-address="Акт.B93"/>
      <style:map style:condition="is-true-formula(msoxl:AND(COUNTIF($B$93:$B$111, B98)&gt;1,NOT(ISBLANK(B98))))" style:apply-style-name="cf1" style:base-cell-address="Акт.B98"/>
      <style:map style:condition="is-true-formula(msoxl:AND(COUNTIF($B$93:$B$111, B98)&gt;1,NOT(ISBLANK(B98))))" style:apply-style-name="cf1" style:base-cell-address="Акт.B98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104)&gt;1,NOT(ISBLANK(B104))))" style:apply-style-name="cf1" style:base-cell-address="Акт.B104"/>
      <style:map style:condition="is-true-formula(msoxl:AND(COUNTIF($B$93:$B$111, B104)&gt;1,NOT(ISBLANK(B104))))" style:apply-style-name="cf1" style:base-cell-address="Акт.B10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111, B93)&gt;1,NOT(ISBLANK(B93))))" style:apply-style-name="cf1" style:base-cell-address="Акт.B93"/>
      <style:map style:condition="is-true-formula(msoxl:AND(COUNTIF($B$93:$B$111, B97)&gt;1,NOT(ISBLANK(B97))))" style:apply-style-name="cf1" style:base-cell-address="Акт.B97"/>
      <style:map style:condition="is-true-formula(msoxl:AND(COUNTIF($B$93:$B$111, B97)&gt;1,NOT(ISBLANK(B97))))" style:apply-style-name="cf1" style:base-cell-address="Акт.B9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28</text:p>
          </table:table-cell>
          <table:table-cell table:style-name="ce4"/>
          <table:table-cell table:style-name="ce2"/>
          <table:table-cell office:value-type="date" office:date-value="2024-09-24T00:00:00" table:style-name="ce7">
            <text:p>24.09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6" table:style-name="ce10">
            <text:p>14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6" table:style-name="ce10">
            <text:p>22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66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67">
            <text:p>57:01:0000000:1234</text:p>
          </table:table-cell>
          <table:table-cell office:value-type="float" office:value="626960" table:style-name="ce17">
            <text:p><text:s/>626 960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67">
            <text:p>57:01:0000000:42</text:p>
          </table:table-cell>
          <table:table-cell office:value-type="float" office:value="28213200" table:style-name="ce17">
            <text:p><text:s/>28 213 200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67">
            <text:p>57:01:1870101:604</text:p>
          </table:table-cell>
          <table:table-cell office:value-type="float" office:value="622092" table:style-name="ce17">
            <text:p><text:s/>622 092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67">
            <text:p>57:03:0480101:1</text:p>
          </table:table-cell>
          <table:table-cell office:value-type="float" office:value="143868.6" table:style-name="ce17">
            <text:p><text:s/>143 868,6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67">
            <text:p>57:07:0050115:10</text:p>
          </table:table-cell>
          <table:table-cell office:value-type="float" office:value="350704.86" table:style-name="ce17">
            <text:p><text:s/>350 704,86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67">
            <text:p>57:09:0980101:466</text:p>
          </table:table-cell>
          <table:table-cell office:value-type="float" office:value="389760.14" table:style-name="ce17">
            <text:p><text:s/>389 760,14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67">
            <text:p>57:10:0000000:3436</text:p>
          </table:table-cell>
          <table:table-cell office:value-type="float" office:value="415501.34" table:style-name="ce17">
            <text:p><text:s/>415 501,34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67">
            <text:p>57:10:0000000:3437</text:p>
          </table:table-cell>
          <table:table-cell office:value-type="float" office:value="282478" table:style-name="ce17">
            <text:p><text:s/>282 478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67">
            <text:p>57:10:0010201:9650</text:p>
          </table:table-cell>
          <table:table-cell office:value-type="float" office:value="1923793.62" table:style-name="ce17">
            <text:p><text:s/>1 923 793,62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67">
            <text:p>57:10:0010201:9651</text:p>
          </table:table-cell>
          <table:table-cell office:value-type="float" office:value="468720" table:style-name="ce17">
            <text:p><text:s/>468 720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67">
            <text:p>57:10:0010201:9652</text:p>
          </table:table-cell>
          <table:table-cell office:value-type="float" office:value="967385.76" table:style-name="ce17">
            <text:p><text:s/>967 385,76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67">
            <text:p>57:10:0010201:9653</text:p>
          </table:table-cell>
          <table:table-cell office:value-type="float" office:value="605568" table:style-name="ce17">
            <text:p><text:s/>605 568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67">
            <text:p>57:10:0010201:9654</text:p>
          </table:table-cell>
          <table:table-cell office:value-type="float" office:value="468720" table:style-name="ce17">
            <text:p><text:s/>468 720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67">
            <text:p>57:10:0020101:4433</text:p>
          </table:table-cell>
          <table:table-cell office:value-type="float" office:value="688880" table:style-name="ce17">
            <text:p><text:s/>688 880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67">
            <text:p>57:10:0021501:1010</text:p>
          </table:table-cell>
          <table:table-cell office:value-type="float" office:value="100065" table:style-name="ce17">
            <text:p><text:s/>100 065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67">
            <text:p>57:10:0021501:1011</text:p>
          </table:table-cell>
          <table:table-cell office:value-type="float" office:value="105991.2" table:style-name="ce17">
            <text:p><text:s/>105 991,2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67">
            <text:p>57:10:0022401:366</text:p>
          </table:table-cell>
          <table:table-cell office:value-type="float" office:value="534391.82999999996" table:style-name="ce17">
            <text:p><text:s/>534 391,83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67">
            <text:p>57:10:0022701:467</text:p>
          </table:table-cell>
          <table:table-cell office:value-type="float" office:value="131951.96" table:style-name="ce17">
            <text:p><text:s/>131 951,96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67">
            <text:p>57:10:0041201:615</text:p>
          </table:table-cell>
          <table:table-cell office:value-type="float" office:value="173682.72" table:style-name="ce17">
            <text:p><text:s/>173 682,72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67">
            <text:p>57:10:0041701:658</text:p>
          </table:table-cell>
          <table:table-cell office:value-type="float" office:value="153464.68" table:style-name="ce17">
            <text:p><text:s/>153 464,68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67">
            <text:p>57:10:0051101:521</text:p>
          </table:table-cell>
          <table:table-cell office:value-type="float" office:value="100302.8" table:style-name="ce17">
            <text:p><text:s/>100 302,8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67">
            <text:p>57:10:0051101:522</text:p>
          </table:table-cell>
          <table:table-cell office:value-type="float" office:value="164850.4" table:style-name="ce17">
            <text:p><text:s/>164 850,4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67">
            <text:p>57:10:0051601:651</text:p>
          </table:table-cell>
          <table:table-cell office:value-type="float" office:value="204043" table:style-name="ce17">
            <text:p><text:s/>204 043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67">
            <text:p>57:10:0051601:652</text:p>
          </table:table-cell>
          <table:table-cell office:value-type="float" office:value="180300" table:style-name="ce17">
            <text:p><text:s/>180 300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67">
            <text:p>57:10:0051601:653</text:p>
          </table:table-cell>
          <table:table-cell office:value-type="float" office:value="189690.2" table:style-name="ce17">
            <text:p><text:s/>189 690,2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67">
            <text:p>57:10:0060101:2038</text:p>
          </table:table-cell>
          <table:table-cell office:value-type="float" office:value="72400.58" table:style-name="ce17">
            <text:p><text:s/>72 400,58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67">
            <text:p>57:10:0060101:2039</text:p>
          </table:table-cell>
          <table:table-cell office:value-type="float" office:value="84844.98" table:style-name="ce17">
            <text:p><text:s/>84 844,98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67">
            <text:p>57:10:0060101:2091</text:p>
          </table:table-cell>
          <table:table-cell office:value-type="float" office:value="491904" table:style-name="ce17">
            <text:p><text:s/>491 904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67">
            <text:p>57:10:0060101:2092</text:p>
          </table:table-cell>
          <table:table-cell office:value-type="float" office:value="511162.6" table:style-name="ce17">
            <text:p><text:s/>511 162,6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67">
            <text:p>57:10:0060701:120</text:p>
          </table:table-cell>
          <table:table-cell office:value-type="float" office:value="123458.72" table:style-name="ce17">
            <text:p><text:s/>123 458,72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67">
            <text:p>57:10:0920101:705</text:p>
          </table:table-cell>
          <table:table-cell office:value-type="float" office:value="338441.4" table:style-name="ce17">
            <text:p><text:s/>338 441,4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67">
            <text:p>57:10:0940101:2673</text:p>
          </table:table-cell>
          <table:table-cell office:value-type="float" office:value="8574247.5899999999" table:style-name="ce17">
            <text:p><text:s/>8 574 247,59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67">
            <text:p>57:10:0940101:2982</text:p>
          </table:table-cell>
          <table:table-cell office:value-type="float" office:value="29866.81" table:style-name="ce17">
            <text:p><text:s/>29 866,81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67">
            <text:p>57:10:0960101:2242</text:p>
          </table:table-cell>
          <table:table-cell office:value-type="float" office:value="18529.46" table:style-name="ce17">
            <text:p><text:s/>18 529,46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67">
            <text:p>57:10:0960101:2243</text:p>
          </table:table-cell>
          <table:table-cell office:value-type="float" office:value="33206.26" table:style-name="ce17">
            <text:p><text:s/>33 206,26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67">
            <text:p>57:10:1300101:6</text:p>
          </table:table-cell>
          <table:table-cell office:value-type="float" office:value="519616" table:style-name="ce17">
            <text:p><text:s/>519 616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67">
            <text:p>57:10:1400101:175</text:p>
          </table:table-cell>
          <table:table-cell office:value-type="float" office:value="362250" table:style-name="ce17">
            <text:p><text:s/>362 250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67">
            <text:p>57:10:1400101:176</text:p>
          </table:table-cell>
          <table:table-cell office:value-type="float" office:value="362250" table:style-name="ce17">
            <text:p><text:s/>362 250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67">
            <text:p>57:10:1960101:238</text:p>
          </table:table-cell>
          <table:table-cell office:value-type="float" office:value="441575" table:style-name="ce17">
            <text:p><text:s/>441 575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67">
            <text:p>57:11:0000000:59</text:p>
          </table:table-cell>
          <table:table-cell office:value-type="float" office:value="6848058" table:style-name="ce17">
            <text:p><text:s/>6 848 058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67">
            <text:p>57:11:0020701:388</text:p>
          </table:table-cell>
          <table:table-cell office:value-type="float" office:value="37576.5" table:style-name="ce17">
            <text:p><text:s/>37 576,5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67">
            <text:p>57:11:0030201:1871</text:p>
          </table:table-cell>
          <table:table-cell office:value-type="float" office:value="519400" table:style-name="ce17">
            <text:p><text:s/>519 400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67">
            <text:p>57:11:1400202:208</text:p>
          </table:table-cell>
          <table:table-cell office:value-type="float" office:value="31209.53" table:style-name="ce17">
            <text:p><text:s/>31 209,53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67">
            <text:p>57:11:2740102:211</text:p>
          </table:table-cell>
          <table:table-cell office:value-type="float" office:value="543122.28" table:style-name="ce17">
            <text:p><text:s/>543 122,28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67">
            <text:p>57:12:0020101:15</text:p>
          </table:table-cell>
          <table:table-cell office:value-type="float" office:value="3972483.35" table:style-name="ce17">
            <text:p><text:s/>3 972 483,35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67">
            <text:p>57:13:0010305:449</text:p>
          </table:table-cell>
          <table:table-cell office:value-type="float" office:value="1940.64" table:style-name="ce17">
            <text:p><text:s/>1 940,64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67">
            <text:p>57:14:0000000:1138</text:p>
          </table:table-cell>
          <table:table-cell office:value-type="float" office:value="91469.52" table:style-name="ce17">
            <text:p><text:s/>91 469,52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67">
            <text:p>57:15:0000000:1612</text:p>
          </table:table-cell>
          <table:table-cell office:value-type="float" office:value="314.27999999999997" table:style-name="ce17">
            <text:p><text:s/>314,28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67">
            <text:p>57:15:0000000:1613</text:p>
          </table:table-cell>
          <table:table-cell office:value-type="float" office:value="453.96" table:style-name="ce17">
            <text:p><text:s/>453,96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67">
            <text:p>57:15:0000000:1614</text:p>
          </table:table-cell>
          <table:table-cell office:value-type="float" office:value="1850.76" table:style-name="ce17">
            <text:p><text:s/>1 850,76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67">
            <text:p>57:15:0000000:1615</text:p>
          </table:table-cell>
          <table:table-cell office:value-type="float" office:value="855270" table:style-name="ce17">
            <text:p><text:s/>855 270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67">
            <text:p>57:15:0000000:1616</text:p>
          </table:table-cell>
          <table:table-cell office:value-type="float" office:value="2035105.02" table:style-name="ce17">
            <text:p><text:s/>2 035 105,02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67">
            <text:p>57:15:0000000:27</text:p>
          </table:table-cell>
          <table:table-cell office:value-type="float" office:value="6133.35" table:style-name="ce17">
            <text:p><text:s/>6 133,35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67">
            <text:p>57:15:0000000:298</text:p>
          </table:table-cell>
          <table:table-cell office:value-type="float" office:value="72389.16" table:style-name="ce17">
            <text:p><text:s/>72 389,16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67">
            <text:p>57:15:0000000:317</text:p>
          </table:table-cell>
          <table:table-cell office:value-type="float" office:value="2319242.37" table:style-name="ce17">
            <text:p><text:s/>2 319 242,37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67">
            <text:p>57:15:0000000:35</text:p>
          </table:table-cell>
          <table:table-cell office:value-type="float" office:value="14285.07" table:style-name="ce17">
            <text:p><text:s/>14 285,07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67">
            <text:p>57:15:0020201:364</text:p>
          </table:table-cell>
          <table:table-cell office:value-type="float" office:value="487410" table:style-name="ce17">
            <text:p><text:s/>487 410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67">
            <text:p>57:15:0020202:410</text:p>
          </table:table-cell>
          <table:table-cell office:value-type="float" office:value="33850" table:style-name="ce17">
            <text:p><text:s/>33 850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67">
            <text:p>57:15:0030301:1084</text:p>
          </table:table-cell>
          <table:table-cell office:value-type="float" office:value="21127.65" table:style-name="ce17">
            <text:p><text:s/>21 127,65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67">
            <text:p>57:15:0030301:1085</text:p>
          </table:table-cell>
          <table:table-cell office:value-type="float" office:value="239372.64" table:style-name="ce17">
            <text:p><text:s/>239 372,64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67">
            <text:p>57:15:0210101:458</text:p>
          </table:table-cell>
          <table:table-cell office:value-type="float" office:value="395450" table:style-name="ce17">
            <text:p><text:s/>395 450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67">
            <text:p>57:17:0010109:256</text:p>
          </table:table-cell>
          <table:table-cell office:value-type="float" office:value="354463.45" table:style-name="ce17">
            <text:p><text:s/>354 463,45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67">
            <text:p>57:20:0000000:121</text:p>
          </table:table-cell>
          <table:table-cell office:value-type="float" office:value="1185742" table:style-name="ce17">
            <text:p><text:s/>1 185 742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67">
            <text:p>57:20:0000000:155</text:p>
          </table:table-cell>
          <table:table-cell office:value-type="float" office:value="164752.38" table:style-name="ce17">
            <text:p><text:s/>164 752,38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67">
            <text:p>57:20:0410101:418</text:p>
          </table:table-cell>
          <table:table-cell office:value-type="float" office:value="1406.9" table:style-name="ce17">
            <text:p><text:s/>1 406,9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67">
            <text:p>57:20:0850101:603</text:p>
          </table:table-cell>
          <table:table-cell office:value-type="float" office:value="1810.62" table:style-name="ce17">
            <text:p><text:s/>1 810,62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67">
            <text:p>57:21:0000000:1142</text:p>
          </table:table-cell>
          <table:table-cell office:value-type="float" office:value="3528374.64" table:style-name="ce17">
            <text:p><text:s/>3 528 374,64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67">
            <text:p>57:21:0000000:1143</text:p>
          </table:table-cell>
          <table:table-cell office:value-type="float" office:value="288372.37" table:style-name="ce17">
            <text:p><text:s/>288 372,37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67">
            <text:p>57:21:0360101:398</text:p>
          </table:table-cell>
          <table:table-cell office:value-type="float" office:value="172369.05" table:style-name="ce17">
            <text:p><text:s/>172 369,05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67">
            <text:p>57:21:0360101:399</text:p>
          </table:table-cell>
          <table:table-cell office:value-type="float" office:value="171956.19" table:style-name="ce17">
            <text:p><text:s/>171 956,19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67">
            <text:p>57:22:0000000:1787</text:p>
          </table:table-cell>
          <table:table-cell office:value-type="float" office:value="259194.6" table:style-name="ce17">
            <text:p><text:s/>259 194,6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67">
            <text:p>57:22:0000000:76</text:p>
          </table:table-cell>
          <table:table-cell office:value-type="float" office:value="35549521.719999999" table:style-name="ce17">
            <text:p><text:s/>35 549 521,72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67">
            <text:p>57:22:0020202:281</text:p>
          </table:table-cell>
          <table:table-cell office:value-type="float" office:value="848345.4" table:style-name="ce17">
            <text:p><text:s/>848 345,4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67">
            <text:p>57:22:0030301:139</text:p>
          </table:table-cell>
          <table:table-cell office:value-type="float" office:value="95135.24" table:style-name="ce17">
            <text:p><text:s/>95 135,24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67">
            <text:p>57:22:0740101:2400</text:p>
          </table:table-cell>
          <table:table-cell office:value-type="float" office:value="5817.25" table:style-name="ce17">
            <text:p><text:s/>5 817,25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67">
            <text:p>57:24:0010102:719</text:p>
          </table:table-cell>
          <table:table-cell office:value-type="float" office:value="375059.74" table:style-name="ce17">
            <text:p><text:s/>375 059,74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70">
            <text:p>57:24:0010102:720</text:p>
          </table:table-cell>
          <table:table-cell office:value-type="float" office:value="404972.4" table:style-name="ce17">
            <text:p><text:s/>404 972,4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70">
            <text:p>57:24:0010402:709</text:p>
          </table:table-cell>
          <table:table-cell office:value-type="float" office:value="63805.74" table:style-name="ce17">
            <text:p><text:s/>63 805,74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70">
            <text:p>57:24:0010402:710</text:p>
          </table:table-cell>
          <table:table-cell office:value-type="float" office:value="98762.02" table:style-name="ce17">
            <text:p><text:s/>98 762,02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70">
            <text:p>57:24:0020301:7</text:p>
          </table:table-cell>
          <table:table-cell office:value-type="float" office:value="440559" table:style-name="ce17">
            <text:p><text:s/>440 559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71">
            <text:p>57:24:0030101:112</text:p>
          </table:table-cell>
          <table:table-cell office:value-type="float" office:value="1366061.47" table:style-name="ce19">
            <text:p><text:s/>1 366 061,47<text:s text:c="3"/></text:p>
          </table:table-cell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68">
            <text:p>57:24:0030101:119</text:p>
          </table:table-cell>
          <table:table-cell office:value-type="float" office:value="1228785.3" table:style-name="ce21">
            <text:p><text:s/>1 228 785,30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68">
            <text:p>57:24:0030201:75</text:p>
          </table:table-cell>
          <table:table-cell office:value-type="float" office:value="708271" table:style-name="ce21">
            <text:p><text:s/>708 271,00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68">
            <text:p>57:24:0030301:19</text:p>
          </table:table-cell>
          <table:table-cell office:value-type="float" office:value="2441823.56" table:style-name="ce21">
            <text:p><text:s/>2 441 823,56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68">
            <text:p>57:24:0030301:25</text:p>
          </table:table-cell>
          <table:table-cell office:value-type="float" office:value="908366.36" table:style-name="ce21">
            <text:p><text:s/>908 366,36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68">
            <text:p>57:25:0020301:119</text:p>
          </table:table-cell>
          <table:table-cell office:value-type="float" office:value="42350.400000000001" table:style-name="ce21">
            <text:p><text:s/>42 350,40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68">
            <text:p>57:26:0010410:1537</text:p>
          </table:table-cell>
          <table:table-cell office:value-type="float" office:value="4469402.88" table:style-name="ce21">
            <text:p><text:s/>4 469 402,88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69">
            <text:p>57:25:0040306:4277</text:p>
          </table:table-cell>
          <table:table-cell office:value-type="float" office:value="22915990.829999998" table:style-name="ce21">
            <text:p><text:s/>22 915 990,83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69">
            <text:p>57:25:0021554:269</text:p>
          </table:table-cell>
          <table:table-cell office:value-type="float" office:value="9056238.4100000001" table:style-name="ce21">
            <text:p><text:s/>9 056 238,41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69">
            <text:p>57:18:1060101:123</text:p>
          </table:table-cell>
          <table:table-cell office:value-type="float" office:value="4272211.33" table:style-name="ce21">
            <text:p><text:s/>4 272 211,33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69">
            <text:p>57:18:1370101:223</text:p>
          </table:table-cell>
          <table:table-cell office:value-type="float" office:value="422501.11" table:style-name="ce21">
            <text:p><text:s/>422 501,11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69">
            <text:p>57:18:1370101:220</text:p>
          </table:table-cell>
          <table:table-cell office:value-type="float" office:value="6589882.1299999999" table:style-name="ce21">
            <text:p><text:s/>6 589 882,13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69">
            <text:p>57:25:0030526:402</text:p>
          </table:table-cell>
          <table:table-cell office:value-type="float" office:value="428537.26" table:style-name="ce21">
            <text:p><text:s/>428 537,26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69">
            <text:p>57:25:0030526:401</text:p>
          </table:table-cell>
          <table:table-cell office:value-type="float" office:value="205215.02" table:style-name="ce21">
            <text:p><text:s/>205 215,02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69">
            <text:p>57:25:0030112:164</text:p>
          </table:table-cell>
          <table:table-cell office:value-type="float" office:value="618662.53" table:style-name="ce21">
            <text:p><text:s/>618 662,53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60">
            <text:p>57:25:0020430:286</text:p>
          </table:table-cell>
          <table:table-cell office:value-type="float" office:value="170244.82" table:style-name="ce21">
            <text:p><text:s/>170 244,82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8">
            <text:p>57:25:0030112:163</text:p>
          </table:table-cell>
          <table:table-cell office:value-type="float" office:value="596028.54" table:style-name="ce21">
            <text:p><text:s/>596 028,54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8">
            <text:p>57:26:0010204:570</text:p>
          </table:table-cell>
          <table:table-cell office:value-type="float" office:value="66692.070000000007" table:style-name="ce21">
            <text:p><text:s/>66 692,07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8">
            <text:p>57:25:0020713:427</text:p>
          </table:table-cell>
          <table:table-cell office:value-type="float" office:value="7183662.3600000003" table:style-name="ce21">
            <text:p><text:s/>7 183 662,36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8">
            <text:p>57:25:0030408:417</text:p>
          </table:table-cell>
          <table:table-cell office:value-type="float" office:value="7276802.7599999998" table:style-name="ce21">
            <text:p><text:s/>7 276 802,76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8">
            <text:p>57:25:0030503:553</text:p>
          </table:table-cell>
          <table:table-cell office:value-type="float" office:value="2941164.78" table:style-name="ce21">
            <text:p><text:s/>2 941 164,78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8">
            <text:p>57:25:0030503:554</text:p>
          </table:table-cell>
          <table:table-cell office:value-type="float" office:value="1263905.95" table:style-name="ce21">
            <text:p><text:s/>1 263 905,95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8">
            <text:p>57:25:0030503:421</text:p>
          </table:table-cell>
          <table:table-cell office:value-type="float" office:value="672290.32" table:style-name="ce21">
            <text:p><text:s/>672 290,32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8">
            <text:p>57:25:0030503:555</text:p>
          </table:table-cell>
          <table:table-cell office:value-type="float" office:value="3048477.55" table:style-name="ce21">
            <text:p><text:s/>3 048 477,55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8">
            <text:p>57:25:0030503:498</text:p>
          </table:table-cell>
          <table:table-cell office:value-type="float" office:value="7376759.2300000004" table:style-name="ce21">
            <text:p><text:s/>7 376 759,23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8">
            <text:p>57:25:0010516:458</text:p>
          </table:table-cell>
          <table:table-cell office:value-type="float" office:value="4410144.3" table:style-name="ce21">
            <text:p><text:s/>4 410 144,30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8">
            <text:p>57:25:0010516:459</text:p>
          </table:table-cell>
          <table:table-cell office:value-type="float" office:value="2015679.45" table:style-name="ce21">
            <text:p><text:s/>2 015 679,45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8">
            <text:p>57:25:0010516:460</text:p>
          </table:table-cell>
          <table:table-cell office:value-type="float" office:value="4310938.5999999996" table:style-name="ce21">
            <text:p><text:s/>4 310 938,60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8">
            <text:p>57:25:0010516:463</text:p>
          </table:table-cell>
          <table:table-cell office:value-type="float" office:value="4220751.5999999996" table:style-name="ce21">
            <text:p><text:s/>4 220 751,60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8">
            <text:p>57:25:0010516:462</text:p>
          </table:table-cell>
          <table:table-cell office:value-type="float" office:value="3458671.45" table:style-name="ce21">
            <text:p><text:s/>3 458 671,45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5">
            <text:p>57:25:0010516:461</text:p>
          </table:table-cell>
          <table:table-cell office:value-type="float" office:value="3332409.65" table:style-name="ce21">
            <text:p><text:s/>3 332 409,65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5">
            <text:p>57:08:0050214:255</text:p>
          </table:table-cell>
          <table:table-cell office:value-type="float" office:value="75322.58" table:style-name="ce21">
            <text:p><text:s/>75 322,58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5">
            <text:p>57:09:0030404:679</text:p>
          </table:table-cell>
          <table:table-cell office:value-type="float" office:value="84937.73" table:style-name="ce21">
            <text:p><text:s/>84 937,73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5">
            <text:p>57:26:0000000:1622</text:p>
          </table:table-cell>
          <table:table-cell office:value-type="float" office:value="44150.98" table:style-name="ce21">
            <text:p><text:s/>44 150,98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5">
            <text:p>57:10:0570101:3586</text:p>
          </table:table-cell>
          <table:table-cell office:value-type="float" office:value="100742.98" table:style-name="ce21">
            <text:p><text:s/>100 742,98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5">
            <text:p>57:26:0010116:1896</text:p>
          </table:table-cell>
          <table:table-cell office:value-type="float" office:value="69352.75" table:style-name="ce21">
            <text:p><text:s/>69 352,75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5">
            <text:p>57:25:0040321:2746</text:p>
          </table:table-cell>
          <table:table-cell office:value-type="float" office:value="104306.79" table:style-name="ce21">
            <text:p><text:s/>104 306,79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5">
            <text:p>57:25:0021404:879</text:p>
          </table:table-cell>
          <table:table-cell office:value-type="float" office:value="217800.85" table:style-name="ce21">
            <text:p><text:s/>217 800,85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6">
            <text:p>57:10:0023001:293</text:p>
          </table:table-cell>
          <table:table-cell office:value-type="float" office:value="2175894.56" table:style-name="ce21">
            <text:p><text:s/>2 175 894,56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7">
            <text:p>57:10:0030801:20113</text:p>
          </table:table-cell>
          <table:table-cell office:value-type="float" office:value="2921839.98" table:style-name="ce21">
            <text:p><text:s/>2 921 839,98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7">
            <text:p>57:10:0070101:4761</text:p>
          </table:table-cell>
          <table:table-cell office:value-type="float" office:value="1404919.01" table:style-name="ce21">
            <text:p><text:s/>1 404 919,01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7">
            <text:p>57:25:0021407:223</text:p>
          </table:table-cell>
          <table:table-cell office:value-type="float" office:value="1176200.3400000001" table:style-name="ce21">
            <text:p><text:s/>1 176 200,34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7">
            <text:p>57:10:0480101:415</text:p>
          </table:table-cell>
          <table:table-cell office:value-type="float" office:value="2571441.94" table:style-name="ce21">
            <text:p><text:s/>2 571 441,94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7">
            <text:p>57:10:2160101:1238</text:p>
          </table:table-cell>
          <table:table-cell office:value-type="float" office:value="3106962.43" table:style-name="ce21">
            <text:p><text:s/>3 106 962,43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7">
            <text:p>57:27:0020513:325</text:p>
          </table:table-cell>
          <table:table-cell office:value-type="float" office:value="422320.53" table:style-name="ce21">
            <text:p><text:s/>422 320,53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7">
            <text:p>57:10:0070101:4762</text:p>
          </table:table-cell>
          <table:table-cell office:value-type="float" office:value="2686464.74" table:style-name="ce21">
            <text:p><text:s/>2 686 464,74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7">
            <text:p>57:10:0022701:1117</text:p>
          </table:table-cell>
          <table:table-cell office:value-type="float" office:value="471564.1" table:style-name="ce21">
            <text:p><text:s/>471 564,10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7">
            <text:p>57:01:0830101:217</text:p>
          </table:table-cell>
          <table:table-cell office:value-type="float" office:value="214424.01" table:style-name="ce21">
            <text:p><text:s/>214 424,01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7">
            <text:p>57:25:0020903:298</text:p>
          </table:table-cell>
          <table:table-cell office:value-type="float" office:value="1480263.6" table:style-name="ce21">
            <text:p><text:s/>1 480 263,60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7">
            <text:p>57:10:0022201:786</text:p>
          </table:table-cell>
          <table:table-cell office:value-type="float" office:value="643068.56000000006" table:style-name="ce21">
            <text:p><text:s/>643 068,56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7">
            <text:p>57:10:2610101:566</text:p>
          </table:table-cell>
          <table:table-cell office:value-type="float" office:value="8028326.4199999999" table:style-name="ce21">
            <text:p><text:s/>8 028 326,42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7">
            <text:p>57:14:1280102:174</text:p>
          </table:table-cell>
          <table:table-cell office:value-type="float" office:value="175209.2" table:style-name="ce21">
            <text:p><text:s/>175 209,20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7">
            <text:p>57:10:0210101:638</text:p>
          </table:table-cell>
          <table:table-cell office:value-type="float" office:value="2253744.2999999998" table:style-name="ce21">
            <text:p><text:s/>2 253 744,30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8">
            <text:p>57:14:0160101:280</text:p>
          </table:table-cell>
          <table:table-cell office:value-type="float" office:value="288774.46999999997" table:style-name="ce21">
            <text:p><text:s/>288 774,47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8">
            <text:p>57:26:0010430:679</text:p>
          </table:table-cell>
          <table:table-cell office:value-type="float" office:value="407961.72" table:style-name="ce21">
            <text:p><text:s/>407 961,72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8">
            <text:p>57:25:0010814:405</text:p>
          </table:table-cell>
          <table:table-cell office:value-type="float" office:value="3482922.56" table:style-name="ce21">
            <text:p><text:s/>3 482 922,56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9">
            <text:p>57:25:0040404:310</text:p>
          </table:table-cell>
          <table:table-cell office:value-type="float" office:value="2082328" table:style-name="ce17">
            <text:p><text:s/>2 082 328,00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9">
            <text:p>57:09:0030307:99</text:p>
          </table:table-cell>
          <table:table-cell office:value-type="float" office:value="535022.28" table:style-name="ce17">
            <text:p><text:s/>535 022,28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9">
            <text:p>57:06:0880101:259</text:p>
          </table:table-cell>
          <table:table-cell office:value-type="float" office:value="484367.07" table:style-name="ce17">
            <text:p><text:s/>484 367,07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9">
            <text:p>57:25:0030518:56</text:p>
          </table:table-cell>
          <table:table-cell office:value-type="float" office:value="790912.15" table:style-name="ce17">
            <text:p><text:s/>790 912,15<text:s text:c="3"/></text:p>
          </table:table-cell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60">
            <text:p>57:25:0030513:407</text:p>
          </table:table-cell>
          <table:table-cell office:value-type="float" office:value="190466787.56" table:style-name="ce21">
            <text:p><text:s/>190 466 787,56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60">
            <text:p>57:25:0030527:77</text:p>
          </table:table-cell>
          <table:table-cell office:value-type="float" office:value="67423800.719999999" table:style-name="ce21">
            <text:p><text:s/>67 423 800,72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60">
            <text:p>57:25:0010308:92</text:p>
          </table:table-cell>
          <table:table-cell office:value-type="float" office:value="94416426" table:style-name="ce21">
            <text:p><text:s/>94 416 426,00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60">
            <text:p>57:25:0030503:543</text:p>
          </table:table-cell>
          <table:table-cell office:value-type="float" office:value="7590772.1500000004" table:style-name="ce21">
            <text:p><text:s/>7 590 772,15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60">
            <text:p>57:01:1010101:205</text:p>
          </table:table-cell>
          <table:table-cell office:value-type="float" office:value="143424.57999999999" table:style-name="ce21">
            <text:p><text:s/>143 424,58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60">
            <text:p>57:25:0040305:4729</text:p>
          </table:table-cell>
          <table:table-cell office:value-type="float" office:value="5682755.7400000002" table:style-name="ce21">
            <text:p><text:s/>5 682 755,74<text:s text:c="3"/></text:p>
          </table:table-cell>
          <table:table-cell office:value-type="string" table:style-name="ce8">
            <text:p>12.09.2024</text:p>
          </table:table-cell>
          <table:table-cell office:value-type="string" table:style-name="ce8">
            <text:p>10.09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61">
            <text:p>57:03:0310101:56</text:p>
          </table:table-cell>
          <table:table-cell table:style-name="ce26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61">
            <text:p>57:07:0860101:49</text:p>
          </table:table-cell>
          <table:table-cell table:style-name="ce26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61">
            <text:p>57:08:0990101:40</text:p>
          </table:table-cell>
          <table:table-cell table:style-name="ce26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61">
            <text:p>57:08:1000101:97</text:p>
          </table:table-cell>
          <table:table-cell table:style-name="ce26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61">
            <text:p>57:10:0022001:916</text:p>
          </table:table-cell>
          <table:table-cell table:style-name="ce26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61">
            <text:p>57:10:0022401:132</text:p>
          </table:table-cell>
          <table:table-cell table:style-name="ce26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61">
            <text:p>57:10:0022701:1017</text:p>
          </table:table-cell>
          <table:table-cell table:style-name="ce26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61">
            <text:p>57:10:0022701:558</text:p>
          </table:table-cell>
          <table:table-cell table:style-name="ce26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61">
            <text:p>57:10:0030801:16174</text:p>
          </table:table-cell>
          <table:table-cell table:style-name="ce26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61">
            <text:p>57:10:0030801:8974</text:p>
          </table:table-cell>
          <table:table-cell table:style-name="ce26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61">
            <text:p>57:10:0430101:166</text:p>
          </table:table-cell>
          <table:table-cell table:style-name="ce26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61">
            <text:p>57:10:0490101:679</text:p>
          </table:table-cell>
          <table:table-cell table:style-name="ce26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61">
            <text:p>57:10:0960101:1666</text:p>
          </table:table-cell>
          <table:table-cell table:style-name="ce26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61">
            <text:p>57:10:1220101:421</text:p>
          </table:table-cell>
          <table:table-cell table:style-name="ce26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61">
            <text:p>57:10:1650101:1418</text:p>
          </table:table-cell>
          <table:table-cell table:style-name="ce26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61">
            <text:p>57:10:1650101:788</text:p>
          </table:table-cell>
          <table:table-cell table:style-name="ce26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61">
            <text:p>57:10:1690101:693</text:p>
          </table:table-cell>
          <table:table-cell table:style-name="ce26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61">
            <text:p>57:10:1780101:44</text:p>
          </table:table-cell>
          <table:table-cell table:style-name="ce26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61">
            <text:p>57:16:0010201:614</text:p>
          </table:table-cell>
          <table:table-cell table:style-name="ce26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61">
            <text:p>57:16:0470101:4</text:p>
          </table:table-cell>
          <table:table-cell table:style-name="ce26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61">
            <text:p>57:18:0130101:66</text:p>
          </table:table-cell>
          <table:table-cell table:style-name="ce26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61">
            <text:p>57:18:0460101:15</text:p>
          </table:table-cell>
          <table:table-cell table:style-name="ce26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61">
            <text:p>57:22:0170101:108</text:p>
          </table:table-cell>
          <table:table-cell table:style-name="ce26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61">
            <text:p>57:22:0810101:44</text:p>
          </table:table-cell>
          <table:table-cell table:style-name="ce26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61">
            <text:p>57:23:0000000:1139</text:p>
          </table:table-cell>
          <table:table-cell table:style-name="ce26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61">
            <text:p>57:23:0000000:1266</text:p>
          </table:table-cell>
          <table:table-cell table:style-name="ce26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8">
            <text:p>57:23:0000000:1369</text:p>
          </table:table-cell>
          <table:table-cell table:style-name="ce26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8">
            <text:p>57:23:0000000:65</text:p>
          </table:table-cell>
          <table:table-cell table:style-name="ce26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8">
            <text:p>57:23:0000000:850</text:p>
          </table:table-cell>
          <table:table-cell table:style-name="ce26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8">
            <text:p>57:23:0030101:115</text:p>
          </table:table-cell>
          <table:table-cell table:style-name="ce26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8">
            <text:p>57:23:0030102:330</text:p>
          </table:table-cell>
          <table:table-cell table:style-name="ce26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8">
            <text:p>57:23:0050102:354</text:p>
          </table:table-cell>
          <table:table-cell table:style-name="ce26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8">
            <text:p>57:23:0050102:384</text:p>
          </table:table-cell>
          <table:table-cell table:style-name="ce26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8">
            <text:p>57:23:0190202:18</text:p>
          </table:table-cell>
          <table:table-cell table:style-name="ce26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8">
            <text:p>57:23:0660101:200</text:p>
          </table:table-cell>
          <table:table-cell table:style-name="ce26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8">
            <text:p>57:23:0660101:209</text:p>
          </table:table-cell>
          <table:table-cell table:style-name="ce26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8">
            <text:p>57:24:0000000:1187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8">
            <text:p>57:24:0000000:837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8">
            <text:p>57:24:0310101:36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8">
            <text:p>57:24:0330101:184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8">
            <text:p>57:24:0820101:31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8">
            <text:p>57:25:0010822:322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8">
            <text:p>57:25:0020423:377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1">
            <text:p>57:25:0020627:715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1">
            <text:p>57:25:0020907:169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1">
            <text:p>57:25:0021411:225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1">
            <text:p>57:25:0040217:4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1">
            <text:p>57:25:0040408:1202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2">
            <text:p>57:25:0030503:414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2">
            <text:p>57:25:0030503:419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2">
            <text:p>57:25:0030701:74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2">
            <text:p>57:25:0030701:279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2">
            <text:p>57:25:0030701:91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2">
            <text:p>57:25:0030701:89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2">
            <text:p>57:25:0030701:69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2">
            <text:p>57:25:0030701:78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2">
            <text:p>57:25:0030701:71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2">
            <text:p>57:25:0030503:420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2">
            <text:p>57:25:0030701:76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2">
            <text:p>57:25:0030701:75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2">
            <text:p>57:25:0030701:84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2">
            <text:p>57:25:0030701:93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2">
            <text:p>57:25:0030701:90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2">
            <text:p>57:25:0030701:82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2">
            <text:p>57:25:0030701:88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2">
            <text:p>57:25:0030701:79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2">
            <text:p>57:25:0030701:85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2">
            <text:p>57:25:0030701:72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2">
            <text:p>57:25:0030701:73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2">
            <text:p>57:25:0030701:97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2">
            <text:p>57:25:0030701:95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2">
            <text:p>57:25:0030701:80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3">
            <text:p>57:25:0030701:87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3">
            <text:p>57:25:0030701:70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3">
            <text:p>57:25:0030701:81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3">
            <text:p>57:25:0030701:96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3">
            <text:p>57:25:0030701:83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18:0070309:71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10:2750101:1132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4">
            <text:p>57:25:0030929:913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4">
            <text:p>57:25:0030929:914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4">
            <text:p>57:25:0010719:391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4">
            <text:p>57:25:0010610:852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4">
            <text:p>57:06:0010102:398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4">
            <text:p>57:22:0750101:633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4">
            <text:p>57:10:0940101:2967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4">
            <text:p>57:09:0980101:249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4">
            <text:p>57:10:1090101:531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4">
            <text:p>57:11:2740101:96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4">
            <text:p>57:10:1650101:1619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4">
            <text:p>57:25:0021403:626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4">
            <text:p>57:18:0070408:54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4">
            <text:p>57:22:0800101:275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4">
            <text:p>57:10:0022701:1087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4">
            <text:p>57:10:0030801:19601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4">
            <text:p>57:10:1090101:646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4">
            <text:p>57:16:0470101:18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4">
            <text:p>57:25:0040303:3867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4">
            <text:p>57:24:0010102:289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5">
            <text:p>57:10:2160101:2065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5">
            <text:p>57:04:0350101:185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5">
            <text:p>57:13:0010305:447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5">
            <text:p>57:15:0030301:906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5">
            <text:p>57:17:0670101:113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3">
            <text:p>57:10:0030801:20099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3">
            <text:p>57:10:1780101:670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3">
            <text:p>57:10:0022401:364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3">
            <text:p>57:27:0020702:146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3">
            <text:p>57:10:0030801:17340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3">
            <text:p>57:24:0010402:290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3">
            <text:p>57:22:0630101:139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3">
            <text:p>57:19:0310101:201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3">
            <text:p>57:10:1970101:159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3">
            <text:p>57:22:0410101:161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3">
            <text:p>57:22:0410101:176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3">
            <text:p>57:25:0030503:470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3">
            <text:p>57:25:0030503:471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3">
            <text:p>57:25:0030503:534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3">
            <text:p>57:25:0030503:535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3">
            <text:p>57:25:0030503:536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2">
            <text:p>57:25:0030503:537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2">
            <text:p>57:24:0010102:375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2">
            <text:p>57:24:0010102:376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2">
            <text:p>57:24:0010102:704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2">
            <text:p>57:25:0030518:102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2">
            <text:p>57:25:0030518:107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2">
            <text:p>57:25:0030518:108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2">
            <text:p>57:25:0030518:109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2">
            <text:p>57:25:0030518:231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6">
            <text:p>57:25:0010308:1824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6">
            <text:p>57:25:0010308:1847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6">
            <text:p>57:25:0010308:1880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6">
            <text:p>57:25:0010308:1881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6">
            <text:p>57:25:0010308:1882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6">
            <text:p>57:25:0010308:1883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6">
            <text:p>57:25:0010308:1884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6">
            <text:p>57:25:0010308:1885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6">
            <text:p>57:25:0010308:1886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6">
            <text:p>57:25:0010308:1887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7">
            <text:p>57:25:0010308:1888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9">
            <text:p>57:25:0010308:1889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9">
            <text:p>57:25:0010308:1890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9">
            <text:p>57:25:0010308:1891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9">
            <text:p>57:25:0010308:1905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9">
            <text:p>57:25:0010308:1906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9">
            <text:p>57:25:0010308:1907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9">
            <text:p>57:25:0010308:1908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9">
            <text:p>57:25:0010308:1909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9">
            <text:p>57:25:0010308:1910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9">
            <text:p>57:25:0010308:1911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9">
            <text:p>57:25:0010308:1912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9">
            <text:p>57:25:0010308:1913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9">
            <text:p>57:25:0010308:1914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9">
            <text:p>57:25:0010308:1915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9">
            <text:p>57:25:0010308:1916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9">
            <text:p>57:25:0010308:1917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9">
            <text:p>57:25:0010308:1918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9">
            <text:p>57:25:0010308:1919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9">
            <text:p>57:25:0010308:1920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0">
            <text:p>57:25:0010308:1921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0">
            <text:p>57:25:0010308:1922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0">
            <text:p>57:25:0010308:1923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0">
            <text:p>57:25:0010308:1924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0">
            <text:p>57:25:0010308:1925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0">
            <text:p>57:25:0010308:1926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0">
            <text:p>57:25:0010308:1927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0">
            <text:p>57:25:0010308:1928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0">
            <text:p>57:25:0010308:1929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0">
            <text:p>57:25:0010308:1987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1">
            <text:p>57:25:0010308:1996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2">
            <text:p>57:25:0010308:1998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52">
            <text:p>57:25:0010308:2013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52">
            <text:p>57:25:0010308:2036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52">
            <text:p>57:25:0010308:2037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52">
            <text:p>57:25:0010308:2038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52">
            <text:p>57:25:0010308:2039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52">
            <text:p>57:25:0010308:2040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52">
            <text:p>57:25:0010308:2041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52">
            <text:p>57:25:0010308:2042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52">
            <text:p>57:25:0010308:2356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52">
            <text:p>57:25:0010308:431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52">
            <text:p>57:25:0030513:408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52">
            <text:p>57:24:0010402:708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52">
            <text:p>57:25:0030527:183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52">
            <text:p>57:25:0030527:187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52">
            <text:p>57:25:0030527:188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52">
            <text:p>57:25:0030527:209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52">
            <text:p>57:25:0030527:210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52">
            <text:p>57:25:0030527:211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53">
            <text:p>57:25:0030527:212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53">
            <text:p>57:25:0030527:213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53">
            <text:p>57:25:0030527:214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53">
            <text:p>57:25:0030527:215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53">
            <text:p>57:25:0030527:216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53">
            <text:p>57:25:0030527:217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53">
            <text:p>57:25:0030527:218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53">
            <text:p>57:25:0030527:256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53">
            <text:p>57:25:0030527:260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53">
            <text:p>57:25:0030527:261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54">
            <text:p>57:25:0030527:267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62">
            <text:p>57:25:0030527:270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62">
            <text:p>57:25:0030527:271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62">
            <text:p>57:25:0030527:273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62">
            <text:p>57:25:0030527:276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62">
            <text:p>57:25:0030527:283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62">
            <text:p>57:25:0030527:284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62">
            <text:p>57:25:0030527:285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62">
            <text:p>57:25:0030527:286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62">
            <text:p>57:25:0030527:288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62">
            <text:p>57:25:0030527:292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62">
            <text:p>57:25:0030527:295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62">
            <text:p>57:25:0030527:296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62">
            <text:p>57:25:0030527:297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62">
            <text:p>57:25:0030527:298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62">
            <text:p>57:25:0030527:299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62">
            <text:p>57:25:0030527:303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62">
            <text:p>57:25:0030527:308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62">
            <text:p>57:25:0030527:309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62">
            <text:p>57:25:0030527:310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63">
            <text:p>57:25:0030527:311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63">
            <text:p>57:25:0030527:312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63">
            <text:p>57:25:0030527:330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63">
            <text:p>57:25:0030527:335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63">
            <text:p>57:25:0030527:336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63">
            <text:p>57:25:0030527:338</text:p>
          </table:table-cell>
          <table:table-cell table:style-name="ce28"/>
          <table:table-cell office:value-type="string" table:style-name="ce11">
            <text:p>12.09.2024</text:p>
          </table:table-cell>
          <table:table-cell office:value-type="string" table:style-name="ce11">
            <text:p>10.09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63">
            <text:p>57:25:0030527:473</text:p>
          </table:table-cell>
          <table:table-cell table:style-name="ce28"/>
          <table:table-cell office:value-type="string" table:style-name="ce9">
            <text:p>12.09.2024</text:p>
          </table:table-cell>
          <table:table-cell office:value-type="string" table:style-name="ce9">
            <text:p>10.09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404DFB6381ED01955F035E5FB6B9D52EEC9831E3EADB7310502919F2B7297C307FD6D6E7D5DA67C7A86C360EDF2577B95033FE872D4155ED562A7A7B1AD77B3F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4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6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65"/>
          <table:table-cell table:number-columns-repeated="16382"/>
        </table:table-row>
        <table:table-row table:number-rows-repeated="104810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24T11:37:24Z</dc:date>
    <meta:editing-cycles>10</meta:editing-cycles>
  </office:meta>
</office:document-meta>
</file>