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26:$B$1048576, B2)+COUNTIF($B$1:$B$92, B2)+COUNTIF($B$143:$B$188, B2)&gt;1,NOT(ISBLANK(B2))))" style:apply-style-name="cf1" style:base-cell-address="Акт.B2"/>
      <style:map style:condition="is-true-formula(msoxl:AND(COUNTIF($B$326:$B$1048576, B2)+COUNTIF($B$1:$B$92, B2)+COUNTIF($B$143:$B$188, B2)&gt;1,NOT(ISBLANK(B2))))" style:apply-style-name="cf1" style:base-cell-address="Акт.B2"/>
      <style:map style:condition="is-true-formula(msoxl:AND(COUNTIF($B$326:$B$1048576, B2)+COUNTIF($B$1:$B$92, B2)+COUNTIF($B$143:$B$18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326:$B$1048576, B2)+COUNTIF($B$1:$B$92, B2)+COUNTIF($B$143:$B$188, B2)&gt;1,NOT(ISBLANK(B2))))" style:apply-style-name="cf1" style:base-cell-address="Акт.B2"/>
      <style:map style:condition="is-true-formula(msoxl:AND(COUNTIF($B$326:$B$1048576, B3)+COUNTIF($B$1:$B$92, B3)+COUNTIF($B$143:$B$188, B3)&gt;1,NOT(ISBLANK(B3))))" style:apply-style-name="cf1" style:base-cell-address="Акт.B3"/>
      <style:map style:condition="is-true-formula(msoxl:AND(COUNTIF($B$326:$B$1048576, B3)+COUNTIF($B$1:$B$92, B3)+COUNTIF($B$143:$B$18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26:$B$1048576, B12)+COUNTIF($B$1:$B$92, B12)+COUNTIF($B$143:$B$188, B12)&gt;1,NOT(ISBLANK(B12))))" style:apply-style-name="cf1" style:base-cell-address="Акт.B12"/>
      <style:map style:condition="is-true-formula(msoxl:AND(COUNTIF($B$326:$B$1048576, B12)+COUNTIF($B$1:$B$92, B12)+COUNTIF($B$143:$B$188, B12)&gt;1,NOT(ISBLANK(B12))))" style:apply-style-name="cf1" style:base-cell-address="Акт.B12"/>
      <style:map style:condition="is-true-formula(msoxl:AND(COUNTIF($B$326:$B$1048576, B12)+COUNTIF($B$1:$B$92, B12)+COUNTIF($B$143:$B$18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38:$B$256, B238)&gt;1,NOT(ISBLANK(B238))))" style:apply-style-name="cf1" style:base-cell-address="Акт.B238"/>
      <style:map style:condition="is-true-formula(msoxl:AND(COUNTIF($B$238:$B$256, B238)&gt;1,NOT(ISBLANK(B238))))" style:apply-style-name="cf1" style:base-cell-address="Акт.B238"/>
      <style:map style:condition="is-true-formula(msoxl:AND(COUNTIF($B$238:$B$256, B238)&gt;1,NOT(ISBLANK(B238))))" style:apply-style-name="cf1" style:base-cell-address="Акт.B238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57:$B$266, B257)&gt;1,NOT(ISBLANK(B257))))" style:apply-style-name="cf1" style:base-cell-address="Акт.B257"/>
      <style:map style:condition="is-true-formula(msoxl:AND(COUNTIF($B$257:$B$266, B257)&gt;1,NOT(ISBLANK(B257))))" style:apply-style-name="cf1" style:base-cell-address="Акт.B257"/>
      <style:map style:condition="is-true-formula(msoxl:AND(COUNTIF($B$257:$B$266, B257)&gt;1,NOT(ISBLANK(B257))))" style:apply-style-name="cf1" style:base-cell-address="Акт.B25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68:$B$286, B268)&gt;1,NOT(ISBLANK(B268))))" style:apply-style-name="cf1" style:base-cell-address="Акт.B268"/>
      <style:map style:condition="is-true-formula(msoxl:AND(COUNTIF($B$268:$B$286, B268)&gt;1,NOT(ISBLANK(B268))))" style:apply-style-name="cf1" style:base-cell-address="Акт.B268"/>
      <style:map style:condition="is-true-formula(msoxl:AND(COUNTIF($B$268:$B$286, B268)&gt;1,NOT(ISBLANK(B268))))" style:apply-style-name="cf1" style:base-cell-address="Акт.B268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87:$B$296, B287)&gt;1,NOT(ISBLANK(B287))))" style:apply-style-name="cf1" style:base-cell-address="Акт.B287"/>
      <style:map style:condition="is-true-formula(msoxl:AND(COUNTIF($B$287:$B$296, B287)&gt;1,NOT(ISBLANK(B287))))" style:apply-style-name="cf1" style:base-cell-address="Акт.B287"/>
      <style:map style:condition="is-true-formula(msoxl:AND(COUNTIF($B$287:$B$296, B287)&gt;1,NOT(ISBLANK(B287))))" style:apply-style-name="cf1" style:base-cell-address="Акт.B287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26:$B$1048576, B146)+COUNTIF($B$1:$B$92, B146)+COUNTIF($B$143:$B$188, B146)&gt;1,NOT(ISBLANK(B146))))" style:apply-style-name="cf1" style:base-cell-address="Акт.B146"/>
      <style:map style:condition="is-true-formula(msoxl:AND(COUNTIF($B$326:$B$1048576, B172)+COUNTIF($B$1:$B$92, B172)+COUNTIF($B$143:$B$188, B172)&gt;1,NOT(ISBLANK(B172))))" style:apply-style-name="cf1" style:base-cell-address="Акт.B172"/>
      <style:map style:condition="is-true-formula(msoxl:AND(COUNTIF($B$326:$B$1048576, B172)+COUNTIF($B$1:$B$92, B172)+COUNTIF($B$143:$B$188, B172)&gt;1,NOT(ISBLANK(B172))))" style:apply-style-name="cf1" style:base-cell-address="Акт.B172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1048576, B146)+COUNTIF($B$1:$B$92, B146)+COUNTIF($B$143:$B$188, B146)&gt;1,NOT(ISBLANK(B146))))" style:apply-style-name="cf1" style:base-cell-address="Акт.B146"/>
      <style:map style:condition="is-true-formula(msoxl:AND(COUNTIF($B$326:$B$1048576, B146)+COUNTIF($B$1:$B$92, B146)+COUNTIF($B$143:$B$188, B146)&gt;1,NOT(ISBLANK(B146))))" style:apply-style-name="cf1" style:base-cell-address="Акт.B146"/>
      <style:map style:condition="is-true-formula(msoxl:AND(COUNTIF($B$326:$B$1048576, B146)+COUNTIF($B$1:$B$92, B146)+COUNTIF($B$143:$B$188, B146)&gt;1,NOT(ISBLANK(B146))))" style:apply-style-name="cf1" style:base-cell-address="Акт.B146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89:$B$226, B189)&gt;1,NOT(ISBLANK(B189))))" style:apply-style-name="cf1" style:base-cell-address="Акт.B189"/>
      <style:map style:condition="is-true-formula(msoxl:AND(COUNTIF($B$189:$B$226, B189)&gt;1,NOT(ISBLANK(B189))))" style:apply-style-name="cf1" style:base-cell-address="Акт.B189"/>
      <style:map style:condition="is-true-formula(msoxl:AND(COUNTIF($B$189:$B$226, B189)&gt;1,NOT(ISBLANK(B189))))" style:apply-style-name="cf1" style:base-cell-address="Акт.B189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12, B112)+COUNTIF($B$134:$B$142, B112)&gt;1,NOT(ISBLANK(B112))))" style:apply-style-name="cf1" style:base-cell-address="Акт.B112"/>
      <style:map style:condition="is-true-formula(msoxl:AND(COUNTIF($B$112:$B$112, B134)+COUNTIF($B$134:$B$142, B134)&gt;1,NOT(ISBLANK(B134))))" style:apply-style-name="cf1" style:base-cell-address="Акт.B134"/>
      <style:map style:condition="is-true-formula(msoxl:AND(COUNTIF($B$112:$B$112, B134)+COUNTIF($B$134:$B$142, B134)&gt;1,NOT(ISBLANK(B134))))" style:apply-style-name="cf1" style:base-cell-address="Акт.B134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9:$B$226, B189)&gt;1,NOT(ISBLANK(B189))))" style:apply-style-name="cf1" style:base-cell-address="Акт.B189"/>
      <style:map style:condition="is-true-formula(msoxl:AND(COUNTIF($B$189:$B$226, B203)&gt;1,NOT(ISBLANK(B203))))" style:apply-style-name="cf1" style:base-cell-address="Акт.B203"/>
      <style:map style:condition="is-true-formula(msoxl:AND(COUNTIF($B$189:$B$226, B203)&gt;1,NOT(ISBLANK(B203))))" style:apply-style-name="cf1" style:base-cell-address="Акт.B20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3, B130)&gt;1,NOT(ISBLANK(B130))))" style:apply-style-name="cf1" style:base-cell-address="Акт.B130"/>
      <style:map style:condition="is-true-formula(msoxl:AND(COUNTIF($B$130:$B$133, B130)&gt;1,NOT(ISBLANK(B130))))" style:apply-style-name="cf1" style:base-cell-address="Акт.B130"/>
      <style:map style:condition="is-true-formula(msoxl:AND(COUNTIF($B$130:$B$133, B130)&gt;1,NOT(ISBLANK(B130))))" style:apply-style-name="cf1" style:base-cell-address="Акт.B13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7:$B$236, B227)&gt;1,NOT(ISBLANK(B227))))" style:apply-style-name="cf1" style:base-cell-address="Акт.B227"/>
      <style:map style:condition="is-true-formula(msoxl:AND(COUNTIF($B$227:$B$236, B227)&gt;1,NOT(ISBLANK(B227))))" style:apply-style-name="cf1" style:base-cell-address="Акт.B227"/>
      <style:map style:condition="is-true-formula(msoxl:AND(COUNTIF($B$227:$B$236, B227)&gt;1,NOT(ISBLANK(B227))))" style:apply-style-name="cf1" style:base-cell-address="Акт.B227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8:$B$316, B298)&gt;1,NOT(ISBLANK(B298))))" style:apply-style-name="cf1" style:base-cell-address="Акт.B298"/>
      <style:map style:condition="is-true-formula(msoxl:AND(COUNTIF($B$298:$B$316, B298)&gt;1,NOT(ISBLANK(B298))))" style:apply-style-name="cf1" style:base-cell-address="Акт.B298"/>
      <style:map style:condition="is-true-formula(msoxl:AND(COUNTIF($B$298:$B$316, B298)&gt;1,NOT(ISBLANK(B298))))" style:apply-style-name="cf1" style:base-cell-address="Акт.B298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17:$B$325, B317)&gt;1,NOT(ISBLANK(B317))))" style:apply-style-name="cf1" style:base-cell-address="Акт.B317"/>
      <style:map style:condition="is-true-formula(msoxl:AND(COUNTIF($B$317:$B$325, B317)&gt;1,NOT(ISBLANK(B317))))" style:apply-style-name="cf1" style:base-cell-address="Акт.B317"/>
      <style:map style:condition="is-true-formula(msoxl:AND(COUNTIF($B$317:$B$325, B317)&gt;1,NOT(ISBLANK(B317))))" style:apply-style-name="cf1" style:base-cell-address="Акт.B317"/>
    </style:style>
    <style:style style:name="ce57" style:family="table-cell" style:parent-style-name="Default" style:data-style-name="N0">
      <style:table-cell-properties style:vertical-align="automatic"/>
      <style:map style:condition="is-true-formula(msoxl:AND(COUNTIF($B$326:$B$1048576, B333)+COUNTIF($B$1:$B$92, B333)+COUNTIF($B$143:$B$188, B333)&gt;1,NOT(ISBLANK(B333))))" style:apply-style-name="cf1" style:base-cell-address="Акт.B333"/>
      <style:map style:condition="is-true-formula(msoxl:AND(COUNTIF($B$326:$B$1048576, B333)+COUNTIF($B$1:$B$92, B333)+COUNTIF($B$143:$B$188, B333)&gt;1,NOT(ISBLANK(B333))))" style:apply-style-name="cf1" style:base-cell-address="Акт.B333"/>
      <style:map style:condition="is-true-formula(msoxl:AND(COUNTIF($B$326:$B$1048576, B333)+COUNTIF($B$1:$B$92, B333)+COUNTIF($B$143:$B$188, B333)&gt;1,NOT(ISBLANK(B333))))" style:apply-style-name="cf1" style:base-cell-address="Акт.B333"/>
    </style:style>
    <style:style style:name="ce58" style:family="table-cell">
      <style:map style:condition="is-true-formula(msoxl:AND(COUNTIF($B$326:$B$1048576, B333)+COUNTIF($B$1:$B$92, B333)+COUNTIF($B$143:$B$188, B333)&gt;1,NOT(ISBLANK(B333))))" style:apply-style-name="cf1" style:base-cell-address="Акт.B333"/>
      <style:map style:condition="is-true-formula(msoxl:AND(COUNTIF($B$326:$B$1048576, B339)+COUNTIF($B$1:$B$92, B339)+COUNTIF($B$143:$B$188, B339)&gt;1,NOT(ISBLANK(B339))))" style:apply-style-name="cf1" style:base-cell-address="Акт.B339"/>
      <style:map style:condition="is-true-formula(msoxl:AND(COUNTIF($B$326:$B$1048576, B339)+COUNTIF($B$1:$B$92, B339)+COUNTIF($B$143:$B$188, B339)&gt;1,NOT(ISBLANK(B339))))" style:apply-style-name="cf1" style:base-cell-address="Акт.B339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26:$B$1048576, B12)+COUNTIF($B$1:$B$92, B12)+COUNTIF($B$143:$B$188, B12)&gt;1,NOT(ISBLANK(B12))))" style:apply-style-name="cf1" style:base-cell-address="Акт.B12"/>
      <style:map style:condition="is-true-formula(msoxl:AND(COUNTIF($B$326:$B$1048576, B16)+COUNTIF($B$1:$B$92, B16)+COUNTIF($B$143:$B$188, B16)&gt;1,NOT(ISBLANK(B16))))" style:apply-style-name="cf1" style:base-cell-address="Акт.B16"/>
      <style:map style:condition="is-true-formula(msoxl:AND(COUNTIF($B$326:$B$1048576, B16)+COUNTIF($B$1:$B$92, B16)+COUNTIF($B$143:$B$188, B16)&gt;1,NOT(ISBLANK(B16))))" style:apply-style-name="cf1" style:base-cell-address="Акт.B16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6:$B$1048576, B16)+COUNTIF($B$1:$B$92, B16)+COUNTIF($B$143:$B$188, B16)&gt;1,NOT(ISBLANK(B16))))" style:apply-style-name="cf1" style:base-cell-address="Акт.B16"/>
      <style:map style:condition="is-true-formula(msoxl:AND(COUNTIF($B$326:$B$1048576, B17)+COUNTIF($B$1:$B$92, B17)+COUNTIF($B$143:$B$188, B17)&gt;1,NOT(ISBLANK(B17))))" style:apply-style-name="cf1" style:base-cell-address="Акт.B17"/>
      <style:map style:condition="is-true-formula(msoxl:AND(COUNTIF($B$326:$B$1048576, B17)+COUNTIF($B$1:$B$92, B17)+COUNTIF($B$143:$B$188, B17)&gt;1,NOT(ISBLANK(B17))))" style:apply-style-name="cf1" style:base-cell-address="Акт.B17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112:$B$112, B112)+COUNTIF($B$134:$B$142, B112)&gt;1,NOT(ISBLANK(B112))))" style:apply-style-name="cf1" style:base-cell-address="Акт.B112"/>
      <style:map style:condition="is-true-formula(msoxl:AND(COUNTIF($B$112:$B$112, B112)+COUNTIF($B$134:$B$142, B112)&gt;1,NOT(ISBLANK(B112))))" style:apply-style-name="cf1" style:base-cell-address="Акт.B112"/>
      <style:map style:condition="is-true-formula(msoxl:AND(COUNTIF($B$112:$B$112, B112)+COUNTIF($B$134:$B$142, B112)&gt;1,NOT(ISBLANK(B112))))" style:apply-style-name="cf1" style:base-cell-address="Акт.B112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3:$B$129, B113)&gt;1,NOT(ISBLANK(B113))))" style:apply-style-name="cf1" style:base-cell-address="Акт.B113"/>
      <style:map style:condition="is-true-formula(msoxl:AND(COUNTIF($B$113:$B$129, B113)&gt;1,NOT(ISBLANK(B113))))" style:apply-style-name="cf1" style:base-cell-address="Акт.B113"/>
      <style:map style:condition="is-true-formula(msoxl:AND(COUNTIF($B$113:$B$129, B113)&gt;1,NOT(ISBLANK(B113))))" style:apply-style-name="cf1" style:base-cell-address="Акт.B113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27</text:p>
          </table:table-cell>
          <table:table-cell table:style-name="ce4"/>
          <table:table-cell table:style-name="ce2"/>
          <table:table-cell office:value-type="date" office:date-value="2024-09-23T00:00:00" table:style-name="ce7">
            <text:p>23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10">
            <text:p>12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0" table:style-name="ce10">
            <text:p>1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60">
            <text:p>57:00:0000000:6061</text:p>
          </table:table-cell>
          <table:table-cell office:value-type="float" office:value="573293.63" table:style-name="ce17">
            <text:p><text:s/>573 293,63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60">
            <text:p>57:01:0430101:159</text:p>
          </table:table-cell>
          <table:table-cell office:value-type="float" office:value="396536" table:style-name="ce17">
            <text:p><text:s/>396 536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60">
            <text:p>57:01:1500101:212</text:p>
          </table:table-cell>
          <table:table-cell office:value-type="float" office:value="4758991.8" table:style-name="ce17">
            <text:p><text:s/>4 758 991,8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60">
            <text:p>57:06:0240101:511</text:p>
          </table:table-cell>
          <table:table-cell office:value-type="float" office:value="288098.15999999997" table:style-name="ce17">
            <text:p><text:s/>288 098,1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60">
            <text:p>57:06:0240101:528</text:p>
          </table:table-cell>
          <table:table-cell office:value-type="float" office:value="139191.03" table:style-name="ce17">
            <text:p><text:s/>139 191,03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60">
            <text:p>57:06:0520101:736</text:p>
          </table:table-cell>
          <table:table-cell office:value-type="float" office:value="149404.5" table:style-name="ce17">
            <text:p><text:s/>149 404,5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60">
            <text:p>57:07:0470101:172</text:p>
          </table:table-cell>
          <table:table-cell office:value-type="float" office:value="208200" table:style-name="ce17">
            <text:p><text:s/>208 20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60">
            <text:p>57:07:0920101:275</text:p>
          </table:table-cell>
          <table:table-cell office:value-type="float" office:value="117833.7" table:style-name="ce17">
            <text:p><text:s/>117 833,7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60">
            <text:p>57:07:1040101:754</text:p>
          </table:table-cell>
          <table:table-cell office:value-type="float" office:value="281554" table:style-name="ce17">
            <text:p><text:s/>281 554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60">
            <text:p>57:07:1070101:4</text:p>
          </table:table-cell>
          <table:table-cell office:value-type="float" office:value="364119.8" table:style-name="ce17">
            <text:p><text:s/>364 119,8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60">
            <text:p>57:07:1140101:48</text:p>
          </table:table-cell>
          <table:table-cell office:value-type="float" office:value="184840.4" table:style-name="ce17">
            <text:p><text:s/>184 840,4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60">
            <text:p>57:08:0450101:29</text:p>
          </table:table-cell>
          <table:table-cell office:value-type="float" office:value="203518.6" table:style-name="ce17">
            <text:p><text:s/>203 518,6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60">
            <text:p>57:09:0520101:538</text:p>
          </table:table-cell>
          <table:table-cell office:value-type="float" office:value="939500" table:style-name="ce17">
            <text:p><text:s/>939 50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60">
            <text:p>57:09:1380101:378</text:p>
          </table:table-cell>
          <table:table-cell office:value-type="float" office:value="381250" table:style-name="ce17">
            <text:p><text:s/>381 25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60">
            <text:p>57:10:0010101:1863</text:p>
          </table:table-cell>
          <table:table-cell office:value-type="float" office:value="17018.060000000001" table:style-name="ce17">
            <text:p><text:s/>17 018,0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60">
            <text:p>57:10:0021603:801</text:p>
          </table:table-cell>
          <table:table-cell office:value-type="float" office:value="95776.23" table:style-name="ce17">
            <text:p><text:s/>95 776,23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60">
            <text:p>57:10:0022701:1116</text:p>
          </table:table-cell>
          <table:table-cell office:value-type="float" office:value="126743.33" table:style-name="ce17">
            <text:p><text:s/>126 743,33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60">
            <text:p>57:10:0022702:174</text:p>
          </table:table-cell>
          <table:table-cell office:value-type="float" office:value="105431.76" table:style-name="ce17">
            <text:p><text:s/>105 431,7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60">
            <text:p>57:10:0030101:3474</text:p>
          </table:table-cell>
          <table:table-cell office:value-type="float" office:value="17742.240000000002" table:style-name="ce17">
            <text:p><text:s/>17 742,2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60">
            <text:p>57:10:0040101:11126</text:p>
          </table:table-cell>
          <table:table-cell office:value-type="float" office:value="16189.8" table:style-name="ce17">
            <text:p><text:s/>16 189,8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60">
            <text:p>57:10:0040101:11127</text:p>
          </table:table-cell>
          <table:table-cell office:value-type="float" office:value="17661.599999999999" table:style-name="ce17">
            <text:p><text:s/>17 661,6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60">
            <text:p>57:10:0040101:11128</text:p>
          </table:table-cell>
          <table:table-cell office:value-type="float" office:value="15453.9" table:style-name="ce17">
            <text:p><text:s/>15 453,9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60">
            <text:p>57:10:0040701:186</text:p>
          </table:table-cell>
          <table:table-cell office:value-type="float" office:value="284503.44" table:style-name="ce17">
            <text:p><text:s/>284 503,4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60">
            <text:p>57:10:0040801:118</text:p>
          </table:table-cell>
          <table:table-cell office:value-type="float" office:value="92090.06" table:style-name="ce17">
            <text:p><text:s/>92 090,0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60">
            <text:p>57:10:0050101:6155</text:p>
          </table:table-cell>
          <table:table-cell office:value-type="float" office:value="800600" table:style-name="ce17">
            <text:p><text:s/>800 60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60">
            <text:p>57:10:0050401:1238</text:p>
          </table:table-cell>
          <table:table-cell office:value-type="float" office:value="161860" table:style-name="ce17">
            <text:p><text:s/>161 86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60">
            <text:p>57:10:0051601:649</text:p>
          </table:table-cell>
          <table:table-cell office:value-type="float" office:value="166741.44" table:style-name="ce17">
            <text:p><text:s/>166 741,4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60">
            <text:p>57:10:0051601:650</text:p>
          </table:table-cell>
          <table:table-cell office:value-type="float" office:value="307501.65000000002" table:style-name="ce17">
            <text:p><text:s/>307 501,65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60">
            <text:p>57:10:0360101:119</text:p>
          </table:table-cell>
          <table:table-cell office:value-type="float" office:value="318747" table:style-name="ce17">
            <text:p><text:s/>318 747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60">
            <text:p>57:10:0500101:505</text:p>
          </table:table-cell>
          <table:table-cell office:value-type="float" office:value="789820" table:style-name="ce17">
            <text:p><text:s/>789 82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60">
            <text:p>57:10:0870101:267</text:p>
          </table:table-cell>
          <table:table-cell office:value-type="float" office:value="763381.26" table:style-name="ce17">
            <text:p><text:s/>763 381,2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60">
            <text:p>57:10:1320101:192</text:p>
          </table:table-cell>
          <table:table-cell office:value-type="float" office:value="476804.85" table:style-name="ce17">
            <text:p><text:s/>476 804,85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60">
            <text:p>57:10:1660101:2787</text:p>
          </table:table-cell>
          <table:table-cell office:value-type="float" office:value="1344919.36" table:style-name="ce17">
            <text:p><text:s/>1 344 919,3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60">
            <text:p>57:10:1910101:516</text:p>
          </table:table-cell>
          <table:table-cell office:value-type="float" office:value="149743.76" table:style-name="ce17">
            <text:p><text:s/>149 743,7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60">
            <text:p>57:10:1910303:1274</text:p>
          </table:table-cell>
          <table:table-cell office:value-type="float" office:value="36503.56" table:style-name="ce17">
            <text:p><text:s/>36 503,5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60">
            <text:p>57:10:1910303:482</text:p>
          </table:table-cell>
          <table:table-cell office:value-type="float" office:value="27660092.280000001" table:style-name="ce17">
            <text:p><text:s/>27 660 092,28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60">
            <text:p>57:10:2120101:717</text:p>
          </table:table-cell>
          <table:table-cell office:value-type="float" office:value="432305.64" table:style-name="ce17">
            <text:p><text:s/>432 305,6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60">
            <text:p>57:10:2120101:718</text:p>
          </table:table-cell>
          <table:table-cell office:value-type="float" office:value="314668.44" table:style-name="ce17">
            <text:p><text:s/>314 668,4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60">
            <text:p>57:10:2750101:2883</text:p>
          </table:table-cell>
          <table:table-cell office:value-type="float" office:value="47374.94" table:style-name="ce17">
            <text:p><text:s/>47 374,9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60">
            <text:p>57:10:2750101:2884</text:p>
          </table:table-cell>
          <table:table-cell office:value-type="float" office:value="92237.4" table:style-name="ce17">
            <text:p><text:s/>92 237,4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60">
            <text:p>57:10:2750101:2885</text:p>
          </table:table-cell>
          <table:table-cell office:value-type="float" office:value="22657.58" table:style-name="ce17">
            <text:p><text:s/>22 657,58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60">
            <text:p>57:11:0000000:117</text:p>
          </table:table-cell>
          <table:table-cell office:value-type="float" office:value="84461820" table:style-name="ce17">
            <text:p><text:s/>84 461 82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60">
            <text:p>57:11:0000000:1973</text:p>
          </table:table-cell>
          <table:table-cell office:value-type="float" office:value="381930" table:style-name="ce17">
            <text:p><text:s/>381 93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60">
            <text:p>57:11:0000000:1974</text:p>
          </table:table-cell>
          <table:table-cell office:value-type="float" office:value="333060" table:style-name="ce17">
            <text:p><text:s/>333 06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60">
            <text:p>57:11:0000000:84</text:p>
          </table:table-cell>
          <table:table-cell office:value-type="float" office:value="55761780" table:style-name="ce17">
            <text:p><text:s/>55 761 78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60">
            <text:p>57:11:0020201:258</text:p>
          </table:table-cell>
          <table:table-cell office:value-type="float" office:value="4495625.82" table:style-name="ce17">
            <text:p><text:s/>4 495 625,82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60">
            <text:p>57:12:0000000:53</text:p>
          </table:table-cell>
          <table:table-cell office:value-type="float" office:value="74273382.599999994" table:style-name="ce17">
            <text:p><text:s/>74 273 382,6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60">
            <text:p>57:12:0000000:55</text:p>
          </table:table-cell>
          <table:table-cell office:value-type="float" office:value="23218836" table:style-name="ce17">
            <text:p><text:s/>23 218 836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60">
            <text:p>57:12:0020101:15</text:p>
          </table:table-cell>
          <table:table-cell office:value-type="float" office:value="3967394.2" table:style-name="ce17">
            <text:p><text:s/>3 967 394,2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60">
            <text:p>57:12:0020102:178</text:p>
          </table:table-cell>
          <table:table-cell office:value-type="float" office:value="2721000.49" table:style-name="ce17">
            <text:p><text:s/>2 721 000,49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60">
            <text:p>57:15:0050101:173</text:p>
          </table:table-cell>
          <table:table-cell office:value-type="float" office:value="709004.25" table:style-name="ce17">
            <text:p><text:s/>709 004,25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60">
            <text:p>57:16:0000000:118</text:p>
          </table:table-cell>
          <table:table-cell office:value-type="float" office:value="11310195.08" table:style-name="ce17">
            <text:p><text:s/>11 310 195,08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60">
            <text:p>57:19:0010303:112</text:p>
          </table:table-cell>
          <table:table-cell office:value-type="float" office:value="242515.26" table:style-name="ce17">
            <text:p><text:s/>242 515,2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60">
            <text:p>57:19:0030102:293</text:p>
          </table:table-cell>
          <table:table-cell office:value-type="float" office:value="8394957.2200000007" table:style-name="ce17">
            <text:p><text:s/>8 394 957,22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60">
            <text:p>57:19:0040202:454</text:p>
          </table:table-cell>
          <table:table-cell office:value-type="float" office:value="5162885.1399999997" table:style-name="ce17">
            <text:p><text:s/>5 162 885,1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60">
            <text:p>57:20:0000000:131</text:p>
          </table:table-cell>
          <table:table-cell office:value-type="float" office:value="25106.76" table:style-name="ce17">
            <text:p><text:s/>25 106,7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60">
            <text:p>57:20:0000000:17</text:p>
          </table:table-cell>
          <table:table-cell office:value-type="float" office:value="736.16" table:style-name="ce17">
            <text:p><text:s/>736,1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60">
            <text:p>57:20:0000000:1800</text:p>
          </table:table-cell>
          <table:table-cell office:value-type="float" office:value="300915" table:style-name="ce17">
            <text:p><text:s/>300 915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60">
            <text:p>57:20:0000000:2102</text:p>
          </table:table-cell>
          <table:table-cell office:value-type="float" office:value="236700" table:style-name="ce17">
            <text:p><text:s/>236 70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60">
            <text:p>57:20:0000000:2103</text:p>
          </table:table-cell>
          <table:table-cell office:value-type="float" office:value="236700" table:style-name="ce17">
            <text:p><text:s/>236 700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60">
            <text:p>57:20:0060201:839</text:p>
          </table:table-cell>
          <table:table-cell office:value-type="float" office:value="831.36" table:style-name="ce17">
            <text:p><text:s/>831,3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60">
            <text:p>57:20:0280101:377</text:p>
          </table:table-cell>
          <table:table-cell office:value-type="float" office:value="468" table:style-name="ce17">
            <text:p><text:s/>468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60">
            <text:p>57:20:0300101:124</text:p>
          </table:table-cell>
          <table:table-cell office:value-type="float" office:value="151.62" table:style-name="ce17">
            <text:p><text:s/>151,62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60">
            <text:p>57:20:0530101:727</text:p>
          </table:table-cell>
          <table:table-cell office:value-type="float" office:value="50.54" table:style-name="ce17">
            <text:p><text:s/>50,5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60">
            <text:p>57:20:0600101:238</text:p>
          </table:table-cell>
          <table:table-cell office:value-type="float" office:value="24.27" table:style-name="ce17">
            <text:p><text:s/>24,27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60">
            <text:p>57:21:0000000:1138</text:p>
          </table:table-cell>
          <table:table-cell office:value-type="float" office:value="2382922.6800000002" table:style-name="ce17">
            <text:p><text:s/>2 382 922,68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60">
            <text:p>57:21:0000000:1139</text:p>
          </table:table-cell>
          <table:table-cell office:value-type="float" office:value="1936144.29" table:style-name="ce17">
            <text:p><text:s/>1 936 144,29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60">
            <text:p>57:21:0000000:1140</text:p>
          </table:table-cell>
          <table:table-cell office:value-type="float" office:value="18384586.440000001" table:style-name="ce17">
            <text:p><text:s/>18 384 586,4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60">
            <text:p>57:21:0000000:1141</text:p>
          </table:table-cell>
          <table:table-cell office:value-type="float" office:value="2419889.34" table:style-name="ce17">
            <text:p><text:s/>2 419 889,3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60">
            <text:p>57:22:0000000:76</text:p>
          </table:table-cell>
          <table:table-cell office:value-type="float" office:value="35543156.479999997" table:style-name="ce17">
            <text:p><text:s/>35 543 156,48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60">
            <text:p>57:22:0020103:107</text:p>
          </table:table-cell>
          <table:table-cell office:value-type="float" office:value="7362406.2400000002" table:style-name="ce17">
            <text:p><text:s/>7 362 406,2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60">
            <text:p>57:22:0140101:2</text:p>
          </table:table-cell>
          <table:table-cell office:value-type="float" office:value="170890.72" table:style-name="ce17">
            <text:p><text:s/>170 890,72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60">
            <text:p>57:22:0800102:165</text:p>
          </table:table-cell>
          <table:table-cell office:value-type="float" office:value="283497.5" table:style-name="ce17">
            <text:p><text:s/>283 497,5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60">
            <text:p>57:22:0810103:540</text:p>
          </table:table-cell>
          <table:table-cell office:value-type="float" office:value="412302.87" table:style-name="ce17">
            <text:p><text:s/>412 302,87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60">
            <text:p>57:24:0020301:5</text:p>
          </table:table-cell>
          <table:table-cell office:value-type="float" office:value="412328" table:style-name="ce17">
            <text:p><text:s/>412 328,0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60">
            <text:p>57:24:0030101:97</text:p>
          </table:table-cell>
          <table:table-cell office:value-type="float" office:value="3557019.73" table:style-name="ce17">
            <text:p><text:s/>3 557 019,73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64">
            <text:p>57:24:0030401:100</text:p>
          </table:table-cell>
          <table:table-cell office:value-type="float" office:value="3571136.4" table:style-name="ce17">
            <text:p><text:s/>3 571 136,4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64">
            <text:p>57:24:0030501:221</text:p>
          </table:table-cell>
          <table:table-cell office:value-type="float" office:value="4345048.84" table:style-name="ce17">
            <text:p><text:s/>4 345 048,8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64">
            <text:p>57:24:0030501:243</text:p>
          </table:table-cell>
          <table:table-cell office:value-type="float" office:value="24413708.100000001" table:style-name="ce17">
            <text:p><text:s/>24 413 708,1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64">
            <text:p>57:24:0040101:12</text:p>
          </table:table-cell>
          <table:table-cell office:value-type="float" office:value="908977.5" table:style-name="ce17">
            <text:p><text:s/>908 977,50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65">
            <text:p>57:24:0040201:245</text:p>
          </table:table-cell>
          <table:table-cell office:value-type="float" office:value="477129.03" table:style-name="ce19">
            <text:p><text:s/>477 129,03<text:s text:c="3"/></text:p>
          </table:table-cell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61">
            <text:p>57:24:0040201:297</text:p>
          </table:table-cell>
          <table:table-cell office:value-type="float" office:value="28270979.899999999" table:style-name="ce21">
            <text:p><text:s/>28 270 979,90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61">
            <text:p>57:24:0040301:327</text:p>
          </table:table-cell>
          <table:table-cell office:value-type="float" office:value="1844345.16" table:style-name="ce21">
            <text:p><text:s/>1 844 345,16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61">
            <text:p>57:24:0040301:342</text:p>
          </table:table-cell>
          <table:table-cell office:value-type="float" office:value="157685.54999999999" table:style-name="ce21">
            <text:p><text:s/>157 685,55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61">
            <text:p>57:24:0040301:375</text:p>
          </table:table-cell>
          <table:table-cell office:value-type="float" office:value="4283263.71" table:style-name="ce21">
            <text:p><text:s/>4 283 263,71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61">
            <text:p>57:24:0360101:456</text:p>
          </table:table-cell>
          <table:table-cell office:value-type="float" office:value="135000" table:style-name="ce21">
            <text:p><text:s/>135 000,00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61">
            <text:p>57:24:0890101:145</text:p>
          </table:table-cell>
          <table:table-cell office:value-type="float" office:value="317829.33" table:style-name="ce21">
            <text:p><text:s/>317 829,33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61">
            <text:p>57:25:0021302:17</text:p>
          </table:table-cell>
          <table:table-cell office:value-type="float" office:value="858220" table:style-name="ce21">
            <text:p><text:s/>858 220,00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61">
            <text:p>57:25:0021404:878</text:p>
          </table:table-cell>
          <table:table-cell office:value-type="float" office:value="207515" table:style-name="ce21">
            <text:p><text:s/>207 515,00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61">
            <text:p>57:25:0030756:1802</text:p>
          </table:table-cell>
          <table:table-cell office:value-type="float" office:value="51392.88" table:style-name="ce21">
            <text:p><text:s/>51 392,88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61">
            <text:p>57:25:0031104:7</text:p>
          </table:table-cell>
          <table:table-cell office:value-type="float" office:value="154671" table:style-name="ce21">
            <text:p><text:s/>154 671,00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61">
            <text:p>57:25:0040222:88</text:p>
          </table:table-cell>
          <table:table-cell office:value-type="float" office:value="3022895.7" table:style-name="ce21">
            <text:p><text:s/>3 022 895,70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61">
            <text:p>57:25:0040227:2764</text:p>
          </table:table-cell>
          <table:table-cell office:value-type="float" office:value="24398956.800000001" table:style-name="ce21">
            <text:p><text:s/>24 398 956,80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61">
            <text:p>57:25:0040233:94</text:p>
          </table:table-cell>
          <table:table-cell office:value-type="float" office:value="16069853.34" table:style-name="ce21">
            <text:p><text:s/>16 069 853,34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61">
            <text:p>57:26:0010301:1052</text:p>
          </table:table-cell>
          <table:table-cell office:value-type="float" office:value="177321.76" table:style-name="ce21">
            <text:p><text:s/>177 321,76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62">
            <text:p>57:26:0010435:632</text:p>
          </table:table-cell>
          <table:table-cell office:value-type="float" office:value="32123.24" table:style-name="ce21">
            <text:p><text:s/>32 123,24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63">
            <text:p>57:10:1910204:835</text:p>
          </table:table-cell>
          <table:table-cell office:value-type="float" office:value="327421.76" table:style-name="ce21">
            <text:p><text:s/>327 421,76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63">
            <text:p>57:26:0010224:199</text:p>
          </table:table-cell>
          <table:table-cell office:value-type="float" office:value="198003.84" table:style-name="ce21">
            <text:p><text:s/>198 003,84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63">
            <text:p>57:26:0010224:200</text:p>
          </table:table-cell>
          <table:table-cell office:value-type="float" office:value="116739.76" table:style-name="ce21">
            <text:p><text:s/>116 739,76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63">
            <text:p>57:09:0030103:123</text:p>
          </table:table-cell>
          <table:table-cell office:value-type="float" office:value="703537.74" table:style-name="ce21">
            <text:p><text:s/>703 537,74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63">
            <text:p>57:25:0010316:672</text:p>
          </table:table-cell>
          <table:table-cell office:value-type="float" office:value="601888525.00999999" table:style-name="ce21">
            <text:p><text:s/>601 888 525,01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63">
            <text:p>57:25:0020302:207</text:p>
          </table:table-cell>
          <table:table-cell office:value-type="float" office:value="4025500.88" table:style-name="ce21">
            <text:p><text:s/>4 025 500,88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63">
            <text:p>57:25:0031010:804</text:p>
          </table:table-cell>
          <table:table-cell office:value-type="float" office:value="5587427.54" table:style-name="ce21">
            <text:p><text:s/>5 587 427,54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63">
            <text:p>57:25:0021104:4443</text:p>
          </table:table-cell>
          <table:table-cell office:value-type="float" office:value="3959262.72" table:style-name="ce21">
            <text:p><text:s/>3 959 262,72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63">
            <text:p>57:25:0010512:386</text:p>
          </table:table-cell>
          <table:table-cell office:value-type="float" office:value="2213307.54" table:style-name="ce21">
            <text:p><text:s/>2 213 307,54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63">
            <text:p>57:09:0030206:552</text:p>
          </table:table-cell>
          <table:table-cell office:value-type="float" office:value="208217.4" table:style-name="ce21">
            <text:p><text:s/>208 217,40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63">
            <text:p>57:14:1140101:227</text:p>
          </table:table-cell>
          <table:table-cell office:value-type="float" office:value="668044.63" table:style-name="ce21">
            <text:p><text:s/>668 044,63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63">
            <text:p>57:26:0010224:135</text:p>
          </table:table-cell>
          <table:table-cell office:value-type="float" office:value="707451.22" table:style-name="ce21">
            <text:p><text:s/>707 451,22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63">
            <text:p>57:10:0021603:420</text:p>
          </table:table-cell>
          <table:table-cell office:value-type="float" office:value="943810.08" table:style-name="ce21">
            <text:p><text:s/>943 810,08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63">
            <text:p>57:10:0030802:152</text:p>
          </table:table-cell>
          <table:table-cell office:value-type="float" office:value="1751480.16" table:style-name="ce21">
            <text:p><text:s/>1 751 480,16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63">
            <text:p>57:10:0030801:20112</text:p>
          </table:table-cell>
          <table:table-cell office:value-type="float" office:value="11681410.35" table:style-name="ce21">
            <text:p><text:s/>11 681 410,35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63">
            <text:p>57:11:1780101:84</text:p>
          </table:table-cell>
          <table:table-cell office:value-type="float" office:value="1261089.26" table:style-name="ce21">
            <text:p><text:s/>1 261 089,26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63">
            <text:p>57:25:0031203:677</text:p>
          </table:table-cell>
          <table:table-cell office:value-type="float" office:value="1395136.6" table:style-name="ce21">
            <text:p><text:s/>1 395 136,60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3">
            <text:p>57:14:1020101:247</text:p>
          </table:table-cell>
          <table:table-cell office:value-type="float" office:value="323383.28000000003" table:style-name="ce17">
            <text:p><text:s/>323 383,28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3">
            <text:p>57:25:0030708:325</text:p>
          </table:table-cell>
          <table:table-cell office:value-type="float" office:value="661788.42000000004" table:style-name="ce17">
            <text:p><text:s/>661 788,42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3">
            <text:p>57:25:0030708:320</text:p>
          </table:table-cell>
          <table:table-cell office:value-type="float" office:value="693767.84" table:style-name="ce17">
            <text:p><text:s/>693 767,84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3">
            <text:p>57:10:1400201:119</text:p>
          </table:table-cell>
          <table:table-cell office:value-type="float" office:value="2291943.36" table:style-name="ce17">
            <text:p><text:s/>2 291 943,36<text:s text:c="3"/></text:p>
          </table:table-cell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10:1270101:413</text:p>
          </table:table-cell>
          <table:table-cell office:value-type="float" office:value="2874478.49" table:style-name="ce21">
            <text:p><text:s/>2 874 478,49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25:0020906:325</text:p>
          </table:table-cell>
          <table:table-cell office:value-type="float" office:value="1788019.14" table:style-name="ce21">
            <text:p><text:s/>1 788 019,14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5:0010504:47</text:p>
          </table:table-cell>
          <table:table-cell office:value-type="float" office:value="89988548.579999998" table:style-name="ce21">
            <text:p><text:s/>89 988 548,58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10:0920101:1118</text:p>
          </table:table-cell>
          <table:table-cell office:value-type="float" office:value="1745030.39" table:style-name="ce21">
            <text:p><text:s/>1 745 030,39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10:0430101:273</text:p>
          </table:table-cell>
          <table:table-cell office:value-type="float" office:value="943906.11" table:style-name="ce21">
            <text:p><text:s/>943 906,11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27:0020507:75</text:p>
          </table:table-cell>
          <table:table-cell office:value-type="float" office:value="15565059.439999999" table:style-name="ce21">
            <text:p><text:s/>15 565 059,44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10:1700101:244</text:p>
          </table:table-cell>
          <table:table-cell office:value-type="float" office:value="383344.37" table:style-name="ce21">
            <text:p><text:s/>383 344,37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25:0010127:87</text:p>
          </table:table-cell>
          <table:table-cell office:value-type="float" office:value="570171.22" table:style-name="ce21">
            <text:p><text:s/>570 171,22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5:0010146:981</text:p>
          </table:table-cell>
          <table:table-cell office:value-type="float" office:value="8133394.9500000002" table:style-name="ce21">
            <text:p><text:s/>8 133 394,95<text:s text:c="3"/></text:p>
          </table:table-cell>
          <table:table-cell office:value-type="string" table:style-name="ce8">
            <text:p>11.09.2024</text:p>
          </table:table-cell>
          <table:table-cell office:value-type="string" table:style-name="ce8">
            <text:p>09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9">
            <text:p>57:06:0010102:112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9">
            <text:p>57:06:0010602:56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9">
            <text:p>57:06:0980101:48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9">
            <text:p>57:07:0900101:11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9">
            <text:p>57:10:0021601:297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9">
            <text:p>57:10:0022701:604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9">
            <text:p>57:10:0030801:16789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9">
            <text:p>57:10:0030801:6492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9">
            <text:p>57:10:0290101:1244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9">
            <text:p>57:10:0290101:1375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9">
            <text:p>57:10:0290101:1376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9">
            <text:p>57:10:0450101:974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9">
            <text:p>57:10:0920101:705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9">
            <text:p>57:11:0020301:1304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9">
            <text:p>57:11:0020301:1305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9">
            <text:p>57:11:2670101:9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9">
            <text:p>57:13:0410101:178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9">
            <text:p>57:13:0860101:54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9">
            <text:p>57:14:0740102:231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9">
            <text:p>57:15:0300101:2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9">
            <text:p>57:15:0520101:21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9">
            <text:p>57:15:1000101:136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9">
            <text:p>57:17:0000000:83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9">
            <text:p>57:17:0030201:224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9">
            <text:p>57:17:0670101:150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9">
            <text:p>57:18:1020101:158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9:0000000:1439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21:0260101:789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22:0170101:109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22:0850103:238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23:0000000:1139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23:0000000:1266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23:0000000:1369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23:0000000:156</text:p>
          </table:table-cell>
          <table:table-cell table:style-name="ce26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23:0000000:65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23:0000000:850</text:p>
          </table:table-cell>
          <table:table-cell table:style-name="ce26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23:0030101:115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23:0030101:267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23:0030102:33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23:0050102:354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23:0050102:384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23:0660101:200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23:0660101:209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24:0030101:104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24:0030101:105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24:0040301:21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24:0040401:33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24:0310101:335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25:0000000:4781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25:0000000:6618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25:0010822:32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25:0020423:376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25:0021502:57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26:0000000:1620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26:0010105:8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27:0010206:174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27:0020221:5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2">
            <text:p>57:09:0030404:656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2">
            <text:p>57:10:0000000:194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2">
            <text:p>57:09:0000000:1458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2">
            <text:p>57:25:0010308:554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2">
            <text:p>57:25:0010504:558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2">
            <text:p>57:14:0010102:376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2">
            <text:p>57:07:0870101:355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2">
            <text:p>57:17:0670101:12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2">
            <text:p>57:10:0160101:56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2">
            <text:p>57:06:0520101:348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2">
            <text:p>57:22:0810103:539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2">
            <text:p>57:25:0020405:205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2">
            <text:p>57:25:0020428:57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2">
            <text:p>57:10:0040101:7355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2">
            <text:p>57:18:0130101:297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2">
            <text:p>57:26:0010435:344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2">
            <text:p>57:03:0040203:752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2">
            <text:p>57:27:0020501:84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2">
            <text:p>57:10:1660101:865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2">
            <text:p>57:01:0010701:25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2">
            <text:p>57:10:0030801:17106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2">
            <text:p>57:10:0030801:1959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2">
            <text:p>57:11:0020101:687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2">
            <text:p>57:25:0021502:296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4">
            <text:p>57:10:2120101:293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4">
            <text:p>57:10:1230101:2136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4">
            <text:p>57:25:0040227:2758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4">
            <text:p>57:25:0020428:57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4">
            <text:p>57:07:0860101:253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4">
            <text:p>57:25:0020907:375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4">
            <text:p>57:10:0022701:810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4">
            <text:p>57:25:0010822:49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4">
            <text:p>57:10:2750101:2804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4">
            <text:p>57:10:0022001:924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07:0030402:1206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1">
            <text:p>57:10:2750101:287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1">
            <text:p>57:10:2750101:279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1">
            <text:p>57:09:0030303:58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1">
            <text:p>57:06:0010603:25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1">
            <text:p>57:09:0010101:143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1">
            <text:p>57:25:0040305:1457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1">
            <text:p>57:25:0030512:179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1">
            <text:p>57:25:0021001:926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1">
            <text:p>57:25:0030512:18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1">
            <text:p>57:27:0020501:26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1">
            <text:p>57:27:0020501:26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1">
            <text:p>57:25:0010405:419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1">
            <text:p>57:25:0010405:427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1">
            <text:p>57:25:0010405:43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1">
            <text:p>57:25:0010405:43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1">
            <text:p>57:25:0010405:443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1">
            <text:p>57:25:0010405:449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1">
            <text:p>57:25:0010405:450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1">
            <text:p>57:25:0010405:456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2">
            <text:p>57:25:0010405:478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2">
            <text:p>57:25:0010405:481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2">
            <text:p>57:25:0010405:485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2">
            <text:p>57:25:0010405:487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2">
            <text:p>57:25:0010405:496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2">
            <text:p>57:25:0010405:50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2">
            <text:p>57:25:0010405:518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2">
            <text:p>57:25:0010405:524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2">
            <text:p>57:25:0010405:53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2">
            <text:p>57:25:0010405:56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3">
            <text:p>57:25:0010405:584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4">
            <text:p>57:25:0010405:587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4">
            <text:p>57:25:0010405:590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4">
            <text:p>57:25:0010405:595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4">
            <text:p>57:25:0010405:60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4">
            <text:p>57:25:0010405:60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4">
            <text:p>57:25:0010405:627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4">
            <text:p>57:25:0010405:63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4">
            <text:p>57:25:0010405:638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4">
            <text:p>57:25:0010504:198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4">
            <text:p>57:25:0010504:512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4">
            <text:p>57:25:0010504:513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4">
            <text:p>57:25:0010504:514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4">
            <text:p>57:25:0010504:515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4">
            <text:p>57:25:0010504:516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4">
            <text:p>57:25:0010504:517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4">
            <text:p>57:25:0010504:518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4">
            <text:p>57:25:0010504:519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4">
            <text:p>57:25:0010504:555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4">
            <text:p>57:25:0010504:56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5">
            <text:p>57:25:0010504:56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5">
            <text:p>57:25:0010504:56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5">
            <text:p>57:25:0010504:563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5">
            <text:p>57:25:0010504:564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5">
            <text:p>57:25:0010504:565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5">
            <text:p>57:25:0010504:569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5">
            <text:p>57:25:0010504:582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5">
            <text:p>57:01:0010701:10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5">
            <text:p>57:01:0010701:6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5">
            <text:p>57:01:0010701:6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6">
            <text:p>57:01:0010701:63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5">
            <text:p>57:01:0010701:64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5">
            <text:p>57:01:0010701:65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5">
            <text:p>57:01:0010701:66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5">
            <text:p>57:01:0010701:67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5">
            <text:p>57:01:0010701:68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5">
            <text:p>57:01:0010701:69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5">
            <text:p>57:01:0010701:7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5">
            <text:p>57:01:0010701:7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5">
            <text:p>57:01:0010701:7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5">
            <text:p>57:01:0010701:73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5">
            <text:p>57:01:0010701:74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5">
            <text:p>57:01:0010701:75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5">
            <text:p>57:01:0010701:76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5">
            <text:p>57:01:0010701:77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5">
            <text:p>57:01:0010701:78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5">
            <text:p>57:01:0010701:79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5">
            <text:p>57:01:0010701:8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5">
            <text:p>57:01:0010701:81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5">
            <text:p>57:01:0010701:82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6">
            <text:p>57:01:0010701:83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6">
            <text:p>57:01:0010701:84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6">
            <text:p>57:01:0010701:85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6">
            <text:p>57:01:0010701:86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6">
            <text:p>57:01:0010701:88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6">
            <text:p>57:06:0520101:478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6">
            <text:p>57:06:0520101:479</text:p>
          </table:table-cell>
          <table:table-cell table:style-name="ce28"/>
          <table:table-cell office:value-type="string" table:style-name="ce9">
            <text:p>11.09.2024</text:p>
          </table:table-cell>
          <table:table-cell office:value-type="string" table:style-name="ce9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6">
            <text:p>57:06:0520101:480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6">
            <text:p>57:06:0520101:481</text:p>
          </table:table-cell>
          <table:table-cell table:style-name="ce28"/>
          <table:table-cell office:value-type="string" table:style-name="ce11">
            <text:p>11.09.2024</text:p>
          </table:table-cell>
          <table:table-cell office:value-type="string" table:style-name="ce11">
            <text:p>09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428DDBD2B1E322964792A0573C675BCA612718A21CB512AD8258165D50F9275752D90F93E5E3BBCB94FFFDFC7D02698CBED6127C98B9E656D38F55A8E001989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7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5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58"/>
          <table:table-cell table:number-columns-repeated="16382"/>
        </table:table-row>
        <table:table-row table:number-rows-repeated="104817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23T09:41:45Z</dc:date>
    <meta:editing-cycles>10</meta:editing-cycles>
  </office:meta>
</office:document-meta>
</file>