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77:$B$1048576, B2)+COUNTIF($B$1:$B$92, B2)+COUNTIF($B$112:$B$157, B2)&gt;1,NOT(ISBLANK(B2))))" style:apply-style-name="cf1" style:base-cell-address="Акт.B2"/>
      <style:map style:condition="is-true-formula(msoxl:AND(COUNTIF($B$177:$B$1048576, B2)+COUNTIF($B$1:$B$92, B2)+COUNTIF($B$112:$B$157, B2)&gt;1,NOT(ISBLANK(B2))))" style:apply-style-name="cf1" style:base-cell-address="Акт.B2"/>
      <style:map style:condition="is-true-formula(msoxl:AND(COUNTIF($B$177:$B$1048576, B2)+COUNTIF($B$1:$B$92, B2)+COUNTIF($B$112:$B$157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$177:$B$1048576, B3)+COUNTIF($B$1:$B$92, B3)+COUNTIF($B$112:$B$157, B3)&gt;1,NOT(ISBLANK(B3))))" style:apply-style-name="cf1" style:base-cell-address="Акт.B3"/>
      <style:map style:condition="is-true-formula(msoxl:AND(COUNTIF($B$177:$B$1048576, B3)+COUNTIF($B$1:$B$92, B3)+COUNTIF($B$112:$B$157, B3)&gt;1,NOT(ISBLANK(B3))))" style:apply-style-name="cf1" style:base-cell-address="Акт.B3"/>
      <style:map style:condition="is-true-formula(msoxl:AND(COUNTIF($B$177:$B$1048576, B3)+COUNTIF($B$1:$B$92, B3)+COUNTIF($B$112:$B$157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77:$B$1048576, B12)+COUNTIF($B$1:$B$92, B12)+COUNTIF($B$112:$B$157, B12)&gt;1,NOT(ISBLANK(B12))))" style:apply-style-name="cf1" style:base-cell-address="Акт.B12"/>
      <style:map style:condition="is-true-formula(msoxl:AND(COUNTIF($B$177:$B$1048576, B12)+COUNTIF($B$1:$B$92, B12)+COUNTIF($B$112:$B$157, B12)&gt;1,NOT(ISBLANK(B12))))" style:apply-style-name="cf1" style:base-cell-address="Акт.B12"/>
      <style:map style:condition="is-true-formula(msoxl:AND(COUNTIF($B$177:$B$1048576, B12)+COUNTIF($B$1:$B$92, B12)+COUNTIF($B$112:$B$157, B12)&gt;1,NOT(ISBLANK(B12))))" style:apply-style-name="cf1" style:base-cell-address="Акт.B12"/>
    </style:style>
    <style:style style:name="ce40" style:family="table-cell" style:parent-style-name="Default" style:data-style-name="N0">
      <style:table-cell-properties style:vertical-align="automatic"/>
      <style:map style:condition="is-true-formula(msoxl:AND(COUNTIF($B$177:$B$1048576, B184)+COUNTIF($B$1:$B$92, B184)+COUNTIF($B$112:$B$157, B184)&gt;1,NOT(ISBLANK(B184))))" style:apply-style-name="cf1" style:base-cell-address="Акт.B184"/>
      <style:map style:condition="is-true-formula(msoxl:AND(COUNTIF($B$177:$B$1048576, B184)+COUNTIF($B$1:$B$92, B184)+COUNTIF($B$112:$B$157, B184)&gt;1,NOT(ISBLANK(B184))))" style:apply-style-name="cf1" style:base-cell-address="Акт.B184"/>
      <style:map style:condition="is-true-formula(msoxl:AND(COUNTIF($B$177:$B$1048576, B184)+COUNTIF($B$1:$B$92, B184)+COUNTIF($B$112:$B$157, B184)&gt;1,NOT(ISBLANK(B184))))" style:apply-style-name="cf1" style:base-cell-address="Акт.B184"/>
    </style:style>
    <style:style style:name="ce41" style:family="table-cell">
      <style:map style:condition="is-true-formula(msoxl:AND(COUNTIF($B$177:$B$1048576, B190)+COUNTIF($B$1:$B$92, B190)+COUNTIF($B$112:$B$157, B190)&gt;1,NOT(ISBLANK(B190))))" style:apply-style-name="cf1" style:base-cell-address="Акт.B190"/>
      <style:map style:condition="is-true-formula(msoxl:AND(COUNTIF($B$177:$B$1048576, B3)+COUNTIF($B$1:$B$92, B3)+COUNTIF($B$112:$B$157, B3)&gt;1,NOT(ISBLANK(B3))))" style:apply-style-name="cf1" style:base-cell-address="Акт.B3"/>
      <style:map style:condition="is-true-formula(msoxl:AND(COUNTIF($B$177:$B$1048576, B190)+COUNTIF($B$1:$B$92, B190)+COUNTIF($B$112:$B$157, B190)&gt;1,NOT(ISBLANK(B190))))" style:apply-style-name="cf1" style:base-cell-address="Акт.B19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77:$B$1048576, B12)+COUNTIF($B$1:$B$92, B12)+COUNTIF($B$112:$B$157, B12)&gt;1,NOT(ISBLANK(B12))))" style:apply-style-name="cf1" style:base-cell-address="Акт.B12"/>
      <style:map style:condition="is-true-formula(msoxl:AND(COUNTIF($B$177:$B$1048576, B16)+COUNTIF($B$1:$B$92, B16)+COUNTIF($B$112:$B$157, B16)&gt;1,NOT(ISBLANK(B16))))" style:apply-style-name="cf1" style:base-cell-address="Акт.B16"/>
      <style:map style:condition="is-true-formula(msoxl:AND(COUNTIF($B$177:$B$1048576, B16)+COUNTIF($B$1:$B$92, B16)+COUNTIF($B$112:$B$157, B16)&gt;1,NOT(ISBLANK(B16))))" style:apply-style-name="cf1" style:base-cell-address="Акт.B16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7:$B$1048576, B16)+COUNTIF($B$1:$B$92, B16)+COUNTIF($B$112:$B$157, B16)&gt;1,NOT(ISBLANK(B16))))" style:apply-style-name="cf1" style:base-cell-address="Акт.B16"/>
      <style:map style:condition="is-true-formula(msoxl:AND(COUNTIF($B$177:$B$1048576, B17)+COUNTIF($B$1:$B$92, B17)+COUNTIF($B$112:$B$157, B17)&gt;1,NOT(ISBLANK(B17))))" style:apply-style-name="cf1" style:base-cell-address="Акт.B17"/>
      <style:map style:condition="is-true-formula(msoxl:AND(COUNTIF($B$177:$B$1048576, B17)+COUNTIF($B$1:$B$92, B17)+COUNTIF($B$112:$B$157, B17)&gt;1,NOT(ISBLANK(B17))))" style:apply-style-name="cf1" style:base-cell-address="Акт.B17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048576, B17)+COUNTIF($B$1:$B$92, B17)+COUNTIF($B$112:$B$157, B17)&gt;1,NOT(ISBLANK(B17))))" style:apply-style-name="cf1" style:base-cell-address="Акт.B17"/>
      <style:map style:condition="is-true-formula(msoxl:AND(COUNTIF($B$177:$B$1048576, B72)+COUNTIF($B$1:$B$92, B72)+COUNTIF($B$112:$B$157, B72)&gt;1,NOT(ISBLANK(B72))))" style:apply-style-name="cf1" style:base-cell-address="Акт.B72"/>
      <style:map style:condition="is-true-formula(msoxl:AND(COUNTIF($B$177:$B$1048576, B72)+COUNTIF($B$1:$B$92, B72)+COUNTIF($B$112:$B$157, B72)&gt;1,NOT(ISBLANK(B72))))" style:apply-style-name="cf1" style:base-cell-address="Акт.B72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111, B93)&gt;1,NOT(ISBLANK(B93))))" style:apply-style-name="cf1" style:base-cell-address="Акт.B93"/>
      <style:map style:condition="is-true-formula(msoxl:AND(COUNTIF($B$93:$B$111, B97)&gt;1,NOT(ISBLANK(B97))))" style:apply-style-name="cf1" style:base-cell-address="Акт.B97"/>
      <style:map style:condition="is-true-formula(msoxl:AND(COUNTIF($B$93:$B$111, B97)&gt;1,NOT(ISBLANK(B97))))" style:apply-style-name="cf1" style:base-cell-address="Акт.B9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3:$B$111, B97)&gt;1,NOT(ISBLANK(B97))))" style:apply-style-name="cf1" style:base-cell-address="Акт.B97"/>
      <style:map style:condition="is-true-formula(msoxl:AND(COUNTIF($B$93:$B$111, B98)&gt;1,NOT(ISBLANK(B98))))" style:apply-style-name="cf1" style:base-cell-address="Акт.B98"/>
      <style:map style:condition="is-true-formula(msoxl:AND(COUNTIF($B$93:$B$111, B98)&gt;1,NOT(ISBLANK(B98))))" style:apply-style-name="cf1" style:base-cell-address="Акт.B98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048576, B72)+COUNTIF($B$1:$B$92, B72)+COUNTIF($B$112:$B$157, B72)&gt;1,NOT(ISBLANK(B72))))" style:apply-style-name="cf1" style:base-cell-address="Акт.B72"/>
      <style:map style:condition="is-true-formula(msoxl:AND(COUNTIF($B$177:$B$1048576, B115)+COUNTIF($B$1:$B$92, B115)+COUNTIF($B$112:$B$157, B115)&gt;1,NOT(ISBLANK(B115))))" style:apply-style-name="cf1" style:base-cell-address="Акт.B115"/>
      <style:map style:condition="is-true-formula(msoxl:AND(COUNTIF($B$177:$B$1048576, B115)+COUNTIF($B$1:$B$92, B115)+COUNTIF($B$112:$B$157, B115)&gt;1,NOT(ISBLANK(B115))))" style:apply-style-name="cf1" style:base-cell-address="Акт.B115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:$B$1048576, B115)+COUNTIF($B$1:$B$92, B115)+COUNTIF($B$112:$B$157, B115)&gt;1,NOT(ISBLANK(B115))))" style:apply-style-name="cf1" style:base-cell-address="Акт.B115"/>
      <style:map style:condition="is-true-formula(msoxl:AND(COUNTIF($B$177:$B$1048576, B139)+COUNTIF($B$1:$B$92, B139)+COUNTIF($B$112:$B$157, B139)&gt;1,NOT(ISBLANK(B139))))" style:apply-style-name="cf1" style:base-cell-address="Акт.B139"/>
      <style:map style:condition="is-true-formula(msoxl:AND(COUNTIF($B$177:$B$1048576, B139)+COUNTIF($B$1:$B$92, B139)+COUNTIF($B$112:$B$157, B139)&gt;1,NOT(ISBLANK(B139))))" style:apply-style-name="cf1" style:base-cell-address="Акт.B139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77:$B$1048576, B139)+COUNTIF($B$1:$B$92, B139)+COUNTIF($B$112:$B$157, B139)&gt;1,NOT(ISBLANK(B139))))" style:apply-style-name="cf1" style:base-cell-address="Акт.B139"/>
      <style:map style:condition="is-true-formula(msoxl:AND(COUNTIF($B$177:$B$1048576, B141)+COUNTIF($B$1:$B$92, B141)+COUNTIF($B$112:$B$157, B141)&gt;1,NOT(ISBLANK(B141))))" style:apply-style-name="cf1" style:base-cell-address="Акт.B141"/>
      <style:map style:condition="is-true-formula(msoxl:AND(COUNTIF($B$177:$B$1048576, B141)+COUNTIF($B$1:$B$92, B141)+COUNTIF($B$112:$B$157, B141)&gt;1,NOT(ISBLANK(B141))))" style:apply-style-name="cf1" style:base-cell-address="Акт.B141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58:$B$176, B158)&gt;1,NOT(ISBLANK(B158))))" style:apply-style-name="cf1" style:base-cell-address="Акт.B158"/>
      <style:map style:condition="is-true-formula(msoxl:AND(COUNTIF($B$158:$B$176, B158)&gt;1,NOT(ISBLANK(B158))))" style:apply-style-name="cf1" style:base-cell-address="Акт.B158"/>
      <style:map style:condition="is-true-formula(msoxl:AND(COUNTIF($B$158:$B$176, B158)&gt;1,NOT(ISBLANK(B158))))" style:apply-style-name="cf1" style:base-cell-address="Акт.B15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4/000225</text:p>
          </table:table-cell>
          <table:table-cell table:style-name="ce4"/>
          <table:table-cell table:style-name="ce2"/>
          <table:table-cell office:value-type="date" office:date-value="2024-09-20T00:00:00" table:style-name="ce7">
            <text:p>20.09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5" table:style-name="ce10">
            <text:p>9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2" table:style-name="ce10">
            <text:p>6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3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3">
            <text:p>57:01:0010420:205</text:p>
          </table:table-cell>
          <table:table-cell office:value-type="float" office:value="131500" table:style-name="ce17">
            <text:p><text:s/>131 500,00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3">
            <text:p>57:05:0000000:55</text:p>
          </table:table-cell>
          <table:table-cell office:value-type="float" office:value="4155418.4" table:style-name="ce17">
            <text:p><text:s/>4 155 418,40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3">
            <text:p>57:05:0000000:659</text:p>
          </table:table-cell>
          <table:table-cell office:value-type="float" office:value="848320" table:style-name="ce17">
            <text:p><text:s/>848 320,00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3">
            <text:p>57:05:0770101:16</text:p>
          </table:table-cell>
          <table:table-cell office:value-type="float" office:value="171482.02" table:style-name="ce17">
            <text:p><text:s/>171 482,02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3">
            <text:p>57:05:0770101:161</text:p>
          </table:table-cell>
          <table:table-cell office:value-type="float" office:value="191859.7" table:style-name="ce17">
            <text:p><text:s/>191 859,70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3">
            <text:p>57:05:0770101:85</text:p>
          </table:table-cell>
          <table:table-cell office:value-type="float" office:value="159474.64000000001" table:style-name="ce17">
            <text:p><text:s/>159 474,64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3">
            <text:p>57:06:0010502:429</text:p>
          </table:table-cell>
          <table:table-cell office:value-type="float" office:value="62622.6" table:style-name="ce17">
            <text:p><text:s/>62 622,60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3">
            <text:p>57:07:0030402:1215</text:p>
          </table:table-cell>
          <table:table-cell office:value-type="float" office:value="55004.1" table:style-name="ce17">
            <text:p><text:s/>55 004,10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3">
            <text:p>57:07:0030402:1216</text:p>
          </table:table-cell>
          <table:table-cell office:value-type="float" office:value="55940.34" table:style-name="ce17">
            <text:p><text:s/>55 940,34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3">
            <text:p>57:09:0840101:659</text:p>
          </table:table-cell>
          <table:table-cell office:value-type="float" office:value="384000" table:style-name="ce17">
            <text:p><text:s/>384 000,00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3">
            <text:p>57:10:0011601:917</text:p>
          </table:table-cell>
          <table:table-cell office:value-type="float" office:value="93163.6" table:style-name="ce17">
            <text:p><text:s/>93 163,60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3">
            <text:p>57:10:0011601:918</text:p>
          </table:table-cell>
          <table:table-cell office:value-type="float" office:value="24817.1" table:style-name="ce17">
            <text:p><text:s/>24 817,10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3">
            <text:p>57:10:0040101:11125</text:p>
          </table:table-cell>
          <table:table-cell office:value-type="float" office:value="16925.7" table:style-name="ce17">
            <text:p><text:s/>16 925,70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3">
            <text:p>57:10:0051101:519</text:p>
          </table:table-cell>
          <table:table-cell office:value-type="float" office:value="173075.4" table:style-name="ce17">
            <text:p><text:s/>173 075,40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3">
            <text:p>57:10:0051101:520</text:p>
          </table:table-cell>
          <table:table-cell office:value-type="float" office:value="173075.4" table:style-name="ce17">
            <text:p><text:s/>173 075,40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3">
            <text:p>57:10:0051601:648</text:p>
          </table:table-cell>
          <table:table-cell office:value-type="float" office:value="302092.65000000002" table:style-name="ce17">
            <text:p><text:s/>302 092,65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3">
            <text:p>57:10:0690101:12</text:p>
          </table:table-cell>
          <table:table-cell office:value-type="float" office:value="261698.08" table:style-name="ce17">
            <text:p><text:s/>261 698,08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3">
            <text:p>57:10:0940101:2673</text:p>
          </table:table-cell>
          <table:table-cell office:value-type="float" office:value="8595340.4499999993" table:style-name="ce17">
            <text:p><text:s/>8 595 340,45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3">
            <text:p>57:10:0940101:2981</text:p>
          </table:table-cell>
          <table:table-cell office:value-type="float" office:value="33986.370000000003" table:style-name="ce17">
            <text:p><text:s/>33 986,37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3">
            <text:p>57:10:1090101:2952</text:p>
          </table:table-cell>
          <table:table-cell office:value-type="float" office:value="19292.88" table:style-name="ce17">
            <text:p><text:s/>19 292,88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3">
            <text:p>57:10:1230101:2137</text:p>
          </table:table-cell>
          <table:table-cell office:value-type="float" office:value="1049411.5" table:style-name="ce17">
            <text:p><text:s/>1 049 411,50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3">
            <text:p>57:10:2020101:1627</text:p>
          </table:table-cell>
          <table:table-cell office:value-type="float" office:value="15347.36" table:style-name="ce17">
            <text:p><text:s/>15 347,36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3">
            <text:p>57:11:1030101:791</text:p>
          </table:table-cell>
          <table:table-cell office:value-type="float" office:value="369250" table:style-name="ce17">
            <text:p><text:s/>369 250,00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3">
            <text:p>57:11:1350202:54</text:p>
          </table:table-cell>
          <table:table-cell office:value-type="float" office:value="214082" table:style-name="ce17">
            <text:p><text:s/>214 082,00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3">
            <text:p>57:11:2670101:4</text:p>
          </table:table-cell>
          <table:table-cell office:value-type="float" office:value="244850" table:style-name="ce17">
            <text:p><text:s/>244 850,00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3">
            <text:p>57:13:0000000:787</text:p>
          </table:table-cell>
          <table:table-cell office:value-type="float" office:value="55200" table:style-name="ce17">
            <text:p><text:s/>55 200,00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3">
            <text:p>57:13:0620101:191</text:p>
          </table:table-cell>
          <table:table-cell office:value-type="float" office:value="55200" table:style-name="ce17">
            <text:p><text:s/>55 200,00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3">
            <text:p>57:13:0810101:114</text:p>
          </table:table-cell>
          <table:table-cell office:value-type="float" office:value="279944.17" table:style-name="ce17">
            <text:p><text:s/>279 944,17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3">
            <text:p>57:14:0860101:29</text:p>
          </table:table-cell>
          <table:table-cell office:value-type="float" office:value="274350.8" table:style-name="ce17">
            <text:p><text:s/>274 350,80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3">
            <text:p>57:14:0860101:9</text:p>
          </table:table-cell>
          <table:table-cell office:value-type="float" office:value="287494.02" table:style-name="ce17">
            <text:p><text:s/>287 494,02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3">
            <text:p>57:18:0070408:303</text:p>
          </table:table-cell>
          <table:table-cell office:value-type="float" office:value="154249.60000000001" table:style-name="ce17">
            <text:p><text:s/>154 249,60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3">
            <text:p>57:19:0010204:787</text:p>
          </table:table-cell>
          <table:table-cell office:value-type="float" office:value="253428" table:style-name="ce17">
            <text:p><text:s/>253 428,00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3">
            <text:p>57:19:0020401:231</text:p>
          </table:table-cell>
          <table:table-cell office:value-type="float" office:value="50136" table:style-name="ce17">
            <text:p><text:s/>50 136,00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3">
            <text:p>57:19:0380101:391</text:p>
          </table:table-cell>
          <table:table-cell office:value-type="float" office:value="426425.48" table:style-name="ce17">
            <text:p><text:s/>426 425,48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3">
            <text:p>57:20:0000000:125</text:p>
          </table:table-cell>
          <table:table-cell office:value-type="float" office:value="19498.03" table:style-name="ce17">
            <text:p><text:s/>19 498,03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3">
            <text:p>57:20:0000000:126</text:p>
          </table:table-cell>
          <table:table-cell office:value-type="float" office:value="17745.21" table:style-name="ce17">
            <text:p><text:s/>17 745,21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3">
            <text:p>57:20:0000000:4110</text:p>
          </table:table-cell>
          <table:table-cell office:value-type="float" office:value="62766" table:style-name="ce17">
            <text:p><text:s/>62 766,00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3">
            <text:p>57:20:0260101:115</text:p>
          </table:table-cell>
          <table:table-cell office:value-type="float" office:value="1343.16" table:style-name="ce17">
            <text:p><text:s/>1 343,16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3">
            <text:p>57:20:0280101:376</text:p>
          </table:table-cell>
          <table:table-cell office:value-type="float" office:value="4160" table:style-name="ce17">
            <text:p><text:s/>4 160,00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3">
            <text:p>57:20:0530101:726</text:p>
          </table:table-cell>
          <table:table-cell office:value-type="float" office:value="5938.45" table:style-name="ce17">
            <text:p><text:s/>5 938,45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3">
            <text:p>57:20:0540101:149</text:p>
          </table:table-cell>
          <table:table-cell office:value-type="float" office:value="25.83" table:style-name="ce17">
            <text:p><text:s/>25,83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3">
            <text:p>57:20:0560101:115</text:p>
          </table:table-cell>
          <table:table-cell office:value-type="float" office:value="1446.48" table:style-name="ce17">
            <text:p><text:s/>1 446,48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3">
            <text:p>57:20:0600101:237</text:p>
          </table:table-cell>
          <table:table-cell office:value-type="float" office:value="1310.58" table:style-name="ce17">
            <text:p><text:s/>1 310,58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3">
            <text:p>57:21:0260101:814</text:p>
          </table:table-cell>
          <table:table-cell office:value-type="float" office:value="92959.1" table:style-name="ce17">
            <text:p><text:s/>92 959,10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3">
            <text:p>57:22:0000000:1786</text:p>
          </table:table-cell>
          <table:table-cell office:value-type="float" office:value="4175519.68" table:style-name="ce17">
            <text:p><text:s/>4 175 519,68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3">
            <text:p>57:22:0050103:162</text:p>
          </table:table-cell>
          <table:table-cell office:value-type="float" office:value="8867989.6199999992" table:style-name="ce17">
            <text:p><text:s/>8 867 989,62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3">
            <text:p>57:22:0590101:22</text:p>
          </table:table-cell>
          <table:table-cell office:value-type="float" office:value="277856" table:style-name="ce17">
            <text:p><text:s/>277 856,00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3">
            <text:p>57:23:0850101:457</text:p>
          </table:table-cell>
          <table:table-cell office:value-type="float" office:value="382300" table:style-name="ce17">
            <text:p><text:s/>382 300,00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3">
            <text:p>57:24:0300101:77</text:p>
          </table:table-cell>
          <table:table-cell office:value-type="float" office:value="157985.79999999999" table:style-name="ce17">
            <text:p><text:s/>157 985,80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3">
            <text:p>57:25:0010824:229</text:p>
          </table:table-cell>
          <table:table-cell office:value-type="float" office:value="203960.16" table:style-name="ce17">
            <text:p><text:s/>203 960,16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3">
            <text:p>57:25:0021313:641</text:p>
          </table:table-cell>
          <table:table-cell office:value-type="float" office:value="240960.72" table:style-name="ce17">
            <text:p><text:s/>240 960,72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3">
            <text:p>57:25:0031201:93</text:p>
          </table:table-cell>
          <table:table-cell office:value-type="float" office:value="208665.60000000001" table:style-name="ce17">
            <text:p><text:s/>208 665,60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3">
            <text:p>57:25:0040304:2557</text:p>
          </table:table-cell>
          <table:table-cell office:value-type="float" office:value="60102.64" table:style-name="ce17">
            <text:p><text:s/>60 102,64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3">
            <text:p>57:26:0010330:62</text:p>
          </table:table-cell>
          <table:table-cell office:value-type="float" office:value="28422" table:style-name="ce17">
            <text:p><text:s/>28 422,00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3">
            <text:p>57:26:0010407:1942</text:p>
          </table:table-cell>
          <table:table-cell office:value-type="float" office:value="23436.92" table:style-name="ce17">
            <text:p><text:s/>23 436,92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4">
            <text:p>57:10:1910204:834</text:p>
          </table:table-cell>
          <table:table-cell office:value-type="float" office:value="2909545.43" table:style-name="ce17">
            <text:p><text:s/>2 909 545,43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4">
            <text:p>57:25:0040235:414</text:p>
          </table:table-cell>
          <table:table-cell office:value-type="float" office:value="7208905.7400000002" table:style-name="ce17">
            <text:p><text:s/>7 208 905,74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4">
            <text:p>57:09:0940101:355</text:p>
          </table:table-cell>
          <table:table-cell office:value-type="float" office:value="27134.38" table:style-name="ce17">
            <text:p><text:s/>27 134,38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4">
            <text:p>57:21:0530101:346</text:p>
          </table:table-cell>
          <table:table-cell office:value-type="float" office:value="93738.77" table:style-name="ce17">
            <text:p><text:s/>93 738,77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4">
            <text:p>57:21:0530101:344</text:p>
          </table:table-cell>
          <table:table-cell office:value-type="float" office:value="218650.1" table:style-name="ce17">
            <text:p><text:s/>218 650,10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4">
            <text:p>57:21:0040601:425</text:p>
          </table:table-cell>
          <table:table-cell office:value-type="float" office:value="853402.98" table:style-name="ce17">
            <text:p><text:s/>853 402,98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4">
            <text:p>57:08:0230101:385</text:p>
          </table:table-cell>
          <table:table-cell office:value-type="float" office:value="11629.02" table:style-name="ce17">
            <text:p><text:s/>11 629,02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4">
            <text:p>57:21:0530101:345</text:p>
          </table:table-cell>
          <table:table-cell office:value-type="float" office:value="276957.28999999998" table:style-name="ce17">
            <text:p><text:s/>276 957,29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4">
            <text:p>57:21:0040601:424</text:p>
          </table:table-cell>
          <table:table-cell office:value-type="float" office:value="317836.18" table:style-name="ce17">
            <text:p><text:s/>317 836,18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4">
            <text:p>57:21:0040601:423</text:p>
          </table:table-cell>
          <table:table-cell office:value-type="float" office:value="93240.24" table:style-name="ce17">
            <text:p><text:s/>93 240,24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4">
            <text:p>57:21:0530101:343</text:p>
          </table:table-cell>
          <table:table-cell office:value-type="float" office:value="2382374.89" table:style-name="ce17">
            <text:p><text:s/>2 382 374,89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4">
            <text:p>57:25:0031008:116</text:p>
          </table:table-cell>
          <table:table-cell office:value-type="float" office:value="2343677.5099999998" table:style-name="ce17">
            <text:p><text:s/>2 343 677,51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4">
            <text:p>57:10:0050101:6154</text:p>
          </table:table-cell>
          <table:table-cell office:value-type="float" office:value="847062.29" table:style-name="ce17">
            <text:p><text:s/>847 062,29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4">
            <text:p>57:21:0000000:1137</text:p>
          </table:table-cell>
          <table:table-cell office:value-type="float" office:value="226456.64" table:style-name="ce17">
            <text:p><text:s/>226 456,64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4">
            <text:p>57:25:0040237:1471</text:p>
          </table:table-cell>
          <table:table-cell office:value-type="float" office:value="97878.71" table:style-name="ce17">
            <text:p><text:s/>97 878,71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4">
            <text:p>57:02:0010117:58</text:p>
          </table:table-cell>
          <table:table-cell office:value-type="float" office:value="1280833.1100000001" table:style-name="ce17">
            <text:p><text:s/>1 280 833,11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4">
            <text:p>57:24:0190101:865</text:p>
          </table:table-cell>
          <table:table-cell office:value-type="float" office:value="262192.26" table:style-name="ce17">
            <text:p><text:s/>262 192,26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4">
            <text:p>57:01:0430101:158</text:p>
          </table:table-cell>
          <table:table-cell office:value-type="float" office:value="204249.22" table:style-name="ce17">
            <text:p><text:s/>204 249,22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4">
            <text:p>57:26:0010431:918</text:p>
          </table:table-cell>
          <table:table-cell office:value-type="float" office:value="646612.06999999995" table:style-name="ce17">
            <text:p><text:s/>646 612,07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4">
            <text:p>57:20:0010207:221</text:p>
          </table:table-cell>
          <table:table-cell office:value-type="float" office:value="216250.72" table:style-name="ce17">
            <text:p><text:s/>216 250,72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4">
            <text:p>57:10:1250101:2379</text:p>
          </table:table-cell>
          <table:table-cell office:value-type="float" office:value="2098985.7599999998" table:style-name="ce17">
            <text:p><text:s/>2 098 985,76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5">
            <text:p>57:10:0010201:9649</text:p>
          </table:table-cell>
          <table:table-cell office:value-type="float" office:value="2903624.02" table:style-name="ce17">
            <text:p><text:s/>2 903 624,02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5">
            <text:p>57:22:1340102:535</text:p>
          </table:table-cell>
          <table:table-cell office:value-type="float" office:value="567309.42000000004" table:style-name="ce17">
            <text:p><text:s/>567 309,42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5">
            <text:p>57:10:2300101:727</text:p>
          </table:table-cell>
          <table:table-cell office:value-type="float" office:value="590656.5" table:style-name="ce17">
            <text:p><text:s/>590 656,50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5">
            <text:p>57:25:0030711:122</text:p>
          </table:table-cell>
          <table:table-cell office:value-type="float" office:value="3532764.47" table:style-name="ce17">
            <text:p><text:s/>3 532 764,47<text:s text:c="3"/></text:p>
          </table:table-cell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6">
            <text:p>57:03:0260101:575</text:p>
          </table:table-cell>
          <table:table-cell office:value-type="float" office:value="684451.4" table:style-name="ce20">
            <text:p><text:s/>684 451,40<text:s text:c="3"/></text:p>
          </table:table-cell>
          <table:table-cell office:value-type="string" table:style-name="ce11">
            <text:p>10.09.2024</text:p>
          </table:table-cell>
          <table:table-cell office:value-type="string" table:style-name="ce11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7">
            <text:p>57:18:0240101:301</text:p>
          </table:table-cell>
          <table:table-cell office:value-type="float" office:value="304925.25" table:style-name="ce22">
            <text:p><text:s/>304 925,25<text:s text:c="3"/></text:p>
          </table:table-cell>
          <table:table-cell office:value-type="string" table:style-name="ce8">
            <text:p>10.09.2024</text:p>
          </table:table-cell>
          <table:table-cell office:value-type="string" table:style-name="ce8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7">
            <text:p>57:22:0040302:864</text:p>
          </table:table-cell>
          <table:table-cell office:value-type="float" office:value="1205098.6499999999" table:style-name="ce22">
            <text:p><text:s/>1 205 098,65<text:s text:c="3"/></text:p>
          </table:table-cell>
          <table:table-cell office:value-type="string" table:style-name="ce8">
            <text:p>10.09.2024</text:p>
          </table:table-cell>
          <table:table-cell office:value-type="string" table:style-name="ce8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7">
            <text:p>57:11:2180101:134</text:p>
          </table:table-cell>
          <table:table-cell office:value-type="float" office:value="494676.07" table:style-name="ce22">
            <text:p><text:s/>494 676,07<text:s text:c="3"/></text:p>
          </table:table-cell>
          <table:table-cell office:value-type="string" table:style-name="ce8">
            <text:p>10.09.2024</text:p>
          </table:table-cell>
          <table:table-cell office:value-type="string" table:style-name="ce8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7">
            <text:p>57:10:0021604:342</text:p>
          </table:table-cell>
          <table:table-cell office:value-type="float" office:value="1539926.24" table:style-name="ce22">
            <text:p><text:s/>1 539 926,24<text:s text:c="3"/></text:p>
          </table:table-cell>
          <table:table-cell office:value-type="string" table:style-name="ce8">
            <text:p>10.09.2024</text:p>
          </table:table-cell>
          <table:table-cell office:value-type="string" table:style-name="ce8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7">
            <text:p>57:25:0010807:384</text:p>
          </table:table-cell>
          <table:table-cell office:value-type="float" office:value="378154.99" table:style-name="ce22">
            <text:p><text:s/>378 154,99<text:s text:c="3"/></text:p>
          </table:table-cell>
          <table:table-cell office:value-type="string" table:style-name="ce8">
            <text:p>10.09.2024</text:p>
          </table:table-cell>
          <table:table-cell office:value-type="string" table:style-name="ce8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7">
            <text:p>57:09:0110101:323</text:p>
          </table:table-cell>
          <table:table-cell office:value-type="float" office:value="159162.29" table:style-name="ce22">
            <text:p><text:s/>159 162,29<text:s text:c="3"/></text:p>
          </table:table-cell>
          <table:table-cell office:value-type="string" table:style-name="ce8">
            <text:p>10.09.2024</text:p>
          </table:table-cell>
          <table:table-cell office:value-type="string" table:style-name="ce8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7">
            <text:p>57:11:2180101:135</text:p>
          </table:table-cell>
          <table:table-cell office:value-type="float" office:value="313294.57" table:style-name="ce22">
            <text:p><text:s/>313 294,57<text:s text:c="3"/></text:p>
          </table:table-cell>
          <table:table-cell office:value-type="string" table:style-name="ce8">
            <text:p>10.09.2024</text:p>
          </table:table-cell>
          <table:table-cell office:value-type="string" table:style-name="ce8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7">
            <text:p>57:22:0040302:865</text:p>
          </table:table-cell>
          <table:table-cell office:value-type="float" office:value="780050.46" table:style-name="ce22">
            <text:p><text:s/>780 050,46<text:s text:c="3"/></text:p>
          </table:table-cell>
          <table:table-cell office:value-type="string" table:style-name="ce8">
            <text:p>10.09.2024</text:p>
          </table:table-cell>
          <table:table-cell office:value-type="string" table:style-name="ce8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7">
            <text:p>57:10:0022701:1115</text:p>
          </table:table-cell>
          <table:table-cell office:value-type="float" office:value="1461875.18" table:style-name="ce22">
            <text:p><text:s/>1 461 875,18<text:s text:c="3"/></text:p>
          </table:table-cell>
          <table:table-cell office:value-type="string" table:style-name="ce8">
            <text:p>10.09.2024</text:p>
          </table:table-cell>
          <table:table-cell office:value-type="string" table:style-name="ce8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7">
            <text:p>57:10:0070101:4760</text:p>
          </table:table-cell>
          <table:table-cell office:value-type="float" office:value="1938619.47" table:style-name="ce22">
            <text:p><text:s/>1 938 619,47<text:s text:c="3"/></text:p>
          </table:table-cell>
          <table:table-cell office:value-type="string" table:style-name="ce8">
            <text:p>10.09.2024</text:p>
          </table:table-cell>
          <table:table-cell office:value-type="string" table:style-name="ce8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7">
            <text:p>57:01:1790101:250</text:p>
          </table:table-cell>
          <table:table-cell office:value-type="float" office:value="723704" table:style-name="ce22">
            <text:p><text:s/>723 704,00<text:s text:c="3"/></text:p>
          </table:table-cell>
          <table:table-cell office:value-type="string" table:style-name="ce8">
            <text:p>10.09.2024</text:p>
          </table:table-cell>
          <table:table-cell office:value-type="string" table:style-name="ce8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7">
            <text:p>57:25:0031032:269</text:p>
          </table:table-cell>
          <table:table-cell office:value-type="float" office:value="452287.88" table:style-name="ce22">
            <text:p><text:s/>452 287,88<text:s text:c="3"/></text:p>
          </table:table-cell>
          <table:table-cell office:value-type="string" table:style-name="ce8">
            <text:p>10.09.2024</text:p>
          </table:table-cell>
          <table:table-cell office:value-type="string" table:style-name="ce8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7">
            <text:p>57:01:1790101:312</text:p>
          </table:table-cell>
          <table:table-cell office:value-type="float" office:value="142188.70000000001" table:style-name="ce22">
            <text:p><text:s/>142 188,70<text:s text:c="3"/></text:p>
          </table:table-cell>
          <table:table-cell office:value-type="string" table:style-name="ce8">
            <text:p>10.09.2024</text:p>
          </table:table-cell>
          <table:table-cell office:value-type="string" table:style-name="ce8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7">
            <text:p>57:01:1790101:349</text:p>
          </table:table-cell>
          <table:table-cell office:value-type="float" office:value="148113.23000000001" table:style-name="ce22">
            <text:p><text:s/>148 113,23<text:s text:c="3"/></text:p>
          </table:table-cell>
          <table:table-cell office:value-type="string" table:style-name="ce8">
            <text:p>10.09.2024</text:p>
          </table:table-cell>
          <table:table-cell office:value-type="string" table:style-name="ce8">
            <text:p>06.09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48">
            <text:p>57:05:0000000:25</text:p>
          </table:table-cell>
          <table:table-cell table:style-name="ce25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8">
            <text:p>57:06:0370101:16</text:p>
          </table:table-cell>
          <table:table-cell table:style-name="ce25"/>
          <table:table-cell office:value-type="string" table:style-name="ce11">
            <text:p>10.09.2024</text:p>
          </table:table-cell>
          <table:table-cell office:value-type="string" table:style-name="ce11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8">
            <text:p>57:09:0010302:399</text:p>
          </table:table-cell>
          <table:table-cell table:style-name="ce25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8">
            <text:p>57:10:0290101:1377</text:p>
          </table:table-cell>
          <table:table-cell table:style-name="ce25"/>
          <table:table-cell office:value-type="string" table:style-name="ce11">
            <text:p>10.09.2024</text:p>
          </table:table-cell>
          <table:table-cell office:value-type="string" table:style-name="ce11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8">
            <text:p>57:10:0940101:2927</text:p>
          </table:table-cell>
          <table:table-cell table:style-name="ce25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8">
            <text:p>57:10:1220101:420</text:p>
          </table:table-cell>
          <table:table-cell table:style-name="ce25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8">
            <text:p>57:10:1910801:538</text:p>
          </table:table-cell>
          <table:table-cell table:style-name="ce25"/>
          <table:table-cell office:value-type="string" table:style-name="ce11">
            <text:p>10.09.2024</text:p>
          </table:table-cell>
          <table:table-cell office:value-type="string" table:style-name="ce11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8">
            <text:p>57:10:2160101:1084</text:p>
          </table:table-cell>
          <table:table-cell table:style-name="ce25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8">
            <text:p>57:10:2160101:2062</text:p>
          </table:table-cell>
          <table:table-cell table:style-name="ce25"/>
          <table:table-cell office:value-type="string" table:style-name="ce11">
            <text:p>10.09.2024</text:p>
          </table:table-cell>
          <table:table-cell office:value-type="string" table:style-name="ce11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8">
            <text:p>57:10:2160101:6</text:p>
          </table:table-cell>
          <table:table-cell table:style-name="ce25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8">
            <text:p>57:10:2300101:27</text:p>
          </table:table-cell>
          <table:table-cell table:style-name="ce25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8">
            <text:p>57:14:0020302:4</text:p>
          </table:table-cell>
          <table:table-cell table:style-name="ce25"/>
          <table:table-cell office:value-type="string" table:style-name="ce11">
            <text:p>10.09.2024</text:p>
          </table:table-cell>
          <table:table-cell office:value-type="string" table:style-name="ce11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8">
            <text:p>57:15:0040501:308</text:p>
          </table:table-cell>
          <table:table-cell table:style-name="ce25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8">
            <text:p>57:22:0140101:150</text:p>
          </table:table-cell>
          <table:table-cell table:style-name="ce25"/>
          <table:table-cell office:value-type="string" table:style-name="ce11">
            <text:p>10.09.2024</text:p>
          </table:table-cell>
          <table:table-cell office:value-type="string" table:style-name="ce11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8">
            <text:p>57:23:0010101:43</text:p>
          </table:table-cell>
          <table:table-cell table:style-name="ce25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8">
            <text:p>57:24:0190101:107</text:p>
          </table:table-cell>
          <table:table-cell table:style-name="ce25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8">
            <text:p>57:24:0890101:705</text:p>
          </table:table-cell>
          <table:table-cell table:style-name="ce25"/>
          <table:table-cell office:value-type="string" table:style-name="ce11">
            <text:p>10.09.2024</text:p>
          </table:table-cell>
          <table:table-cell office:value-type="string" table:style-name="ce11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8">
            <text:p>57:25:0000000:6622</text:p>
          </table:table-cell>
          <table:table-cell table:style-name="ce25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8">
            <text:p>57:25:0020411:16</text:p>
          </table:table-cell>
          <table:table-cell table:style-name="ce25"/>
          <table:table-cell office:value-type="string" table:style-name="ce11">
            <text:p>10.09.2024</text:p>
          </table:table-cell>
          <table:table-cell office:value-type="string" table:style-name="ce11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8">
            <text:p>57:25:0021316:352</text:p>
          </table:table-cell>
          <table:table-cell table:style-name="ce25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8">
            <text:p>57:25:0031011:30</text:p>
          </table:table-cell>
          <table:table-cell table:style-name="ce25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8">
            <text:p>57:26:0010116:1836</text:p>
          </table:table-cell>
          <table:table-cell table:style-name="ce25"/>
          <table:table-cell office:value-type="string" table:style-name="ce11">
            <text:p>10.09.2024</text:p>
          </table:table-cell>
          <table:table-cell office:value-type="string" table:style-name="ce11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8">
            <text:p>57:26:0010403:1318</text:p>
          </table:table-cell>
          <table:table-cell table:style-name="ce25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8">
            <text:p>57:26:0010403:1392</text:p>
          </table:table-cell>
          <table:table-cell table:style-name="ce25"/>
          <table:table-cell office:value-type="string" table:style-name="ce11">
            <text:p>10.09.2024</text:p>
          </table:table-cell>
          <table:table-cell office:value-type="string" table:style-name="ce11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9">
            <text:p>57:10:0022201:1010</text:p>
          </table:table-cell>
          <table:table-cell table:style-name="ce25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9">
            <text:p>57:10:0022201:809</text:p>
          </table:table-cell>
          <table:table-cell table:style-name="ce25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50">
            <text:p>57:17:0010206:97</text:p>
          </table:table-cell>
          <table:table-cell table:style-name="ce25"/>
          <table:table-cell office:value-type="string" table:style-name="ce11">
            <text:p>10.09.2024</text:p>
          </table:table-cell>
          <table:table-cell office:value-type="string" table:style-name="ce11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50">
            <text:p>57:22:0850103:848</text:p>
          </table:table-cell>
          <table:table-cell table:style-name="ce25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50">
            <text:p>57:13:0810101:549</text:p>
          </table:table-cell>
          <table:table-cell table:style-name="ce25"/>
          <table:table-cell office:value-type="string" table:style-name="ce11">
            <text:p>10.09.2024</text:p>
          </table:table-cell>
          <table:table-cell office:value-type="string" table:style-name="ce11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50">
            <text:p>57:25:0021420:283</text:p>
          </table:table-cell>
          <table:table-cell table:style-name="ce25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50">
            <text:p>57:19:0190101:291</text:p>
          </table:table-cell>
          <table:table-cell table:style-name="ce25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50">
            <text:p>57:14:0860101:62</text:p>
          </table:table-cell>
          <table:table-cell table:style-name="ce25"/>
          <table:table-cell office:value-type="string" table:style-name="ce11">
            <text:p>10.09.2024</text:p>
          </table:table-cell>
          <table:table-cell office:value-type="string" table:style-name="ce11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50">
            <text:p>57:06:0010501:106</text:p>
          </table:table-cell>
          <table:table-cell table:style-name="ce25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50">
            <text:p>57:22:0380102:189</text:p>
          </table:table-cell>
          <table:table-cell table:style-name="ce25"/>
          <table:table-cell office:value-type="string" table:style-name="ce11">
            <text:p>10.09.2024</text:p>
          </table:table-cell>
          <table:table-cell office:value-type="string" table:style-name="ce11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50">
            <text:p>57:10:0940101:2963</text:p>
          </table:table-cell>
          <table:table-cell table:style-name="ce25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50">
            <text:p>57:06:0010603:188</text:p>
          </table:table-cell>
          <table:table-cell table:style-name="ce25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50">
            <text:p>57:10:2020101:1565</text:p>
          </table:table-cell>
          <table:table-cell table:style-name="ce28"/>
          <table:table-cell office:value-type="string" table:style-name="ce11">
            <text:p>10.09.2024</text:p>
          </table:table-cell>
          <table:table-cell office:value-type="string" table:style-name="ce11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50">
            <text:p>57:10:0940101:2977</text:p>
          </table:table-cell>
          <table:table-cell table:style-name="ce28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50">
            <text:p>57:21:0260101:502</text:p>
          </table:table-cell>
          <table:table-cell table:style-name="ce28"/>
          <table:table-cell office:value-type="string" table:style-name="ce11">
            <text:p>10.09.2024</text:p>
          </table:table-cell>
          <table:table-cell office:value-type="string" table:style-name="ce11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50">
            <text:p>57:10:0011601:915</text:p>
          </table:table-cell>
          <table:table-cell table:style-name="ce28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50">
            <text:p>57:10:0560101:1262</text:p>
          </table:table-cell>
          <table:table-cell table:style-name="ce28"/>
          <table:table-cell office:value-type="string" table:style-name="ce11">
            <text:p>10.09.2024</text:p>
          </table:table-cell>
          <table:table-cell office:value-type="string" table:style-name="ce11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50">
            <text:p>57:14:0860101:55</text:p>
          </table:table-cell>
          <table:table-cell table:style-name="ce28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50">
            <text:p>57:26:0010316:289</text:p>
          </table:table-cell>
          <table:table-cell table:style-name="ce28"/>
          <table:table-cell office:value-type="string" table:style-name="ce11">
            <text:p>10.09.2024</text:p>
          </table:table-cell>
          <table:table-cell office:value-type="string" table:style-name="ce11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51">
            <text:p>57:10:0040101:6064</text:p>
          </table:table-cell>
          <table:table-cell table:style-name="ce28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51">
            <text:p>57:25:0021316:504</text:p>
          </table:table-cell>
          <table:table-cell table:style-name="ce28"/>
          <table:table-cell office:value-type="string" table:style-name="ce11">
            <text:p>10.09.2024</text:p>
          </table:table-cell>
          <table:table-cell office:value-type="string" table:style-name="ce11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51">
            <text:p>57:24:0000000:1094</text:p>
          </table:table-cell>
          <table:table-cell table:style-name="ce28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51">
            <text:p>57:24:0190101:812</text:p>
          </table:table-cell>
          <table:table-cell table:style-name="ce28"/>
          <table:table-cell office:value-type="string" table:style-name="ce11">
            <text:p>10.09.2024</text:p>
          </table:table-cell>
          <table:table-cell office:value-type="string" table:style-name="ce11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51">
            <text:p>57:25:0010608:2049</text:p>
          </table:table-cell>
          <table:table-cell table:style-name="ce28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51">
            <text:p>57:16:0010103:1143</text:p>
          </table:table-cell>
          <table:table-cell table:style-name="ce28"/>
          <table:table-cell office:value-type="string" table:style-name="ce11">
            <text:p>10.09.2024</text:p>
          </table:table-cell>
          <table:table-cell office:value-type="string" table:style-name="ce11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51">
            <text:p>57:10:0210101:617</text:p>
          </table:table-cell>
          <table:table-cell table:style-name="ce28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51">
            <text:p>57:01:0010419:218</text:p>
          </table:table-cell>
          <table:table-cell table:style-name="ce28"/>
          <table:table-cell office:value-type="string" table:style-name="ce11">
            <text:p>10.09.2024</text:p>
          </table:table-cell>
          <table:table-cell office:value-type="string" table:style-name="ce11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51">
            <text:p>57:21:0260101:429</text:p>
          </table:table-cell>
          <table:table-cell table:style-name="ce28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51">
            <text:p>57:21:0260101:518</text:p>
          </table:table-cell>
          <table:table-cell table:style-name="ce28"/>
          <table:table-cell office:value-type="string" table:style-name="ce11">
            <text:p>10.09.2024</text:p>
          </table:table-cell>
          <table:table-cell office:value-type="string" table:style-name="ce11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51">
            <text:p>57:22:0380101:530</text:p>
          </table:table-cell>
          <table:table-cell table:style-name="ce28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51">
            <text:p>57:22:0380102:196</text:p>
          </table:table-cell>
          <table:table-cell table:style-name="ce28"/>
          <table:table-cell office:value-type="string" table:style-name="ce11">
            <text:p>10.09.2024</text:p>
          </table:table-cell>
          <table:table-cell office:value-type="string" table:style-name="ce11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51">
            <text:p>57:06:0010501:121</text:p>
          </table:table-cell>
          <table:table-cell table:style-name="ce28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51">
            <text:p>57:06:0010501:122</text:p>
          </table:table-cell>
          <table:table-cell table:style-name="ce28"/>
          <table:table-cell office:value-type="string" table:style-name="ce11">
            <text:p>10.09.2024</text:p>
          </table:table-cell>
          <table:table-cell office:value-type="string" table:style-name="ce11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51">
            <text:p>57:06:0010501:123</text:p>
          </table:table-cell>
          <table:table-cell table:style-name="ce28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51">
            <text:p>57:01:0010419:209</text:p>
          </table:table-cell>
          <table:table-cell table:style-name="ce28"/>
          <table:table-cell office:value-type="string" table:style-name="ce11">
            <text:p>10.09.2024</text:p>
          </table:table-cell>
          <table:table-cell office:value-type="string" table:style-name="ce11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51">
            <text:p>57:01:0010419:210</text:p>
          </table:table-cell>
          <table:table-cell table:style-name="ce28"/>
          <table:table-cell office:value-type="string" table:style-name="ce9">
            <text:p>10.09.2024</text:p>
          </table:table-cell>
          <table:table-cell office:value-type="string" table:style-name="ce9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51">
            <text:p>57:01:0010419:242</text:p>
          </table:table-cell>
          <table:table-cell table:style-name="ce28"/>
          <table:table-cell office:value-type="string" table:style-name="ce11">
            <text:p>10.09.2024</text:p>
          </table:table-cell>
          <table:table-cell office:value-type="string" table:style-name="ce11">
            <text:p>06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51">
            <text:p>57:01:0010419:417</text:p>
          </table:table-cell>
          <table:table-cell table:style-name="ce28"/>
          <table:table-cell office:value-type="string" table:style-name="ce11">
            <text:p>10.09.2024</text:p>
          </table:table-cell>
          <table:table-cell office:value-type="string" table:style-name="ce11">
            <text:p>06.09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D4B151FCBA872061B1F098426A12E8D7158B4E542EF3E42DF29E00503CFF156A42305496D83A5478E020104A279F0849B1FF690F444FEC3DE8B64715B883A282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3"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2" table:style-name="ro7">
          <table:table-cell/>
          <table:table-cell table:style-name="ce41"/>
          <table:table-cell table:number-columns-repeated="16382"/>
        </table:table-row>
        <table:table-row table:number-rows-repeated="1048322" table:style-name="ro7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9-20T11:39:52Z</dc:date>
    <meta:editing-cycles>10</meta:editing-cycles>
  </office:meta>
</office:document-meta>
</file>