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51:$B$1048576, B2)+COUNTIF($B$1:$B$92, B2)+COUNTIF($B$96:$B$141, B2)&gt;1,NOT(ISBLANK(B2))))" style:apply-style-name="cf1" style:base-cell-address="Акт.B2"/>
      <style:map style:condition="is-true-formula(msoxl:AND(COUNTIF($B$151:$B$1048576, B2)+COUNTIF($B$1:$B$92, B2)+COUNTIF($B$96:$B$141, B2)&gt;1,NOT(ISBLANK(B2))))" style:apply-style-name="cf1" style:base-cell-address="Акт.B2"/>
      <style:map style:condition="is-true-formula(msoxl:AND(COUNTIF($B$151:$B$1048576, B2)+COUNTIF($B$1:$B$92, B2)+COUNTIF($B$96:$B$141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151:$B$1048576, B3)+COUNTIF($B$1:$B$92, B3)+COUNTIF($B$96:$B$141, B3)&gt;1,NOT(ISBLANK(B3))))" style:apply-style-name="cf1" style:base-cell-address="Акт.B3"/>
      <style:map style:condition="is-true-formula(msoxl:AND(COUNTIF($B$151:$B$1048576, B3)+COUNTIF($B$1:$B$92, B3)+COUNTIF($B$96:$B$141, B3)&gt;1,NOT(ISBLANK(B3))))" style:apply-style-name="cf1" style:base-cell-address="Акт.B3"/>
      <style:map style:condition="is-true-formula(msoxl:AND(COUNTIF($B$151:$B$1048576, B3)+COUNTIF($B$1:$B$92, B3)+COUNTIF($B$96:$B$141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51:$B$1048576, B12)+COUNTIF($B$1:$B$92, B12)+COUNTIF($B$96:$B$141, B12)&gt;1,NOT(ISBLANK(B12))))" style:apply-style-name="cf1" style:base-cell-address="Акт.B12"/>
      <style:map style:condition="is-true-formula(msoxl:AND(COUNTIF($B$151:$B$1048576, B12)+COUNTIF($B$1:$B$92, B12)+COUNTIF($B$96:$B$141, B12)&gt;1,NOT(ISBLANK(B12))))" style:apply-style-name="cf1" style:base-cell-address="Акт.B12"/>
      <style:map style:condition="is-true-formula(msoxl:AND(COUNTIF($B$151:$B$1048576, B12)+COUNTIF($B$1:$B$92, B12)+COUNTIF($B$96:$B$141, B12)&gt;1,NOT(ISBLANK(B12))))" style:apply-style-name="cf1" style:base-cell-address="Акт.B12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42:$B$150, B142)&gt;1,NOT(ISBLANK(B142))))" style:apply-style-name="cf1" style:base-cell-address="Акт.B142"/>
      <style:map style:condition="is-true-formula(msoxl:AND(COUNTIF($B$142:$B$150, B142)&gt;1,NOT(ISBLANK(B142))))" style:apply-style-name="cf1" style:base-cell-address="Акт.B142"/>
      <style:map style:condition="is-true-formula(msoxl:AND(COUNTIF($B$142:$B$150, B142)&gt;1,NOT(ISBLANK(B142))))" style:apply-style-name="cf1" style:base-cell-address="Акт.B142"/>
    </style:style>
    <style:style style:name="ce39" style:family="table-cell" style:parent-style-name="Default" style:data-style-name="N0">
      <style:table-cell-properties style:vertical-align="automatic"/>
      <style:map style:condition="is-true-formula(msoxl:AND(COUNTIF($B$151:$B$1048576, B158)+COUNTIF($B$1:$B$92, B158)+COUNTIF($B$96:$B$141, B158)&gt;1,NOT(ISBLANK(B158))))" style:apply-style-name="cf1" style:base-cell-address="Акт.B158"/>
      <style:map style:condition="is-true-formula(msoxl:AND(COUNTIF($B$151:$B$1048576, B158)+COUNTIF($B$1:$B$92, B158)+COUNTIF($B$96:$B$141, B158)&gt;1,NOT(ISBLANK(B158))))" style:apply-style-name="cf1" style:base-cell-address="Акт.B158"/>
      <style:map style:condition="is-true-formula(msoxl:AND(COUNTIF($B$151:$B$1048576, B158)+COUNTIF($B$1:$B$92, B158)+COUNTIF($B$96:$B$141, B158)&gt;1,NOT(ISBLANK(B158))))" style:apply-style-name="cf1" style:base-cell-address="Акт.B158"/>
    </style:style>
    <style:style style:name="ce40" style:family="table-cell">
      <style:map style:condition="is-true-formula(msoxl:AND(COUNTIF($B$151:$B$1048576, B164)+COUNTIF($B$1:$B$92, B164)+COUNTIF($B$96:$B$141, B164)&gt;1,NOT(ISBLANK(B164))))" style:apply-style-name="cf1" style:base-cell-address="Акт.B164"/>
      <style:map style:condition="is-true-formula(msoxl:AND(COUNTIF($B$151:$B$1048576, B164)+COUNTIF($B$1:$B$92, B164)+COUNTIF($B$96:$B$141, B164)&gt;1,NOT(ISBLANK(B164))))" style:apply-style-name="cf1" style:base-cell-address="Акт.B164"/>
      <style:map style:condition="is-true-formula(msoxl:AND(COUNTIF($B$151:$B$1048576, B3)+COUNTIF($B$1:$B$92, B3)+COUNTIF($B$96:$B$141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51:$B$1048576, B12)+COUNTIF($B$1:$B$92, B12)+COUNTIF($B$96:$B$141, B12)&gt;1,NOT(ISBLANK(B12))))" style:apply-style-name="cf1" style:base-cell-address="Акт.B12"/>
      <style:map style:condition="is-true-formula(msoxl:AND(COUNTIF($B$151:$B$1048576, B16)+COUNTIF($B$1:$B$92, B16)+COUNTIF($B$96:$B$141, B16)&gt;1,NOT(ISBLANK(B16))))" style:apply-style-name="cf1" style:base-cell-address="Акт.B16"/>
      <style:map style:condition="is-true-formula(msoxl:AND(COUNTIF($B$151:$B$1048576, B16)+COUNTIF($B$1:$B$92, B16)+COUNTIF($B$96:$B$141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048576, B16)+COUNTIF($B$1:$B$92, B16)+COUNTIF($B$96:$B$141, B16)&gt;1,NOT(ISBLANK(B16))))" style:apply-style-name="cf1" style:base-cell-address="Акт.B16"/>
      <style:map style:condition="is-true-formula(msoxl:AND(COUNTIF($B$151:$B$1048576, B17)+COUNTIF($B$1:$B$92, B17)+COUNTIF($B$96:$B$141, B17)&gt;1,NOT(ISBLANK(B17))))" style:apply-style-name="cf1" style:base-cell-address="Акт.B17"/>
      <style:map style:condition="is-true-formula(msoxl:AND(COUNTIF($B$151:$B$1048576, B17)+COUNTIF($B$1:$B$92, B17)+COUNTIF($B$96:$B$141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048576, B17)+COUNTIF($B$1:$B$92, B17)+COUNTIF($B$96:$B$141, B17)&gt;1,NOT(ISBLANK(B17))))" style:apply-style-name="cf1" style:base-cell-address="Акт.B17"/>
      <style:map style:condition="is-true-formula(msoxl:AND(COUNTIF($B$151:$B$1048576, B48)+COUNTIF($B$1:$B$92, B48)+COUNTIF($B$96:$B$141, B48)&gt;1,NOT(ISBLANK(B48))))" style:apply-style-name="cf1" style:base-cell-address="Акт.B48"/>
      <style:map style:condition="is-true-formula(msoxl:AND(COUNTIF($B$151:$B$1048576, B48)+COUNTIF($B$1:$B$92, B48)+COUNTIF($B$96:$B$141, B48)&gt;1,NOT(ISBLANK(B48))))" style:apply-style-name="cf1" style:base-cell-address="Акт.B48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048576, B48)+COUNTIF($B$1:$B$92, B48)+COUNTIF($B$96:$B$141, B48)&gt;1,NOT(ISBLANK(B48))))" style:apply-style-name="cf1" style:base-cell-address="Акт.B48"/>
      <style:map style:condition="is-true-formula(msoxl:AND(COUNTIF($B$151:$B$1048576, B99)+COUNTIF($B$1:$B$92, B99)+COUNTIF($B$96:$B$141, B99)&gt;1,NOT(ISBLANK(B99))))" style:apply-style-name="cf1" style:base-cell-address="Акт.B99"/>
      <style:map style:condition="is-true-formula(msoxl:AND(COUNTIF($B$151:$B$1048576, B99)+COUNTIF($B$1:$B$92, B99)+COUNTIF($B$96:$B$141, B99)&gt;1,NOT(ISBLANK(B99))))" style:apply-style-name="cf1" style:base-cell-address="Акт.B99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:$B$1048576, B99)+COUNTIF($B$1:$B$92, B99)+COUNTIF($B$96:$B$141, B99)&gt;1,NOT(ISBLANK(B99))))" style:apply-style-name="cf1" style:base-cell-address="Акт.B99"/>
      <style:map style:condition="is-true-formula(msoxl:AND(COUNTIF($B$151:$B$1048576, B118)+COUNTIF($B$1:$B$92, B118)+COUNTIF($B$96:$B$141, B118)&gt;1,NOT(ISBLANK(B118))))" style:apply-style-name="cf1" style:base-cell-address="Акт.B118"/>
      <style:map style:condition="is-true-formula(msoxl:AND(COUNTIF($B$151:$B$1048576, B118)+COUNTIF($B$1:$B$92, B118)+COUNTIF($B$96:$B$141, B118)&gt;1,NOT(ISBLANK(B118))))" style:apply-style-name="cf1" style:base-cell-address="Акт.B118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51:$B$1048576, B118)+COUNTIF($B$1:$B$92, B118)+COUNTIF($B$96:$B$141, B118)&gt;1,NOT(ISBLANK(B118))))" style:apply-style-name="cf1" style:base-cell-address="Акт.B118"/>
      <style:map style:condition="is-true-formula(msoxl:AND(COUNTIF($B$151:$B$1048576, B125)+COUNTIF($B$1:$B$92, B125)+COUNTIF($B$96:$B$141, B125)&gt;1,NOT(ISBLANK(B125))))" style:apply-style-name="cf1" style:base-cell-address="Акт.B125"/>
      <style:map style:condition="is-true-formula(msoxl:AND(COUNTIF($B$151:$B$1048576, B125)+COUNTIF($B$1:$B$92, B125)+COUNTIF($B$96:$B$141, B125)&gt;1,NOT(ISBLANK(B125))))" style:apply-style-name="cf1" style:base-cell-address="Акт.B125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5, B93)&gt;1,NOT(ISBLANK(B93))))" style:apply-style-name="cf1" style:base-cell-address="Акт.B93"/>
      <style:map style:condition="is-true-formula(msoxl:AND(COUNTIF($B$93:$B$95, B95)&gt;1,NOT(ISBLANK(B95))))" style:apply-style-name="cf1" style:base-cell-address="Акт.B95"/>
      <style:map style:condition="is-true-formula(msoxl:AND(COUNTIF($B$93:$B$95, B95)&gt;1,NOT(ISBLANK(B95))))" style:apply-style-name="cf1" style:base-cell-address="Акт.B95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5, B93)&gt;1,NOT(ISBLANK(B93))))" style:apply-style-name="cf1" style:base-cell-address="Акт.B93"/>
      <style:map style:condition="is-true-formula(msoxl:AND(COUNTIF($B$93:$B$95, B93)&gt;1,NOT(ISBLANK(B93))))" style:apply-style-name="cf1" style:base-cell-address="Акт.B93"/>
      <style:map style:condition="is-true-formula(msoxl:AND(COUNTIF($B$93:$B$95, B93)&gt;1,NOT(ISBLANK(B93))))" style:apply-style-name="cf1" style:base-cell-address="Акт.B9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6">
            <text:p>АОКС-57/2024/000224</text:p>
          </table:table-cell>
          <table:table-cell table:style-name="ce4"/>
          <table:table-cell table:style-name="ce2"/>
          <table:table-cell office:value-type="date" office:date-value="2024-09-19T00:00:00" table:style-name="ce7">
            <text:p>19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" table:style-name="ce10">
            <text:p>7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" table:style-name="ce10">
            <text:p>5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1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2">
            <text:p>57:00:0000000:308</text:p>
          </table:table-cell>
          <table:table-cell office:value-type="float" office:value="3727345.24" table:style-name="ce17">
            <text:p><text:s/>3 727 345,24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2">
            <text:p>57:01:0010424:99</text:p>
          </table:table-cell>
          <table:table-cell office:value-type="float" office:value="356112" table:style-name="ce17">
            <text:p><text:s/>356 112,0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2">
            <text:p>57:01:0200101:130</text:p>
          </table:table-cell>
          <table:table-cell office:value-type="float" office:value="205765" table:style-name="ce17">
            <text:p><text:s/>205 765,0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2">
            <text:p>57:02:0010111:12</text:p>
          </table:table-cell>
          <table:table-cell office:value-type="float" office:value="235713.1" table:style-name="ce17">
            <text:p><text:s/>235 713,1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2">
            <text:p>57:02:0220101:43</text:p>
          </table:table-cell>
          <table:table-cell office:value-type="float" office:value="275616" table:style-name="ce17">
            <text:p><text:s/>275 616,0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2">
            <text:p>57:07:0040301:461</text:p>
          </table:table-cell>
          <table:table-cell office:value-type="float" office:value="46812" table:style-name="ce17">
            <text:p><text:s/>46 812,0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2">
            <text:p>57:09:0110101:22</text:p>
          </table:table-cell>
          <table:table-cell office:value-type="float" office:value="193550.7" table:style-name="ce17">
            <text:p><text:s/>193 550,7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2">
            <text:p>57:09:0520101:537</text:p>
          </table:table-cell>
          <table:table-cell office:value-type="float" office:value="232221.36" table:style-name="ce17">
            <text:p><text:s/>232 221,36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2">
            <text:p>57:10:0000000:3241</text:p>
          </table:table-cell>
          <table:table-cell office:value-type="float" office:value="20900.62" table:style-name="ce17">
            <text:p><text:s/>20 900,62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2">
            <text:p>57:10:0021501:1009</text:p>
          </table:table-cell>
          <table:table-cell office:value-type="float" office:value="100065" table:style-name="ce17">
            <text:p><text:s/>100 065,0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2">
            <text:p>57:10:0023301:610</text:p>
          </table:table-cell>
          <table:table-cell office:value-type="float" office:value="209158.2" table:style-name="ce17">
            <text:p><text:s/>209 158,2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2">
            <text:p>57:10:0040101:11053</text:p>
          </table:table-cell>
          <table:table-cell office:value-type="float" office:value="19133.400000000001" table:style-name="ce17">
            <text:p><text:s/>19 133,4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2">
            <text:p>57:10:0045801:353</text:p>
          </table:table-cell>
          <table:table-cell office:value-type="float" office:value="85756.08" table:style-name="ce17">
            <text:p><text:s/>85 756,08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2">
            <text:p>57:10:0051601:282</text:p>
          </table:table-cell>
          <table:table-cell office:value-type="float" office:value="164045.6" table:style-name="ce17">
            <text:p><text:s/>164 045,6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2">
            <text:p>57:10:2440101:6</text:p>
          </table:table-cell>
          <table:table-cell office:value-type="float" office:value="333333" table:style-name="ce17">
            <text:p><text:s/>333 333,0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2">
            <text:p>57:11:1180101:228</text:p>
          </table:table-cell>
          <table:table-cell office:value-type="float" office:value="343619.19" table:style-name="ce17">
            <text:p><text:s/>343 619,19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2">
            <text:p>57:12:0760101:477</text:p>
          </table:table-cell>
          <table:table-cell office:value-type="float" office:value="150723.04" table:style-name="ce17">
            <text:p><text:s/>150 723,04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2">
            <text:p>57:13:0620101:190</text:p>
          </table:table-cell>
          <table:table-cell office:value-type="float" office:value="55200" table:style-name="ce17">
            <text:p><text:s/>55 200,0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2">
            <text:p>57:19:0030401:206</text:p>
          </table:table-cell>
          <table:table-cell office:value-type="float" office:value="276194.78000000003" table:style-name="ce17">
            <text:p><text:s/>276 194,78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2">
            <text:p>57:20:0000000:204</text:p>
          </table:table-cell>
          <table:table-cell office:value-type="float" office:value="58712081.890000001" table:style-name="ce17">
            <text:p><text:s/>58 712 081,89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2">
            <text:p>57:20:0000000:36</text:p>
          </table:table-cell>
          <table:table-cell office:value-type="float" office:value="5353040" table:style-name="ce17">
            <text:p><text:s/>5 353 040,0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2">
            <text:p>57:20:0000000:4109</text:p>
          </table:table-cell>
          <table:table-cell office:value-type="float" office:value="65182" table:style-name="ce17">
            <text:p><text:s/>65 182,0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2">
            <text:p>57:20:0040201:572</text:p>
          </table:table-cell>
          <table:table-cell office:value-type="float" office:value="596960" table:style-name="ce17">
            <text:p><text:s/>596 960,0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2">
            <text:p>57:20:0040201:573</text:p>
          </table:table-cell>
          <table:table-cell office:value-type="float" office:value="503230" table:style-name="ce17">
            <text:p><text:s/>503 230,0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2">
            <text:p>57:20:0080101:578</text:p>
          </table:table-cell>
          <table:table-cell office:value-type="float" office:value="6177600" table:style-name="ce17">
            <text:p><text:s/>6 177 600,0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2">
            <text:p>57:21:0030501:112</text:p>
          </table:table-cell>
          <table:table-cell office:value-type="float" office:value="13116584.52" table:style-name="ce17">
            <text:p><text:s/>13 116 584,52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2">
            <text:p>57:21:0030501:270</text:p>
          </table:table-cell>
          <table:table-cell office:value-type="float" office:value="794234.16" table:style-name="ce17">
            <text:p><text:s/>794 234,16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2">
            <text:p>57:22:0800102:74</text:p>
          </table:table-cell>
          <table:table-cell office:value-type="float" office:value="52289.04" table:style-name="ce17">
            <text:p><text:s/>52 289,04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2">
            <text:p>57:22:1010101:21</text:p>
          </table:table-cell>
          <table:table-cell office:value-type="float" office:value="546280" table:style-name="ce17">
            <text:p><text:s/>546 280,0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2">
            <text:p>57:26:0010326:1124</text:p>
          </table:table-cell>
          <table:table-cell office:value-type="float" office:value="127248" table:style-name="ce17">
            <text:p><text:s/>127 248,0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2">
            <text:p>57:26:0010431:189</text:p>
          </table:table-cell>
          <table:table-cell office:value-type="float" office:value="175473.98" table:style-name="ce17">
            <text:p><text:s/>175 473,98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26:0010220:1282</text:p>
          </table:table-cell>
          <table:table-cell office:value-type="float" office:value="1998186.27" table:style-name="ce17">
            <text:p><text:s/>1 998 186,27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21:0530101:341</text:p>
          </table:table-cell>
          <table:table-cell office:value-type="float" office:value="18555441.510000002" table:style-name="ce17">
            <text:p><text:s/>18 555 441,51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21:0040601:419</text:p>
          </table:table-cell>
          <table:table-cell office:value-type="float" office:value="748016.89" table:style-name="ce17">
            <text:p><text:s/>748 016,89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21:0040601:413</text:p>
          </table:table-cell>
          <table:table-cell office:value-type="float" office:value="239566.32" table:style-name="ce17">
            <text:p><text:s/>239 566,32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21:0530101:340</text:p>
          </table:table-cell>
          <table:table-cell office:value-type="float" office:value="18368356.93" table:style-name="ce17">
            <text:p><text:s/>18 368 356,93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21:0040601:421</text:p>
          </table:table-cell>
          <table:table-cell office:value-type="float" office:value="12951952" table:style-name="ce17">
            <text:p><text:s/>12 951 952,0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21:0040601:420</text:p>
          </table:table-cell>
          <table:table-cell office:value-type="float" office:value="19185250.899999999" table:style-name="ce17">
            <text:p><text:s/>19 185 250,9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21:0530101:336</text:p>
          </table:table-cell>
          <table:table-cell office:value-type="float" office:value="18592496.800000001" table:style-name="ce17">
            <text:p><text:s/>18 592 496,8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21:0000000:1136</text:p>
          </table:table-cell>
          <table:table-cell office:value-type="float" office:value="19603901.120000001" table:style-name="ce17">
            <text:p><text:s/>19 603 901,12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21:0530101:342</text:p>
          </table:table-cell>
          <table:table-cell office:value-type="float" office:value="24170050.890000001" table:style-name="ce17">
            <text:p><text:s/>24 170 050,89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21:0530101:339</text:p>
          </table:table-cell>
          <table:table-cell office:value-type="float" office:value="16069525.02" table:style-name="ce17">
            <text:p><text:s/>16 069 525,02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06:0010203:366</text:p>
          </table:table-cell>
          <table:table-cell office:value-type="float" office:value="920804.65" table:style-name="ce17">
            <text:p><text:s/>920 804,65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03:0040202:190</text:p>
          </table:table-cell>
          <table:table-cell office:value-type="float" office:value="351673.48" table:style-name="ce17">
            <text:p><text:s/>351 673,48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25:0010824:565</text:p>
          </table:table-cell>
          <table:table-cell office:value-type="float" office:value="1116350.6599999999" table:style-name="ce17">
            <text:p><text:s/>1 116 350,66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21:0040601:418</text:p>
          </table:table-cell>
          <table:table-cell office:value-type="float" office:value="1192085.3899999999" table:style-name="ce17">
            <text:p><text:s/>1 192 085,39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21:0530101:338</text:p>
          </table:table-cell>
          <table:table-cell office:value-type="float" office:value="3403395.38" table:style-name="ce17">
            <text:p><text:s/>3 403 395,38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25:0000000:6631</text:p>
          </table:table-cell>
          <table:table-cell office:value-type="float" office:value="14045532" table:style-name="ce17">
            <text:p><text:s/>14 045 532,0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25:0000000:6630</text:p>
          </table:table-cell>
          <table:table-cell office:value-type="float" office:value="46291521.640000001" table:style-name="ce17">
            <text:p><text:s/>46 291 521,64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21:0040601:415</text:p>
          </table:table-cell>
          <table:table-cell office:value-type="float" office:value="2202133.5" table:style-name="ce17">
            <text:p><text:s/>2 202 133,5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21:0040601:417</text:p>
          </table:table-cell>
          <table:table-cell office:value-type="float" office:value="1057451.97" table:style-name="ce17">
            <text:p><text:s/>1 057 451,97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21:0040601:414</text:p>
          </table:table-cell>
          <table:table-cell office:value-type="float" office:value="167055.41" table:style-name="ce17">
            <text:p><text:s/>167 055,41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21:0530101:337</text:p>
          </table:table-cell>
          <table:table-cell office:value-type="float" office:value="2382374.89" table:style-name="ce17">
            <text:p><text:s/>2 382 374,89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21:0040601:416</text:p>
          </table:table-cell>
          <table:table-cell office:value-type="float" office:value="104714.17" table:style-name="ce17">
            <text:p><text:s/>104 714,17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21:0040601:422</text:p>
          </table:table-cell>
          <table:table-cell office:value-type="float" office:value="531709.43999999994" table:style-name="ce17">
            <text:p><text:s/>531 709,44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22:0830101:463</text:p>
          </table:table-cell>
          <table:table-cell office:value-type="float" office:value="730231.88" table:style-name="ce17">
            <text:p><text:s/>730 231,88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3">
            <text:p>57:10:0060701:499</text:p>
          </table:table-cell>
          <table:table-cell office:value-type="float" office:value="674676.2" table:style-name="ce17">
            <text:p><text:s/>674 676,2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3">
            <text:p>57:24:0010201:441</text:p>
          </table:table-cell>
          <table:table-cell office:value-type="float" office:value="553896.61" table:style-name="ce17">
            <text:p><text:s/>553 896,61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3">
            <text:p>57:22:0980101:238</text:p>
          </table:table-cell>
          <table:table-cell office:value-type="float" office:value="332063.06" table:style-name="ce17">
            <text:p><text:s/>332 063,06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3">
            <text:p>57:25:0021328:281</text:p>
          </table:table-cell>
          <table:table-cell office:value-type="float" office:value="2424285.13" table:style-name="ce17">
            <text:p><text:s/>2 424 285,13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3">
            <text:p>57:25:0021552:673</text:p>
          </table:table-cell>
          <table:table-cell office:value-type="float" office:value="3753763.14" table:style-name="ce17">
            <text:p><text:s/>3 753 763,14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3">
            <text:p>57:10:0010201:9648</text:p>
          </table:table-cell>
          <table:table-cell office:value-type="float" office:value="2449824.14" table:style-name="ce17">
            <text:p><text:s/>2 449 824,14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3">
            <text:p>57:22:0020501:207</text:p>
          </table:table-cell>
          <table:table-cell office:value-type="float" office:value="280409.61" table:style-name="ce17">
            <text:p><text:s/>280 409,61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3">
            <text:p>57:22:0380102:331</text:p>
          </table:table-cell>
          <table:table-cell office:value-type="float" office:value="392044.95" table:style-name="ce17">
            <text:p><text:s/>392 044,95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3">
            <text:p>57:10:0030801:20111</text:p>
          </table:table-cell>
          <table:table-cell office:value-type="float" office:value="2082031.08" table:style-name="ce17">
            <text:p><text:s/>2 082 031,08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3">
            <text:p>57:10:1120101:464</text:p>
          </table:table-cell>
          <table:table-cell office:value-type="float" office:value="969228.27" table:style-name="ce17">
            <text:p><text:s/>969 228,27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3">
            <text:p>57:25:0020627:731</text:p>
          </table:table-cell>
          <table:table-cell office:value-type="float" office:value="9372806.6799999997" table:style-name="ce17">
            <text:p><text:s/>9 372 806,68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3">
            <text:p>57:10:0023401:67</text:p>
          </table:table-cell>
          <table:table-cell office:value-type="float" office:value="603158.41" table:style-name="ce17">
            <text:p><text:s/>603 158,41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3">
            <text:p>57:25:0010324:883</text:p>
          </table:table-cell>
          <table:table-cell office:value-type="float" office:value="95732.6" table:style-name="ce17">
            <text:p><text:s/>95 732,6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3">
            <text:p>57:25:0040314:262</text:p>
          </table:table-cell>
          <table:table-cell office:value-type="float" office:value="368834.73" table:style-name="ce17">
            <text:p><text:s/>368 834,73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3">
            <text:p>57:27:0020641:256</text:p>
          </table:table-cell>
          <table:table-cell office:value-type="float" office:value="48942.25" table:style-name="ce17">
            <text:p><text:s/>48 942,25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3">
            <text:p>57:10:0040101:11124</text:p>
          </table:table-cell>
          <table:table-cell office:value-type="float" office:value="100036.97" table:style-name="ce17">
            <text:p><text:s/>100 036,97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3">
            <text:p>57:25:0030710:161</text:p>
          </table:table-cell>
          <table:table-cell office:value-type="float" office:value="439111.67" table:style-name="ce17">
            <text:p><text:s/>439 111,67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3">
            <text:p>57:14:1280101:270</text:p>
          </table:table-cell>
          <table:table-cell office:value-type="float" office:value="324321.17" table:style-name="ce17">
            <text:p><text:s/>324 321,17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3">
            <text:p>57:14:1380101:351</text:p>
          </table:table-cell>
          <table:table-cell office:value-type="float" office:value="334954.68" table:style-name="ce17">
            <text:p><text:s/>334 954,68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3">
            <text:p>57:25:0020410:221</text:p>
          </table:table-cell>
          <table:table-cell office:value-type="float" office:value="651705.68000000005" table:style-name="ce17">
            <text:p><text:s/>651 705,68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8">
            <text:p>57:25:0020430:285</text:p>
          </table:table-cell>
          <table:table-cell office:value-type="float" office:value="172355.3" table:style-name="ce17">
            <text:p><text:s/>172 355,30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8">
            <text:p>57:25:0010724:430</text:p>
          </table:table-cell>
          <table:table-cell office:value-type="float" office:value="21324796.510000002" table:style-name="ce17">
            <text:p><text:s/>21 324 796,51<text:s text:c="3"/></text:p>
          </table:table-cell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7">
            <text:p>57:25:0010402:554</text:p>
          </table:table-cell>
          <table:table-cell office:value-type="float" office:value="11750288.35" table:style-name="ce20">
            <text:p><text:s/>11 750 288,35<text:s text:c="3"/></text:p>
          </table:table-cell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4">
            <text:p>57:01:0000000:65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6:0000000:1232</text:p>
          </table:table-cell>
          <table:table-cell table:style-name="ce23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7:0700101:129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7:0780101:65</text:p>
          </table:table-cell>
          <table:table-cell table:style-name="ce23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10:0030801:15219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10:0030801:5434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10:0940101:1616</text:p>
          </table:table-cell>
          <table:table-cell table:style-name="ce23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10:1920201:1240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15:0790101:13</text:p>
          </table:table-cell>
          <table:table-cell table:style-name="ce23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16:0000000:15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24:0360101:31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25:0010803:210</text:p>
          </table:table-cell>
          <table:table-cell table:style-name="ce23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25:0021420:11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25:0040237:90</text:p>
          </table:table-cell>
          <table:table-cell table:style-name="ce23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26:0010106:12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26:0010208:473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26:0010222:17</text:p>
          </table:table-cell>
          <table:table-cell table:style-name="ce23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26:0010409:2883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26:0010433:763</text:p>
          </table:table-cell>
          <table:table-cell table:style-name="ce23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5">
            <text:p>57:10:0340101:188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5">
            <text:p>57:15:0000000:1193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5">
            <text:p>57:26:0010219:943</text:p>
          </table:table-cell>
          <table:table-cell table:style-name="ce23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5">
            <text:p>57:10:1920201:1322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5">
            <text:p>57:08:1000101:477</text:p>
          </table:table-cell>
          <table:table-cell table:style-name="ce23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5">
            <text:p>57:22:0800101:421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5">
            <text:p>57:23:0010301:326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6">
            <text:p>57:10:1690101:1978</text:p>
          </table:table-cell>
          <table:table-cell table:style-name="ce23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6">
            <text:p>57:22:1010101:350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6">
            <text:p>57:05:0660101:139</text:p>
          </table:table-cell>
          <table:table-cell table:style-name="ce23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6">
            <text:p>57:26:0010433:740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6">
            <text:p>57:10:2300101:261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6">
            <text:p>57:22:1010101:356</text:p>
          </table:table-cell>
          <table:table-cell table:style-name="ce23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6">
            <text:p>57:01:2370101:137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6">
            <text:p>57:23:1290101:144</text:p>
          </table:table-cell>
          <table:table-cell table:style-name="ce23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6">
            <text:p>57:04:0010429:254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6">
            <text:p>57:07:0700101:430</text:p>
          </table:table-cell>
          <table:table-cell table:style-name="ce23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6">
            <text:p>57:10:0030801:20100</text:p>
          </table:table-cell>
          <table:table-cell table:style-name="ce26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6">
            <text:p>57:15:0430101:402</text:p>
          </table:table-cell>
          <table:table-cell table:style-name="ce26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6">
            <text:p>57:22:1010101:343</text:p>
          </table:table-cell>
          <table:table-cell table:style-name="ce26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6">
            <text:p>57:22:1410101:302</text:p>
          </table:table-cell>
          <table:table-cell table:style-name="ce26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6">
            <text:p>57:00:0000000:6069</text:p>
          </table:table-cell>
          <table:table-cell table:style-name="ce26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6">
            <text:p>57:02:0220101:385</text:p>
          </table:table-cell>
          <table:table-cell table:style-name="ce26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6">
            <text:p>57:16:0010103:1143</text:p>
          </table:table-cell>
          <table:table-cell table:style-name="ce26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38">
            <text:p>57:25:0010405:323</text:p>
          </table:table-cell>
          <table:table-cell table:style-name="ce26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38">
            <text:p>57:14:1130101:468</text:p>
          </table:table-cell>
          <table:table-cell table:style-name="ce26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38">
            <text:p>57:25:0010405:314</text:p>
          </table:table-cell>
          <table:table-cell table:style-name="ce26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38">
            <text:p>57:25:0010405:318</text:p>
          </table:table-cell>
          <table:table-cell table:style-name="ce26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38">
            <text:p>57:22:0800101:623</text:p>
          </table:table-cell>
          <table:table-cell table:style-name="ce26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38">
            <text:p>57:22:0800101:782</text:p>
          </table:table-cell>
          <table:table-cell table:style-name="ce26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38">
            <text:p>57:22:0800101:786</text:p>
          </table:table-cell>
          <table:table-cell table:style-name="ce26"/>
          <table:table-cell office:value-type="string" table:style-name="ce9">
            <text:p>09.09.2024</text:p>
          </table:table-cell>
          <table:table-cell office:value-type="string" table:style-name="ce9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38">
            <text:p>57:01:2370101:169</text:p>
          </table:table-cell>
          <table:table-cell table:style-name="ce26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38">
            <text:p>57:01:2370101:180</text:p>
          </table:table-cell>
          <table:table-cell table:style-name="ce26"/>
          <table:table-cell office:value-type="string" table:style-name="ce11">
            <text:p>09.09.2024</text:p>
          </table:table-cell>
          <table:table-cell office:value-type="string" table:style-name="ce11">
            <text:p>05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B0257DCEEDBFAB1BDA0B2A454494B31F477D3A56E54030D17C1E067AE59E59B80AC3EC891220AC45731C67CC2EA66ACA09C8374B693BEC4D3D1C95500CC5A4AE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9">
            <text:p>Директор</text:p>
          </table:table-cell>
          <table:table-cell table:style-name="ce4"/>
          <table:table-cell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40"/>
          <table:table-cell table:number-columns-repeated="16382"/>
        </table:table-row>
        <table:table-row table:number-rows-repeated="1048348" table:style-name="ro7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19T08:49:15Z</dc:date>
    <meta:editing-cycles>10</meta:editing-cycles>
  </office:meta>
</office:document-meta>
</file>