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15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84:$B$1048576, B2)+COUNTIF($B$1:$B$92, B2)+COUNTIF($B$124:$B$169, B2)&gt;1,NOT(ISBLANK(B2))))" style:apply-style-name="cf1" style:base-cell-address="Акт.B2"/>
      <style:map style:condition="is-true-formula(msoxl:AND(COUNTIF($B$184:$B$1048576, B2)+COUNTIF($B$1:$B$92, B2)+COUNTIF($B$124:$B$169, B2)&gt;1,NOT(ISBLANK(B2))))" style:apply-style-name="cf1" style:base-cell-address="Акт.B2"/>
      <style:map style:condition="is-true-formula(msoxl:AND(COUNTIF($B$184:$B$1048576, B2)+COUNTIF($B$1:$B$92, B2)+COUNTIF($B$124:$B$169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$184:$B$1048576, B3)+COUNTIF($B$1:$B$92, B3)+COUNTIF($B$124:$B$169, B3)&gt;1,NOT(ISBLANK(B3))))" style:apply-style-name="cf1" style:base-cell-address="Акт.B3"/>
      <style:map style:condition="is-true-formula(msoxl:AND(COUNTIF($B$184:$B$1048576, B3)+COUNTIF($B$1:$B$92, B3)+COUNTIF($B$124:$B$169, B3)&gt;1,NOT(ISBLANK(B3))))" style:apply-style-name="cf1" style:base-cell-address="Акт.B3"/>
      <style:map style:condition="is-true-formula(msoxl:AND(COUNTIF($B$184:$B$1048576, B3)+COUNTIF($B$1:$B$92, B3)+COUNTIF($B$124:$B$169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84:$B$1048576, B12)+COUNTIF($B$1:$B$92, B12)+COUNTIF($B$124:$B$169, B12)&gt;1,NOT(ISBLANK(B12))))" style:apply-style-name="cf1" style:base-cell-address="Акт.B12"/>
      <style:map style:condition="is-true-formula(msoxl:AND(COUNTIF($B$184:$B$1048576, B12)+COUNTIF($B$1:$B$92, B12)+COUNTIF($B$124:$B$169, B12)&gt;1,NOT(ISBLANK(B12))))" style:apply-style-name="cf1" style:base-cell-address="Акт.B12"/>
      <style:map style:condition="is-true-formula(msoxl:AND(COUNTIF($B$184:$B$1048576, B12)+COUNTIF($B$1:$B$92, B12)+COUNTIF($B$124:$B$169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70:$B$183, B170)&gt;1,NOT(ISBLANK(B170))))" style:apply-style-name="cf1" style:base-cell-address="Акт.B170"/>
      <style:map style:condition="is-true-formula(msoxl:AND(COUNTIF($B$170:$B$183, B170)&gt;1,NOT(ISBLANK(B170))))" style:apply-style-name="cf1" style:base-cell-address="Акт.B170"/>
      <style:map style:condition="is-true-formula(msoxl:AND(COUNTIF($B$170:$B$183, B170)&gt;1,NOT(ISBLANK(B170))))" style:apply-style-name="cf1" style:base-cell-address="Акт.B170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$184:$B$1048576, B191)+COUNTIF($B$1:$B$92, B191)+COUNTIF($B$124:$B$169, B191)&gt;1,NOT(ISBLANK(B191))))" style:apply-style-name="cf1" style:base-cell-address="Акт.B191"/>
      <style:map style:condition="is-true-formula(msoxl:AND(COUNTIF($B$184:$B$1048576, B191)+COUNTIF($B$1:$B$92, B191)+COUNTIF($B$124:$B$169, B191)&gt;1,NOT(ISBLANK(B191))))" style:apply-style-name="cf1" style:base-cell-address="Акт.B191"/>
      <style:map style:condition="is-true-formula(msoxl:AND(COUNTIF($B$184:$B$1048576, B191)+COUNTIF($B$1:$B$92, B191)+COUNTIF($B$124:$B$169, B191)&gt;1,NOT(ISBLANK(B191))))" style:apply-style-name="cf1" style:base-cell-address="Акт.B191"/>
    </style:style>
    <style:style style:name="ce42" style:family="table-cell">
      <style:map style:condition="is-true-formula(msoxl:AND(COUNTIF($B$184:$B$1048576, B197)+COUNTIF($B$1:$B$92, B197)+COUNTIF($B$124:$B$169, B197)&gt;1,NOT(ISBLANK(B197))))" style:apply-style-name="cf1" style:base-cell-address="Акт.B197"/>
      <style:map style:condition="is-true-formula(msoxl:AND(COUNTIF($B$184:$B$1048576, B3)+COUNTIF($B$1:$B$92, B3)+COUNTIF($B$124:$B$169, B3)&gt;1,NOT(ISBLANK(B3))))" style:apply-style-name="cf1" style:base-cell-address="Акт.B3"/>
      <style:map style:condition="is-true-formula(msoxl:AND(COUNTIF($B$184:$B$1048576, B197)+COUNTIF($B$1:$B$92, B197)+COUNTIF($B$124:$B$169, B197)&gt;1,NOT(ISBLANK(B197))))" style:apply-style-name="cf1" style:base-cell-address="Акт.B197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84:$B$1048576, B12)+COUNTIF($B$1:$B$92, B12)+COUNTIF($B$124:$B$169, B12)&gt;1,NOT(ISBLANK(B12))))" style:apply-style-name="cf1" style:base-cell-address="Акт.B12"/>
      <style:map style:condition="is-true-formula(msoxl:AND(COUNTIF($B$184:$B$1048576, B16)+COUNTIF($B$1:$B$92, B16)+COUNTIF($B$124:$B$169, B16)&gt;1,NOT(ISBLANK(B16))))" style:apply-style-name="cf1" style:base-cell-address="Акт.B16"/>
      <style:map style:condition="is-true-formula(msoxl:AND(COUNTIF($B$184:$B$1048576, B16)+COUNTIF($B$1:$B$92, B16)+COUNTIF($B$124:$B$169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4:$B$1048576, B16)+COUNTIF($B$1:$B$92, B16)+COUNTIF($B$124:$B$169, B16)&gt;1,NOT(ISBLANK(B16))))" style:apply-style-name="cf1" style:base-cell-address="Акт.B16"/>
      <style:map style:condition="is-true-formula(msoxl:AND(COUNTIF($B$184:$B$1048576, B17)+COUNTIF($B$1:$B$92, B17)+COUNTIF($B$124:$B$169, B17)&gt;1,NOT(ISBLANK(B17))))" style:apply-style-name="cf1" style:base-cell-address="Акт.B17"/>
      <style:map style:condition="is-true-formula(msoxl:AND(COUNTIF($B$184:$B$1048576, B17)+COUNTIF($B$1:$B$92, B17)+COUNTIF($B$124:$B$169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048576, B17)+COUNTIF($B$1:$B$92, B17)+COUNTIF($B$124:$B$169, B17)&gt;1,NOT(ISBLANK(B17))))" style:apply-style-name="cf1" style:base-cell-address="Акт.B17"/>
      <style:map style:condition="is-true-formula(msoxl:AND(COUNTIF($B$184:$B$1048576, B82)+COUNTIF($B$1:$B$92, B82)+COUNTIF($B$124:$B$169, B82)&gt;1,NOT(ISBLANK(B82))))" style:apply-style-name="cf1" style:base-cell-address="Акт.B82"/>
      <style:map style:condition="is-true-formula(msoxl:AND(COUNTIF($B$184:$B$1048576, B82)+COUNTIF($B$1:$B$92, B82)+COUNTIF($B$124:$B$169, B82)&gt;1,NOT(ISBLANK(B82))))" style:apply-style-name="cf1" style:base-cell-address="Акт.B8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7)&gt;1,NOT(ISBLANK(B97))))" style:apply-style-name="cf1" style:base-cell-address="Акт.B97"/>
      <style:map style:condition="is-true-formula(msoxl:AND(COUNTIF($B$93:$B$111, B97)&gt;1,NOT(ISBLANK(B97))))" style:apply-style-name="cf1" style:base-cell-address="Акт.B97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3:$B$111, B97)&gt;1,NOT(ISBLANK(B97))))" style:apply-style-name="cf1" style:base-cell-address="Акт.B97"/>
      <style:map style:condition="is-true-formula(msoxl:AND(COUNTIF($B$93:$B$111, B98)&gt;1,NOT(ISBLANK(B98))))" style:apply-style-name="cf1" style:base-cell-address="Акт.B98"/>
      <style:map style:condition="is-true-formula(msoxl:AND(COUNTIF($B$93:$B$111, B98)&gt;1,NOT(ISBLANK(B98))))" style:apply-style-name="cf1" style:base-cell-address="Акт.B98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2:$B$123, B112)&gt;1,NOT(ISBLANK(B112))))" style:apply-style-name="cf1" style:base-cell-address="Акт.B112"/>
      <style:map style:condition="is-true-formula(msoxl:AND(COUNTIF($B$112:$B$123, B112)&gt;1,NOT(ISBLANK(B112))))" style:apply-style-name="cf1" style:base-cell-address="Акт.B112"/>
      <style:map style:condition="is-true-formula(msoxl:AND(COUNTIF($B$112:$B$123, B112)&gt;1,NOT(ISBLANK(B112))))" style:apply-style-name="cf1" style:base-cell-address="Акт.B112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048576, B82)+COUNTIF($B$1:$B$92, B82)+COUNTIF($B$124:$B$169, B82)&gt;1,NOT(ISBLANK(B82))))" style:apply-style-name="cf1" style:base-cell-address="Акт.B82"/>
      <style:map style:condition="is-true-formula(msoxl:AND(COUNTIF($B$184:$B$1048576, B127)+COUNTIF($B$1:$B$92, B127)+COUNTIF($B$124:$B$169, B127)&gt;1,NOT(ISBLANK(B127))))" style:apply-style-name="cf1" style:base-cell-address="Акт.B127"/>
      <style:map style:condition="is-true-formula(msoxl:AND(COUNTIF($B$184:$B$1048576, B127)+COUNTIF($B$1:$B$92, B127)+COUNTIF($B$124:$B$169, B127)&gt;1,NOT(ISBLANK(B127))))" style:apply-style-name="cf1" style:base-cell-address="Акт.B127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048576, B127)+COUNTIF($B$1:$B$92, B127)+COUNTIF($B$124:$B$169, B127)&gt;1,NOT(ISBLANK(B127))))" style:apply-style-name="cf1" style:base-cell-address="Акт.B127"/>
      <style:map style:condition="is-true-formula(msoxl:AND(COUNTIF($B$184:$B$1048576, B148)+COUNTIF($B$1:$B$92, B148)+COUNTIF($B$124:$B$169, B148)&gt;1,NOT(ISBLANK(B148))))" style:apply-style-name="cf1" style:base-cell-address="Акт.B148"/>
      <style:map style:condition="is-true-formula(msoxl:AND(COUNTIF($B$184:$B$1048576, B148)+COUNTIF($B$1:$B$92, B148)+COUNTIF($B$124:$B$169, B148)&gt;1,NOT(ISBLANK(B148))))" style:apply-style-name="cf1" style:base-cell-address="Акт.B148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84:$B$1048576, B148)+COUNTIF($B$1:$B$92, B148)+COUNTIF($B$124:$B$169, B148)&gt;1,NOT(ISBLANK(B148))))" style:apply-style-name="cf1" style:base-cell-address="Акт.B148"/>
      <style:map style:condition="is-true-formula(msoxl:AND(COUNTIF($B$184:$B$1048576, B153)+COUNTIF($B$1:$B$92, B153)+COUNTIF($B$124:$B$169, B153)&gt;1,NOT(ISBLANK(B153))))" style:apply-style-name="cf1" style:base-cell-address="Акт.B153"/>
      <style:map style:condition="is-true-formula(msoxl:AND(COUNTIF($B$184:$B$1048576, B153)+COUNTIF($B$1:$B$92, B153)+COUNTIF($B$124:$B$169, B153)&gt;1,NOT(ISBLANK(B153))))" style:apply-style-name="cf1" style:base-cell-address="Акт.B15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223</text:p>
          </table:table-cell>
          <table:table-cell table:style-name="ce4"/>
          <table:table-cell table:style-name="ce2"/>
          <table:table-cell office:value-type="date" office:date-value="2024-09-18T00:00:00" table:style-name="ce7">
            <text:p>18.09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7" table:style-name="ce10">
            <text:p>10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" table:style-name="ce10">
            <text:p>5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0040201:409</text:p>
          </table:table-cell>
          <table:table-cell office:value-type="float" office:value="65388.639999999999" table:style-name="ce17">
            <text:p><text:s/>65 388,64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1:0060301:286</text:p>
          </table:table-cell>
          <table:table-cell office:value-type="float" office:value="10323746.289999999" table:style-name="ce17">
            <text:p><text:s/>10 323 746,29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1:0060301:287</text:p>
          </table:table-cell>
          <table:table-cell office:value-type="float" office:value="338376.28" table:style-name="ce17">
            <text:p><text:s/>338 376,28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1:1810201:201</text:p>
          </table:table-cell>
          <table:table-cell office:value-type="float" office:value="72208.100000000006" table:style-name="ce17">
            <text:p><text:s/>72 208,1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4:0350101:348</text:p>
          </table:table-cell>
          <table:table-cell office:value-type="float" office:value="149760" table:style-name="ce17">
            <text:p><text:s/>149 760,0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4:0370101:246</text:p>
          </table:table-cell>
          <table:table-cell office:value-type="float" office:value="251362.56" table:style-name="ce17">
            <text:p><text:s/>251 362,56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6:0520101:584</text:p>
          </table:table-cell>
          <table:table-cell office:value-type="float" office:value="31308.06" table:style-name="ce17">
            <text:p><text:s/>31 308,06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6:1150101:428</text:p>
          </table:table-cell>
          <table:table-cell office:value-type="float" office:value="144469.32" table:style-name="ce17">
            <text:p><text:s/>144 469,32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7:0000000:999</text:p>
          </table:table-cell>
          <table:table-cell office:value-type="float" office:value="33288" table:style-name="ce17">
            <text:p><text:s/>33 288,0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7:0620101:31</text:p>
          </table:table-cell>
          <table:table-cell office:value-type="float" office:value="190505" table:style-name="ce17">
            <text:p><text:s/>190 505,0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7:1000101:23</text:p>
          </table:table-cell>
          <table:table-cell office:value-type="float" office:value="181781.6" table:style-name="ce17">
            <text:p><text:s/>181 781,6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08:0910101:179</text:p>
          </table:table-cell>
          <table:table-cell office:value-type="float" office:value="281245.5" table:style-name="ce17">
            <text:p><text:s/>281 245,5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09:0000000:1616</text:p>
          </table:table-cell>
          <table:table-cell office:value-type="float" office:value="395705.4" table:style-name="ce17">
            <text:p><text:s/>395 705,4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09:0030206:41</text:p>
          </table:table-cell>
          <table:table-cell office:value-type="float" office:value="270538.40000000002" table:style-name="ce17">
            <text:p><text:s/>270 538,4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09:0030206:71</text:p>
          </table:table-cell>
          <table:table-cell office:value-type="float" office:value="234637.6" table:style-name="ce17">
            <text:p><text:s/>234 637,6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10:0045801:44</text:p>
          </table:table-cell>
          <table:table-cell office:value-type="float" office:value="97451.199999999997" table:style-name="ce17">
            <text:p><text:s/>97 451,2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10:1920201:1323</text:p>
          </table:table-cell>
          <table:table-cell office:value-type="float" office:value="1120156.71" table:style-name="ce17">
            <text:p><text:s/>1 120 156,71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10:1920201:1324</text:p>
          </table:table-cell>
          <table:table-cell office:value-type="float" office:value="711251.82" table:style-name="ce17">
            <text:p><text:s/>711 251,82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10:2420101:738</text:p>
          </table:table-cell>
          <table:table-cell office:value-type="float" office:value="29168.42" table:style-name="ce17">
            <text:p><text:s/>29 168,42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11:0000000:1972</text:p>
          </table:table-cell>
          <table:table-cell office:value-type="float" office:value="282880" table:style-name="ce17">
            <text:p><text:s/>282 880,0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1:0040201:293</text:p>
          </table:table-cell>
          <table:table-cell office:value-type="float" office:value="2516238.4" table:style-name="ce17">
            <text:p><text:s/>2 516 238,4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11:0040201:438</text:p>
          </table:table-cell>
          <table:table-cell office:value-type="float" office:value="421200" table:style-name="ce17">
            <text:p><text:s/>421 200,0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11:0040301:173</text:p>
          </table:table-cell>
          <table:table-cell office:value-type="float" office:value="47617102" table:style-name="ce17">
            <text:p><text:s/>47 617 102,0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1:1180101:101</text:p>
          </table:table-cell>
          <table:table-cell office:value-type="float" office:value="184041" table:style-name="ce17">
            <text:p><text:s/>184 041,0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1:1550102:308</text:p>
          </table:table-cell>
          <table:table-cell office:value-type="float" office:value="53406.6" table:style-name="ce17">
            <text:p><text:s/>53 406,6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1:2110101:142</text:p>
          </table:table-cell>
          <table:table-cell office:value-type="float" office:value="280020" table:style-name="ce17">
            <text:p><text:s/>280 020,0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3:0080101:346</text:p>
          </table:table-cell>
          <table:table-cell office:value-type="float" office:value="251143.67999999999" table:style-name="ce17">
            <text:p><text:s/>251 143,68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3:0810101:1181</text:p>
          </table:table-cell>
          <table:table-cell office:value-type="float" office:value="142108.5" table:style-name="ce17">
            <text:p><text:s/>142 108,5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3:0810101:1182</text:p>
          </table:table-cell>
          <table:table-cell office:value-type="float" office:value="142108.5" table:style-name="ce17">
            <text:p><text:s/>142 108,5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4:0900102:322</text:p>
          </table:table-cell>
          <table:table-cell office:value-type="float" office:value="112918.58" table:style-name="ce17">
            <text:p><text:s/>112 918,58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5:0020202:406</text:p>
          </table:table-cell>
          <table:table-cell office:value-type="float" office:value="27300" table:style-name="ce17">
            <text:p><text:s/>27 300,0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5:0020202:407</text:p>
          </table:table-cell>
          <table:table-cell office:value-type="float" office:value="27300" table:style-name="ce17">
            <text:p><text:s/>27 300,0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5:0020202:408</text:p>
          </table:table-cell>
          <table:table-cell office:value-type="float" office:value="27300" table:style-name="ce17">
            <text:p><text:s/>27 300,0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15:0020202:409</text:p>
          </table:table-cell>
          <table:table-cell office:value-type="float" office:value="27300" table:style-name="ce17">
            <text:p><text:s/>27 300,0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15:0030205:62</text:p>
          </table:table-cell>
          <table:table-cell office:value-type="float" office:value="351596" table:style-name="ce17">
            <text:p><text:s/>351 596,0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15:0080101:16</text:p>
          </table:table-cell>
          <table:table-cell office:value-type="float" office:value="267918.24" table:style-name="ce17">
            <text:p><text:s/>267 918,24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16:0010201:614</text:p>
          </table:table-cell>
          <table:table-cell office:value-type="float" office:value="22538.34" table:style-name="ce17">
            <text:p><text:s/>22 538,34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17:0020201:353</text:p>
          </table:table-cell>
          <table:table-cell office:value-type="float" office:value="755440" table:style-name="ce17">
            <text:p><text:s/>755 440,0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17:0020201:48</text:p>
          </table:table-cell>
          <table:table-cell office:value-type="float" office:value="2643763.62" table:style-name="ce17">
            <text:p><text:s/>2 643 763,62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19:0030201:251</text:p>
          </table:table-cell>
          <table:table-cell office:value-type="float" office:value="106390.42" table:style-name="ce17">
            <text:p><text:s/>106 390,42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20:0000000:4108</text:p>
          </table:table-cell>
          <table:table-cell office:value-type="float" office:value="88760" table:style-name="ce17">
            <text:p><text:s/>88 760,0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21:0000000:1133</text:p>
          </table:table-cell>
          <table:table-cell office:value-type="float" office:value="1911360" table:style-name="ce17">
            <text:p><text:s/>1 911 360,0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21:0000000:1134</text:p>
          </table:table-cell>
          <table:table-cell office:value-type="float" office:value="2867040" table:style-name="ce17">
            <text:p><text:s/>2 867 040,0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21:0030501:112</text:p>
          </table:table-cell>
          <table:table-cell office:value-type="float" office:value="13910818.68" table:style-name="ce17">
            <text:p><text:s/>13 910 818,68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21:0030501:269</text:p>
          </table:table-cell>
          <table:table-cell office:value-type="float" office:value="397117.08" table:style-name="ce17">
            <text:p><text:s/>397 117,08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21:0450101:331</text:p>
          </table:table-cell>
          <table:table-cell office:value-type="float" office:value="189252" table:style-name="ce17">
            <text:p><text:s/>189 252,0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22:0000000:1785</text:p>
          </table:table-cell>
          <table:table-cell office:value-type="float" office:value="11099.4" table:style-name="ce17">
            <text:p><text:s/>11 099,4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22:0000000:239</text:p>
          </table:table-cell>
          <table:table-cell office:value-type="float" office:value="6708803.2000000002" table:style-name="ce17">
            <text:p><text:s/>6 708 803,2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22:0040105:205</text:p>
          </table:table-cell>
          <table:table-cell office:value-type="float" office:value="2813023.76" table:style-name="ce17">
            <text:p><text:s/>2 813 023,76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22:0040105:343</text:p>
          </table:table-cell>
          <table:table-cell office:value-type="float" office:value="562588" table:style-name="ce17">
            <text:p><text:s/>562 588,0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22:0040105:344</text:p>
          </table:table-cell>
          <table:table-cell office:value-type="float" office:value="562588" table:style-name="ce17">
            <text:p><text:s/>562 588,0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23:0850101:446</text:p>
          </table:table-cell>
          <table:table-cell office:value-type="float" office:value="579480" table:style-name="ce17">
            <text:p><text:s/>579 480,0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23:0850101:449</text:p>
          </table:table-cell>
          <table:table-cell office:value-type="float" office:value="415580" table:style-name="ce17">
            <text:p><text:s/>415 580,0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24:0040301:743</text:p>
          </table:table-cell>
          <table:table-cell office:value-type="float" office:value="1027.04" table:style-name="ce17">
            <text:p><text:s/>1 027,04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24:0180101:162</text:p>
          </table:table-cell>
          <table:table-cell office:value-type="float" office:value="238000" table:style-name="ce17">
            <text:p><text:s/>238 000,0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24:0540101:459</text:p>
          </table:table-cell>
          <table:table-cell office:value-type="float" office:value="75060.789999999994" table:style-name="ce17">
            <text:p><text:s/>75 060,79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24:0780101:535</text:p>
          </table:table-cell>
          <table:table-cell office:value-type="float" office:value="634954.98" table:style-name="ce17">
            <text:p><text:s/>634 954,98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25:0010713:18</text:p>
          </table:table-cell>
          <table:table-cell office:value-type="float" office:value="1691961.95" table:style-name="ce17">
            <text:p><text:s/>1 691 961,95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25:0031123:119</text:p>
          </table:table-cell>
          <table:table-cell office:value-type="float" office:value="121384.75" table:style-name="ce17">
            <text:p><text:s/>121 384,75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25:0040101:457</text:p>
          </table:table-cell>
          <table:table-cell office:value-type="float" office:value="14953785.800000001" table:style-name="ce17">
            <text:p><text:s/>14 953 785,8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25:0040101:458</text:p>
          </table:table-cell>
          <table:table-cell office:value-type="float" office:value="872232" table:style-name="ce17">
            <text:p><text:s/>872 232,0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26:0010116:1895</text:p>
          </table:table-cell>
          <table:table-cell office:value-type="float" office:value="30941.46" table:style-name="ce17">
            <text:p><text:s/>30 941,46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26:0010214:409</text:p>
          </table:table-cell>
          <table:table-cell office:value-type="float" office:value="449497.34" table:style-name="ce17">
            <text:p><text:s/>449 497,34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26:0010407:1941</text:p>
          </table:table-cell>
          <table:table-cell office:value-type="float" office:value="20940.240000000002" table:style-name="ce17">
            <text:p><text:s/>20 940,24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6:0010431:734</text:p>
          </table:table-cell>
          <table:table-cell office:value-type="float" office:value="313225.5" table:style-name="ce17">
            <text:p><text:s/>313 225,5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5">
            <text:p>57:25:0031015:239</text:p>
          </table:table-cell>
          <table:table-cell office:value-type="float" office:value="846540.68" table:style-name="ce17">
            <text:p><text:s/>846 540,68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5">
            <text:p>57:26:0010417:1010</text:p>
          </table:table-cell>
          <table:table-cell office:value-type="float" office:value="4167403.29" table:style-name="ce17">
            <text:p><text:s/>4 167 403,29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5">
            <text:p>57:17:0620101:866</text:p>
          </table:table-cell>
          <table:table-cell office:value-type="float" office:value="679417.34" table:style-name="ce17">
            <text:p><text:s/>679 417,34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5">
            <text:p>57:25:0010709:1421</text:p>
          </table:table-cell>
          <table:table-cell office:value-type="float" office:value="106660.5" table:style-name="ce17">
            <text:p><text:s/>106 660,5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5">
            <text:p>57:24:0010102:718</text:p>
          </table:table-cell>
          <table:table-cell office:value-type="float" office:value="67047.41" table:style-name="ce17">
            <text:p><text:s/>67 047,41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26:0010410:1546</text:p>
          </table:table-cell>
          <table:table-cell office:value-type="float" office:value="112925128.8" table:style-name="ce17">
            <text:p><text:s/>112 925 128,8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26:0010410:1545</text:p>
          </table:table-cell>
          <table:table-cell office:value-type="float" office:value="12349723.720000001" table:style-name="ce17">
            <text:p><text:s/>12 349 723,72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25:0020213:480</text:p>
          </table:table-cell>
          <table:table-cell office:value-type="float" office:value="704111.62" table:style-name="ce17">
            <text:p><text:s/>704 111,62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25:0010312:317</text:p>
          </table:table-cell>
          <table:table-cell office:value-type="float" office:value="18089339.02" table:style-name="ce17">
            <text:p><text:s/>18 089 339,02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25:0040306:4276</text:p>
          </table:table-cell>
          <table:table-cell office:value-type="float" office:value="29712206.829999998" table:style-name="ce17">
            <text:p><text:s/>29 712 206,83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22:0110101:202</text:p>
          </table:table-cell>
          <table:table-cell office:value-type="float" office:value="78626.7" table:style-name="ce17">
            <text:p><text:s/>78 626,7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6">
            <text:p>57:22:0020203:912</text:p>
          </table:table-cell>
          <table:table-cell office:value-type="float" office:value="465749.9" table:style-name="ce17">
            <text:p><text:s/>465 749,90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6">
            <text:p>57:10:0050101:6153</text:p>
          </table:table-cell>
          <table:table-cell office:value-type="float" office:value="205236.36" table:style-name="ce17">
            <text:p><text:s/>205 236,36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6">
            <text:p>57:21:0380101:677</text:p>
          </table:table-cell>
          <table:table-cell office:value-type="float" office:value="284910.99" table:style-name="ce17">
            <text:p><text:s/>284 910,99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6">
            <text:p>57:25:0040323:2363</text:p>
          </table:table-cell>
          <table:table-cell office:value-type="float" office:value="3959538.17" table:style-name="ce17">
            <text:p><text:s/>3 959 538,17<text:s text:c="3"/></text:p>
          </table:table-cell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7">
            <text:p>57:25:0020701:3556</text:p>
          </table:table-cell>
          <table:table-cell office:value-type="float" office:value="3375928.42" table:style-name="ce20">
            <text:p><text:s/>3 375 928,42<text:s text:c="3"/></text:p>
          </table:table-cell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8">
            <text:p>57:21:0450101:332</text:p>
          </table:table-cell>
          <table:table-cell office:value-type="float" office:value="146889.06" table:style-name="ce22">
            <text:p><text:s/>146 889,06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8">
            <text:p>57:01:0010330:172</text:p>
          </table:table-cell>
          <table:table-cell office:value-type="float" office:value="2116373.9500000002" table:style-name="ce22">
            <text:p><text:s/>2 116 373,95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8">
            <text:p>57:10:1250101:2378</text:p>
          </table:table-cell>
          <table:table-cell office:value-type="float" office:value="2079955.17" table:style-name="ce22">
            <text:p><text:s/>2 079 955,17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8">
            <text:p>57:10:0023401:233</text:p>
          </table:table-cell>
          <table:table-cell office:value-type="float" office:value="1994949.94" table:style-name="ce22">
            <text:p><text:s/>1 994 949,94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8">
            <text:p>57:10:2750101:2882</text:p>
          </table:table-cell>
          <table:table-cell office:value-type="float" office:value="12586263.48" table:style-name="ce22">
            <text:p><text:s/>12 586 263,48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8">
            <text:p>57:07:0030201:491</text:p>
          </table:table-cell>
          <table:table-cell office:value-type="float" office:value="379885.05" table:style-name="ce22">
            <text:p><text:s/>379 885,05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8">
            <text:p>57:01:0010309:28</text:p>
          </table:table-cell>
          <table:table-cell office:value-type="float" office:value="399090.69" table:style-name="ce22">
            <text:p><text:s/>399 090,69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8">
            <text:p>57:10:1250102:222</text:p>
          </table:table-cell>
          <table:table-cell office:value-type="float" office:value="10922781.779999999" table:style-name="ce22">
            <text:p><text:s/>10 922 781,78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8">
            <text:p>57:01:0010223:246</text:p>
          </table:table-cell>
          <table:table-cell office:value-type="float" office:value="1380330.46" table:style-name="ce22">
            <text:p><text:s/>1 380 330,46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8">
            <text:p>57:10:2510101:1237</text:p>
          </table:table-cell>
          <table:table-cell office:value-type="float" office:value="2938234.35" table:style-name="ce22">
            <text:p><text:s/>2 938 234,35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8">
            <text:p>57:01:0150101:43</text:p>
          </table:table-cell>
          <table:table-cell office:value-type="float" office:value="340437.82" table:style-name="ce22">
            <text:p><text:s/>340 437,82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8">
            <text:p>57:10:0030801:20110</text:p>
          </table:table-cell>
          <table:table-cell office:value-type="float" office:value="3598570.67" table:style-name="ce22">
            <text:p><text:s/>3 598 570,67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8">
            <text:p>57:10:0030301:447</text:p>
          </table:table-cell>
          <table:table-cell office:value-type="float" office:value="281909.11" table:style-name="ce22">
            <text:p><text:s/>281 909,11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8">
            <text:p>57:02:0220101:267</text:p>
          </table:table-cell>
          <table:table-cell office:value-type="float" office:value="355670.68" table:style-name="ce22">
            <text:p><text:s/>355 670,68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9">
            <text:p>57:06:1080101:796</text:p>
          </table:table-cell>
          <table:table-cell office:value-type="float" office:value="3624583.53" table:style-name="ce22">
            <text:p><text:s/>3 624 583,53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9">
            <text:p>57:06:1010101:164</text:p>
          </table:table-cell>
          <table:table-cell office:value-type="float" office:value="121309.62" table:style-name="ce22">
            <text:p><text:s/>121 309,62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9">
            <text:p>57:11:0020101:688</text:p>
          </table:table-cell>
          <table:table-cell office:value-type="float" office:value="926697.41" table:style-name="ce22">
            <text:p><text:s/>926 697,41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9">
            <text:p>57:25:0021611:723</text:p>
          </table:table-cell>
          <table:table-cell office:value-type="float" office:value="472086.3" table:style-name="ce22">
            <text:p><text:s/>472 086,30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9">
            <text:p>57:02:0430101:158</text:p>
          </table:table-cell>
          <table:table-cell office:value-type="float" office:value="4577897.9800000004" table:style-name="ce22">
            <text:p><text:s/>4 577 897,98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9">
            <text:p>57:26:0010233:226</text:p>
          </table:table-cell>
          <table:table-cell office:value-type="float" office:value="127827.16" table:style-name="ce22">
            <text:p><text:s/>127 827,16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9">
            <text:p>57:10:0040101:11123</text:p>
          </table:table-cell>
          <table:table-cell office:value-type="float" office:value="1873225.34" table:style-name="ce22">
            <text:p><text:s/>1 873 225,34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9">
            <text:p>57:10:0022001:924</text:p>
          </table:table-cell>
          <table:table-cell office:value-type="float" office:value="2196819.87" table:style-name="ce22">
            <text:p><text:s/>2 196 819,87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9">
            <text:p>57:07:0030101:433</text:p>
          </table:table-cell>
          <table:table-cell office:value-type="float" office:value="146806.81" table:style-name="ce22">
            <text:p><text:s/>146 806,81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9">
            <text:p>57:13:0640101:307</text:p>
          </table:table-cell>
          <table:table-cell office:value-type="float" office:value="252653.66" table:style-name="ce22">
            <text:p><text:s/>252 653,66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9">
            <text:p>57:25:0010303:569</text:p>
          </table:table-cell>
          <table:table-cell office:value-type="float" office:value="2622746.04" table:style-name="ce22">
            <text:p><text:s/>2 622 746,04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9">
            <text:p>57:25:0020605:350</text:p>
          </table:table-cell>
          <table:table-cell office:value-type="float" office:value="490022.69" table:style-name="ce22">
            <text:p><text:s/>490 022,69<text:s text:c="3"/></text:p>
          </table:table-cell>
          <table:table-cell office:value-type="string" table:style-name="ce8">
            <text:p>06.09.2024</text:p>
          </table:table-cell>
          <table:table-cell office:value-type="string" table:style-name="ce8">
            <text:p>04.09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50">
            <text:p>57:02:0010107:54</text:p>
          </table:table-cell>
          <table:table-cell table:style-name="ce25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50">
            <text:p>57:06:1010101:162</text:p>
          </table:table-cell>
          <table:table-cell table:style-name="ce25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50">
            <text:p>57:07:0040201:504</text:p>
          </table:table-cell>
          <table:table-cell table:style-name="ce25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50">
            <text:p>57:10:0030801:19988</text:p>
          </table:table-cell>
          <table:table-cell table:style-name="ce25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50">
            <text:p>57:10:0030801:2286</text:p>
          </table:table-cell>
          <table:table-cell table:style-name="ce25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50">
            <text:p>57:10:0690101:12</text:p>
          </table:table-cell>
          <table:table-cell table:style-name="ce25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50">
            <text:p>57:10:1230101:2001</text:p>
          </table:table-cell>
          <table:table-cell table:style-name="ce25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50">
            <text:p>57:10:1610101:49</text:p>
          </table:table-cell>
          <table:table-cell table:style-name="ce25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50">
            <text:p>57:11:1640201:7</text:p>
          </table:table-cell>
          <table:table-cell table:style-name="ce25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50">
            <text:p>57:15:0210101:456</text:p>
          </table:table-cell>
          <table:table-cell table:style-name="ce25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50">
            <text:p>57:15:0430101:13</text:p>
          </table:table-cell>
          <table:table-cell table:style-name="ce25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50">
            <text:p>57:22:0720101:11</text:p>
          </table:table-cell>
          <table:table-cell table:style-name="ce25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50">
            <text:p>57:22:0740101:1012</text:p>
          </table:table-cell>
          <table:table-cell table:style-name="ce25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50">
            <text:p>57:24:0190101:858</text:p>
          </table:table-cell>
          <table:table-cell table:style-name="ce25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50">
            <text:p>57:24:0200101:15</text:p>
          </table:table-cell>
          <table:table-cell table:style-name="ce25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50">
            <text:p>57:24:0540101:455</text:p>
          </table:table-cell>
          <table:table-cell table:style-name="ce25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50">
            <text:p>57:25:0020626:251</text:p>
          </table:table-cell>
          <table:table-cell table:style-name="ce25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50">
            <text:p>57:25:0021408:187</text:p>
          </table:table-cell>
          <table:table-cell table:style-name="ce25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50">
            <text:p>57:25:0021409:65</text:p>
          </table:table-cell>
          <table:table-cell table:style-name="ce25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50">
            <text:p>57:25:0021611:717</text:p>
          </table:table-cell>
          <table:table-cell table:style-name="ce25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50">
            <text:p>57:26:0010417:255</text:p>
          </table:table-cell>
          <table:table-cell table:style-name="ce25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51">
            <text:p>57:25:0040217:1282</text:p>
          </table:table-cell>
          <table:table-cell table:style-name="ce25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51">
            <text:p>57:14:0010106:188</text:p>
          </table:table-cell>
          <table:table-cell table:style-name="ce25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51">
            <text:p>57:25:0020504:644</text:p>
          </table:table-cell>
          <table:table-cell table:style-name="ce25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51">
            <text:p>57:24:0000000:1043</text:p>
          </table:table-cell>
          <table:table-cell table:style-name="ce25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51">
            <text:p>57:15:0000000:1193</text:p>
          </table:table-cell>
          <table:table-cell table:style-name="ce25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52">
            <text:p>57:06:0000000:675</text:p>
          </table:table-cell>
          <table:table-cell table:style-name="ce25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52">
            <text:p>57:14:0900101:44</text:p>
          </table:table-cell>
          <table:table-cell table:style-name="ce25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52">
            <text:p>57:13:0600101:286</text:p>
          </table:table-cell>
          <table:table-cell table:style-name="ce25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52">
            <text:p>57:10:1610101:214</text:p>
          </table:table-cell>
          <table:table-cell table:style-name="ce25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52">
            <text:p>57:25:0040408:3440</text:p>
          </table:table-cell>
          <table:table-cell table:style-name="ce25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52">
            <text:p>57:25:0040101:179</text:p>
          </table:table-cell>
          <table:table-cell table:style-name="ce25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52">
            <text:p>57:10:1920101:442</text:p>
          </table:table-cell>
          <table:table-cell table:style-name="ce25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52">
            <text:p>57:22:0740101:1021</text:p>
          </table:table-cell>
          <table:table-cell table:style-name="ce25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52">
            <text:p>57:25:0021408:536</text:p>
          </table:table-cell>
          <table:table-cell table:style-name="ce25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52">
            <text:p>57:17:0010102:134</text:p>
          </table:table-cell>
          <table:table-cell table:style-name="ce25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2">
            <text:p>57:10:0050101:4070</text:p>
          </table:table-cell>
          <table:table-cell table:style-name="ce28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2">
            <text:p>57:26:0010214:119</text:p>
          </table:table-cell>
          <table:table-cell table:style-name="ce28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2">
            <text:p>57:25:0010803:505</text:p>
          </table:table-cell>
          <table:table-cell table:style-name="ce28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2">
            <text:p>57:07:1030101:717</text:p>
          </table:table-cell>
          <table:table-cell table:style-name="ce28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2">
            <text:p>57:26:0010116:1883</text:p>
          </table:table-cell>
          <table:table-cell table:style-name="ce28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2">
            <text:p>57:25:0040101:182</text:p>
          </table:table-cell>
          <table:table-cell table:style-name="ce28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2">
            <text:p>57:25:0040101:178</text:p>
          </table:table-cell>
          <table:table-cell table:style-name="ce28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0">
            <text:p>57:25:0040101:235</text:p>
          </table:table-cell>
          <table:table-cell table:style-name="ce28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0">
            <text:p>57:25:0040101:436</text:p>
          </table:table-cell>
          <table:table-cell table:style-name="ce28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0">
            <text:p>57:25:0010803:506</text:p>
          </table:table-cell>
          <table:table-cell table:style-name="ce28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0">
            <text:p>57:26:0010407:1934</text:p>
          </table:table-cell>
          <table:table-cell table:style-name="ce28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0">
            <text:p>57:27:0020115:57</text:p>
          </table:table-cell>
          <table:table-cell table:style-name="ce28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0">
            <text:p>57:10:1920101:467</text:p>
          </table:table-cell>
          <table:table-cell table:style-name="ce28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0">
            <text:p>57:10:1920101:422</text:p>
          </table:table-cell>
          <table:table-cell table:style-name="ce28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0">
            <text:p>57:25:0021409:282</text:p>
          </table:table-cell>
          <table:table-cell table:style-name="ce28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0">
            <text:p>57:14:0900101:120</text:p>
          </table:table-cell>
          <table:table-cell table:style-name="ce28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0">
            <text:p>57:14:0900101:121</text:p>
          </table:table-cell>
          <table:table-cell table:style-name="ce28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0">
            <text:p>57:14:0900101:122</text:p>
          </table:table-cell>
          <table:table-cell table:style-name="ce28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0">
            <text:p>57:25:0021422:412</text:p>
          </table:table-cell>
          <table:table-cell table:style-name="ce28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0">
            <text:p>57:10:0022201:1033</text:p>
          </table:table-cell>
          <table:table-cell table:style-name="ce28"/>
          <table:table-cell office:value-type="string" table:style-name="ce9">
            <text:p>06.09.2024</text:p>
          </table:table-cell>
          <table:table-cell office:value-type="string" table:style-name="ce9">
            <text:p>04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0">
            <text:p>57:10:0022201:1029</text:p>
          </table:table-cell>
          <table:table-cell table:style-name="ce28"/>
          <table:table-cell office:value-type="string" table:style-name="ce11">
            <text:p>06.09.2024</text:p>
          </table:table-cell>
          <table:table-cell office:value-type="string" table:style-name="ce11">
            <text:p>04.09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2E575F14503E5F9AE607E462060837A23C316D4CB64F6A5519B7E7D24ED27AE4BCD3B5E7AFD9EACDAF75365283B4807EA942031C2F4B5507CDAE82E9AADD52E2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42"/>
          <table:table-cell table:number-columns-repeated="16382"/>
        </table:table-row>
        <table:table-row table:number-rows-repeated="1048315" table:style-name="ro7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9-18T12:36:36Z</dc:date>
    <meta:editing-cycles>10</meta:editing-cycles>
  </office:meta>
</office:document-meta>
</file>