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80:$B$1048576, B2)+COUNTIF($B$1:$B$92, B2)+COUNTIF($B$105:$B$150, B2)&gt;1,NOT(ISBLANK(B2))))" style:apply-style-name="cf1" style:base-cell-address="Акт.B2"/>
      <style:map style:condition="is-true-formula(msoxl:AND(COUNTIF($B$280:$B$1048576, B2)+COUNTIF($B$1:$B$92, B2)+COUNTIF($B$105:$B$150, B2)&gt;1,NOT(ISBLANK(B2))))" style:apply-style-name="cf1" style:base-cell-address="Акт.B2"/>
      <style:map style:condition="is-true-formula(msoxl:AND(COUNTIF($B$280:$B$1048576, B2)+COUNTIF($B$1:$B$92, B2)+COUNTIF($B$105:$B$150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280:$B$1048576, B2)+COUNTIF($B$1:$B$92, B2)+COUNTIF($B$105:$B$150, B2)&gt;1,NOT(ISBLANK(B2))))" style:apply-style-name="cf1" style:base-cell-address="Акт.B2"/>
      <style:map style:condition="is-true-formula(msoxl:AND(COUNTIF($B$280:$B$1048576, B3)+COUNTIF($B$1:$B$92, B3)+COUNTIF($B$105:$B$150, B3)&gt;1,NOT(ISBLANK(B3))))" style:apply-style-name="cf1" style:base-cell-address="Акт.B3"/>
      <style:map style:condition="is-true-formula(msoxl:AND(COUNTIF($B$280:$B$1048576, B3)+COUNTIF($B$1:$B$92, B3)+COUNTIF($B$105:$B$150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80:$B$1048576, B12)+COUNTIF($B$1:$B$92, B12)+COUNTIF($B$105:$B$150, B12)&gt;1,NOT(ISBLANK(B12))))" style:apply-style-name="cf1" style:base-cell-address="Акт.B12"/>
      <style:map style:condition="is-true-formula(msoxl:AND(COUNTIF($B$280:$B$1048576, B12)+COUNTIF($B$1:$B$92, B12)+COUNTIF($B$105:$B$150, B12)&gt;1,NOT(ISBLANK(B12))))" style:apply-style-name="cf1" style:base-cell-address="Акт.B12"/>
      <style:map style:condition="is-true-formula(msoxl:AND(COUNTIF($B$280:$B$1048576, B12)+COUNTIF($B$1:$B$92, B12)+COUNTIF($B$105:$B$150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$280:$B$1048576, B16)+COUNTIF($B$1:$B$92, B16)+COUNTIF($B$105:$B$150, B16)&gt;1,NOT(ISBLANK(B16))))" style:apply-style-name="cf1" style:base-cell-address="Акт.B16"/>
      <style:map style:condition="is-true-formula(msoxl:AND(COUNTIF($B$280:$B$1048576, B287)+COUNTIF($B$1:$B$92, B287)+COUNTIF($B$105:$B$150, B287)&gt;1,NOT(ISBLANK(B287))))" style:apply-style-name="cf1" style:base-cell-address="Акт.B287"/>
      <style:map style:condition="is-true-formula(msoxl:AND(COUNTIF($B$280:$B$1048576, B287)+COUNTIF($B$1:$B$92, B287)+COUNTIF($B$105:$B$150, B287)&gt;1,NOT(ISBLANK(B287))))" style:apply-style-name="cf1" style:base-cell-address="Акт.B28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60:$B$278, B260)&gt;1,NOT(ISBLANK(B260))))" style:apply-style-name="cf1" style:base-cell-address="Акт.B260"/>
      <style:map style:condition="is-true-formula(msoxl:AND(COUNTIF($B$260:$B$278, B260)&gt;1,NOT(ISBLANK(B260))))" style:apply-style-name="cf1" style:base-cell-address="Акт.B260"/>
      <style:map style:condition="is-true-formula(msoxl:AND(COUNTIF($B$260:$B$278, B260)&gt;1,NOT(ISBLANK(B260))))" style:apply-style-name="cf1" style:base-cell-address="Акт.B260"/>
    </style:style>
    <style:style style:name="ce43" style:family="table-cell">
      <style:map style:condition="is-true-formula(msoxl:AND(COUNTIF($B$280:$B$1048576, B287)+COUNTIF($B$1:$B$92, B287)+COUNTIF($B$105:$B$150, B287)&gt;1,NOT(ISBLANK(B287))))" style:apply-style-name="cf1" style:base-cell-address="Акт.B287"/>
      <style:map style:condition="is-true-formula(msoxl:AND(COUNTIF($B$280:$B$1048576, B293)+COUNTIF($B$1:$B$92, B293)+COUNTIF($B$105:$B$150, B293)&gt;1,NOT(ISBLANK(B293))))" style:apply-style-name="cf1" style:base-cell-address="Акт.B293"/>
      <style:map style:condition="is-true-formula(msoxl:AND(COUNTIF($B$280:$B$1048576, B293)+COUNTIF($B$1:$B$92, B293)+COUNTIF($B$105:$B$150, B293)&gt;1,NOT(ISBLANK(B293))))" style:apply-style-name="cf1" style:base-cell-address="Акт.B293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51:$B$188, B151)&gt;1,NOT(ISBLANK(B151))))" style:apply-style-name="cf1" style:base-cell-address="Акт.B151"/>
      <style:map style:condition="is-true-formula(msoxl:AND(COUNTIF($B$151:$B$188, B151)&gt;1,NOT(ISBLANK(B151))))" style:apply-style-name="cf1" style:base-cell-address="Акт.B151"/>
      <style:map style:condition="is-true-formula(msoxl:AND(COUNTIF($B$151:$B$188, B151)&gt;1,NOT(ISBLANK(B151))))" style:apply-style-name="cf1" style:base-cell-address="Акт.B15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51:$B$188, B151)&gt;1,NOT(ISBLANK(B151))))" style:apply-style-name="cf1" style:base-cell-address="Акт.B151"/>
      <style:map style:condition="is-true-formula(msoxl:AND(COUNTIF($B$151:$B$188, B181)&gt;1,NOT(ISBLANK(B181))))" style:apply-style-name="cf1" style:base-cell-address="Акт.B181"/>
      <style:map style:condition="is-true-formula(msoxl:AND(COUNTIF($B$151:$B$188, B181)&gt;1,NOT(ISBLANK(B181))))" style:apply-style-name="cf1" style:base-cell-address="Акт.B181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89:$B$198, B189)&gt;1,NOT(ISBLANK(B189))))" style:apply-style-name="cf1" style:base-cell-address="Акт.B189"/>
      <style:map style:condition="is-true-formula(msoxl:AND(COUNTIF($B$189:$B$198, B189)&gt;1,NOT(ISBLANK(B189))))" style:apply-style-name="cf1" style:base-cell-address="Акт.B189"/>
      <style:map style:condition="is-true-formula(msoxl:AND(COUNTIF($B$189:$B$198, B189)&gt;1,NOT(ISBLANK(B189))))" style:apply-style-name="cf1" style:base-cell-address="Акт.B189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00:$B$218, B200)&gt;1,NOT(ISBLANK(B200))))" style:apply-style-name="cf1" style:base-cell-address="Акт.B200"/>
      <style:map style:condition="is-true-formula(msoxl:AND(COUNTIF($B$200:$B$218, B200)&gt;1,NOT(ISBLANK(B200))))" style:apply-style-name="cf1" style:base-cell-address="Акт.B200"/>
      <style:map style:condition="is-true-formula(msoxl:AND(COUNTIF($B$200:$B$218, B200)&gt;1,NOT(ISBLANK(B200))))" style:apply-style-name="cf1" style:base-cell-address="Акт.B2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19:$B$228, B219)&gt;1,NOT(ISBLANK(B219))))" style:apply-style-name="cf1" style:base-cell-address="Акт.B219"/>
      <style:map style:condition="is-true-formula(msoxl:AND(COUNTIF($B$219:$B$228, B219)&gt;1,NOT(ISBLANK(B219))))" style:apply-style-name="cf1" style:base-cell-address="Акт.B219"/>
      <style:map style:condition="is-true-formula(msoxl:AND(COUNTIF($B$219:$B$228, B219)&gt;1,NOT(ISBLANK(B219))))" style:apply-style-name="cf1" style:base-cell-address="Акт.B219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49:$B$258, B249)&gt;1,NOT(ISBLANK(B249))))" style:apply-style-name="cf1" style:base-cell-address="Акт.B249"/>
      <style:map style:condition="is-true-formula(msoxl:AND(COUNTIF($B$249:$B$258, B249)&gt;1,NOT(ISBLANK(B249))))" style:apply-style-name="cf1" style:base-cell-address="Акт.B249"/>
      <style:map style:condition="is-true-formula(msoxl:AND(COUNTIF($B$249:$B$258, B249)&gt;1,NOT(ISBLANK(B249))))" style:apply-style-name="cf1" style:base-cell-address="Акт.B24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30:$B$248, B230)&gt;1,NOT(ISBLANK(B230))))" style:apply-style-name="cf1" style:base-cell-address="Акт.B230"/>
      <style:map style:condition="is-true-formula(msoxl:AND(COUNTIF($B$230:$B$248, B230)&gt;1,NOT(ISBLANK(B230))))" style:apply-style-name="cf1" style:base-cell-address="Акт.B230"/>
      <style:map style:condition="is-true-formula(msoxl:AND(COUNTIF($B$230:$B$248, B230)&gt;1,NOT(ISBLANK(B230))))" style:apply-style-name="cf1" style:base-cell-address="Акт.B23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80:$B$1048576, B2)+COUNTIF($B$1:$B$92, B2)+COUNTIF($B$105:$B$150, B2)&gt;1,NOT(ISBLANK(B2))))" style:apply-style-name="cf1" style:base-cell-address="Акт.B2"/>
      <style:map style:condition="is-true-formula(msoxl:AND(COUNTIF($B$280:$B$1048576, B16)+COUNTIF($B$1:$B$92, B16)+COUNTIF($B$105:$B$150, B16)&gt;1,NOT(ISBLANK(B16))))" style:apply-style-name="cf1" style:base-cell-address="Акт.B16"/>
      <style:map style:condition="is-true-formula(msoxl:AND(COUNTIF($B$280:$B$1048576, B16)+COUNTIF($B$1:$B$92, B16)+COUNTIF($B$105:$B$150, B16)&gt;1,NOT(ISBLANK(B16))))" style:apply-style-name="cf1" style:base-cell-address="Акт.B16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0:$B$1048576, B16)+COUNTIF($B$1:$B$92, B16)+COUNTIF($B$105:$B$150, B16)&gt;1,NOT(ISBLANK(B16))))" style:apply-style-name="cf1" style:base-cell-address="Акт.B16"/>
      <style:map style:condition="is-true-formula(msoxl:AND(COUNTIF($B$280:$B$1048576, B17)+COUNTIF($B$1:$B$92, B17)+COUNTIF($B$105:$B$150, B17)&gt;1,NOT(ISBLANK(B17))))" style:apply-style-name="cf1" style:base-cell-address="Акт.B17"/>
      <style:map style:condition="is-true-formula(msoxl:AND(COUNTIF($B$280:$B$1048576, B17)+COUNTIF($B$1:$B$92, B17)+COUNTIF($B$105:$B$150, B17)&gt;1,NOT(ISBLANK(B17))))" style:apply-style-name="cf1" style:base-cell-address="Акт.B17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0:$B$1048576, B17)+COUNTIF($B$1:$B$92, B17)+COUNTIF($B$105:$B$150, B17)&gt;1,NOT(ISBLANK(B17))))" style:apply-style-name="cf1" style:base-cell-address="Акт.B17"/>
      <style:map style:condition="is-true-formula(msoxl:AND(COUNTIF($B$280:$B$1048576, B64)+COUNTIF($B$1:$B$92, B64)+COUNTIF($B$105:$B$150, B64)&gt;1,NOT(ISBLANK(B64))))" style:apply-style-name="cf1" style:base-cell-address="Акт.B64"/>
      <style:map style:condition="is-true-formula(msoxl:AND(COUNTIF($B$280:$B$1048576, B64)+COUNTIF($B$1:$B$92, B64)+COUNTIF($B$105:$B$150, B64)&gt;1,NOT(ISBLANK(B64))))" style:apply-style-name="cf1" style:base-cell-address="Акт.B64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1048576, B108)+COUNTIF($B$1:$B$92, B108)+COUNTIF($B$105:$B$150, B108)&gt;1,NOT(ISBLANK(B108))))" style:apply-style-name="cf1" style:base-cell-address="Акт.B108"/>
      <style:map style:condition="is-true-formula(msoxl:AND(COUNTIF($B$280:$B$1048576, B108)+COUNTIF($B$1:$B$92, B108)+COUNTIF($B$105:$B$150, B108)&gt;1,NOT(ISBLANK(B108))))" style:apply-style-name="cf1" style:base-cell-address="Акт.B108"/>
      <style:map style:condition="is-true-formula(msoxl:AND(COUNTIF($B$280:$B$1048576, B108)+COUNTIF($B$1:$B$92, B108)+COUNTIF($B$105:$B$150, B108)&gt;1,NOT(ISBLANK(B108))))" style:apply-style-name="cf1" style:base-cell-address="Акт.B108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80:$B$1048576, B108)+COUNTIF($B$1:$B$92, B108)+COUNTIF($B$105:$B$150, B108)&gt;1,NOT(ISBLANK(B108))))" style:apply-style-name="cf1" style:base-cell-address="Акт.B108"/>
      <style:map style:condition="is-true-formula(msoxl:AND(COUNTIF($B$280:$B$1048576, B134)+COUNTIF($B$1:$B$92, B134)+COUNTIF($B$105:$B$150, B134)&gt;1,NOT(ISBLANK(B134))))" style:apply-style-name="cf1" style:base-cell-address="Акт.B134"/>
      <style:map style:condition="is-true-formula(msoxl:AND(COUNTIF($B$280:$B$1048576, B134)+COUNTIF($B$1:$B$92, B134)+COUNTIF($B$105:$B$150, B134)&gt;1,NOT(ISBLANK(B134))))" style:apply-style-name="cf1" style:base-cell-address="Акт.B134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04, B97)&gt;1,NOT(ISBLANK(B97))))" style:apply-style-name="cf1" style:base-cell-address="Акт.B97"/>
      <style:map style:condition="is-true-formula(msoxl:AND(COUNTIF($B$93:$B$104, B98)&gt;1,NOT(ISBLANK(B98))))" style:apply-style-name="cf1" style:base-cell-address="Акт.B98"/>
      <style:map style:condition="is-true-formula(msoxl:AND(COUNTIF($B$93:$B$104, B98)&gt;1,NOT(ISBLANK(B98))))" style:apply-style-name="cf1" style:base-cell-address="Акт.B98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104, B93)&gt;1,NOT(ISBLANK(B93))))" style:apply-style-name="cf1" style:base-cell-address="Акт.B93"/>
      <style:map style:condition="is-true-formula(msoxl:AND(COUNTIF($B$93:$B$104, B97)&gt;1,NOT(ISBLANK(B97))))" style:apply-style-name="cf1" style:base-cell-address="Акт.B97"/>
      <style:map style:condition="is-true-formula(msoxl:AND(COUNTIF($B$93:$B$104, B97)&gt;1,NOT(ISBLANK(B97))))" style:apply-style-name="cf1" style:base-cell-address="Акт.B97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104, B93)&gt;1,NOT(ISBLANK(B93))))" style:apply-style-name="cf1" style:base-cell-address="Акт.B93"/>
      <style:map style:condition="is-true-formula(msoxl:AND(COUNTIF($B$93:$B$104, B93)&gt;1,NOT(ISBLANK(B93))))" style:apply-style-name="cf1" style:base-cell-address="Акт.B93"/>
      <style:map style:condition="is-true-formula(msoxl:AND(COUNTIF($B$93:$B$104, B93)&gt;1,NOT(ISBLANK(B93))))" style:apply-style-name="cf1" style:base-cell-address="Акт.B9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222</text:p>
          </table:table-cell>
          <table:table-cell table:style-name="ce4"/>
          <table:table-cell table:style-name="ce2"/>
          <table:table-cell office:value-type="date" office:date-value="2024-09-17T00:00:00" table:style-name="ce7">
            <text:p>17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8" table:style-name="ce10">
            <text:p>8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2" table:style-name="ce10">
            <text:p>17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5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55">
            <text:p>57:01:0000000:1232</text:p>
          </table:table-cell>
          <table:table-cell office:value-type="float" office:value="66379.8" table:style-name="ce17">
            <text:p><text:s/>66 379,8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55">
            <text:p>57:01:0000000:1233</text:p>
          </table:table-cell>
          <table:table-cell office:value-type="float" office:value="26147.08" table:style-name="ce17">
            <text:p><text:s/>26 147,08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55">
            <text:p>57:01:1900201:357</text:p>
          </table:table-cell>
          <table:table-cell office:value-type="float" office:value="108797.26" table:style-name="ce17">
            <text:p><text:s/>108 797,26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55">
            <text:p>57:03:0790101:156</text:p>
          </table:table-cell>
          <table:table-cell office:value-type="float" office:value="225681.75" table:style-name="ce17">
            <text:p><text:s/>225 681,75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55">
            <text:p>57:06:1250101:15</text:p>
          </table:table-cell>
          <table:table-cell office:value-type="float" office:value="212602.5" table:style-name="ce17">
            <text:p><text:s/>212 602,5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55">
            <text:p>57:07:1140101:442</text:p>
          </table:table-cell>
          <table:table-cell office:value-type="float" office:value="98508.479999999996" table:style-name="ce17">
            <text:p><text:s/>98 508,48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55">
            <text:p>57:09:0770101:32</text:p>
          </table:table-cell>
          <table:table-cell office:value-type="float" office:value="176941.26" table:style-name="ce17">
            <text:p><text:s/>176 941,26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55">
            <text:p>57:10:0000000:2283</text:p>
          </table:table-cell>
          <table:table-cell office:value-type="float" office:value="254584" table:style-name="ce17">
            <text:p><text:s/>254 584,0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55">
            <text:p>57:10:0021501:1008</text:p>
          </table:table-cell>
          <table:table-cell office:value-type="float" office:value="100065" table:style-name="ce17">
            <text:p><text:s/>100 065,0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55">
            <text:p>57:10:0050501:231</text:p>
          </table:table-cell>
          <table:table-cell office:value-type="float" office:value="178044.57" table:style-name="ce17">
            <text:p><text:s/>178 044,57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55">
            <text:p>57:10:0051101:518</text:p>
          </table:table-cell>
          <table:table-cell office:value-type="float" office:value="297441.8" table:style-name="ce17">
            <text:p><text:s/>297 441,8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55">
            <text:p>57:11:0830101:347</text:p>
          </table:table-cell>
          <table:table-cell office:value-type="float" office:value="423120" table:style-name="ce17">
            <text:p><text:s/>423 120,0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55">
            <text:p>57:11:1270101:743</text:p>
          </table:table-cell>
          <table:table-cell office:value-type="float" office:value="118949.12" table:style-name="ce17">
            <text:p><text:s/>118 949,12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55">
            <text:p>57:11:1620102:617</text:p>
          </table:table-cell>
          <table:table-cell office:value-type="float" office:value="176855.4" table:style-name="ce17">
            <text:p><text:s/>176 855,4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55">
            <text:p>57:11:1720101:186</text:p>
          </table:table-cell>
          <table:table-cell office:value-type="float" office:value="398499.84000000003" table:style-name="ce17">
            <text:p><text:s/>398 499,84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55">
            <text:p>57:11:2180101:292</text:p>
          </table:table-cell>
          <table:table-cell office:value-type="float" office:value="167040" table:style-name="ce17">
            <text:p><text:s/>167 040,0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55">
            <text:p>57:13:0010402:266</text:p>
          </table:table-cell>
          <table:table-cell office:value-type="float" office:value="129671.48" table:style-name="ce17">
            <text:p><text:s/>129 671,48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55">
            <text:p>57:14:0860101:20</text:p>
          </table:table-cell>
          <table:table-cell office:value-type="float" office:value="256040.24" table:style-name="ce17">
            <text:p><text:s/>256 040,24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55">
            <text:p>57:14:1360101:400</text:p>
          </table:table-cell>
          <table:table-cell office:value-type="float" office:value="154380" table:style-name="ce17">
            <text:p><text:s/>154 380,0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55">
            <text:p>57:16:0000000:765</text:p>
          </table:table-cell>
          <table:table-cell office:value-type="float" office:value="620200" table:style-name="ce17">
            <text:p><text:s/>620 200,0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55">
            <text:p>57:16:0140101:249</text:p>
          </table:table-cell>
          <table:table-cell office:value-type="float" office:value="187836" table:style-name="ce17">
            <text:p><text:s/>187 836,0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55">
            <text:p>57:16:0140101:65</text:p>
          </table:table-cell>
          <table:table-cell office:value-type="float" office:value="2660516.2400000002" table:style-name="ce17">
            <text:p><text:s/>2 660 516,24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55">
            <text:p>57:21:0000000:1128</text:p>
          </table:table-cell>
          <table:table-cell office:value-type="float" office:value="827102.12" table:style-name="ce17">
            <text:p><text:s/>827 102,12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55">
            <text:p>57:21:0000000:1129</text:p>
          </table:table-cell>
          <table:table-cell office:value-type="float" office:value="275859.09999999998" table:style-name="ce17">
            <text:p><text:s/>275 859,1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55">
            <text:p>57:21:0000000:1130</text:p>
          </table:table-cell>
          <table:table-cell office:value-type="float" office:value="14854.6" table:style-name="ce17">
            <text:p><text:s/>14 854,6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55">
            <text:p>57:21:0000000:1131</text:p>
          </table:table-cell>
          <table:table-cell office:value-type="float" office:value="1022525.35" table:style-name="ce17">
            <text:p><text:s/>1 022 525,35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5">
            <text:p>57:21:0000000:1132</text:p>
          </table:table-cell>
          <table:table-cell office:value-type="float" office:value="1790681.56" table:style-name="ce17">
            <text:p><text:s/>1 790 681,56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5">
            <text:p>57:21:0020201:237</text:p>
          </table:table-cell>
          <table:table-cell office:value-type="float" office:value="474010.16" table:style-name="ce17">
            <text:p><text:s/>474 010,16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5">
            <text:p>57:21:0030501:112</text:p>
          </table:table-cell>
          <table:table-cell office:value-type="float" office:value="14307935.76" table:style-name="ce17">
            <text:p><text:s/>14 307 935,76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5">
            <text:p>57:21:0030501:268</text:p>
          </table:table-cell>
          <table:table-cell office:value-type="float" office:value="397117.08" table:style-name="ce17">
            <text:p><text:s/>397 117,08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5">
            <text:p>57:21:0050101:425</text:p>
          </table:table-cell>
          <table:table-cell office:value-type="float" office:value="236073.3" table:style-name="ce17">
            <text:p><text:s/>236 073,3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5">
            <text:p>57:21:0260101:813</text:p>
          </table:table-cell>
          <table:table-cell office:value-type="float" office:value="132780" table:style-name="ce17">
            <text:p><text:s/>132 780,0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5">
            <text:p>57:21:0590301:118</text:p>
          </table:table-cell>
          <table:table-cell office:value-type="float" office:value="8265.4" table:style-name="ce17">
            <text:p><text:s/>8 265,4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5">
            <text:p>57:22:0000000:78</text:p>
          </table:table-cell>
          <table:table-cell office:value-type="float" office:value="203077604.28" table:style-name="ce17">
            <text:p><text:s/>203 077 604,28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5">
            <text:p>57:22:0940101:214</text:p>
          </table:table-cell>
          <table:table-cell office:value-type="float" office:value="265305.59999999998" table:style-name="ce17">
            <text:p><text:s/>265 305,6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5">
            <text:p>57:22:0950101:149</text:p>
          </table:table-cell>
          <table:table-cell office:value-type="float" office:value="31248.16" table:style-name="ce17">
            <text:p><text:s/>31 248,16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5">
            <text:p>57:22:0980101:237</text:p>
          </table:table-cell>
          <table:table-cell office:value-type="float" office:value="231352.5" table:style-name="ce17">
            <text:p><text:s/>231 352,5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5">
            <text:p>57:24:0040301:742</text:p>
          </table:table-cell>
          <table:table-cell office:value-type="float" office:value="1027.04" table:style-name="ce17">
            <text:p><text:s/>1 027,04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5">
            <text:p>57:24:0190101:91</text:p>
          </table:table-cell>
          <table:table-cell office:value-type="float" office:value="127231.2" table:style-name="ce17">
            <text:p><text:s/>127 231,2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5">
            <text:p>57:25:0020418:315</text:p>
          </table:table-cell>
          <table:table-cell office:value-type="float" office:value="1189488.4099999999" table:style-name="ce17">
            <text:p><text:s/>1 189 488,41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5">
            <text:p>57:25:0020418:316</text:p>
          </table:table-cell>
          <table:table-cell office:value-type="float" office:value="1186563.3" table:style-name="ce17">
            <text:p><text:s/>1 186 563,3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5">
            <text:p>57:25:0020539:9</text:p>
          </table:table-cell>
          <table:table-cell office:value-type="float" office:value="8010743.6399999997" table:style-name="ce17">
            <text:p><text:s/>8 010 743,64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5">
            <text:p>57:25:0021002:249</text:p>
          </table:table-cell>
          <table:table-cell office:value-type="float" office:value="69825.3" table:style-name="ce17">
            <text:p><text:s/>69 825,3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5">
            <text:p>57:25:0040211:114</text:p>
          </table:table-cell>
          <table:table-cell office:value-type="float" office:value="600734.4" table:style-name="ce17">
            <text:p><text:s/>600 734,4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5">
            <text:p>57:26:0010220:2752</text:p>
          </table:table-cell>
          <table:table-cell office:value-type="float" office:value="348824.74" table:style-name="ce17">
            <text:p><text:s/>348 824,74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5">
            <text:p>57:26:0010222:52</text:p>
          </table:table-cell>
          <table:table-cell office:value-type="float" office:value="238133.85" table:style-name="ce17">
            <text:p><text:s/>238 133,85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5">
            <text:p>57:26:0010419:17</text:p>
          </table:table-cell>
          <table:table-cell office:value-type="float" office:value="638663.93999999994" table:style-name="ce17">
            <text:p><text:s/>638 663,94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6">
            <text:p>57:25:0021533:2108</text:p>
          </table:table-cell>
          <table:table-cell office:value-type="float" office:value="69673.61" table:style-name="ce17">
            <text:p><text:s/>69 673,61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6">
            <text:p>57:10:1090101:2951</text:p>
          </table:table-cell>
          <table:table-cell office:value-type="float" office:value="107105.36" table:style-name="ce17">
            <text:p><text:s/>107 105,36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6">
            <text:p>57:17:0010105:218</text:p>
          </table:table-cell>
          <table:table-cell office:value-type="float" office:value="73280.12" table:style-name="ce17">
            <text:p><text:s/>73 280,12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6">
            <text:p>57:07:0030402:1214</text:p>
          </table:table-cell>
          <table:table-cell office:value-type="float" office:value="8853.4500000000007" table:style-name="ce17">
            <text:p><text:s/>8 853,45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6">
            <text:p>57:13:0680101:419</text:p>
          </table:table-cell>
          <table:table-cell office:value-type="float" office:value="84597.15" table:style-name="ce17">
            <text:p><text:s/>84 597,15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6">
            <text:p>57:25:0010303:568</text:p>
          </table:table-cell>
          <table:table-cell office:value-type="float" office:value="688711.01" table:style-name="ce17">
            <text:p><text:s/>688 711,01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6">
            <text:p>57:25:0020317:312</text:p>
          </table:table-cell>
          <table:table-cell office:value-type="float" office:value="3207969.71" table:style-name="ce17">
            <text:p><text:s/>3 207 969,71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6">
            <text:p>57:22:0800101:797</text:p>
          </table:table-cell>
          <table:table-cell office:value-type="float" office:value="843317.72" table:style-name="ce17">
            <text:p><text:s/>843 317,72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6">
            <text:p>57:26:0010205:199</text:p>
          </table:table-cell>
          <table:table-cell office:value-type="float" office:value="882298.91" table:style-name="ce17">
            <text:p><text:s/>882 298,91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6">
            <text:p>57:25:0031110:314</text:p>
          </table:table-cell>
          <table:table-cell office:value-type="float" office:value="620479.36" table:style-name="ce17">
            <text:p><text:s/>620 479,36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6">
            <text:p>57:17:0910101:161</text:p>
          </table:table-cell>
          <table:table-cell office:value-type="float" office:value="301842.32" table:style-name="ce17">
            <text:p><text:s/>301 842,32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6">
            <text:p>57:25:0020126:27</text:p>
          </table:table-cell>
          <table:table-cell office:value-type="float" office:value="1343230.27" table:style-name="ce17">
            <text:p><text:s/>1 343 230,27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6">
            <text:p>57:10:0040801:1148</text:p>
          </table:table-cell>
          <table:table-cell office:value-type="float" office:value="1659779.24" table:style-name="ce17">
            <text:p><text:s/>1 659 779,24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6">
            <text:p>57:10:0030801:20109</text:p>
          </table:table-cell>
          <table:table-cell office:value-type="float" office:value="4223304.9000000004" table:style-name="ce17">
            <text:p><text:s/>4 223 304,9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6">
            <text:p>57:22:0020208:467</text:p>
          </table:table-cell>
          <table:table-cell office:value-type="float" office:value="884966.76" table:style-name="ce17">
            <text:p><text:s/>884 966,76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6">
            <text:p>57:07:0030201:490</text:p>
          </table:table-cell>
          <table:table-cell office:value-type="float" office:value="103936.71" table:style-name="ce17">
            <text:p><text:s/>103 936,71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6">
            <text:p>57:09:0730101:284</text:p>
          </table:table-cell>
          <table:table-cell office:value-type="float" office:value="529488.48" table:style-name="ce17">
            <text:p><text:s/>529 488,48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6">
            <text:p>57:04:0370101:1083</text:p>
          </table:table-cell>
          <table:table-cell office:value-type="float" office:value="275953.73" table:style-name="ce17">
            <text:p><text:s/>275 953,73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6">
            <text:p>57:10:0030801:20108</text:p>
          </table:table-cell>
          <table:table-cell office:value-type="float" office:value="2082031.08" table:style-name="ce17">
            <text:p><text:s/>2 082 031,08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6">
            <text:p>57:10:0960101:2241</text:p>
          </table:table-cell>
          <table:table-cell office:value-type="float" office:value="2082031.08" table:style-name="ce17">
            <text:p><text:s/>2 082 031,08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6">
            <text:p>57:10:0022101:370</text:p>
          </table:table-cell>
          <table:table-cell office:value-type="float" office:value="2039901.15" table:style-name="ce17">
            <text:p><text:s/>2 039 901,15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6">
            <text:p>57:25:0031111:264</text:p>
          </table:table-cell>
          <table:table-cell office:value-type="float" office:value="1142083.31" table:style-name="ce17">
            <text:p><text:s/>1 142 083,31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6">
            <text:p>57:10:0940101:2980</text:p>
          </table:table-cell>
          <table:table-cell office:value-type="float" office:value="1718957.52" table:style-name="ce17">
            <text:p><text:s/>1 718 957,52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6">
            <text:p>57:22:0810103:539</text:p>
          </table:table-cell>
          <table:table-cell office:value-type="float" office:value="1057801.98" table:style-name="ce17">
            <text:p><text:s/>1 057 801,98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6">
            <text:p>57:10:0021603:427</text:p>
          </table:table-cell>
          <table:table-cell office:value-type="float" office:value="2356516.7999999998" table:style-name="ce17">
            <text:p><text:s/>2 356 516,8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6">
            <text:p>57:11:0020101:687</text:p>
          </table:table-cell>
          <table:table-cell office:value-type="float" office:value="1051426.8400000001" table:style-name="ce17">
            <text:p><text:s/>1 051 426,84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6">
            <text:p>57:03:0040202:189</text:p>
          </table:table-cell>
          <table:table-cell office:value-type="float" office:value="1319031.98" table:style-name="ce17">
            <text:p><text:s/>1 319 031,98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6">
            <text:p>57:15:0080101:143</text:p>
          </table:table-cell>
          <table:table-cell office:value-type="float" office:value="1076685.42" table:style-name="ce17">
            <text:p><text:s/>1 076 685,42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6">
            <text:p>57:06:0240101:217</text:p>
          </table:table-cell>
          <table:table-cell office:value-type="float" office:value="327538.95" table:style-name="ce17">
            <text:p><text:s/>327 538,95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61">
            <text:p>57:22:1250102:256</text:p>
          </table:table-cell>
          <table:table-cell office:value-type="float" office:value="171011.48" table:style-name="ce17">
            <text:p><text:s/>171 011,48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61">
            <text:p>57:10:0050401:1237</text:p>
          </table:table-cell>
          <table:table-cell office:value-type="float" office:value="674360.55" table:style-name="ce17">
            <text:p><text:s/>674 360,55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61">
            <text:p>57:10:1920201:1322</text:p>
          </table:table-cell>
          <table:table-cell office:value-type="float" office:value="2830730.63" table:style-name="ce17">
            <text:p><text:s/>2 830 730,63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61">
            <text:p>57:13:0330101:527</text:p>
          </table:table-cell>
          <table:table-cell office:value-type="float" office:value="345758.9" table:style-name="ce17">
            <text:p><text:s/>345 758,90<text:s text:c="3"/></text:p>
          </table:table-cell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60">
            <text:p>57:10:0040101:11122</text:p>
          </table:table-cell>
          <table:table-cell office:value-type="float" office:value="3107642.78" table:style-name="ce20">
            <text:p><text:s/>3 107 642,78<text:s text:c="3"/></text:p>
          </table:table-cell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9">
            <text:p>57:10:1930101:577</text:p>
          </table:table-cell>
          <table:table-cell office:value-type="float" office:value="2367023.9300000002" table:style-name="ce22">
            <text:p><text:s/>2 367 023,93<text:s text:c="3"/></text:p>
          </table:table-cell>
          <table:table-cell office:value-type="string" table:style-name="ce8">
            <text:p>05.09.2024</text:p>
          </table:table-cell>
          <table:table-cell office:value-type="string" table:style-name="ce8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9">
            <text:p>57:10:1090101:531</text:p>
          </table:table-cell>
          <table:table-cell office:value-type="float" office:value="171602009.06" table:style-name="ce22">
            <text:p><text:s/>171 602 009,06<text:s text:c="3"/></text:p>
          </table:table-cell>
          <table:table-cell office:value-type="string" table:style-name="ce8">
            <text:p>05.09.2024</text:p>
          </table:table-cell>
          <table:table-cell office:value-type="string" table:style-name="ce8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9">
            <text:p>57:25:0030972:195</text:p>
          </table:table-cell>
          <table:table-cell office:value-type="float" office:value="315029.48" table:style-name="ce22">
            <text:p><text:s/>315 029,48<text:s text:c="3"/></text:p>
          </table:table-cell>
          <table:table-cell office:value-type="string" table:style-name="ce8">
            <text:p>05.09.2024</text:p>
          </table:table-cell>
          <table:table-cell office:value-type="string" table:style-name="ce8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9">
            <text:p>57:11:1400101:1259</text:p>
          </table:table-cell>
          <table:table-cell office:value-type="float" office:value="371565.56" table:style-name="ce22">
            <text:p><text:s/>371 565,56<text:s text:c="3"/></text:p>
          </table:table-cell>
          <table:table-cell office:value-type="string" table:style-name="ce8">
            <text:p>05.09.2024</text:p>
          </table:table-cell>
          <table:table-cell office:value-type="string" table:style-name="ce8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9">
            <text:p>57:11:1400102:312</text:p>
          </table:table-cell>
          <table:table-cell office:value-type="float" office:value="218715.05" table:style-name="ce22">
            <text:p><text:s/>218 715,05<text:s text:c="3"/></text:p>
          </table:table-cell>
          <table:table-cell office:value-type="string" table:style-name="ce8">
            <text:p>05.09.2024</text:p>
          </table:table-cell>
          <table:table-cell office:value-type="string" table:style-name="ce8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9">
            <text:p>57:25:0020126:42</text:p>
          </table:table-cell>
          <table:table-cell office:value-type="float" office:value="566466.34" table:style-name="ce22">
            <text:p><text:s/>566 466,34<text:s text:c="3"/></text:p>
          </table:table-cell>
          <table:table-cell office:value-type="string" table:style-name="ce8">
            <text:p>05.09.2024</text:p>
          </table:table-cell>
          <table:table-cell office:value-type="string" table:style-name="ce8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9">
            <text:p>57:25:0020126:43</text:p>
          </table:table-cell>
          <table:table-cell office:value-type="float" office:value="610227.68999999994" table:style-name="ce22">
            <text:p><text:s/>610 227,69<text:s text:c="3"/></text:p>
          </table:table-cell>
          <table:table-cell office:value-type="string" table:style-name="ce8">
            <text:p>05.09.2024</text:p>
          </table:table-cell>
          <table:table-cell office:value-type="string" table:style-name="ce8">
            <text:p>03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57">
            <text:p>57:01:0000000:1215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57">
            <text:p>57:01:0000000:1228</text:p>
          </table:table-cell>
          <table:table-cell table:style-name="ce25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57">
            <text:p>57:01:0000000:1229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57">
            <text:p>57:01:0000000:1230</text:p>
          </table:table-cell>
          <table:table-cell table:style-name="ce25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57">
            <text:p>57:01:0000000:1231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57">
            <text:p>57:03:0040301:183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57">
            <text:p>57:04:0040101:987</text:p>
          </table:table-cell>
          <table:table-cell table:style-name="ce25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57">
            <text:p>57:04:0360101:150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57">
            <text:p>57:05:0080101:272</text:p>
          </table:table-cell>
          <table:table-cell table:style-name="ce25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57">
            <text:p>57:05:0080101:273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57">
            <text:p>57:06:0000000:1243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57">
            <text:p>57:06:0520101:81</text:p>
          </table:table-cell>
          <table:table-cell table:style-name="ce25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57">
            <text:p>57:07:0040201:508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57">
            <text:p>57:07:0040202:1153</text:p>
          </table:table-cell>
          <table:table-cell table:style-name="ce25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57">
            <text:p>57:07:0050105:148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57">
            <text:p>57:07:1230101:453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57">
            <text:p>57:08:0410101:493</text:p>
          </table:table-cell>
          <table:table-cell table:style-name="ce25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57">
            <text:p>57:10:0022201:26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57">
            <text:p>57:10:0030801:20095</text:p>
          </table:table-cell>
          <table:table-cell table:style-name="ce25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57">
            <text:p>57:10:0030801:20096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57">
            <text:p>57:10:0070201:153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57">
            <text:p>57:10:0260101:174</text:p>
          </table:table-cell>
          <table:table-cell table:style-name="ce25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57">
            <text:p>57:10:0420101:203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57">
            <text:p>57:10:0480101:414</text:p>
          </table:table-cell>
          <table:table-cell table:style-name="ce25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57">
            <text:p>57:10:0690101:12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57">
            <text:p>57:10:0890101:672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8">
            <text:p>57:10:1580101:104</text:p>
          </table:table-cell>
          <table:table-cell table:style-name="ce25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8">
            <text:p>57:10:1650101:83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8">
            <text:p>57:10:1650101:836</text:p>
          </table:table-cell>
          <table:table-cell table:style-name="ce25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8">
            <text:p>57:10:1650101:94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8">
            <text:p>57:10:1690101:1999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8">
            <text:p>57:10:1690101:2000</text:p>
          </table:table-cell>
          <table:table-cell table:style-name="ce25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8">
            <text:p>57:10:1910304:953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8">
            <text:p>57:11:0790101:184</text:p>
          </table:table-cell>
          <table:table-cell table:style-name="ce25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8">
            <text:p>57:11:1870101:194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8">
            <text:p>57:11:1870101:195</text:p>
          </table:table-cell>
          <table:table-cell table:style-name="ce25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8">
            <text:p>57:11:2630103:2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8">
            <text:p>57:13:0000000:782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8">
            <text:p>57:13:0000000:784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8">
            <text:p>57:13:0010303:45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8">
            <text:p>57:13:0060401:432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8">
            <text:p>57:13:0060401:433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8">
            <text:p>57:14:0730101:159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5">
            <text:p>57:16:0000000:44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5">
            <text:p>57:16:0000000:46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5">
            <text:p>57:17:0900101:454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5">
            <text:p>57:18:0070602:245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5">
            <text:p>57:18:0130101:162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5">
            <text:p>57:21:0040201:426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5">
            <text:p>57:21:0040201:427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5">
            <text:p>57:22:0850102:97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5">
            <text:p>57:23:0030101:293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5">
            <text:p>57:23:0030101:294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5">
            <text:p>57:23:0030101:295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5">
            <text:p>57:23:0030101:296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5">
            <text:p>57:23:0850101:453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5">
            <text:p>57:24:0000000:1220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5">
            <text:p>57:24:0000000:1221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24:0000000:1226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24:0010404:22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24:0190101:864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25:0010324:882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25:0010801:91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25:0010801:92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25:0010824:85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25:0020902:9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25:0020906:44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25:0021201:2374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5:0021206:40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25:0021316:510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5:0030611:1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5:0031111:103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25:0040422:15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6">
            <text:p>57:10:0022201:814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6">
            <text:p>57:10:0022201:1072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6">
            <text:p>57:10:1970101:159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6">
            <text:p>57:10:1650101:1833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6">
            <text:p>57:10:1650101:1093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6">
            <text:p>57:10:1650101:973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6">
            <text:p>57:21:0120101:1020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5:0000000:6627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25:0000000:5922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09:1010101:571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25:0010512:603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5:0000000:4928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18:0530101:361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17:0620101:865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25:0020701:3554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25:0021317:407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25:0021520:231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25:0030402:1096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8">
            <text:p>57:25:0010405:311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9">
            <text:p>57:25:0020701:3555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9">
            <text:p>57:25:0031423:85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9">
            <text:p>57:01:2370101:180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9">
            <text:p>57:25:0021206:1233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9">
            <text:p>57:10:1650101:1542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9">
            <text:p>57:10:1650101:1568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9">
            <text:p>57:25:0021002:104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9">
            <text:p>57:14:0760101:420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9">
            <text:p>57:10:0022201:734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9">
            <text:p>57:10:0030801:17345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9">
            <text:p>57:25:0020406:241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9">
            <text:p>57:25:0010824:564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9">
            <text:p>57:10:0940101:2978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9">
            <text:p>57:07:0050105:24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9">
            <text:p>57:08:0410101:496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9">
            <text:p>57:14:0010204:541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9">
            <text:p>57:10:2540101:256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9">
            <text:p>57:07:0030201:489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9">
            <text:p>57:25:0040321:2744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0">
            <text:p>57:10:1320101:1444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0">
            <text:p>57:25:0010822:492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0">
            <text:p>57:07:1140101:147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0">
            <text:p>57:10:1650101:1596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0">
            <text:p>57:08:0050112:46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0">
            <text:p>57:25:0020906:170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0">
            <text:p>57:25:0031111:263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0">
            <text:p>57:25:0021534:558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0">
            <text:p>57:10:0022701:1114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0">
            <text:p>57:10:0021604:341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3">
            <text:p>57:25:0010156:2384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2">
            <text:p>57:09:0410101:1289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2">
            <text:p>57:10:2120101:716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2">
            <text:p>57:10:2370101:314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2">
            <text:p>57:10:1910401:1497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2">
            <text:p>57:10:0030801:20099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2">
            <text:p>57:07:0040202:1154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2">
            <text:p>57:25:0021533:2772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2">
            <text:p>57:25:0020626:250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2">
            <text:p>57:10:1650101:1584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2">
            <text:p>57:10:1650101:1311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2">
            <text:p>57:10:1650101:951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2">
            <text:p>57:10:1650101:939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2">
            <text:p>57:06:1250101:177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2">
            <text:p>57:25:0021552:643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2">
            <text:p>57:11:2630101:261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2">
            <text:p>57:10:0051101:443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2">
            <text:p>57:25:0020902:422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2">
            <text:p>57:27:0020706:144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2">
            <text:p>57:10:1910604:135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1">
            <text:p>57:11:1370101:334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1">
            <text:p>57:22:1140104:261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1">
            <text:p>57:10:1120101:463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1">
            <text:p>57:09:0410101:1288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1">
            <text:p>57:10:0030801:20098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1">
            <text:p>57:01:2230101:174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1">
            <text:p>57:10:0030101:3473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1">
            <text:p>57:23:0490101:270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1">
            <text:p>57:25:0040237:1468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1">
            <text:p>57:10:1110101:1354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4">
            <text:p>57:11:0830102:162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2">
            <text:p>57:16:0010301:1327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2">
            <text:p>57:10:1650101:1595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2">
            <text:p>57:06:0520101:700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2">
            <text:p>57:09:0030404:467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2">
            <text:p>57:15:1000101:180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2">
            <text:p>57:10:0690101:202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2">
            <text:p>57:11:0030201:1870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2">
            <text:p>57:25:0021501:663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2">
            <text:p>57:10:0940101:2979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2">
            <text:p>57:26:0010407:1940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2">
            <text:p>57:25:0010324:881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2">
            <text:p>57:15:0020501:265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2">
            <text:p>57:08:0130101:180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2">
            <text:p>57:25:0031424:185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2">
            <text:p>57:15:0020401:571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2">
            <text:p>57:06:1450101:248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2">
            <text:p>57:25:0031202:384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2">
            <text:p>57:14:0010204:542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2">
            <text:p>57:07:1140101:262</text:p>
          </table:table-cell>
          <table:table-cell table:style-name="ce27"/>
          <table:table-cell office:value-type="string" table:style-name="ce11">
            <text:p>05.09.2024</text:p>
          </table:table-cell>
          <table:table-cell office:value-type="string" table:style-name="ce11">
            <text:p>03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1">
            <text:p>57:07:1140101:270</text:p>
          </table:table-cell>
          <table:table-cell table:style-name="ce27"/>
          <table:table-cell office:value-type="string" table:style-name="ce9">
            <text:p>05.09.2024</text:p>
          </table:table-cell>
          <table:table-cell office:value-type="string" table:style-name="ce9">
            <text:p>03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C4A75C6EEE83916D54D318AC367CEC4970D1C2E3C462DCC00D0F4E19828C7CB06E32FB135129DB5AAB41BF432C75A9FA8064C5634C567742CCCFA9C4E88CD823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4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43"/>
          <table:table-cell table:number-columns-repeated="16382"/>
        </table:table-row>
        <table:table-row table:number-rows-repeated="1048219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17T11:39:25Z</dc:date>
    <meta:editing-cycles>10</meta:editing-cycles>
  </office:meta>
</office:document-meta>
</file>