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04:$B$1048576, B2)+COUNTIF($B$1:$B$92, B2)+COUNTIF($B$145:$B$190, B2)&gt;1,NOT(ISBLANK(B2))))" style:apply-style-name="cf1" style:base-cell-address="Акт.B2"/>
      <style:map style:condition="is-true-formula(msoxl:AND(COUNTIF($B$504:$B$1048576, B2)+COUNTIF($B$1:$B$92, B2)+COUNTIF($B$145:$B$190, B2)&gt;1,NOT(ISBLANK(B2))))" style:apply-style-name="cf1" style:base-cell-address="Акт.B2"/>
      <style:map style:condition="is-true-formula(msoxl:AND(COUNTIF($B$504:$B$1048576, B2)+COUNTIF($B$1:$B$92, B2)+COUNTIF($B$145:$B$190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$504:$B$1048576, B2)+COUNTIF($B$1:$B$92, B2)+COUNTIF($B$145:$B$190, B2)&gt;1,NOT(ISBLANK(B2))))" style:apply-style-name="cf1" style:base-cell-address="Акт.B2"/>
      <style:map style:condition="is-true-formula(msoxl:AND(COUNTIF($B$504:$B$1048576, B3)+COUNTIF($B$1:$B$92, B3)+COUNTIF($B$145:$B$190, B3)&gt;1,NOT(ISBLANK(B3))))" style:apply-style-name="cf1" style:base-cell-address="Акт.B3"/>
      <style:map style:condition="is-true-formula(msoxl:AND(COUNTIF($B$504:$B$1048576, B3)+COUNTIF($B$1:$B$92, B3)+COUNTIF($B$145:$B$190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04:$B$1048576, B12)+COUNTIF($B$1:$B$92, B12)+COUNTIF($B$145:$B$190, B12)&gt;1,NOT(ISBLANK(B12))))" style:apply-style-name="cf1" style:base-cell-address="Акт.B12"/>
      <style:map style:condition="is-true-formula(msoxl:AND(COUNTIF($B$504:$B$1048576, B12)+COUNTIF($B$1:$B$92, B12)+COUNTIF($B$145:$B$190, B12)&gt;1,NOT(ISBLANK(B12))))" style:apply-style-name="cf1" style:base-cell-address="Акт.B12"/>
      <style:map style:condition="is-true-formula(msoxl:AND(COUNTIF($B$504:$B$1048576, B12)+COUNTIF($B$1:$B$92, B12)+COUNTIF($B$145:$B$190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89:$B$298, B289)&gt;1,NOT(ISBLANK(B289))))" style:apply-style-name="cf1" style:base-cell-address="Акт.B289"/>
      <style:map style:condition="is-true-formula(msoxl:AND(COUNTIF($B$289:$B$298, B289)&gt;1,NOT(ISBLANK(B289))))" style:apply-style-name="cf1" style:base-cell-address="Акт.B289"/>
      <style:map style:condition="is-true-formula(msoxl:AND(COUNTIF($B$289:$B$298, B289)&gt;1,NOT(ISBLANK(B289))))" style:apply-style-name="cf1" style:base-cell-address="Акт.B289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00:$B$318, B300)&gt;1,NOT(ISBLANK(B300))))" style:apply-style-name="cf1" style:base-cell-address="Акт.B300"/>
      <style:map style:condition="is-true-formula(msoxl:AND(COUNTIF($B$300:$B$318, B300)&gt;1,NOT(ISBLANK(B300))))" style:apply-style-name="cf1" style:base-cell-address="Акт.B300"/>
      <style:map style:condition="is-true-formula(msoxl:AND(COUNTIF($B$300:$B$318, B300)&gt;1,NOT(ISBLANK(B300))))" style:apply-style-name="cf1" style:base-cell-address="Акт.B300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19:$B$328, B319)&gt;1,NOT(ISBLANK(B319))))" style:apply-style-name="cf1" style:base-cell-address="Акт.B319"/>
      <style:map style:condition="is-true-formula(msoxl:AND(COUNTIF($B$319:$B$328, B319)&gt;1,NOT(ISBLANK(B319))))" style:apply-style-name="cf1" style:base-cell-address="Акт.B319"/>
      <style:map style:condition="is-true-formula(msoxl:AND(COUNTIF($B$319:$B$328, B319)&gt;1,NOT(ISBLANK(B319))))" style:apply-style-name="cf1" style:base-cell-address="Акт.B319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29:$B$238, B229)&gt;1,NOT(ISBLANK(B229))))" style:apply-style-name="cf1" style:base-cell-address="Акт.B229"/>
      <style:map style:condition="is-true-formula(msoxl:AND(COUNTIF($B$229:$B$238, B229)&gt;1,NOT(ISBLANK(B229))))" style:apply-style-name="cf1" style:base-cell-address="Акт.B229"/>
      <style:map style:condition="is-true-formula(msoxl:AND(COUNTIF($B$229:$B$238, B229)&gt;1,NOT(ISBLANK(B229))))" style:apply-style-name="cf1" style:base-cell-address="Акт.B229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40:$B$258, B240)&gt;1,NOT(ISBLANK(B240))))" style:apply-style-name="cf1" style:base-cell-address="Акт.B240"/>
      <style:map style:condition="is-true-formula(msoxl:AND(COUNTIF($B$240:$B$258, B240)&gt;1,NOT(ISBLANK(B240))))" style:apply-style-name="cf1" style:base-cell-address="Акт.B240"/>
      <style:map style:condition="is-true-formula(msoxl:AND(COUNTIF($B$240:$B$258, B240)&gt;1,NOT(ISBLANK(B240))))" style:apply-style-name="cf1" style:base-cell-address="Акт.B24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59:$B$268, B259)&gt;1,NOT(ISBLANK(B259))))" style:apply-style-name="cf1" style:base-cell-address="Акт.B259"/>
      <style:map style:condition="is-true-formula(msoxl:AND(COUNTIF($B$259:$B$268, B259)&gt;1,NOT(ISBLANK(B259))))" style:apply-style-name="cf1" style:base-cell-address="Акт.B259"/>
      <style:map style:condition="is-true-formula(msoxl:AND(COUNTIF($B$259:$B$268, B259)&gt;1,NOT(ISBLANK(B259))))" style:apply-style-name="cf1" style:base-cell-address="Акт.B259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70:$B$288, B270)&gt;1,NOT(ISBLANK(B270))))" style:apply-style-name="cf1" style:base-cell-address="Акт.B270"/>
      <style:map style:condition="is-true-formula(msoxl:AND(COUNTIF($B$270:$B$288, B270)&gt;1,NOT(ISBLANK(B270))))" style:apply-style-name="cf1" style:base-cell-address="Акт.B270"/>
      <style:map style:condition="is-true-formula(msoxl:AND(COUNTIF($B$270:$B$288, B270)&gt;1,NOT(ISBLANK(B270))))" style:apply-style-name="cf1" style:base-cell-address="Акт.B270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91:$B$228, B191)&gt;1,NOT(ISBLANK(B191))))" style:apply-style-name="cf1" style:base-cell-address="Акт.B191"/>
      <style:map style:condition="is-true-formula(msoxl:AND(COUNTIF($B$191:$B$228, B191)&gt;1,NOT(ISBLANK(B191))))" style:apply-style-name="cf1" style:base-cell-address="Акт.B191"/>
      <style:map style:condition="is-true-formula(msoxl:AND(COUNTIF($B$191:$B$228, B191)&gt;1,NOT(ISBLANK(B191))))" style:apply-style-name="cf1" style:base-cell-address="Акт.B191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90:$B$408, B390)&gt;1,NOT(ISBLANK(B390))))" style:apply-style-name="cf1" style:base-cell-address="Акт.B390"/>
      <style:map style:condition="is-true-formula(msoxl:AND(COUNTIF($B$390:$B$408, B390)&gt;1,NOT(ISBLANK(B390))))" style:apply-style-name="cf1" style:base-cell-address="Акт.B390"/>
      <style:map style:condition="is-true-formula(msoxl:AND(COUNTIF($B$390:$B$408, B390)&gt;1,NOT(ISBLANK(B390))))" style:apply-style-name="cf1" style:base-cell-address="Акт.B39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09:$B$418, B409)&gt;1,NOT(ISBLANK(B409))))" style:apply-style-name="cf1" style:base-cell-address="Акт.B409"/>
      <style:map style:condition="is-true-formula(msoxl:AND(COUNTIF($B$409:$B$418, B409)&gt;1,NOT(ISBLANK(B409))))" style:apply-style-name="cf1" style:base-cell-address="Акт.B409"/>
      <style:map style:condition="is-true-formula(msoxl:AND(COUNTIF($B$409:$B$418, B409)&gt;1,NOT(ISBLANK(B409))))" style:apply-style-name="cf1" style:base-cell-address="Акт.B409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20:$B$438, B420)&gt;1,NOT(ISBLANK(B420))))" style:apply-style-name="cf1" style:base-cell-address="Акт.B420"/>
      <style:map style:condition="is-true-formula(msoxl:AND(COUNTIF($B$420:$B$438, B420)&gt;1,NOT(ISBLANK(B420))))" style:apply-style-name="cf1" style:base-cell-address="Акт.B420"/>
      <style:map style:condition="is-true-formula(msoxl:AND(COUNTIF($B$420:$B$438, B420)&gt;1,NOT(ISBLANK(B420))))" style:apply-style-name="cf1" style:base-cell-address="Акт.B42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39:$B$448, B439)&gt;1,NOT(ISBLANK(B439))))" style:apply-style-name="cf1" style:base-cell-address="Акт.B439"/>
      <style:map style:condition="is-true-formula(msoxl:AND(COUNTIF($B$439:$B$448, B439)&gt;1,NOT(ISBLANK(B439))))" style:apply-style-name="cf1" style:base-cell-address="Акт.B439"/>
      <style:map style:condition="is-true-formula(msoxl:AND(COUNTIF($B$439:$B$448, B439)&gt;1,NOT(ISBLANK(B439))))" style:apply-style-name="cf1" style:base-cell-address="Акт.B43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69:$B$478, B469)&gt;1,NOT(ISBLANK(B469))))" style:apply-style-name="cf1" style:base-cell-address="Акт.B469"/>
      <style:map style:condition="is-true-formula(msoxl:AND(COUNTIF($B$469:$B$478, B469)&gt;1,NOT(ISBLANK(B469))))" style:apply-style-name="cf1" style:base-cell-address="Акт.B469"/>
      <style:map style:condition="is-true-formula(msoxl:AND(COUNTIF($B$469:$B$478, B469)&gt;1,NOT(ISBLANK(B469))))" style:apply-style-name="cf1" style:base-cell-address="Акт.B469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50:$B$468, B450)&gt;1,NOT(ISBLANK(B450))))" style:apply-style-name="cf1" style:base-cell-address="Акт.B450"/>
      <style:map style:condition="is-true-formula(msoxl:AND(COUNTIF($B$450:$B$468, B450)&gt;1,NOT(ISBLANK(B450))))" style:apply-style-name="cf1" style:base-cell-address="Акт.B450"/>
      <style:map style:condition="is-true-formula(msoxl:AND(COUNTIF($B$450:$B$468, B450)&gt;1,NOT(ISBLANK(B450))))" style:apply-style-name="cf1" style:base-cell-address="Акт.B45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30:$B$348, B330)&gt;1,NOT(ISBLANK(B330))))" style:apply-style-name="cf1" style:base-cell-address="Акт.B330"/>
      <style:map style:condition="is-true-formula(msoxl:AND(COUNTIF($B$330:$B$348, B330)&gt;1,NOT(ISBLANK(B330))))" style:apply-style-name="cf1" style:base-cell-address="Акт.B330"/>
      <style:map style:condition="is-true-formula(msoxl:AND(COUNTIF($B$330:$B$348, B330)&gt;1,NOT(ISBLANK(B330))))" style:apply-style-name="cf1" style:base-cell-address="Акт.B330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49:$B$358, B349)&gt;1,NOT(ISBLANK(B349))))" style:apply-style-name="cf1" style:base-cell-address="Акт.B349"/>
      <style:map style:condition="is-true-formula(msoxl:AND(COUNTIF($B$349:$B$358, B349)&gt;1,NOT(ISBLANK(B349))))" style:apply-style-name="cf1" style:base-cell-address="Акт.B349"/>
      <style:map style:condition="is-true-formula(msoxl:AND(COUNTIF($B$349:$B$358, B349)&gt;1,NOT(ISBLANK(B349))))" style:apply-style-name="cf1" style:base-cell-address="Акт.B349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60:$B$378, B360)&gt;1,NOT(ISBLANK(B360))))" style:apply-style-name="cf1" style:base-cell-address="Акт.B360"/>
      <style:map style:condition="is-true-formula(msoxl:AND(COUNTIF($B$360:$B$378, B360)&gt;1,NOT(ISBLANK(B360))))" style:apply-style-name="cf1" style:base-cell-address="Акт.B360"/>
      <style:map style:condition="is-true-formula(msoxl:AND(COUNTIF($B$360:$B$378, B360)&gt;1,NOT(ISBLANK(B360))))" style:apply-style-name="cf1" style:base-cell-address="Акт.B360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79:$B$388, B379)&gt;1,NOT(ISBLANK(B379))))" style:apply-style-name="cf1" style:base-cell-address="Акт.B379"/>
      <style:map style:condition="is-true-formula(msoxl:AND(COUNTIF($B$379:$B$388, B379)&gt;1,NOT(ISBLANK(B379))))" style:apply-style-name="cf1" style:base-cell-address="Акт.B379"/>
      <style:map style:condition="is-true-formula(msoxl:AND(COUNTIF($B$379:$B$388, B379)&gt;1,NOT(ISBLANK(B379))))" style:apply-style-name="cf1" style:base-cell-address="Акт.B379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67" style:family="table-cell" style:parent-style-name="Default" style:data-style-name="N0">
      <style:table-cell-properties style:vertical-align="automatic"/>
      <style:map style:condition="is-true-formula(msoxl:AND(COUNTIF($B$504:$B$1048576, B511)+COUNTIF($B$1:$B$92, B511)+COUNTIF($B$145:$B$190, B511)&gt;1,NOT(ISBLANK(B511))))" style:apply-style-name="cf1" style:base-cell-address="Акт.B511"/>
      <style:map style:condition="is-true-formula(msoxl:AND(COUNTIF($B$504:$B$1048576, B511)+COUNTIF($B$1:$B$92, B511)+COUNTIF($B$145:$B$190, B511)&gt;1,NOT(ISBLANK(B511))))" style:apply-style-name="cf1" style:base-cell-address="Акт.B511"/>
      <style:map style:condition="is-true-formula(msoxl:AND(COUNTIF($B$504:$B$1048576, B511)+COUNTIF($B$1:$B$92, B511)+COUNTIF($B$145:$B$190, B511)&gt;1,NOT(ISBLANK(B511))))" style:apply-style-name="cf1" style:base-cell-address="Акт.B511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99:$B$503, B499)&gt;1,NOT(ISBLANK(B499))))" style:apply-style-name="cf1" style:base-cell-address="Акт.B499"/>
      <style:map style:condition="is-true-formula(msoxl:AND(COUNTIF($B$499:$B$503, B499)&gt;1,NOT(ISBLANK(B499))))" style:apply-style-name="cf1" style:base-cell-address="Акт.B499"/>
      <style:map style:condition="is-true-formula(msoxl:AND(COUNTIF($B$499:$B$503, B499)&gt;1,NOT(ISBLANK(B499))))" style:apply-style-name="cf1" style:base-cell-address="Акт.B499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80:$B$498, B480)&gt;1,NOT(ISBLANK(B480))))" style:apply-style-name="cf1" style:base-cell-address="Акт.B480"/>
      <style:map style:condition="is-true-formula(msoxl:AND(COUNTIF($B$480:$B$498, B480)&gt;1,NOT(ISBLANK(B480))))" style:apply-style-name="cf1" style:base-cell-address="Акт.B480"/>
      <style:map style:condition="is-true-formula(msoxl:AND(COUNTIF($B$480:$B$498, B480)&gt;1,NOT(ISBLANK(B480))))" style:apply-style-name="cf1" style:base-cell-address="Акт.B480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71" style:family="table-cell">
      <style:map style:condition="is-true-formula(msoxl:AND(COUNTIF($B$504:$B$1048576, B511)+COUNTIF($B$1:$B$92, B511)+COUNTIF($B$145:$B$190, B511)&gt;1,NOT(ISBLANK(B511))))" style:apply-style-name="cf1" style:base-cell-address="Акт.B511"/>
      <style:map style:condition="is-true-formula(msoxl:AND(COUNTIF($B$504:$B$1048576, B517)+COUNTIF($B$1:$B$92, B517)+COUNTIF($B$145:$B$190, B517)&gt;1,NOT(ISBLANK(B517))))" style:apply-style-name="cf1" style:base-cell-address="Акт.B517"/>
      <style:map style:condition="is-true-formula(msoxl:AND(COUNTIF($B$504:$B$1048576, B517)+COUNTIF($B$1:$B$92, B517)+COUNTIF($B$145:$B$190, B517)&gt;1,NOT(ISBLANK(B517))))" style:apply-style-name="cf1" style:base-cell-address="Акт.B517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1048576, B148)+COUNTIF($B$1:$B$92, B148)+COUNTIF($B$145:$B$190, B148)&gt;1,NOT(ISBLANK(B148))))" style:apply-style-name="cf1" style:base-cell-address="Акт.B148"/>
      <style:map style:condition="is-true-formula(msoxl:AND(COUNTIF($B$504:$B$1048576, B148)+COUNTIF($B$1:$B$92, B148)+COUNTIF($B$145:$B$190, B148)&gt;1,NOT(ISBLANK(B148))))" style:apply-style-name="cf1" style:base-cell-address="Акт.B148"/>
      <style:map style:condition="is-true-formula(msoxl:AND(COUNTIF($B$504:$B$1048576, B148)+COUNTIF($B$1:$B$92, B148)+COUNTIF($B$145:$B$190, B148)&gt;1,NOT(ISBLANK(B148))))" style:apply-style-name="cf1" style:base-cell-address="Акт.B148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504:$B$1048576, B148)+COUNTIF($B$1:$B$92, B148)+COUNTIF($B$145:$B$190, B148)&gt;1,NOT(ISBLANK(B148))))" style:apply-style-name="cf1" style:base-cell-address="Акт.B148"/>
      <style:map style:condition="is-true-formula(msoxl:AND(COUNTIF($B$504:$B$1048576, B174)+COUNTIF($B$1:$B$92, B174)+COUNTIF($B$145:$B$190, B174)&gt;1,NOT(ISBLANK(B174))))" style:apply-style-name="cf1" style:base-cell-address="Акт.B174"/>
      <style:map style:condition="is-true-formula(msoxl:AND(COUNTIF($B$504:$B$1048576, B174)+COUNTIF($B$1:$B$92, B174)+COUNTIF($B$145:$B$190, B174)&gt;1,NOT(ISBLANK(B174))))" style:apply-style-name="cf1" style:base-cell-address="Акт.B174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04:$B$1048576, B148)+COUNTIF($B$1:$B$92, B148)+COUNTIF($B$145:$B$190, B148)&gt;1,NOT(ISBLANK(B148))))" style:apply-style-name="cf1" style:base-cell-address="Акт.B148"/>
      <style:map style:condition="is-true-formula(msoxl:AND(COUNTIF($B$504:$B$1048576, B187)+COUNTIF($B$1:$B$92, B187)+COUNTIF($B$145:$B$190, B187)&gt;1,NOT(ISBLANK(B187))))" style:apply-style-name="cf1" style:base-cell-address="Акт.B187"/>
      <style:map style:condition="is-true-formula(msoxl:AND(COUNTIF($B$504:$B$1048576, B2)+COUNTIF($B$1:$B$92, B2)+COUNTIF($B$145:$B$190, B2)&gt;1,NOT(ISBLANK(B2))))" style:apply-style-name="cf1" style:base-cell-address="Акт.B2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41:$B$144, B141)&gt;1,NOT(ISBLANK(B141))))" style:apply-style-name="cf1" style:base-cell-address="Акт.B141"/>
      <style:map style:condition="is-true-formula(msoxl:AND(COUNTIF($B$141:$B$144, B141)&gt;1,NOT(ISBLANK(B141))))" style:apply-style-name="cf1" style:base-cell-address="Акт.B141"/>
      <style:map style:condition="is-true-formula(msoxl:AND(COUNTIF($B$141:$B$144, B141)&gt;1,NOT(ISBLANK(B141))))" style:apply-style-name="cf1" style:base-cell-address="Акт.B141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3:$B$104, B134)+COUNTIF($B$134:$B$140, B134)&gt;1,NOT(ISBLANK(B134))))" style:apply-style-name="cf1" style:base-cell-address="Акт.B134"/>
      <style:map style:condition="is-true-formula(msoxl:AND(COUNTIF($B$93:$B$104, B97)+COUNTIF($B$134:$B$140, B97)&gt;1,NOT(ISBLANK(B97))))" style:apply-style-name="cf1" style:base-cell-address="Акт.B97"/>
      <style:map style:condition="is-true-formula(msoxl:AND(COUNTIF($B$93:$B$104, B93)+COUNTIF($B$134:$B$140, B93)&gt;1,NOT(ISBLANK(B93))))" style:apply-style-name="cf1" style:base-cell-address="Акт.B93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3, B130)&gt;1,NOT(ISBLANK(B130))))" style:apply-style-name="cf1" style:base-cell-address="Акт.B130"/>
      <style:map style:condition="is-true-formula(msoxl:AND(COUNTIF($B$130:$B$133, B130)&gt;1,NOT(ISBLANK(B130))))" style:apply-style-name="cf1" style:base-cell-address="Акт.B130"/>
      <style:map style:condition="is-true-formula(msoxl:AND(COUNTIF($B$130:$B$133, B130)&gt;1,NOT(ISBLANK(B130))))" style:apply-style-name="cf1" style:base-cell-address="Акт.B130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2:$B$129, B112)&gt;1,NOT(ISBLANK(B112))))" style:apply-style-name="cf1" style:base-cell-address="Акт.B112"/>
      <style:map style:condition="is-true-formula(msoxl:AND(COUNTIF($B$112:$B$129, B112)&gt;1,NOT(ISBLANK(B112))))" style:apply-style-name="cf1" style:base-cell-address="Акт.B112"/>
      <style:map style:condition="is-true-formula(msoxl:AND(COUNTIF($B$112:$B$129, B112)&gt;1,NOT(ISBLANK(B112))))" style:apply-style-name="cf1" style:base-cell-address="Акт.B112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05:$B$111, B105)&gt;1,NOT(ISBLANK(B105))))" style:apply-style-name="cf1" style:base-cell-address="Акт.B105"/>
      <style:map style:condition="is-true-formula(msoxl:AND(COUNTIF($B$105:$B$111, B105)&gt;1,NOT(ISBLANK(B105))))" style:apply-style-name="cf1" style:base-cell-address="Акт.B105"/>
      <style:map style:condition="is-true-formula(msoxl:AND(COUNTIF($B$105:$B$111, B105)&gt;1,NOT(ISBLANK(B105))))" style:apply-style-name="cf1" style:base-cell-address="Акт.B105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04:$B$1048576, B12)+COUNTIF($B$1:$B$92, B12)+COUNTIF($B$145:$B$190, B12)&gt;1,NOT(ISBLANK(B12))))" style:apply-style-name="cf1" style:base-cell-address="Акт.B12"/>
      <style:map style:condition="is-true-formula(msoxl:AND(COUNTIF($B$504:$B$1048576, B16)+COUNTIF($B$1:$B$92, B16)+COUNTIF($B$145:$B$190, B16)&gt;1,NOT(ISBLANK(B16))))" style:apply-style-name="cf1" style:base-cell-address="Акт.B16"/>
      <style:map style:condition="is-true-formula(msoxl:AND(COUNTIF($B$504:$B$1048576, B16)+COUNTIF($B$1:$B$92, B16)+COUNTIF($B$145:$B$190, B16)&gt;1,NOT(ISBLANK(B16))))" style:apply-style-name="cf1" style:base-cell-address="Акт.B16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4:$B$1048576, B16)+COUNTIF($B$1:$B$92, B16)+COUNTIF($B$145:$B$190, B16)&gt;1,NOT(ISBLANK(B16))))" style:apply-style-name="cf1" style:base-cell-address="Акт.B16"/>
      <style:map style:condition="is-true-formula(msoxl:AND(COUNTIF($B$504:$B$1048576, B17)+COUNTIF($B$1:$B$92, B17)+COUNTIF($B$145:$B$190, B17)&gt;1,NOT(ISBLANK(B17))))" style:apply-style-name="cf1" style:base-cell-address="Акт.B17"/>
      <style:map style:condition="is-true-formula(msoxl:AND(COUNTIF($B$504:$B$1048576, B17)+COUNTIF($B$1:$B$92, B17)+COUNTIF($B$145:$B$190, B17)&gt;1,NOT(ISBLANK(B17))))" style:apply-style-name="cf1" style:base-cell-address="Акт.B17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104, B93)+COUNTIF($B$134:$B$140, B93)&gt;1,NOT(ISBLANK(B93))))" style:apply-style-name="cf1" style:base-cell-address="Акт.B93"/>
      <style:map style:condition="is-true-formula(msoxl:AND(COUNTIF($B$93:$B$104, B93)+COUNTIF($B$134:$B$140, B93)&gt;1,NOT(ISBLANK(B93))))" style:apply-style-name="cf1" style:base-cell-address="Акт.B93"/>
      <style:map style:condition="is-true-formula(msoxl:AND(COUNTIF($B$93:$B$104, B93)+COUNTIF($B$134:$B$140, B93)&gt;1,NOT(ISBLANK(B93))))" style:apply-style-name="cf1" style:base-cell-address="Акт.B93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104, B97)+COUNTIF($B$134:$B$140, B97)&gt;1,NOT(ISBLANK(B97))))" style:apply-style-name="cf1" style:base-cell-address="Акт.B97"/>
      <style:map style:condition="is-true-formula(msoxl:AND(COUNTIF($B$93:$B$104, B97)+COUNTIF($B$134:$B$140, B97)&gt;1,NOT(ISBLANK(B97))))" style:apply-style-name="cf1" style:base-cell-address="Акт.B97"/>
      <style:map style:condition="is-true-formula(msoxl:AND(COUNTIF($B$93:$B$104, B97)+COUNTIF($B$134:$B$140, B97)&gt;1,NOT(ISBLANK(B97))))" style:apply-style-name="cf1" style:base-cell-address="Акт.B97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$93:$B$104, B97)+COUNTIF($B$134:$B$140, B97)&gt;1,NOT(ISBLANK(B97))))" style:apply-style-name="cf1" style:base-cell-address="Акт.B97"/>
      <style:map style:condition="is-true-formula(msoxl:AND(COUNTIF($B$93:$B$104, B98)+COUNTIF($B$134:$B$140, B98)&gt;1,NOT(ISBLANK(B98))))" style:apply-style-name="cf1" style:base-cell-address="Акт.B98"/>
      <style:map style:condition="is-true-formula(msoxl:AND(COUNTIF($B$93:$B$104, B98)+COUNTIF($B$134:$B$140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221</text:p>
          </table:table-cell>
          <table:table-cell table:style-name="ce4"/>
          <table:table-cell table:style-name="ce2"/>
          <table:table-cell office:value-type="date" office:date-value="2024-09-16T00:00:00" table:style-name="ce7">
            <text:p>16.09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8" table:style-name="ce10">
            <text:p>12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6" table:style-name="ce10">
            <text:p>35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80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81">
            <text:p>57:03:0040107:12</text:p>
          </table:table-cell>
          <table:table-cell office:value-type="float" office:value="157359.78" table:style-name="ce17">
            <text:p><text:s/>157 359,78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81">
            <text:p>57:07:0000000:66</text:p>
          </table:table-cell>
          <table:table-cell office:value-type="float" office:value="6717.93" table:style-name="ce17">
            <text:p><text:s/>6 717,93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81">
            <text:p>57:07:1070101:197</text:p>
          </table:table-cell>
          <table:table-cell office:value-type="float" office:value="36.71" table:style-name="ce17">
            <text:p><text:s/>36,71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81">
            <text:p>57:08:0140101:169</text:p>
          </table:table-cell>
          <table:table-cell office:value-type="float" office:value="179688.6" table:style-name="ce17">
            <text:p><text:s/>179 688,6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81">
            <text:p>57:08:0140101:170</text:p>
          </table:table-cell>
          <table:table-cell office:value-type="float" office:value="136078.92000000001" table:style-name="ce17">
            <text:p><text:s/>136 078,92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81">
            <text:p>57:08:0200101:9</text:p>
          </table:table-cell>
          <table:table-cell office:value-type="float" office:value="228660" table:style-name="ce17">
            <text:p><text:s/>228 660,0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81">
            <text:p>57:09:0010101:1019</text:p>
          </table:table-cell>
          <table:table-cell office:value-type="float" office:value="5667598.3499999996" table:style-name="ce17">
            <text:p><text:s/>5 667 598,35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81">
            <text:p>57:09:0010101:1025</text:p>
          </table:table-cell>
          <table:table-cell office:value-type="float" office:value="1815537.78" table:style-name="ce17">
            <text:p><text:s/>1 815 537,78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81">
            <text:p>57:09:0010101:1026</text:p>
          </table:table-cell>
          <table:table-cell office:value-type="float" office:value="353887.92" table:style-name="ce17">
            <text:p><text:s/>353 887,92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81">
            <text:p>57:09:0010101:1027</text:p>
          </table:table-cell>
          <table:table-cell office:value-type="float" office:value="228279.87" table:style-name="ce17">
            <text:p><text:s/>228 279,87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81">
            <text:p>57:09:0020101:120</text:p>
          </table:table-cell>
          <table:table-cell office:value-type="float" office:value="13024109.49" table:style-name="ce17">
            <text:p><text:s/>13 024 109,49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81">
            <text:p>57:09:0020101:122</text:p>
          </table:table-cell>
          <table:table-cell office:value-type="float" office:value="11829497.26" table:style-name="ce17">
            <text:p><text:s/>11 829 497,26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81">
            <text:p>57:09:0020101:123</text:p>
          </table:table-cell>
          <table:table-cell office:value-type="float" office:value="7319810.1200000001" table:style-name="ce17">
            <text:p><text:s/>7 319 810,12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81">
            <text:p>57:09:0020101:143</text:p>
          </table:table-cell>
          <table:table-cell office:value-type="float" office:value="92602.02" table:style-name="ce17">
            <text:p><text:s/>92 602,02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81">
            <text:p>57:09:0020101:79</text:p>
          </table:table-cell>
          <table:table-cell office:value-type="float" office:value="666473.34" table:style-name="ce17">
            <text:p><text:s/>666 473,34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81">
            <text:p>57:09:0020201:317</text:p>
          </table:table-cell>
          <table:table-cell office:value-type="float" office:value="7502868.5199999996" table:style-name="ce17">
            <text:p><text:s/>7 502 868,52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81">
            <text:p>57:09:0040101:267</text:p>
          </table:table-cell>
          <table:table-cell office:value-type="float" office:value="2228222.7999999998" table:style-name="ce17">
            <text:p><text:s/>2 228 222,8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81">
            <text:p>57:09:0040101:278</text:p>
          </table:table-cell>
          <table:table-cell office:value-type="float" office:value="3872001.88" table:style-name="ce17">
            <text:p><text:s/>3 872 001,88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81">
            <text:p>57:09:0040101:279</text:p>
          </table:table-cell>
          <table:table-cell office:value-type="float" office:value="803076.28" table:style-name="ce17">
            <text:p><text:s/>803 076,28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81">
            <text:p>57:09:0040101:317</text:p>
          </table:table-cell>
          <table:table-cell office:value-type="float" office:value="2170350.5" table:style-name="ce17">
            <text:p><text:s/>2 170 350,5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81">
            <text:p>57:09:0040101:325</text:p>
          </table:table-cell>
          <table:table-cell office:value-type="float" office:value="4829933.92" table:style-name="ce17">
            <text:p><text:s/>4 829 933,92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81">
            <text:p>57:09:0050201:330</text:p>
          </table:table-cell>
          <table:table-cell office:value-type="float" office:value="9585890.5500000007" table:style-name="ce17">
            <text:p><text:s/>9 585 890,55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81">
            <text:p>57:09:0050201:377</text:p>
          </table:table-cell>
          <table:table-cell office:value-type="float" office:value="560959.04" table:style-name="ce17">
            <text:p><text:s/>560 959,04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81">
            <text:p>57:09:0640101:62</text:p>
          </table:table-cell>
          <table:table-cell office:value-type="float" office:value="192648.82" table:style-name="ce17">
            <text:p><text:s/>192 648,82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81">
            <text:p>57:09:0640101:78</text:p>
          </table:table-cell>
          <table:table-cell office:value-type="float" office:value="247402.16" table:style-name="ce17">
            <text:p><text:s/>247 402,16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81">
            <text:p>57:09:0770101:94</text:p>
          </table:table-cell>
          <table:table-cell office:value-type="float" office:value="3556410.46" table:style-name="ce17">
            <text:p><text:s/>3 556 410,46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81">
            <text:p>57:09:0870101:171</text:p>
          </table:table-cell>
          <table:table-cell office:value-type="float" office:value="528237.54" table:style-name="ce17">
            <text:p><text:s/>528 237,54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81">
            <text:p>57:09:0870101:28</text:p>
          </table:table-cell>
          <table:table-cell office:value-type="float" office:value="210749" table:style-name="ce17">
            <text:p><text:s/>210 749,0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81">
            <text:p>57:09:1100101:37</text:p>
          </table:table-cell>
          <table:table-cell office:value-type="float" office:value="211340.48" table:style-name="ce17">
            <text:p><text:s/>211 340,48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81">
            <text:p>57:10:0050501:320</text:p>
          </table:table-cell>
          <table:table-cell office:value-type="float" office:value="173345.9" table:style-name="ce17">
            <text:p><text:s/>173 345,9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81">
            <text:p>57:10:0320101:21</text:p>
          </table:table-cell>
          <table:table-cell office:value-type="float" office:value="1076779.2" table:style-name="ce17">
            <text:p><text:s/>1 076 779,2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81">
            <text:p>57:10:1320101:365</text:p>
          </table:table-cell>
          <table:table-cell office:value-type="float" office:value="237012.45" table:style-name="ce17">
            <text:p><text:s/>237 012,45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81">
            <text:p>57:11:1030101:790</text:p>
          </table:table-cell>
          <table:table-cell office:value-type="float" office:value="118130.79" table:style-name="ce17">
            <text:p><text:s/>118 130,79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81">
            <text:p>57:11:1270101:742</text:p>
          </table:table-cell>
          <table:table-cell office:value-type="float" office:value="7270.2" table:style-name="ce17">
            <text:p><text:s/>7 270,2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81">
            <text:p>57:11:1350202:369</text:p>
          </table:table-cell>
          <table:table-cell office:value-type="float" office:value="289.67" table:style-name="ce17">
            <text:p><text:s/>289,67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81">
            <text:p>57:11:1630102:321</text:p>
          </table:table-cell>
          <table:table-cell office:value-type="float" office:value="89320" table:style-name="ce17">
            <text:p><text:s/>89 320,0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81">
            <text:p>57:14:1080101:173</text:p>
          </table:table-cell>
          <table:table-cell office:value-type="float" office:value="94925" table:style-name="ce17">
            <text:p><text:s/>94 925,0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81">
            <text:p>57:15:0000000:1610</text:p>
          </table:table-cell>
          <table:table-cell office:value-type="float" office:value="104.76" table:style-name="ce17">
            <text:p><text:s/>104,76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81">
            <text:p>57:15:0000000:1611</text:p>
          </table:table-cell>
          <table:table-cell office:value-type="float" office:value="2130.12" table:style-name="ce17">
            <text:p><text:s/>2 130,12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81">
            <text:p>57:15:0000000:298</text:p>
          </table:table-cell>
          <table:table-cell office:value-type="float" office:value="74239.92" table:style-name="ce17">
            <text:p><text:s/>74 239,92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81">
            <text:p>57:15:0000000:303</text:p>
          </table:table-cell>
          <table:table-cell office:value-type="float" office:value="21359.52" table:style-name="ce17">
            <text:p><text:s/>21 359,52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81">
            <text:p>57:15:0040601:463</text:p>
          </table:table-cell>
          <table:table-cell office:value-type="float" office:value="250112" table:style-name="ce17">
            <text:p><text:s/>250 112,0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81">
            <text:p>57:16:0180101:83</text:p>
          </table:table-cell>
          <table:table-cell office:value-type="float" office:value="101356.16" table:style-name="ce17">
            <text:p><text:s/>101 356,16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81">
            <text:p>57:16:0420101:149</text:p>
          </table:table-cell>
          <table:table-cell office:value-type="float" office:value="244750.02" table:style-name="ce17">
            <text:p><text:s/>244 750,02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81">
            <text:p>57:18:0040101:671</text:p>
          </table:table-cell>
          <table:table-cell office:value-type="float" office:value="458640" table:style-name="ce17">
            <text:p><text:s/>458 640,0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81">
            <text:p>57:18:1710101:174</text:p>
          </table:table-cell>
          <table:table-cell office:value-type="float" office:value="250904.95999999999" table:style-name="ce17">
            <text:p><text:s/>250 904,96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81">
            <text:p>57:19:0010303:1229</text:p>
          </table:table-cell>
          <table:table-cell office:value-type="float" office:value="33291.089999999997" table:style-name="ce17">
            <text:p><text:s/>33 291,09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81">
            <text:p>57:19:1170101:115</text:p>
          </table:table-cell>
          <table:table-cell office:value-type="float" office:value="100248" table:style-name="ce17">
            <text:p><text:s/>100 248,0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81">
            <text:p>57:20:0000000:1223</text:p>
          </table:table-cell>
          <table:table-cell office:value-type="float" office:value="205433.7" table:style-name="ce17">
            <text:p><text:s/>205 433,7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81">
            <text:p>57:20:0000000:1348</text:p>
          </table:table-cell>
          <table:table-cell office:value-type="float" office:value="213500" table:style-name="ce17">
            <text:p><text:s/>213 500,0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81">
            <text:p>57:20:0000000:1358</text:p>
          </table:table-cell>
          <table:table-cell office:value-type="float" office:value="213500" table:style-name="ce17">
            <text:p><text:s/>213 500,0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81">
            <text:p>57:20:0000000:1809</text:p>
          </table:table-cell>
          <table:table-cell office:value-type="float" office:value="213500" table:style-name="ce17">
            <text:p><text:s/>213 500,0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81">
            <text:p>57:20:0000000:1855</text:p>
          </table:table-cell>
          <table:table-cell office:value-type="float" office:value="213500" table:style-name="ce17">
            <text:p><text:s/>213 500,0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81">
            <text:p>57:20:0000000:1862</text:p>
          </table:table-cell>
          <table:table-cell office:value-type="float" office:value="254500" table:style-name="ce17">
            <text:p><text:s/>254 500,0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81">
            <text:p>57:20:0000000:1866</text:p>
          </table:table-cell>
          <table:table-cell office:value-type="float" office:value="213500" table:style-name="ce17">
            <text:p><text:s/>213 500,0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81">
            <text:p>57:20:0000000:1896</text:p>
          </table:table-cell>
          <table:table-cell office:value-type="float" office:value="214056" table:style-name="ce17">
            <text:p><text:s/>214 056,0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81">
            <text:p>57:20:0000000:2092</text:p>
          </table:table-cell>
          <table:table-cell office:value-type="float" office:value="196868.5" table:style-name="ce17">
            <text:p><text:s/>196 868,5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81">
            <text:p>57:20:0000000:2093</text:p>
          </table:table-cell>
          <table:table-cell office:value-type="float" office:value="295914" table:style-name="ce17">
            <text:p><text:s/>295 914,0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81">
            <text:p>57:20:0000000:2437</text:p>
          </table:table-cell>
          <table:table-cell office:value-type="float" office:value="213500" table:style-name="ce17">
            <text:p><text:s/>213 500,0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81">
            <text:p>57:20:0000000:2461</text:p>
          </table:table-cell>
          <table:table-cell office:value-type="float" office:value="213500" table:style-name="ce17">
            <text:p><text:s/>213 500,0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81">
            <text:p>57:20:0000000:2464</text:p>
          </table:table-cell>
          <table:table-cell office:value-type="float" office:value="213500" table:style-name="ce17">
            <text:p><text:s/>213 500,0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81">
            <text:p>57:20:0000000:2469</text:p>
          </table:table-cell>
          <table:table-cell office:value-type="float" office:value="213500" table:style-name="ce17">
            <text:p><text:s/>213 500,0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81">
            <text:p>57:20:0000000:3866</text:p>
          </table:table-cell>
          <table:table-cell office:value-type="float" office:value="213500" table:style-name="ce17">
            <text:p><text:s/>213 500,0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81">
            <text:p>57:20:0010321:14</text:p>
          </table:table-cell>
          <table:table-cell office:value-type="float" office:value="175148.91" table:style-name="ce17">
            <text:p><text:s/>175 148,91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81">
            <text:p>57:20:0050101:382</text:p>
          </table:table-cell>
          <table:table-cell office:value-type="float" office:value="109337.32" table:style-name="ce17">
            <text:p><text:s/>109 337,32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81">
            <text:p>57:20:0410101:276</text:p>
          </table:table-cell>
          <table:table-cell office:value-type="float" office:value="213500" table:style-name="ce17">
            <text:p><text:s/>213 500,0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81">
            <text:p>57:20:0410101:406</text:p>
          </table:table-cell>
          <table:table-cell office:value-type="float" office:value="167645.6" table:style-name="ce17">
            <text:p><text:s/>167 645,6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81">
            <text:p>57:20:0850101:602</text:p>
          </table:table-cell>
          <table:table-cell office:value-type="float" office:value="65780" table:style-name="ce17">
            <text:p><text:s/>65 780,0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81">
            <text:p>57:22:0000000:1782</text:p>
          </table:table-cell>
          <table:table-cell office:value-type="float" office:value="696809.4" table:style-name="ce17">
            <text:p><text:s/>696 809,4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81">
            <text:p>57:22:0000000:1783</text:p>
          </table:table-cell>
          <table:table-cell office:value-type="float" office:value="418611.78" table:style-name="ce17">
            <text:p><text:s/>418 611,78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81">
            <text:p>57:22:0000000:1784</text:p>
          </table:table-cell>
          <table:table-cell office:value-type="float" office:value="699098.18" table:style-name="ce17">
            <text:p><text:s/>699 098,18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81">
            <text:p>57:22:0040101:573</text:p>
          </table:table-cell>
          <table:table-cell office:value-type="float" office:value="1754704.94" table:style-name="ce17">
            <text:p><text:s/>1 754 704,94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81">
            <text:p>57:22:0050108:963</text:p>
          </table:table-cell>
          <table:table-cell office:value-type="float" office:value="806692.5" table:style-name="ce17">
            <text:p><text:s/>806 692,5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81">
            <text:p>57:22:0640101:691</text:p>
          </table:table-cell>
          <table:table-cell office:value-type="float" office:value="6196.84" table:style-name="ce17">
            <text:p><text:s/>6 196,84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81">
            <text:p>57:22:0850102:453</text:p>
          </table:table-cell>
          <table:table-cell office:value-type="float" office:value="7639.2" table:style-name="ce17">
            <text:p><text:s/>7 639,2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81">
            <text:p>57:22:0960101:351</text:p>
          </table:table-cell>
          <table:table-cell office:value-type="float" office:value="210952.5" table:style-name="ce17">
            <text:p><text:s/>210 952,5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82">
            <text:p>57:23:0680101:134</text:p>
          </table:table-cell>
          <table:table-cell office:value-type="float" office:value="159150" table:style-name="ce17">
            <text:p><text:s/>159 150,0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82">
            <text:p>57:23:0850101:456</text:p>
          </table:table-cell>
          <table:table-cell office:value-type="float" office:value="382300" table:style-name="ce17">
            <text:p><text:s/>382 300,0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82">
            <text:p>57:24:0610101:261</text:p>
          </table:table-cell>
          <table:table-cell office:value-type="float" office:value="11177.6" table:style-name="ce17">
            <text:p><text:s/>11 177,6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82">
            <text:p>57:25:0010611:181</text:p>
          </table:table-cell>
          <table:table-cell office:value-type="float" office:value="61450" table:style-name="ce17">
            <text:p><text:s/>61 450,00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83">
            <text:p>57:25:0020226:326</text:p>
          </table:table-cell>
          <table:table-cell office:value-type="float" office:value="2309125.1200000001" table:style-name="ce19">
            <text:p><text:s/>2 309 125,12<text:s text:c="3"/></text:p>
          </table:table-cell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84">
            <text:p>57:25:0030756:1801</text:p>
          </table:table-cell>
          <table:table-cell office:value-type="float" office:value="66810.12" table:style-name="ce21">
            <text:p><text:s/>66 810,12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84">
            <text:p>57:25:0031111:103</text:p>
          </table:table-cell>
          <table:table-cell office:value-type="float" office:value="130110.5" table:style-name="ce21">
            <text:p><text:s/>130 110,50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84">
            <text:p>57:25:0040309:586</text:p>
          </table:table-cell>
          <table:table-cell office:value-type="float" office:value="55858.75" table:style-name="ce21">
            <text:p><text:s/>55 858,75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84">
            <text:p>57:26:0010330:82</text:p>
          </table:table-cell>
          <table:table-cell office:value-type="float" office:value="31926.69" table:style-name="ce21">
            <text:p><text:s/>31 926,69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84">
            <text:p>57:26:0010417:2013</text:p>
          </table:table-cell>
          <table:table-cell office:value-type="float" office:value="14658.76" table:style-name="ce21">
            <text:p><text:s/>14 658,76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84">
            <text:p>57:26:0010417:2014</text:p>
          </table:table-cell>
          <table:table-cell office:value-type="float" office:value="135220.04999999999" table:style-name="ce21">
            <text:p><text:s/>135 220,05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84">
            <text:p>57:26:0010434:669</text:p>
          </table:table-cell>
          <table:table-cell office:value-type="float" office:value="23035.32" table:style-name="ce21">
            <text:p><text:s/>23 035,32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79">
            <text:p>57:06:0010206:508</text:p>
          </table:table-cell>
          <table:table-cell office:value-type="float" office:value="107212.42" table:style-name="ce21">
            <text:p><text:s/>107 212,42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79">
            <text:p>57:17:0010120:218</text:p>
          </table:table-cell>
          <table:table-cell office:value-type="float" office:value="94258.34" table:style-name="ce21">
            <text:p><text:s/>94 258,34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79">
            <text:p>57:10:1090101:2949</text:p>
          </table:table-cell>
          <table:table-cell office:value-type="float" office:value="101399.19" table:style-name="ce21">
            <text:p><text:s/>101 399,19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79">
            <text:p>57:25:0021533:2534</text:p>
          </table:table-cell>
          <table:table-cell office:value-type="float" office:value="149161.54" table:style-name="ce21">
            <text:p><text:s/>149 161,54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79">
            <text:p>57:10:0010201:9647</text:p>
          </table:table-cell>
          <table:table-cell office:value-type="float" office:value="3018943.6" table:style-name="ce21">
            <text:p><text:s/>3 018 943,60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79">
            <text:p>57:27:0010413:662</text:p>
          </table:table-cell>
          <table:table-cell office:value-type="float" office:value="180736.24" table:style-name="ce21">
            <text:p><text:s/>180 736,24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79">
            <text:p>57:25:0010156:2385</text:p>
          </table:table-cell>
          <table:table-cell office:value-type="float" office:value="100232.04" table:style-name="ce21">
            <text:p><text:s/>100 232,04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78">
            <text:p>57:13:0010503:413</text:p>
          </table:table-cell>
          <table:table-cell office:value-type="float" office:value="1082217.47" table:style-name="ce21">
            <text:p><text:s/>1 082 217,47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78">
            <text:p>57:25:0020807:133</text:p>
          </table:table-cell>
          <table:table-cell office:value-type="float" office:value="464787.42" table:style-name="ce21">
            <text:p><text:s/>464 787,42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78">
            <text:p>57:25:0010514:283</text:p>
          </table:table-cell>
          <table:table-cell office:value-type="float" office:value="1054721.6000000001" table:style-name="ce21">
            <text:p><text:s/>1 054 721,60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78">
            <text:p>57:25:0010119:208</text:p>
          </table:table-cell>
          <table:table-cell office:value-type="float" office:value="750168.1" table:style-name="ce21">
            <text:p><text:s/>750 168,10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78">
            <text:p>57:25:0010119:207</text:p>
          </table:table-cell>
          <table:table-cell office:value-type="float" office:value="768546.38" table:style-name="ce21">
            <text:p><text:s/>768 546,38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78">
            <text:p>57:25:0040221:1757</text:p>
          </table:table-cell>
          <table:table-cell office:value-type="float" office:value="7578077.9000000004" table:style-name="ce21">
            <text:p><text:s/>7 578 077,90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78">
            <text:p>57:25:0021001:230</text:p>
          </table:table-cell>
          <table:table-cell office:value-type="float" office:value="527524390.80000001" table:style-name="ce21">
            <text:p><text:s/>527 524 390,80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78">
            <text:p>57:25:0040306:4275</text:p>
          </table:table-cell>
          <table:table-cell office:value-type="float" office:value="7042578.8300000001" table:style-name="ce21">
            <text:p><text:s/>7 042 578,83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78">
            <text:p>57:25:0020405:123</text:p>
          </table:table-cell>
          <table:table-cell office:value-type="float" office:value="1326892.3799999999" table:style-name="ce21">
            <text:p><text:s/>1 326 892,38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78">
            <text:p>57:11:0930101:245</text:p>
          </table:table-cell>
          <table:table-cell office:value-type="float" office:value="1232202.05" table:style-name="ce21">
            <text:p><text:s/>1 232 202,05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78">
            <text:p>57:22:0850103:1090</text:p>
          </table:table-cell>
          <table:table-cell office:value-type="float" office:value="730435.69" table:style-name="ce21">
            <text:p><text:s/>730 435,69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78">
            <text:p>57:24:0890101:716</text:p>
          </table:table-cell>
          <table:table-cell office:value-type="float" office:value="414917.95" table:style-name="ce21">
            <text:p><text:s/>414 917,95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78">
            <text:p>57:26:0010215:151</text:p>
          </table:table-cell>
          <table:table-cell office:value-type="float" office:value="855249.05" table:style-name="ce21">
            <text:p><text:s/>855 249,05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78">
            <text:p>57:25:0021422:449</text:p>
          </table:table-cell>
          <table:table-cell office:value-type="float" office:value="1176968" table:style-name="ce21">
            <text:p><text:s/>1 176 968,00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78">
            <text:p>57:25:0040422:302</text:p>
          </table:table-cell>
          <table:table-cell office:value-type="float" office:value="1299191.6000000001" table:style-name="ce21">
            <text:p><text:s/>1 299 191,60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78">
            <text:p>57:10:0070101:4759</text:p>
          </table:table-cell>
          <table:table-cell office:value-type="float" office:value="1993513.24" table:style-name="ce21">
            <text:p><text:s/>1 993 513,24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78">
            <text:p>57:05:0380101:405</text:p>
          </table:table-cell>
          <table:table-cell office:value-type="float" office:value="303820.31" table:style-name="ce21">
            <text:p><text:s/>303 820,31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78">
            <text:p>57:07:1070101:59</text:p>
          </table:table-cell>
          <table:table-cell office:value-type="float" office:value="693103" table:style-name="ce21">
            <text:p><text:s/>693 103,00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77">
            <text:p>57:22:0540101:699</text:p>
          </table:table-cell>
          <table:table-cell office:value-type="float" office:value="117088.94" table:style-name="ce17">
            <text:p><text:s/>117 088,94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77">
            <text:p>57:10:1910101:1431</text:p>
          </table:table-cell>
          <table:table-cell office:value-type="float" office:value="723034.59" table:style-name="ce17">
            <text:p><text:s/>723 034,59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77">
            <text:p>57:10:1910101:1430</text:p>
          </table:table-cell>
          <table:table-cell office:value-type="float" office:value="538963.43000000005" table:style-name="ce17">
            <text:p><text:s/>538 963,43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77">
            <text:p>57:22:0920101:226</text:p>
          </table:table-cell>
          <table:table-cell office:value-type="float" office:value="902129.51" table:style-name="ce17">
            <text:p><text:s/>902 129,51<text:s text:c="3"/></text:p>
          </table:table-cell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76">
            <text:p>57:10:1090101:2950</text:p>
          </table:table-cell>
          <table:table-cell office:value-type="float" office:value="2538873.5099999998" table:style-name="ce21">
            <text:p><text:s/>2 538 873,51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76">
            <text:p>57:10:0022201:727</text:p>
          </table:table-cell>
          <table:table-cell office:value-type="float" office:value="458429.6" table:style-name="ce21">
            <text:p><text:s/>458 429,60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76">
            <text:p>57:25:0021411:1080</text:p>
          </table:table-cell>
          <table:table-cell office:value-type="float" office:value="719671.63" table:style-name="ce21">
            <text:p><text:s/>719 671,63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76">
            <text:p>57:10:0030801:20107</text:p>
          </table:table-cell>
          <table:table-cell office:value-type="float" office:value="314713.92" table:style-name="ce21">
            <text:p><text:s/>314 713,92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76">
            <text:p>57:18:1290101:194</text:p>
          </table:table-cell>
          <table:table-cell office:value-type="float" office:value="157019.15" table:style-name="ce21">
            <text:p><text:s/>157 019,15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76">
            <text:p>57:10:0010201:9645</text:p>
          </table:table-cell>
          <table:table-cell office:value-type="float" office:value="2905445.62" table:style-name="ce21">
            <text:p><text:s/>2 905 445,62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76">
            <text:p>57:10:0040801:1147</text:p>
          </table:table-cell>
          <table:table-cell office:value-type="float" office:value="1069573.57" table:style-name="ce21">
            <text:p><text:s/>1 069 573,57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75">
            <text:p>57:10:1910101:1432</text:p>
          </table:table-cell>
          <table:table-cell office:value-type="float" office:value="740972.47" table:style-name="ce21">
            <text:p><text:s/>740 972,47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75">
            <text:p>57:26:0010114:315</text:p>
          </table:table-cell>
          <table:table-cell office:value-type="float" office:value="2598868.1800000002" table:style-name="ce21">
            <text:p><text:s/>2 598 868,18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75">
            <text:p>57:10:0010201:9646</text:p>
          </table:table-cell>
          <table:table-cell office:value-type="float" office:value="8120755.1600000001" table:style-name="ce21">
            <text:p><text:s/>8 120 755,16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75">
            <text:p>57:08:0070101:609</text:p>
          </table:table-cell>
          <table:table-cell office:value-type="float" office:value="155902.99" table:style-name="ce21">
            <text:p><text:s/>155 902,99<text:s text:c="3"/>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02.09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72">
            <text:p>57:06:0000000:1087</text:p>
          </table:table-cell>
          <table:table-cell table:style-name="ce26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72">
            <text:p>57:06:0010203:365</text:p>
          </table:table-cell>
          <table:table-cell table:style-name="ce26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72">
            <text:p>57:07:0040201:503</text:p>
          </table:table-cell>
          <table:table-cell table:style-name="ce26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72">
            <text:p>57:08:1000101:194</text:p>
          </table:table-cell>
          <table:table-cell table:style-name="ce26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72">
            <text:p>57:09:0010101:1018</text:p>
          </table:table-cell>
          <table:table-cell table:style-name="ce26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72">
            <text:p>57:09:0010101:1029</text:p>
          </table:table-cell>
          <table:table-cell table:style-name="ce26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72">
            <text:p>57:09:0020101:124</text:p>
          </table:table-cell>
          <table:table-cell table:style-name="ce26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72">
            <text:p>57:09:0040101:277</text:p>
          </table:table-cell>
          <table:table-cell table:style-name="ce26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72">
            <text:p>57:09:0040101:318</text:p>
          </table:table-cell>
          <table:table-cell table:style-name="ce26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72">
            <text:p>57:09:0720101:453</text:p>
          </table:table-cell>
          <table:table-cell table:style-name="ce26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72">
            <text:p>57:09:0720101:454</text:p>
          </table:table-cell>
          <table:table-cell table:style-name="ce26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72">
            <text:p>57:09:0870101:148</text:p>
          </table:table-cell>
          <table:table-cell table:style-name="ce26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72">
            <text:p>57:09:0870101:22</text:p>
          </table:table-cell>
          <table:table-cell table:style-name="ce26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72">
            <text:p>57:09:0870101:32</text:p>
          </table:table-cell>
          <table:table-cell table:style-name="ce26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72">
            <text:p>57:09:1100101:78</text:p>
          </table:table-cell>
          <table:table-cell table:style-name="ce26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72">
            <text:p>57:10:0021601:1096</text:p>
          </table:table-cell>
          <table:table-cell table:style-name="ce26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72">
            <text:p>57:10:0022401:60</text:p>
          </table:table-cell>
          <table:table-cell table:style-name="ce26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72">
            <text:p>57:10:0022401:78</text:p>
          </table:table-cell>
          <table:table-cell table:style-name="ce26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72">
            <text:p>57:10:0050101:4983</text:p>
          </table:table-cell>
          <table:table-cell table:style-name="ce26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72">
            <text:p>57:10:0050601:52</text:p>
          </table:table-cell>
          <table:table-cell table:style-name="ce26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72">
            <text:p>57:10:1110101:148</text:p>
          </table:table-cell>
          <table:table-cell table:style-name="ce26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72">
            <text:p>57:10:1110101:152</text:p>
          </table:table-cell>
          <table:table-cell table:style-name="ce26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72">
            <text:p>57:10:1910202:746</text:p>
          </table:table-cell>
          <table:table-cell table:style-name="ce26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72">
            <text:p>57:14:0050401:58</text:p>
          </table:table-cell>
          <table:table-cell table:style-name="ce26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72">
            <text:p>57:16:0420101:148</text:p>
          </table:table-cell>
          <table:table-cell table:style-name="ce26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72">
            <text:p>57:16:0450101:14</text:p>
          </table:table-cell>
          <table:table-cell table:style-name="ce26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73">
            <text:p>57:18:1020101:158</text:p>
          </table:table-cell>
          <table:table-cell table:style-name="ce26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73">
            <text:p>57:19:0210101:109</text:p>
          </table:table-cell>
          <table:table-cell table:style-name="ce26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73">
            <text:p>57:19:0210101:36</text:p>
          </table:table-cell>
          <table:table-cell table:style-name="ce26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73">
            <text:p>57:20:0000000:155</text:p>
          </table:table-cell>
          <table:table-cell table:style-name="ce26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73">
            <text:p>57:22:0560101:28</text:p>
          </table:table-cell>
          <table:table-cell table:style-name="ce26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73">
            <text:p>57:22:0640101:248</text:p>
          </table:table-cell>
          <table:table-cell table:style-name="ce26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73">
            <text:p>57:22:0890101:8</text:p>
          </table:table-cell>
          <table:table-cell table:style-name="ce26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73">
            <text:p>57:22:1040101:53</text:p>
          </table:table-cell>
          <table:table-cell table:style-name="ce26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73">
            <text:p>57:24:0010403:86</text:p>
          </table:table-cell>
          <table:table-cell table:style-name="ce26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73">
            <text:p>57:25:0010322:3593</text:p>
          </table:table-cell>
          <table:table-cell table:style-name="ce26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73">
            <text:p>57:25:0021411:317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73">
            <text:p>57:25:0031109:306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73">
            <text:p>57:25:0040237:74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74">
            <text:p>57:25:0020807:153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74">
            <text:p>57:22:0260101:120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74">
            <text:p>57:22:0260101:126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74">
            <text:p>57:17:0010102:125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52">
            <text:p>57:17:0010102:131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52">
            <text:p>57:17:0010101:474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52">
            <text:p>57:25:0040422:301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52">
            <text:p>57:10:2820101:9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52">
            <text:p>57:10:0050601:288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52">
            <text:p>57:22:0260101:132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52">
            <text:p>57:16:0420101:296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52">
            <text:p>57:19:0210101:190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52">
            <text:p>57:09:0030302:82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52">
            <text:p>57:27:0020308:1334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52">
            <text:p>57:26:0010417:1971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52">
            <text:p>57:19:0210101:204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52">
            <text:p>57:25:0040313:57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52">
            <text:p>57:22:0260101:122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52">
            <text:p>57:10:0010201:9643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52">
            <text:p>57:10:0022401:147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52">
            <text:p>57:10:0050101:6087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52">
            <text:p>57:11:2650101:308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52">
            <text:p>57:10:1110101:1353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52">
            <text:p>57:16:0180101:376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52">
            <text:p>57:10:2020101:1299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52">
            <text:p>57:08:0140101:51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52">
            <text:p>57:22:0260101:112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52">
            <text:p>57:17:0010101:476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52">
            <text:p>57:10:2820101:6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52">
            <text:p>57:17:0010101:475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52">
            <text:p>57:11:1030101:395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52">
            <text:p>57:09:0720101:391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52">
            <text:p>57:10:2820101:13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2">
            <text:p>57:22:0780101:371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2">
            <text:p>57:10:2020101:1255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2">
            <text:p>57:10:2020101:1251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2">
            <text:p>57:25:0020551:34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2">
            <text:p>57:19:0380101:427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2">
            <text:p>57:10:2820101:11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2">
            <text:p>57:22:0560101:429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2">
            <text:p>57:10:2820101:3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2">
            <text:p>57:10:2820101:12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6">
            <text:p>57:25:0021001:1000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6">
            <text:p>57:25:0021001:1001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6">
            <text:p>57:25:0021001:1002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6">
            <text:p>57:25:0021001:1003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6">
            <text:p>57:25:0021001:1004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6">
            <text:p>57:25:0021001:1005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6">
            <text:p>57:25:0021001:1006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6">
            <text:p>57:25:0021001:1007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6">
            <text:p>57:25:0021001:1008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6">
            <text:p>57:25:0021001:1009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7">
            <text:p>57:25:0021001:1010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8">
            <text:p>57:25:0021001:1011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8">
            <text:p>57:25:0021001:1012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8">
            <text:p>57:25:0021001:1013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8">
            <text:p>57:25:0021001:1014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8">
            <text:p>57:25:0021001:1015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8">
            <text:p>57:25:0021001:1016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8">
            <text:p>57:25:0021001:1017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8">
            <text:p>57:25:0021001:1018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8">
            <text:p>57:25:0021001:1019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8">
            <text:p>57:25:0021001:1020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8">
            <text:p>57:25:0021001:1021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8">
            <text:p>57:25:0021001:1022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8">
            <text:p>57:25:0021001:1023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8">
            <text:p>57:25:0021001:1024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8">
            <text:p>57:25:0021001:1025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8">
            <text:p>57:25:0021001:1026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8">
            <text:p>57:25:0021001:1027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8">
            <text:p>57:25:0021001:1028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8">
            <text:p>57:25:0021001:1029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9">
            <text:p>57:25:0021001:1030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9">
            <text:p>57:25:0021001:1031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9">
            <text:p>57:25:0021001:1032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9">
            <text:p>57:25:0021001:1033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9">
            <text:p>57:25:0021001:1034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9">
            <text:p>57:25:0021001:1035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9">
            <text:p>57:25:0021001:1036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9">
            <text:p>57:25:0021001:1037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9">
            <text:p>57:25:0021001:1038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9">
            <text:p>57:25:0021001:1039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0">
            <text:p>57:25:0021001:1040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1">
            <text:p>57:25:0021001:1041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1">
            <text:p>57:25:0021001:1042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1">
            <text:p>57:25:0021001:1043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1">
            <text:p>57:25:0021001:1044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1">
            <text:p>57:25:0021001:1045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1">
            <text:p>57:25:0021001:1046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1">
            <text:p>57:25:0021001:1047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51">
            <text:p>57:25:0021001:1048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51">
            <text:p>57:25:0021001:1049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51">
            <text:p>57:25:0021001:1050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51">
            <text:p>57:25:0021001:1051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51">
            <text:p>57:25:0021001:1052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51">
            <text:p>57:25:0021001:1053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51">
            <text:p>57:25:0021001:1054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51">
            <text:p>57:25:0021001:1055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51">
            <text:p>57:25:0021001:1056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51">
            <text:p>57:25:0021001:1057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51">
            <text:p>57:25:0021001:1058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51">
            <text:p>57:25:0021001:1059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1">
            <text:p>57:25:0021001:1060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1">
            <text:p>57:25:0021001:1061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1">
            <text:p>57:25:0021001:1062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1">
            <text:p>57:25:0021001:1063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1">
            <text:p>57:25:0021001:1064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1">
            <text:p>57:25:0021001:1065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1">
            <text:p>57:25:0021001:1066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1">
            <text:p>57:25:0021001:1067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1">
            <text:p>57:25:0021001:1068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1">
            <text:p>57:25:0021001:1069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2">
            <text:p>57:25:0021001:1070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3">
            <text:p>57:25:0021001:1071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3">
            <text:p>57:25:0021001:1072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3">
            <text:p>57:25:0021001:1073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3">
            <text:p>57:25:0021001:1074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3">
            <text:p>57:25:0021001:1075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3">
            <text:p>57:25:0021001:1076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43">
            <text:p>57:25:0021001:1077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43">
            <text:p>57:25:0021001:1078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43">
            <text:p>57:25:0021001:1079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43">
            <text:p>57:25:0021001:1080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43">
            <text:p>57:25:0021001:1081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43">
            <text:p>57:25:0021001:1082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43">
            <text:p>57:25:0021001:1083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43">
            <text:p>57:25:0021001:1084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43">
            <text:p>57:25:0021001:1085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43">
            <text:p>57:25:0021001:1086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43">
            <text:p>57:25:0021001:1087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43">
            <text:p>57:25:0021001:1088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43">
            <text:p>57:25:0021001:1089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44">
            <text:p>57:25:0021001:1090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44">
            <text:p>57:25:0021001:1091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44">
            <text:p>57:25:0021001:1092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44">
            <text:p>57:25:0021001:1093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44">
            <text:p>57:25:0021001:1094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44">
            <text:p>57:25:0021001:1095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44">
            <text:p>57:25:0021001:1096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44">
            <text:p>57:25:0021001:1097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44">
            <text:p>57:25:0021001:1098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44">
            <text:p>57:25:0021001:1099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45">
            <text:p>57:25:0021001:1100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61">
            <text:p>57:25:0021001:1101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61">
            <text:p>57:25:0021001:1102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61">
            <text:p>57:25:0021001:1103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61">
            <text:p>57:25:0021001:1104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61">
            <text:p>57:25:0021001:1105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61">
            <text:p>57:25:0021001:1106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61">
            <text:p>57:25:0021001:1107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61">
            <text:p>57:25:0021001:1108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61">
            <text:p>57:25:0021001:1109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61">
            <text:p>57:25:0021001:1110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61">
            <text:p>57:25:0021001:1111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61">
            <text:p>57:25:0021001:1112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61">
            <text:p>57:25:0021001:1113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61">
            <text:p>57:25:0021001:1599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61">
            <text:p>57:25:0021001:1600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61">
            <text:p>57:25:0021001:855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61">
            <text:p>57:25:0021001:856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61">
            <text:p>57:25:0021001:857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61">
            <text:p>57:25:0021001:858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62">
            <text:p>57:25:0021001:859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62">
            <text:p>57:25:0021001:860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62">
            <text:p>57:25:0021001:861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62">
            <text:p>57:25:0021001:862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62">
            <text:p>57:25:0021001:863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62">
            <text:p>57:25:0021001:864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62">
            <text:p>57:25:0021001:865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62">
            <text:p>57:25:0021001:866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62">
            <text:p>57:25:0021001:867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62">
            <text:p>57:25:0021001:868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63">
            <text:p>57:25:0021001:869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64">
            <text:p>57:25:0021001:870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64">
            <text:p>57:25:0021001:871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64">
            <text:p>57:25:0021001:872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64">
            <text:p>57:25:0021001:873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64">
            <text:p>57:25:0021001:874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64">
            <text:p>57:25:0021001:875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64">
            <text:p>57:25:0021001:876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64">
            <text:p>57:25:0021001:877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64">
            <text:p>57:25:0021001:878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64">
            <text:p>57:25:0021001:879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64">
            <text:p>57:25:0021001:880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64">
            <text:p>57:25:0021001:881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64">
            <text:p>57:25:0021001:882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64">
            <text:p>57:25:0021001:883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64">
            <text:p>57:25:0021001:884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64">
            <text:p>57:25:0021001:885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64">
            <text:p>57:25:0021001:886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64">
            <text:p>57:25:0021001:887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64">
            <text:p>57:25:0021001:888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65">
            <text:p>57:25:0021001:889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65">
            <text:p>57:25:0021001:890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65">
            <text:p>57:25:0021001:891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65">
            <text:p>57:25:0021001:892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65">
            <text:p>57:25:0021001:893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65">
            <text:p>57:25:0021001:894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65">
            <text:p>57:25:0021001:895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65">
            <text:p>57:25:0021001:896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65">
            <text:p>57:25:0021001:897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65">
            <text:p>57:25:0021001:898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66">
            <text:p>57:25:0021001:899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53">
            <text:p>57:25:0021001:900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53">
            <text:p>57:25:0021001:901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53">
            <text:p>57:25:0021001:902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53">
            <text:p>57:25:0021001:903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53">
            <text:p>57:25:0021001:904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53">
            <text:p>57:25:0021001:905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53">
            <text:p>57:25:0021001:906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53">
            <text:p>57:25:0021001:907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53">
            <text:p>57:25:0021001:908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53">
            <text:p>57:25:0021001:909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53">
            <text:p>57:25:0021001:910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53">
            <text:p>57:25:0021001:911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53">
            <text:p>57:25:0021001:912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53">
            <text:p>57:25:0021001:913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53">
            <text:p>57:25:0021001:914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53">
            <text:p>57:25:0021001:915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53">
            <text:p>57:25:0021001:916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53">
            <text:p>57:25:0021001:917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53">
            <text:p>57:25:0021001:918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54">
            <text:p>57:25:0021001:919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54">
            <text:p>57:25:0021001:920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54">
            <text:p>57:25:0021001:921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54">
            <text:p>57:25:0021001:922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54">
            <text:p>57:25:0021001:923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54">
            <text:p>57:25:0021001:924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54">
            <text:p>57:25:0021001:925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54">
            <text:p>57:25:0021001:926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54">
            <text:p>57:25:0021001:927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54">
            <text:p>57:25:0021001:928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55">
            <text:p>57:25:0021001:929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56">
            <text:p>57:25:0021001:930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56">
            <text:p>57:25:0021001:931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56">
            <text:p>57:25:0021001:932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56">
            <text:p>57:25:0021001:933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56">
            <text:p>57:25:0021001:934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string" table:style-name="ce56">
            <text:p>57:25:0021001:935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5">
            <text:p>279</text:p>
          </table:table-cell>
          <table:table-cell office:value-type="string" table:style-name="ce56">
            <text:p>57:25:0021001:936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5">
            <text:p>280</text:p>
          </table:table-cell>
          <table:table-cell office:value-type="string" table:style-name="ce56">
            <text:p>57:25:0021001:937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5">
            <text:p>281</text:p>
          </table:table-cell>
          <table:table-cell office:value-type="string" table:style-name="ce56">
            <text:p>57:25:0021001:2170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string" table:style-name="ce56">
            <text:p>57:25:0021001:2171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string" table:style-name="ce56">
            <text:p>57:25:0021001:938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5">
            <text:p>284</text:p>
          </table:table-cell>
          <table:table-cell office:value-type="string" table:style-name="ce56">
            <text:p>57:25:0021001:939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5">
            <text:p>285</text:p>
          </table:table-cell>
          <table:table-cell office:value-type="string" table:style-name="ce56">
            <text:p>57:25:0021001:940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5">
            <text:p>286</text:p>
          </table:table-cell>
          <table:table-cell office:value-type="string" table:style-name="ce56">
            <text:p>57:25:0021001:941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5">
            <text:p>287</text:p>
          </table:table-cell>
          <table:table-cell office:value-type="string" table:style-name="ce56">
            <text:p>57:25:0021001:942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5">
            <text:p>288</text:p>
          </table:table-cell>
          <table:table-cell office:value-type="string" table:style-name="ce56">
            <text:p>57:25:0021001:943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5">
            <text:p>289</text:p>
          </table:table-cell>
          <table:table-cell office:value-type="string" table:style-name="ce56">
            <text:p>57:25:0021001:944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5">
            <text:p>290</text:p>
          </table:table-cell>
          <table:table-cell office:value-type="string" table:style-name="ce56">
            <text:p>57:25:0021001:945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5">
            <text:p>291</text:p>
          </table:table-cell>
          <table:table-cell office:value-type="string" table:style-name="ce56">
            <text:p>57:25:0021001:946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5">
            <text:p>292</text:p>
          </table:table-cell>
          <table:table-cell office:value-type="string" table:style-name="ce57">
            <text:p>57:25:0021001:947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5">
            <text:p>293</text:p>
          </table:table-cell>
          <table:table-cell office:value-type="string" table:style-name="ce57">
            <text:p>57:25:0021001:948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5">
            <text:p>294</text:p>
          </table:table-cell>
          <table:table-cell office:value-type="string" table:style-name="ce57">
            <text:p>57:25:0021001:949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5">
            <text:p>295</text:p>
          </table:table-cell>
          <table:table-cell office:value-type="string" table:style-name="ce57">
            <text:p>57:25:0021001:950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5">
            <text:p>296</text:p>
          </table:table-cell>
          <table:table-cell office:value-type="string" table:style-name="ce57">
            <text:p>57:25:0021001:951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5">
            <text:p>297</text:p>
          </table:table-cell>
          <table:table-cell office:value-type="string" table:style-name="ce57">
            <text:p>57:25:0021001:952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5">
            <text:p>298</text:p>
          </table:table-cell>
          <table:table-cell office:value-type="string" table:style-name="ce57">
            <text:p>57:25:0021001:953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5">
            <text:p>299</text:p>
          </table:table-cell>
          <table:table-cell office:value-type="string" table:style-name="ce57">
            <text:p>57:25:0021001:954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5">
            <text:p>300</text:p>
          </table:table-cell>
          <table:table-cell office:value-type="string" table:style-name="ce57">
            <text:p>57:25:0021001:955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string" table:style-name="ce57">
            <text:p>57:25:0021001:956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5">
            <text:p>302</text:p>
          </table:table-cell>
          <table:table-cell office:value-type="string" table:style-name="ce58">
            <text:p>57:25:0021001:957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5">
            <text:p>303</text:p>
          </table:table-cell>
          <table:table-cell office:value-type="string" table:style-name="ce60">
            <text:p>57:25:0021001:958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5">
            <text:p>304</text:p>
          </table:table-cell>
          <table:table-cell office:value-type="string" table:style-name="ce60">
            <text:p>57:25:0021001:959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5">
            <text:p>305</text:p>
          </table:table-cell>
          <table:table-cell office:value-type="string" table:style-name="ce60">
            <text:p>57:25:0021001:960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5">
            <text:p>306</text:p>
          </table:table-cell>
          <table:table-cell office:value-type="string" table:style-name="ce60">
            <text:p>57:25:0021001:961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5">
            <text:p>307</text:p>
          </table:table-cell>
          <table:table-cell office:value-type="string" table:style-name="ce60">
            <text:p>57:25:0021001:962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5">
            <text:p>308</text:p>
          </table:table-cell>
          <table:table-cell office:value-type="string" table:style-name="ce60">
            <text:p>57:25:0021001:963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5">
            <text:p>309</text:p>
          </table:table-cell>
          <table:table-cell office:value-type="string" table:style-name="ce60">
            <text:p>57:25:0021001:964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5">
            <text:p>310</text:p>
          </table:table-cell>
          <table:table-cell office:value-type="string" table:style-name="ce60">
            <text:p>57:25:0021001:965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5">
            <text:p>311</text:p>
          </table:table-cell>
          <table:table-cell office:value-type="string" table:style-name="ce60">
            <text:p>57:25:0021001:966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5">
            <text:p>312</text:p>
          </table:table-cell>
          <table:table-cell office:value-type="string" table:style-name="ce60">
            <text:p>57:25:0021001:967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5">
            <text:p>313</text:p>
          </table:table-cell>
          <table:table-cell office:value-type="string" table:style-name="ce60">
            <text:p>57:25:0021001:968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5">
            <text:p>314</text:p>
          </table:table-cell>
          <table:table-cell office:value-type="string" table:style-name="ce60">
            <text:p>57:25:0021001:969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5">
            <text:p>315</text:p>
          </table:table-cell>
          <table:table-cell office:value-type="string" table:style-name="ce60">
            <text:p>57:25:0021001:970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5">
            <text:p>316</text:p>
          </table:table-cell>
          <table:table-cell office:value-type="string" table:style-name="ce60">
            <text:p>57:25:0021001:971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5">
            <text:p>317</text:p>
          </table:table-cell>
          <table:table-cell office:value-type="string" table:style-name="ce60">
            <text:p>57:25:0021001:972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5">
            <text:p>318</text:p>
          </table:table-cell>
          <table:table-cell office:value-type="string" table:style-name="ce60">
            <text:p>57:25:0021001:973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5">
            <text:p>319</text:p>
          </table:table-cell>
          <table:table-cell office:value-type="string" table:style-name="ce60">
            <text:p>57:25:0021001:974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5">
            <text:p>320</text:p>
          </table:table-cell>
          <table:table-cell office:value-type="string" table:style-name="ce60">
            <text:p>57:25:0021001:975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5">
            <text:p>321</text:p>
          </table:table-cell>
          <table:table-cell office:value-type="string" table:style-name="ce60">
            <text:p>57:25:0021001:976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5">
            <text:p>322</text:p>
          </table:table-cell>
          <table:table-cell office:value-type="string" table:style-name="ce59">
            <text:p>57:25:0021001:977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5">
            <text:p>323</text:p>
          </table:table-cell>
          <table:table-cell office:value-type="string" table:style-name="ce59">
            <text:p>57:25:0021001:978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5">
            <text:p>324</text:p>
          </table:table-cell>
          <table:table-cell office:value-type="string" table:style-name="ce59">
            <text:p>57:25:0021001:979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5">
            <text:p>325</text:p>
          </table:table-cell>
          <table:table-cell office:value-type="string" table:style-name="ce59">
            <text:p>57:25:0021001:980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5">
            <text:p>326</text:p>
          </table:table-cell>
          <table:table-cell office:value-type="string" table:style-name="ce59">
            <text:p>57:25:0021001:981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5">
            <text:p>327</text:p>
          </table:table-cell>
          <table:table-cell office:value-type="string" table:style-name="ce59">
            <text:p>57:25:0021001:982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5">
            <text:p>328</text:p>
          </table:table-cell>
          <table:table-cell office:value-type="string" table:style-name="ce59">
            <text:p>57:25:0021001:983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5">
            <text:p>329</text:p>
          </table:table-cell>
          <table:table-cell office:value-type="string" table:style-name="ce59">
            <text:p>57:25:0021001:984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5">
            <text:p>330</text:p>
          </table:table-cell>
          <table:table-cell office:value-type="string" table:style-name="ce59">
            <text:p>57:25:0021001:985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5">
            <text:p>331</text:p>
          </table:table-cell>
          <table:table-cell office:value-type="string" table:style-name="ce59">
            <text:p>57:25:0021001:986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5">
            <text:p>332</text:p>
          </table:table-cell>
          <table:table-cell office:value-type="string" table:style-name="ce70">
            <text:p>57:25:0021001:987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5">
            <text:p>333</text:p>
          </table:table-cell>
          <table:table-cell office:value-type="string" table:style-name="ce69">
            <text:p>57:25:0021001:988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5">
            <text:p>334</text:p>
          </table:table-cell>
          <table:table-cell office:value-type="string" table:style-name="ce69">
            <text:p>57:25:0021001:989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5">
            <text:p>335</text:p>
          </table:table-cell>
          <table:table-cell office:value-type="string" table:style-name="ce69">
            <text:p>57:25:0021001:990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5">
            <text:p>336</text:p>
          </table:table-cell>
          <table:table-cell office:value-type="string" table:style-name="ce69">
            <text:p>57:25:0021001:991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5">
            <text:p>337</text:p>
          </table:table-cell>
          <table:table-cell office:value-type="string" table:style-name="ce69">
            <text:p>57:25:0021001:992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5">
            <text:p>338</text:p>
          </table:table-cell>
          <table:table-cell office:value-type="string" table:style-name="ce69">
            <text:p>57:25:0021001:993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5">
            <text:p>339</text:p>
          </table:table-cell>
          <table:table-cell office:value-type="string" table:style-name="ce69">
            <text:p>57:25:0021001:994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5">
            <text:p>340</text:p>
          </table:table-cell>
          <table:table-cell office:value-type="string" table:style-name="ce69">
            <text:p>57:25:0021001:995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5">
            <text:p>341</text:p>
          </table:table-cell>
          <table:table-cell office:value-type="string" table:style-name="ce69">
            <text:p>57:25:0021001:996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5">
            <text:p>342</text:p>
          </table:table-cell>
          <table:table-cell office:value-type="string" table:style-name="ce69">
            <text:p>57:25:0021001:997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5">
            <text:p>343</text:p>
          </table:table-cell>
          <table:table-cell office:value-type="string" table:style-name="ce69">
            <text:p>57:25:0021001:998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5">
            <text:p>344</text:p>
          </table:table-cell>
          <table:table-cell office:value-type="string" table:style-name="ce69">
            <text:p>57:25:0021001:999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5">
            <text:p>345</text:p>
          </table:table-cell>
          <table:table-cell office:value-type="string" table:style-name="ce69">
            <text:p>57:09:0030302:102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5">
            <text:p>346</text:p>
          </table:table-cell>
          <table:table-cell office:value-type="string" table:style-name="ce69">
            <text:p>57:09:0030302:103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5">
            <text:p>347</text:p>
          </table:table-cell>
          <table:table-cell office:value-type="string" table:style-name="ce69">
            <text:p>57:09:0030302:104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5">
            <text:p>348</text:p>
          </table:table-cell>
          <table:table-cell office:value-type="string" table:style-name="ce69">
            <text:p>57:09:0030302:105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5">
            <text:p>349</text:p>
          </table:table-cell>
          <table:table-cell office:value-type="string" table:style-name="ce69">
            <text:p>57:17:0010102:251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5">
            <text:p>350</text:p>
          </table:table-cell>
          <table:table-cell office:value-type="string" table:style-name="ce69">
            <text:p>57:17:0010102:287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5">
            <text:p>351</text:p>
          </table:table-cell>
          <table:table-cell office:value-type="string" table:style-name="ce69">
            <text:p>57:11:1030101:453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5">
            <text:p>352</text:p>
          </table:table-cell>
          <table:table-cell office:value-type="string" table:style-name="ce68">
            <text:p>57:11:1030101:454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5">
            <text:p>353</text:p>
          </table:table-cell>
          <table:table-cell office:value-type="string" table:style-name="ce68">
            <text:p>57:16:0180101:494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5">
            <text:p>354</text:p>
          </table:table-cell>
          <table:table-cell office:value-type="string" table:style-name="ce68">
            <text:p>57:16:0180101:495</text:p>
          </table:table-cell>
          <table:table-cell table:style-name="ce28"/>
          <table:table-cell office:value-type="string" table:style-name="ce9">
            <text:p>04.09.2024</text:p>
          </table:table-cell>
          <table:table-cell office:value-type="string" table:style-name="ce9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5">
            <text:p>355</text:p>
          </table:table-cell>
          <table:table-cell office:value-type="string" table:style-name="ce68">
            <text:p>57:16:0420101:606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5">
            <text:p>356</text:p>
          </table:table-cell>
          <table:table-cell office:value-type="string" table:style-name="ce68">
            <text:p>57:16:0420101:607</text:p>
          </table:table-cell>
          <table:table-cell table:style-name="ce28"/>
          <table:table-cell office:value-type="string" table:style-name="ce11">
            <text:p>04.09.2024</text:p>
          </table:table-cell>
          <table:table-cell office:value-type="string" table:style-name="ce11">
            <text:p>02.09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82D23E68854252E073CE5330E10FD039C461A78C33974441994F0CCA496305161AE74F256E917D312EDE37BB7C85DC67078D04B825E67CE2A2EFF69A61714D85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67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7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71"/>
          <table:table-cell table:number-columns-repeated="16382"/>
        </table:table-row>
        <table:table-row table:number-rows-repeated="1047995" table:style-name="ro7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9-16T08:28:13Z</dc:date>
    <meta:editing-cycles>10</meta:editing-cycles>
  </office:meta>
</office:document-meta>
</file>