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67:$B$1048576, B2)+COUNTIF($B$1:$B$64, B2)&gt;1,NOT(ISBLANK(B2))))" style:apply-style-name="cf1" style:base-cell-address="Акт.B2"/>
      <style:map style:condition="is-true-formula(msoxl:AND(COUNTIF($B$167:$B$1048576, B2)+COUNTIF($B$1:$B$64, B2)&gt;1,NOT(ISBLANK(B2))))" style:apply-style-name="cf1" style:base-cell-address="Акт.B2"/>
      <style:map style:condition="is-true-formula(msoxl:AND(COUNTIF($B$167:$B$1048576, B2)+COUNTIF($B$1:$B$64, B2)&gt;1,NOT(ISBLANK(B2))))" style:apply-style-name="cf1" style:base-cell-address="Акт.B2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$167:$B$1048576, B3)+COUNTIF($B$1:$B$64, B3)&gt;1,NOT(ISBLANK(B3))))" style:apply-style-name="cf1" style:base-cell-address="Акт.B3"/>
      <style:map style:condition="is-true-formula(msoxl:AND(COUNTIF($B$167:$B$1048576, B3)+COUNTIF($B$1:$B$64, B3)&gt;1,NOT(ISBLANK(B3))))" style:apply-style-name="cf1" style:base-cell-address="Акт.B3"/>
      <style:map style:condition="is-true-formula(msoxl:AND(COUNTIF($B$167:$B$1048576, B3)+COUNTIF($B$1:$B$64, B3)&gt;1,NOT(ISBLANK(B3))))" style:apply-style-name="cf1" style:base-cell-address="Акт.B3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67:$B$1048576, B12)+COUNTIF($B$1:$B$64, B12)&gt;1,NOT(ISBLANK(B12))))" style:apply-style-name="cf1" style:base-cell-address="Акт.B12"/>
      <style:map style:condition="is-true-formula(msoxl:AND(COUNTIF($B$167:$B$1048576, B12)+COUNTIF($B$1:$B$64, B12)&gt;1,NOT(ISBLANK(B12))))" style:apply-style-name="cf1" style:base-cell-address="Акт.B12"/>
      <style:map style:condition="is-true-formula(msoxl:AND(COUNTIF($B$167:$B$1048576, B12)+COUNTIF($B$1:$B$64, B12)&gt;1,NOT(ISBLANK(B12))))" style:apply-style-name="cf1" style:base-cell-address="Акт.B12"/>
    </style:style>
    <style:style style:name="ce36" style:family="table-cell">
      <style:map style:condition="is-true-formula(msoxl:AND(COUNTIF($B$167:$B$1048576, B174)+COUNTIF($B$1:$B$64, B174)&gt;1,NOT(ISBLANK(B174))))" style:apply-style-name="cf1" style:base-cell-address="Акт.B174"/>
      <style:map style:condition="is-true-formula(msoxl:AND(COUNTIF($B$167:$B$1048576, B180)+COUNTIF($B$1:$B$64, B180)&gt;1,NOT(ISBLANK(B180))))" style:apply-style-name="cf1" style:base-cell-address="Акт.B180"/>
      <style:map style:condition="is-true-formula(msoxl:AND(COUNTIF($B$167:$B$1048576, B180)+COUNTIF($B$1:$B$64, B180)&gt;1,NOT(ISBLANK(B180))))" style:apply-style-name="cf1" style:base-cell-address="Акт.B180"/>
    </style:style>
    <style:style style:name="ce37" style:family="table-cell" style:parent-style-name="Default" style:data-style-name="N0">
      <style:table-cell-properties style:vertical-align="automatic"/>
      <style:map style:condition="is-true-formula(msoxl:AND(COUNTIF($B$167:$B$1048576, B174)+COUNTIF($B$1:$B$64, B174)&gt;1,NOT(ISBLANK(B174))))" style:apply-style-name="cf1" style:base-cell-address="Акт.B174"/>
      <style:map style:condition="is-true-formula(msoxl:AND(COUNTIF($B$167:$B$1048576, B174)+COUNTIF($B$1:$B$64, B174)&gt;1,NOT(ISBLANK(B174))))" style:apply-style-name="cf1" style:base-cell-address="Акт.B174"/>
      <style:map style:condition="is-true-formula(msoxl:AND(COUNTIF($B$167:$B$1048576, B174)+COUNTIF($B$1:$B$64, B174)&gt;1,NOT(ISBLANK(B174))))" style:apply-style-name="cf1" style:base-cell-address="Акт.B174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63:$B$166, B163)&gt;1,NOT(ISBLANK(B163))))" style:apply-style-name="cf1" style:base-cell-address="Акт.B163"/>
      <style:map style:condition="is-true-formula(msoxl:AND(COUNTIF($B$163:$B$166, B163)&gt;1,NOT(ISBLANK(B163))))" style:apply-style-name="cf1" style:base-cell-address="Акт.B163"/>
      <style:map style:condition="is-true-formula(msoxl:AND(COUNTIF($B$163:$B$166, B163)&gt;1,NOT(ISBLANK(B163))))" style:apply-style-name="cf1" style:base-cell-address="Акт.B163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3:$B$112, B103)&gt;1,NOT(ISBLANK(B103))))" style:apply-style-name="cf1" style:base-cell-address="Акт.B103"/>
      <style:map style:condition="is-true-formula(msoxl:AND(COUNTIF($B$103:$B$112, B103)&gt;1,NOT(ISBLANK(B103))))" style:apply-style-name="cf1" style:base-cell-address="Акт.B103"/>
      <style:map style:condition="is-true-formula(msoxl:AND(COUNTIF($B$103:$B$112, B103)&gt;1,NOT(ISBLANK(B103))))" style:apply-style-name="cf1" style:base-cell-address="Акт.B103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4:$B$132, B114)&gt;1,NOT(ISBLANK(B114))))" style:apply-style-name="cf1" style:base-cell-address="Акт.B114"/>
      <style:map style:condition="is-true-formula(msoxl:AND(COUNTIF($B$114:$B$132, B114)&gt;1,NOT(ISBLANK(B114))))" style:apply-style-name="cf1" style:base-cell-address="Акт.B114"/>
      <style:map style:condition="is-true-formula(msoxl:AND(COUNTIF($B$114:$B$132, B114)&gt;1,NOT(ISBLANK(B114))))" style:apply-style-name="cf1" style:base-cell-address="Акт.B114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33:$B$142, B133)&gt;1,NOT(ISBLANK(B133))))" style:apply-style-name="cf1" style:base-cell-address="Акт.B133"/>
      <style:map style:condition="is-true-formula(msoxl:AND(COUNTIF($B$133:$B$142, B133)&gt;1,NOT(ISBLANK(B133))))" style:apply-style-name="cf1" style:base-cell-address="Акт.B133"/>
      <style:map style:condition="is-true-formula(msoxl:AND(COUNTIF($B$133:$B$142, B133)&gt;1,NOT(ISBLANK(B133))))" style:apply-style-name="cf1" style:base-cell-address="Акт.B133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44:$B$162, B144)&gt;1,NOT(ISBLANK(B144))))" style:apply-style-name="cf1" style:base-cell-address="Акт.B144"/>
      <style:map style:condition="is-true-formula(msoxl:AND(COUNTIF($B$144:$B$162, B144)&gt;1,NOT(ISBLANK(B144))))" style:apply-style-name="cf1" style:base-cell-address="Акт.B144"/>
      <style:map style:condition="is-true-formula(msoxl:AND(COUNTIF($B$144:$B$162, B144)&gt;1,NOT(ISBLANK(B144))))" style:apply-style-name="cf1" style:base-cell-address="Акт.B144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5:$B$102, B65)&gt;1,NOT(ISBLANK(B65))))" style:apply-style-name="cf1" style:base-cell-address="Акт.B65"/>
      <style:map style:condition="is-true-formula(msoxl:AND(COUNTIF($B$65:$B$102, B65)&gt;1,NOT(ISBLANK(B65))))" style:apply-style-name="cf1" style:base-cell-address="Акт.B65"/>
      <style:map style:condition="is-true-formula(msoxl:AND(COUNTIF($B$65:$B$102, B65)&gt;1,NOT(ISBLANK(B65))))" style:apply-style-name="cf1" style:base-cell-address="Акт.B65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67:$B$1048576, B12)+COUNTIF($B$1:$B$64, B12)&gt;1,NOT(ISBLANK(B12))))" style:apply-style-name="cf1" style:base-cell-address="Акт.B12"/>
      <style:map style:condition="is-true-formula(msoxl:AND(COUNTIF($B$167:$B$1048576, B16)+COUNTIF($B$1:$B$64, B16)&gt;1,NOT(ISBLANK(B16))))" style:apply-style-name="cf1" style:base-cell-address="Акт.B16"/>
      <style:map style:condition="is-true-formula(msoxl:AND(COUNTIF($B$167:$B$1048576, B16)+COUNTIF($B$1:$B$64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048576, B16)+COUNTIF($B$1:$B$64, B16)&gt;1,NOT(ISBLANK(B16))))" style:apply-style-name="cf1" style:base-cell-address="Акт.B16"/>
      <style:map style:condition="is-true-formula(msoxl:AND(COUNTIF($B$167:$B$1048576, B17)+COUNTIF($B$1:$B$64, B17)&gt;1,NOT(ISBLANK(B17))))" style:apply-style-name="cf1" style:base-cell-address="Акт.B17"/>
      <style:map style:condition="is-true-formula(msoxl:AND(COUNTIF($B$167:$B$1048576, B17)+COUNTIF($B$1:$B$64, B17)&gt;1,NOT(ISBLANK(B17))))" style:apply-style-name="cf1" style:base-cell-address="Акт.B17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7:$B$1048576, B17)+COUNTIF($B$1:$B$64, B17)&gt;1,NOT(ISBLANK(B17))))" style:apply-style-name="cf1" style:base-cell-address="Акт.B17"/>
      <style:map style:condition="is-true-formula(msoxl:AND(COUNTIF($B$167:$B$1048576, B18)+COUNTIF($B$1:$B$64, B18)&gt;1,NOT(ISBLANK(B18))))" style:apply-style-name="cf1" style:base-cell-address="Акт.B18"/>
      <style:map style:condition="is-true-formula(msoxl:AND(COUNTIF($B$167:$B$1048576, B18)+COUNTIF($B$1:$B$64, B18)&gt;1,NOT(ISBLANK(B18))))" style:apply-style-name="cf1" style:base-cell-address="Акт.B18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:$B$1048576, B22)+COUNTIF($B$1:$B$64, B22)&gt;1,NOT(ISBLANK(B22))))" style:apply-style-name="cf1" style:base-cell-address="Акт.B22"/>
      <style:map style:condition="is-true-formula(msoxl:AND(COUNTIF($B$167:$B$1048576, B22)+COUNTIF($B$1:$B$64, B22)&gt;1,NOT(ISBLANK(B22))))" style:apply-style-name="cf1" style:base-cell-address="Акт.B22"/>
      <style:map style:condition="is-true-formula(msoxl:AND(COUNTIF($B$167:$B$1048576, B22)+COUNTIF($B$1:$B$64, B22)&gt;1,NOT(ISBLANK(B22))))" style:apply-style-name="cf1" style:base-cell-address="Акт.B22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67:$B$1048576, B22)+COUNTIF($B$1:$B$64, B22)&gt;1,NOT(ISBLANK(B22))))" style:apply-style-name="cf1" style:base-cell-address="Акт.B22"/>
      <style:map style:condition="is-true-formula(msoxl:AND(COUNTIF($B$167:$B$1048576, B48)+COUNTIF($B$1:$B$64, B48)&gt;1,NOT(ISBLANK(B48))))" style:apply-style-name="cf1" style:base-cell-address="Акт.B48"/>
      <style:map style:condition="is-true-formula(msoxl:AND(COUNTIF($B$167:$B$1048576, B48)+COUNTIF($B$1:$B$64, B48)&gt;1,NOT(ISBLANK(B48))))" style:apply-style-name="cf1" style:base-cell-address="Акт.B4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4">
            <text:p>АОКС-57/2024/000220</text:p>
          </table:table-cell>
          <table:table-cell table:style-name="ce4"/>
          <table:table-cell table:style-name="ce2"/>
          <table:table-cell office:value-type="date" office:date-value="2024-09-13T00:00:00" table:style-name="ce7">
            <text:p>13.09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5" table:style-name="ce10">
            <text:p>14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29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7">
            <text:p>57:25:0021001:232</text:p>
          </table:table-cell>
          <table:table-cell office:value-type="float" office:value="264673431.13" table:style-name="ce17">
            <text:p><text:s/>264 673 431,13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8">
            <text:p>57:25:0021511:80</text:p>
          </table:table-cell>
          <table:table-cell office:value-type="float" office:value="1337172.17" table:style-name="ce19">
            <text:p><text:s/>1 337 172,17<text:s text:c="3"/></text:p>
          </table:table-cell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3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0">
            <text:p>№ п/п</text:p>
          </table:table-cell>
          <table:table-cell office:value-type="string" table:number-columns-spanned="2" table:number-rows-spanned="1" table:style-name="ce35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0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9">
            <text:p>57:10:2160101:2066</text:p>
          </table:table-cell>
          <table:table-cell table:style-name="ce22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9">
            <text:p>57:25:0021001:1114</text:p>
          </table:table-cell>
          <table:table-cell table:style-name="ce22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9">
            <text:p>57:25:0021001:1115</text:p>
          </table:table-cell>
          <table:table-cell table:style-name="ce22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9">
            <text:p>57:25:0021001:1116</text:p>
          </table:table-cell>
          <table:table-cell table:style-name="ce22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9">
            <text:p>57:25:0021001:1117</text:p>
          </table:table-cell>
          <table:table-cell table:style-name="ce22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9">
            <text:p>57:25:0021001:1118</text:p>
          </table:table-cell>
          <table:table-cell table:style-name="ce22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9">
            <text:p>57:25:0021001:1119</text:p>
          </table:table-cell>
          <table:table-cell table:style-name="ce22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9">
            <text:p>57:25:0021001:1120</text:p>
          </table:table-cell>
          <table:table-cell table:style-name="ce22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9">
            <text:p>57:25:0021001:1121</text:p>
          </table:table-cell>
          <table:table-cell table:style-name="ce22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9">
            <text:p>57:25:0021001:1122</text:p>
          </table:table-cell>
          <table:table-cell table:style-name="ce22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9">
            <text:p>57:25:0021001:1123</text:p>
          </table:table-cell>
          <table:table-cell table:style-name="ce22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9">
            <text:p>57:25:0021001:1124</text:p>
          </table:table-cell>
          <table:table-cell table:style-name="ce22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9">
            <text:p>57:25:0021001:1125</text:p>
          </table:table-cell>
          <table:table-cell table:style-name="ce22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9">
            <text:p>57:25:0021001:1126</text:p>
          </table:table-cell>
          <table:table-cell table:style-name="ce22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9">
            <text:p>57:25:0021001:1127</text:p>
          </table:table-cell>
          <table:table-cell table:style-name="ce22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9">
            <text:p>57:25:0021001:1128</text:p>
          </table:table-cell>
          <table:table-cell table:style-name="ce22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9">
            <text:p>57:25:0021001:1129</text:p>
          </table:table-cell>
          <table:table-cell table:style-name="ce22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9">
            <text:p>57:25:0021001:1130</text:p>
          </table:table-cell>
          <table:table-cell table:style-name="ce22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9">
            <text:p>57:25:0021001:1131</text:p>
          </table:table-cell>
          <table:table-cell table:style-name="ce22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9">
            <text:p>57:25:0021001:1132</text:p>
          </table:table-cell>
          <table:table-cell table:style-name="ce22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9">
            <text:p>57:25:0021001:1133</text:p>
          </table:table-cell>
          <table:table-cell table:style-name="ce22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9">
            <text:p>57:25:0021001:1134</text:p>
          </table:table-cell>
          <table:table-cell table:style-name="ce22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9">
            <text:p>57:25:0021001:1135</text:p>
          </table:table-cell>
          <table:table-cell table:style-name="ce22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9">
            <text:p>57:25:0021001:1136</text:p>
          </table:table-cell>
          <table:table-cell table:style-name="ce22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9">
            <text:p>57:25:0021001:1137</text:p>
          </table:table-cell>
          <table:table-cell table:style-name="ce22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9">
            <text:p>57:25:0021001:1138</text:p>
          </table:table-cell>
          <table:table-cell table:style-name="ce22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50">
            <text:p>57:25:0021001:1139</text:p>
          </table:table-cell>
          <table:table-cell table:style-name="ce22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50">
            <text:p>57:25:0021001:1140</text:p>
          </table:table-cell>
          <table:table-cell table:style-name="ce22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50">
            <text:p>57:25:0021001:1141</text:p>
          </table:table-cell>
          <table:table-cell table:style-name="ce22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50">
            <text:p>57:25:0021001:1142</text:p>
          </table:table-cell>
          <table:table-cell table:style-name="ce22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50">
            <text:p>57:25:0021001:1143</text:p>
          </table:table-cell>
          <table:table-cell table:style-name="ce22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50">
            <text:p>57:25:0021001:1144</text:p>
          </table:table-cell>
          <table:table-cell table:style-name="ce22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50">
            <text:p>57:25:0021001:1145</text:p>
          </table:table-cell>
          <table:table-cell table:style-name="ce22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50">
            <text:p>57:25:0021001:1146</text:p>
          </table:table-cell>
          <table:table-cell table:style-name="ce22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50">
            <text:p>57:25:0021001:1147</text:p>
          </table:table-cell>
          <table:table-cell table:style-name="ce22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50">
            <text:p>57:25:0021001:1148</text:p>
          </table:table-cell>
          <table:table-cell table:style-name="ce22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50">
            <text:p>57:25:0021001:1149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50">
            <text:p>57:25:0021001:1150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50">
            <text:p>57:25:0021001:1151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50">
            <text:p>57:25:0021001:1152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50">
            <text:p>57:25:0021001:1153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50">
            <text:p>57:25:0021001:1154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50">
            <text:p>57:25:0021001:1155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5">
            <text:p>57:25:0021001:1156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5">
            <text:p>57:25:0021001:1157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5">
            <text:p>57:25:0021001:1158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5">
            <text:p>57:25:0021001:1159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5">
            <text:p>57:25:0021001:1160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5">
            <text:p>57:25:0021001:1161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5">
            <text:p>57:25:0021001:1162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5">
            <text:p>57:25:0021001:1163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5">
            <text:p>57:25:0021001:1164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5">
            <text:p>57:25:0021001:1165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5">
            <text:p>57:25:0021001:1166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5">
            <text:p>57:25:0021001:1167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5">
            <text:p>57:25:0021001:1168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5">
            <text:p>57:25:0021001:1169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5">
            <text:p>57:25:0021001:1170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5">
            <text:p>57:25:0021001:1171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5">
            <text:p>57:25:0021001:1172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5">
            <text:p>57:25:0021001:1173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5">
            <text:p>57:25:0021001:1174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5">
            <text:p>57:25:0021001:1175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5">
            <text:p>57:25:0021001:1176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5">
            <text:p>57:25:0021001:1177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5">
            <text:p>57:25:0021001:1178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5">
            <text:p>57:25:0021001:1179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5">
            <text:p>57:25:0021001:1180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5">
            <text:p>57:25:0021001:1181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5">
            <text:p>57:25:0021001:1182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5">
            <text:p>57:25:0021001:1183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5">
            <text:p>57:25:0021001:1184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5">
            <text:p>57:25:0021001:1185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5">
            <text:p>57:25:0021001:1186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5">
            <text:p>57:25:0021001:1187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5">
            <text:p>57:25:0021001:1188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5">
            <text:p>57:25:0021001:1189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5">
            <text:p>57:25:0021001:1190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5">
            <text:p>57:25:0021001:1191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5">
            <text:p>57:25:0021001:1192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5">
            <text:p>57:25:0021001:1193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39">
            <text:p>57:25:0021001:1194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39">
            <text:p>57:25:0021001:1195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39">
            <text:p>57:25:0021001:1196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39">
            <text:p>57:25:0021001:1197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39">
            <text:p>57:25:0021001:1198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39">
            <text:p>57:25:0021001:1199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39">
            <text:p>57:25:0021001:1200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39">
            <text:p>57:25:0021001:1201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39">
            <text:p>57:25:0021001:1202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39">
            <text:p>57:25:0021001:1203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0">
            <text:p>57:25:0021001:1204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1">
            <text:p>57:25:0021001:1205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1">
            <text:p>57:25:0021001:1206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1">
            <text:p>57:25:0021001:1207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1">
            <text:p>57:25:0021001:1208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1">
            <text:p>57:25:0021001:1209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1">
            <text:p>57:25:0021001:1210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1">
            <text:p>57:25:0021001:1211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1">
            <text:p>57:25:0021001:1212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1">
            <text:p>57:25:0021001:1213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1">
            <text:p>57:25:0021001:1214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1">
            <text:p>57:25:0021001:1215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1">
            <text:p>57:25:0021001:1216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1">
            <text:p>57:25:0021001:1217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1">
            <text:p>57:25:0021001:1218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1">
            <text:p>57:25:0021001:1219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1">
            <text:p>57:25:0021001:1220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1">
            <text:p>57:25:0021001:1221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1">
            <text:p>57:25:0021001:1222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1">
            <text:p>57:25:0021001:1223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2">
            <text:p>57:25:0021001:1224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2">
            <text:p>57:25:0021001:1225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2">
            <text:p>57:25:0021001:1226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2">
            <text:p>57:25:0021001:1227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2">
            <text:p>57:25:0021001:1228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2">
            <text:p>57:25:0021001:1229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2">
            <text:p>57:25:0021001:1230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2">
            <text:p>57:25:0021001:1231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2">
            <text:p>57:25:0021001:1232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2">
            <text:p>57:25:0021001:1233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3">
            <text:p>57:25:0021001:1234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4">
            <text:p>57:25:0021001:1235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4">
            <text:p>57:25:0021001:1236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4">
            <text:p>57:25:0021001:1237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4">
            <text:p>57:25:0021001:1238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4">
            <text:p>57:25:0021001:1239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4">
            <text:p>57:25:0021001:1240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4">
            <text:p>57:25:0021001:1241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4">
            <text:p>57:25:0021001:1242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4">
            <text:p>57:25:0021001:1243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4">
            <text:p>57:25:0021001:1244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4">
            <text:p>57:25:0021001:1245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4">
            <text:p>57:25:0021001:1246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44">
            <text:p>57:25:0021001:1247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44">
            <text:p>57:25:0021001:1248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44">
            <text:p>57:25:0021001:1249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44">
            <text:p>57:25:0021001:1250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44">
            <text:p>57:25:0021001:1251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44">
            <text:p>57:25:0021001:1252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44">
            <text:p>57:25:0021001:1253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38">
            <text:p>57:25:0021001:1254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38">
            <text:p>57:25:0021001:1255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38">
            <text:p>57:25:0021001:1258</text:p>
          </table:table-cell>
          <table:table-cell table:style-name="ce24"/>
          <table:table-cell office:value-type="string" table:style-name="ce9">
            <text:p>03.09.2024</text:p>
          </table:table-cell>
          <table:table-cell office:value-type="string" table:style-name="ce9">
            <text:p>31.08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38">
            <text:p>57:25:0021001:1836</text:p>
          </table:table-cell>
          <table:table-cell table:style-name="ce24"/>
          <table:table-cell office:value-type="string" table:style-name="ce11">
            <text:p>03.09.2024</text:p>
          </table:table-cell>
          <table:table-cell office:value-type="string" table:style-name="ce11">
            <text:p>31.08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3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2">
            <text:p>14CB86016DC37D8E6A8E08B5757924ED18A408E7913CF5D5C8DCA3491803FC0D4D1E84FEC7F0096CDE8ACDE3F6F47DB1BB05E6D7E8412F269D05825758CECB65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3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7">
            <text:p>Директор</text:p>
          </table:table-cell>
          <table:table-cell table:style-name="ce4"/>
          <table:table-cell table:style-name="ce2"/>
          <table:table-cell office:value-type="string" table:style-name="ce25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3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3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3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2" table:style-name="ro7">
          <table:table-cell/>
          <table:table-cell table:style-name="ce36"/>
          <table:table-cell table:number-columns-repeated="16382"/>
        </table:table-row>
        <table:table-row table:number-rows-repeated="1048332" table:style-name="ro7">
          <table:table-cell/>
          <table:table-cell table:style-name="ce3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9-13T09:34:49Z</dc:date>
    <meta:editing-cycles>10</meta:editing-cycles>
  </office:meta>
</office:document-meta>
</file>