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65:$B$1048576, B2)+COUNTIF($B$1:$B$92, B2)+COUNTIF($B$123:$B$168, B2)&gt;1,NOT(ISBLANK(B2))))" style:apply-style-name="cf1" style:base-cell-address="Акт.B2"/>
      <style:map style:condition="is-true-formula(msoxl:AND(COUNTIF($B$465:$B$1048576, B2)+COUNTIF($B$1:$B$92, B2)+COUNTIF($B$123:$B$168, B2)&gt;1,NOT(ISBLANK(B2))))" style:apply-style-name="cf1" style:base-cell-address="Акт.B2"/>
      <style:map style:condition="is-true-formula(msoxl:AND(COUNTIF($B$465:$B$1048576, B2)+COUNTIF($B$1:$B$92, B2)+COUNTIF($B$123:$B$168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465:$B$1048576, B3)+COUNTIF($B$1:$B$92, B3)+COUNTIF($B$123:$B$168, B3)&gt;1,NOT(ISBLANK(B3))))" style:apply-style-name="cf1" style:base-cell-address="Акт.B3"/>
      <style:map style:condition="is-true-formula(msoxl:AND(COUNTIF($B$465:$B$1048576, B3)+COUNTIF($B$1:$B$92, B3)+COUNTIF($B$123:$B$168, B3)&gt;1,NOT(ISBLANK(B3))))" style:apply-style-name="cf1" style:base-cell-address="Акт.B3"/>
      <style:map style:condition="is-true-formula(msoxl:AND(COUNTIF($B$465:$B$1048576, B3)+COUNTIF($B$1:$B$92, B3)+COUNTIF($B$123:$B$168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65:$B$1048576, B12)+COUNTIF($B$1:$B$92, B12)+COUNTIF($B$123:$B$168, B12)&gt;1,NOT(ISBLANK(B12))))" style:apply-style-name="cf1" style:base-cell-address="Акт.B12"/>
      <style:map style:condition="is-true-formula(msoxl:AND(COUNTIF($B$465:$B$1048576, B12)+COUNTIF($B$1:$B$92, B12)+COUNTIF($B$123:$B$168, B12)&gt;1,NOT(ISBLANK(B12))))" style:apply-style-name="cf1" style:base-cell-address="Акт.B12"/>
      <style:map style:condition="is-true-formula(msoxl:AND(COUNTIF($B$465:$B$1048576, B12)+COUNTIF($B$1:$B$92, B12)+COUNTIF($B$123:$B$168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8:$B$296, B278)&gt;1,NOT(ISBLANK(B278))))" style:apply-style-name="cf1" style:base-cell-address="Акт.B278"/>
      <style:map style:condition="is-true-formula(msoxl:AND(COUNTIF($B$278:$B$296, B278)&gt;1,NOT(ISBLANK(B278))))" style:apply-style-name="cf1" style:base-cell-address="Акт.B278"/>
      <style:map style:condition="is-true-formula(msoxl:AND(COUNTIF($B$278:$B$296, B278)&gt;1,NOT(ISBLANK(B278))))" style:apply-style-name="cf1" style:base-cell-address="Акт.B278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7:$B$306, B297)&gt;1,NOT(ISBLANK(B297))))" style:apply-style-name="cf1" style:base-cell-address="Акт.B297"/>
      <style:map style:condition="is-true-formula(msoxl:AND(COUNTIF($B$297:$B$306, B297)&gt;1,NOT(ISBLANK(B297))))" style:apply-style-name="cf1" style:base-cell-address="Акт.B297"/>
      <style:map style:condition="is-true-formula(msoxl:AND(COUNTIF($B$297:$B$306, B297)&gt;1,NOT(ISBLANK(B297))))" style:apply-style-name="cf1" style:base-cell-address="Акт.B29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8:$B$326, B308)&gt;1,NOT(ISBLANK(B308))))" style:apply-style-name="cf1" style:base-cell-address="Акт.B308"/>
      <style:map style:condition="is-true-formula(msoxl:AND(COUNTIF($B$308:$B$326, B308)&gt;1,NOT(ISBLANK(B308))))" style:apply-style-name="cf1" style:base-cell-address="Акт.B308"/>
      <style:map style:condition="is-true-formula(msoxl:AND(COUNTIF($B$308:$B$326, B308)&gt;1,NOT(ISBLANK(B308))))" style:apply-style-name="cf1" style:base-cell-address="Акт.B308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7:$B$336, B327)&gt;1,NOT(ISBLANK(B327))))" style:apply-style-name="cf1" style:base-cell-address="Акт.B327"/>
      <style:map style:condition="is-true-formula(msoxl:AND(COUNTIF($B$327:$B$336, B327)&gt;1,NOT(ISBLANK(B327))))" style:apply-style-name="cf1" style:base-cell-address="Акт.B327"/>
      <style:map style:condition="is-true-formula(msoxl:AND(COUNTIF($B$327:$B$336, B327)&gt;1,NOT(ISBLANK(B327))))" style:apply-style-name="cf1" style:base-cell-address="Акт.B32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18:$B$236, B218)&gt;1,NOT(ISBLANK(B218))))" style:apply-style-name="cf1" style:base-cell-address="Акт.B218"/>
      <style:map style:condition="is-true-formula(msoxl:AND(COUNTIF($B$218:$B$236, B218)&gt;1,NOT(ISBLANK(B218))))" style:apply-style-name="cf1" style:base-cell-address="Акт.B218"/>
      <style:map style:condition="is-true-formula(msoxl:AND(COUNTIF($B$218:$B$236, B218)&gt;1,NOT(ISBLANK(B218))))" style:apply-style-name="cf1" style:base-cell-address="Акт.B218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7:$B$246, B237)&gt;1,NOT(ISBLANK(B237))))" style:apply-style-name="cf1" style:base-cell-address="Акт.B237"/>
      <style:map style:condition="is-true-formula(msoxl:AND(COUNTIF($B$237:$B$246, B237)&gt;1,NOT(ISBLANK(B237))))" style:apply-style-name="cf1" style:base-cell-address="Акт.B237"/>
      <style:map style:condition="is-true-formula(msoxl:AND(COUNTIF($B$237:$B$246, B237)&gt;1,NOT(ISBLANK(B237))))" style:apply-style-name="cf1" style:base-cell-address="Акт.B23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8:$B$266, B248)&gt;1,NOT(ISBLANK(B248))))" style:apply-style-name="cf1" style:base-cell-address="Акт.B248"/>
      <style:map style:condition="is-true-formula(msoxl:AND(COUNTIF($B$248:$B$266, B248)&gt;1,NOT(ISBLANK(B248))))" style:apply-style-name="cf1" style:base-cell-address="Акт.B248"/>
      <style:map style:condition="is-true-formula(msoxl:AND(COUNTIF($B$248:$B$266, B248)&gt;1,NOT(ISBLANK(B248))))" style:apply-style-name="cf1" style:base-cell-address="Акт.B24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7:$B$276, B267)&gt;1,NOT(ISBLANK(B267))))" style:apply-style-name="cf1" style:base-cell-address="Акт.B267"/>
      <style:map style:condition="is-true-formula(msoxl:AND(COUNTIF($B$267:$B$276, B267)&gt;1,NOT(ISBLANK(B267))))" style:apply-style-name="cf1" style:base-cell-address="Акт.B267"/>
      <style:map style:condition="is-true-formula(msoxl:AND(COUNTIF($B$267:$B$276, B267)&gt;1,NOT(ISBLANK(B267))))" style:apply-style-name="cf1" style:base-cell-address="Акт.B267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98:$B$416, B398)&gt;1,NOT(ISBLANK(B398))))" style:apply-style-name="cf1" style:base-cell-address="Акт.B398"/>
      <style:map style:condition="is-true-formula(msoxl:AND(COUNTIF($B$398:$B$416, B398)&gt;1,NOT(ISBLANK(B398))))" style:apply-style-name="cf1" style:base-cell-address="Акт.B398"/>
      <style:map style:condition="is-true-formula(msoxl:AND(COUNTIF($B$398:$B$416, B398)&gt;1,NOT(ISBLANK(B398))))" style:apply-style-name="cf1" style:base-cell-address="Акт.B398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7:$B$426, B417)&gt;1,NOT(ISBLANK(B417))))" style:apply-style-name="cf1" style:base-cell-address="Акт.B417"/>
      <style:map style:condition="is-true-formula(msoxl:AND(COUNTIF($B$417:$B$426, B417)&gt;1,NOT(ISBLANK(B417))))" style:apply-style-name="cf1" style:base-cell-address="Акт.B417"/>
      <style:map style:condition="is-true-formula(msoxl:AND(COUNTIF($B$417:$B$426, B417)&gt;1,NOT(ISBLANK(B417))))" style:apply-style-name="cf1" style:base-cell-address="Акт.B417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8:$B$446, B428)&gt;1,NOT(ISBLANK(B428))))" style:apply-style-name="cf1" style:base-cell-address="Акт.B428"/>
      <style:map style:condition="is-true-formula(msoxl:AND(COUNTIF($B$428:$B$446, B428)&gt;1,NOT(ISBLANK(B428))))" style:apply-style-name="cf1" style:base-cell-address="Акт.B428"/>
      <style:map style:condition="is-true-formula(msoxl:AND(COUNTIF($B$428:$B$446, B428)&gt;1,NOT(ISBLANK(B428))))" style:apply-style-name="cf1" style:base-cell-address="Акт.B42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47:$B$456, B447)&gt;1,NOT(ISBLANK(B447))))" style:apply-style-name="cf1" style:base-cell-address="Акт.B447"/>
      <style:map style:condition="is-true-formula(msoxl:AND(COUNTIF($B$447:$B$456, B447)&gt;1,NOT(ISBLANK(B447))))" style:apply-style-name="cf1" style:base-cell-address="Акт.B447"/>
      <style:map style:condition="is-true-formula(msoxl:AND(COUNTIF($B$447:$B$456, B447)&gt;1,NOT(ISBLANK(B447))))" style:apply-style-name="cf1" style:base-cell-address="Акт.B447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8:$B$356, B338)&gt;1,NOT(ISBLANK(B338))))" style:apply-style-name="cf1" style:base-cell-address="Акт.B338"/>
      <style:map style:condition="is-true-formula(msoxl:AND(COUNTIF($B$338:$B$356, B338)&gt;1,NOT(ISBLANK(B338))))" style:apply-style-name="cf1" style:base-cell-address="Акт.B338"/>
      <style:map style:condition="is-true-formula(msoxl:AND(COUNTIF($B$338:$B$356, B338)&gt;1,NOT(ISBLANK(B338))))" style:apply-style-name="cf1" style:base-cell-address="Акт.B338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7:$B$366, B357)&gt;1,NOT(ISBLANK(B357))))" style:apply-style-name="cf1" style:base-cell-address="Акт.B357"/>
      <style:map style:condition="is-true-formula(msoxl:AND(COUNTIF($B$357:$B$366, B357)&gt;1,NOT(ISBLANK(B357))))" style:apply-style-name="cf1" style:base-cell-address="Акт.B357"/>
      <style:map style:condition="is-true-formula(msoxl:AND(COUNTIF($B$357:$B$366, B357)&gt;1,NOT(ISBLANK(B357))))" style:apply-style-name="cf1" style:base-cell-address="Акт.B357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8:$B$386, B368)&gt;1,NOT(ISBLANK(B368))))" style:apply-style-name="cf1" style:base-cell-address="Акт.B368"/>
      <style:map style:condition="is-true-formula(msoxl:AND(COUNTIF($B$368:$B$386, B368)&gt;1,NOT(ISBLANK(B368))))" style:apply-style-name="cf1" style:base-cell-address="Акт.B368"/>
      <style:map style:condition="is-true-formula(msoxl:AND(COUNTIF($B$368:$B$386, B368)&gt;1,NOT(ISBLANK(B368))))" style:apply-style-name="cf1" style:base-cell-address="Акт.B368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7:$B$396, B387)&gt;1,NOT(ISBLANK(B387))))" style:apply-style-name="cf1" style:base-cell-address="Акт.B387"/>
      <style:map style:condition="is-true-formula(msoxl:AND(COUNTIF($B$387:$B$396, B387)&gt;1,NOT(ISBLANK(B387))))" style:apply-style-name="cf1" style:base-cell-address="Акт.B387"/>
      <style:map style:condition="is-true-formula(msoxl:AND(COUNTIF($B$387:$B$396, B387)&gt;1,NOT(ISBLANK(B387))))" style:apply-style-name="cf1" style:base-cell-address="Акт.B38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58:$B$464, B458)&gt;1,NOT(ISBLANK(B458))))" style:apply-style-name="cf1" style:base-cell-address="Акт.B458"/>
      <style:map style:condition="is-true-formula(msoxl:AND(COUNTIF($B$458:$B$464, B458)&gt;1,NOT(ISBLANK(B458))))" style:apply-style-name="cf1" style:base-cell-address="Акт.B458"/>
      <style:map style:condition="is-true-formula(msoxl:AND(COUNTIF($B$458:$B$464, B458)&gt;1,NOT(ISBLANK(B458))))" style:apply-style-name="cf1" style:base-cell-address="Акт.B458"/>
    </style:style>
    <style:style style:name="ce65" style:family="table-cell" style:parent-style-name="Default" style:data-style-name="N0">
      <style:table-cell-properties style:vertical-align="automatic"/>
      <style:map style:condition="is-true-formula(msoxl:AND(COUNTIF($B$465:$B$1048576, B69)+COUNTIF($B$1:$B$92, B69)+COUNTIF($B$123:$B$168, B69)&gt;1,NOT(ISBLANK(B69))))" style:apply-style-name="cf1" style:base-cell-address="Акт.B69"/>
      <style:map style:condition="is-true-formula(msoxl:AND(COUNTIF($B$465:$B$1048576, B472)+COUNTIF($B$1:$B$92, B472)+COUNTIF($B$123:$B$168, B472)&gt;1,NOT(ISBLANK(B472))))" style:apply-style-name="cf1" style:base-cell-address="Акт.B472"/>
      <style:map style:condition="is-true-formula(msoxl:AND(COUNTIF($B$465:$B$1048576, B472)+COUNTIF($B$1:$B$92, B472)+COUNTIF($B$123:$B$168, B472)&gt;1,NOT(ISBLANK(B472))))" style:apply-style-name="cf1" style:base-cell-address="Акт.B472"/>
    </style:style>
    <style:style style:name="ce66" style:family="table-cell">
      <style:map style:condition="is-true-formula(msoxl:AND(COUNTIF($B$465:$B$1048576, B472)+COUNTIF($B$1:$B$92, B472)+COUNTIF($B$123:$B$168, B472)&gt;1,NOT(ISBLANK(B472))))" style:apply-style-name="cf1" style:base-cell-address="Акт.B472"/>
      <style:map style:condition="is-true-formula(msoxl:AND(COUNTIF($B$465:$B$1048576, B478)+COUNTIF($B$1:$B$92, B478)+COUNTIF($B$123:$B$168, B478)&gt;1,NOT(ISBLANK(B478))))" style:apply-style-name="cf1" style:base-cell-address="Акт.B478"/>
      <style:map style:condition="is-true-formula(msoxl:AND(COUNTIF($B$465:$B$1048576, B478)+COUNTIF($B$1:$B$92, B478)+COUNTIF($B$123:$B$168, B478)&gt;1,NOT(ISBLANK(B478))))" style:apply-style-name="cf1" style:base-cell-address="Акт.B478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22, B112)&gt;1,NOT(ISBLANK(B112))))" style:apply-style-name="cf1" style:base-cell-address="Акт.B112"/>
      <style:map style:condition="is-true-formula(msoxl:AND(COUNTIF($B$112:$B$122, B112)&gt;1,NOT(ISBLANK(B112))))" style:apply-style-name="cf1" style:base-cell-address="Акт.B112"/>
      <style:map style:condition="is-true-formula(msoxl:AND(COUNTIF($B$112:$B$122, B112)&gt;1,NOT(ISBLANK(B112))))" style:apply-style-name="cf1" style:base-cell-address="Акт.B11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69:$B$206, B169)&gt;1,NOT(ISBLANK(B169))))" style:apply-style-name="cf1" style:base-cell-address="Акт.B169"/>
      <style:map style:condition="is-true-formula(msoxl:AND(COUNTIF($B$169:$B$206, B169)&gt;1,NOT(ISBLANK(B169))))" style:apply-style-name="cf1" style:base-cell-address="Акт.B169"/>
      <style:map style:condition="is-true-formula(msoxl:AND(COUNTIF($B$169:$B$206, B169)&gt;1,NOT(ISBLANK(B169))))" style:apply-style-name="cf1" style:base-cell-address="Акт.B16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9:$B$206, B169)&gt;1,NOT(ISBLANK(B169))))" style:apply-style-name="cf1" style:base-cell-address="Акт.B169"/>
      <style:map style:condition="is-true-formula(msoxl:AND(COUNTIF($B$169:$B$206, B188)&gt;1,NOT(ISBLANK(B188))))" style:apply-style-name="cf1" style:base-cell-address="Акт.B188"/>
      <style:map style:condition="is-true-formula(msoxl:AND(COUNTIF($B$169:$B$206, B188)&gt;1,NOT(ISBLANK(B188))))" style:apply-style-name="cf1" style:base-cell-address="Акт.B18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07:$B$216, B207)&gt;1,NOT(ISBLANK(B207))))" style:apply-style-name="cf1" style:base-cell-address="Акт.B207"/>
      <style:map style:condition="is-true-formula(msoxl:AND(COUNTIF($B$207:$B$216, B207)&gt;1,NOT(ISBLANK(B207))))" style:apply-style-name="cf1" style:base-cell-address="Акт.B207"/>
      <style:map style:condition="is-true-formula(msoxl:AND(COUNTIF($B$207:$B$216, B207)&gt;1,NOT(ISBLANK(B207))))" style:apply-style-name="cf1" style:base-cell-address="Акт.B20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1048576, B126)+COUNTIF($B$1:$B$92, B126)+COUNTIF($B$123:$B$168, B126)&gt;1,NOT(ISBLANK(B126))))" style:apply-style-name="cf1" style:base-cell-address="Акт.B126"/>
      <style:map style:condition="is-true-formula(msoxl:AND(COUNTIF($B$465:$B$1048576, B126)+COUNTIF($B$1:$B$92, B126)+COUNTIF($B$123:$B$168, B126)&gt;1,NOT(ISBLANK(B126))))" style:apply-style-name="cf1" style:base-cell-address="Акт.B126"/>
      <style:map style:condition="is-true-formula(msoxl:AND(COUNTIF($B$465:$B$1048576, B126)+COUNTIF($B$1:$B$92, B126)+COUNTIF($B$123:$B$168, B126)&gt;1,NOT(ISBLANK(B126))))" style:apply-style-name="cf1" style:base-cell-address="Акт.B12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65:$B$1048576, B126)+COUNTIF($B$1:$B$92, B126)+COUNTIF($B$123:$B$168, B126)&gt;1,NOT(ISBLANK(B126))))" style:apply-style-name="cf1" style:base-cell-address="Акт.B126"/>
      <style:map style:condition="is-true-formula(msoxl:AND(COUNTIF($B$465:$B$1048576, B152)+COUNTIF($B$1:$B$92, B152)+COUNTIF($B$123:$B$168, B152)&gt;1,NOT(ISBLANK(B152))))" style:apply-style-name="cf1" style:base-cell-address="Акт.B152"/>
      <style:map style:condition="is-true-formula(msoxl:AND(COUNTIF($B$465:$B$1048576, B152)+COUNTIF($B$1:$B$92, B152)+COUNTIF($B$123:$B$168, B152)&gt;1,NOT(ISBLANK(B152))))" style:apply-style-name="cf1" style:base-cell-address="Акт.B15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65:$B$1048576, B12)+COUNTIF($B$1:$B$92, B12)+COUNTIF($B$123:$B$168, B12)&gt;1,NOT(ISBLANK(B12))))" style:apply-style-name="cf1" style:base-cell-address="Акт.B12"/>
      <style:map style:condition="is-true-formula(msoxl:AND(COUNTIF($B$465:$B$1048576, B16)+COUNTIF($B$1:$B$92, B16)+COUNTIF($B$123:$B$168, B16)&gt;1,NOT(ISBLANK(B16))))" style:apply-style-name="cf1" style:base-cell-address="Акт.B16"/>
      <style:map style:condition="is-true-formula(msoxl:AND(COUNTIF($B$465:$B$1048576, B16)+COUNTIF($B$1:$B$92, B16)+COUNTIF($B$123:$B$168, B16)&gt;1,NOT(ISBLANK(B16))))" style:apply-style-name="cf1" style:base-cell-address="Акт.B1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65:$B$1048576, B16)+COUNTIF($B$1:$B$92, B16)+COUNTIF($B$123:$B$168, B16)&gt;1,NOT(ISBLANK(B16))))" style:apply-style-name="cf1" style:base-cell-address="Акт.B16"/>
      <style:map style:condition="is-true-formula(msoxl:AND(COUNTIF($B$465:$B$1048576, B17)+COUNTIF($B$1:$B$92, B17)+COUNTIF($B$123:$B$168, B17)&gt;1,NOT(ISBLANK(B17))))" style:apply-style-name="cf1" style:base-cell-address="Акт.B17"/>
      <style:map style:condition="is-true-formula(msoxl:AND(COUNTIF($B$465:$B$1048576, B17)+COUNTIF($B$1:$B$92, B17)+COUNTIF($B$123:$B$168, B17)&gt;1,NOT(ISBLANK(B17))))" style:apply-style-name="cf1" style:base-cell-address="Акт.B1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5:$B$1048576, B17)+COUNTIF($B$1:$B$92, B17)+COUNTIF($B$123:$B$168, B17)&gt;1,NOT(ISBLANK(B17))))" style:apply-style-name="cf1" style:base-cell-address="Акт.B17"/>
      <style:map style:condition="is-true-formula(msoxl:AND(COUNTIF($B$465:$B$1048576, B69)+COUNTIF($B$1:$B$92, B69)+COUNTIF($B$123:$B$168, B69)&gt;1,NOT(ISBLANK(B69))))" style:apply-style-name="cf1" style:base-cell-address="Акт.B69"/>
      <style:map style:condition="is-true-formula(msoxl:AND(COUNTIF($B$465:$B$1048576, B69)+COUNTIF($B$1:$B$92, B69)+COUNTIF($B$123:$B$168, B69)&gt;1,NOT(ISBLANK(B69))))" style:apply-style-name="cf1" style:base-cell-address="Акт.B69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7)&gt;1,NOT(ISBLANK(B97))))" style:apply-style-name="cf1" style:base-cell-address="Акт.B97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19</text:p>
          </table:table-cell>
          <table:table-cell table:style-name="ce4"/>
          <table:table-cell table:style-name="ce2"/>
          <table:table-cell office:value-type="date" office:date-value="2024-09-13T00:00:00" table:style-name="ce7">
            <text:p>13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10">
            <text:p>10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9" table:style-name="ce10">
            <text:p>3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75">
            <text:p>57:01:0000000:1231</text:p>
          </table:table-cell>
          <table:table-cell office:value-type="float" office:value="667200" table:style-name="ce17">
            <text:p><text:s/>667 20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75">
            <text:p>57:01:0010203:149</text:p>
          </table:table-cell>
          <table:table-cell office:value-type="float" office:value="76298.8" table:style-name="ce17">
            <text:p><text:s/>76 298,8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75">
            <text:p>57:01:1280101:152</text:p>
          </table:table-cell>
          <table:table-cell office:value-type="float" office:value="337740" table:style-name="ce17">
            <text:p><text:s/>337 74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75">
            <text:p>57:05:0000000:55</text:p>
          </table:table-cell>
          <table:table-cell office:value-type="float" office:value="5003738.4000000004" table:style-name="ce17">
            <text:p><text:s/>5 003 738,4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75">
            <text:p>57:05:0080101:274</text:p>
          </table:table-cell>
          <table:table-cell office:value-type="float" office:value="424160" table:style-name="ce17">
            <text:p><text:s/>424 16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75">
            <text:p>57:06:0050102:203</text:p>
          </table:table-cell>
          <table:table-cell office:value-type="float" office:value="7247068.9199999999" table:style-name="ce17">
            <text:p><text:s/>7 247 068,9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75">
            <text:p>57:06:0050102:802</text:p>
          </table:table-cell>
          <table:table-cell office:value-type="float" office:value="286650" table:style-name="ce17">
            <text:p><text:s/>286 65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75">
            <text:p>57:09:0030301:12</text:p>
          </table:table-cell>
          <table:table-cell office:value-type="float" office:value="336728.32000000001" table:style-name="ce17">
            <text:p><text:s/>336 728,3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75">
            <text:p>57:09:0030301:299</text:p>
          </table:table-cell>
          <table:table-cell office:value-type="float" office:value="7329.7" table:style-name="ce17">
            <text:p><text:s/>7 329,7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75">
            <text:p>57:09:1030101:155</text:p>
          </table:table-cell>
          <table:table-cell office:value-type="float" office:value="134.28" table:style-name="ce17">
            <text:p><text:s/>134,2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75">
            <text:p>57:10:0050101:6151</text:p>
          </table:table-cell>
          <table:table-cell office:value-type="float" office:value="14853000" table:style-name="ce17">
            <text:p><text:s/>14 853 00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75">
            <text:p>57:10:0050101:6152</text:p>
          </table:table-cell>
          <table:table-cell office:value-type="float" office:value="4166860.62" table:style-name="ce17">
            <text:p><text:s/>4 166 860,6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75">
            <text:p>57:10:0050201:351</text:p>
          </table:table-cell>
          <table:table-cell office:value-type="float" office:value="161697.60000000001" table:style-name="ce17">
            <text:p><text:s/>161 697,6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75">
            <text:p>57:10:1250102:221</text:p>
          </table:table-cell>
          <table:table-cell office:value-type="float" office:value="353157.6" table:style-name="ce17">
            <text:p><text:s/>353 157,6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75">
            <text:p>57:11:0000000:107</text:p>
          </table:table-cell>
          <table:table-cell office:value-type="float" office:value="3098450.88" table:style-name="ce17">
            <text:p><text:s/>3 098 450,8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75">
            <text:p>57:11:0020301:1306</text:p>
          </table:table-cell>
          <table:table-cell office:value-type="float" office:value="319680" table:style-name="ce17">
            <text:p><text:s/>319 68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75">
            <text:p>57:11:1630102:43</text:p>
          </table:table-cell>
          <table:table-cell office:value-type="float" office:value="208402.23" table:style-name="ce17">
            <text:p><text:s/>208 402,2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75">
            <text:p>57:12:0000000:133</text:p>
          </table:table-cell>
          <table:table-cell office:value-type="float" office:value="10938223.08" table:style-name="ce17">
            <text:p><text:s/>10 938 223,0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75">
            <text:p>57:12:0020201:206</text:p>
          </table:table-cell>
          <table:table-cell office:value-type="float" office:value="785970" table:style-name="ce17">
            <text:p><text:s/>785 97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75">
            <text:p>57:13:0000000:3</text:p>
          </table:table-cell>
          <table:table-cell office:value-type="float" office:value="68584680" table:style-name="ce17">
            <text:p><text:s/>68 584 68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75">
            <text:p>57:13:0000000:786</text:p>
          </table:table-cell>
          <table:table-cell office:value-type="float" office:value="540937.6" table:style-name="ce17">
            <text:p><text:s/>540 937,6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75">
            <text:p>57:13:0030301:551</text:p>
          </table:table-cell>
          <table:table-cell office:value-type="float" office:value="466120" table:style-name="ce17">
            <text:p><text:s/>466 12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75">
            <text:p>57:13:0080101:349</text:p>
          </table:table-cell>
          <table:table-cell office:value-type="float" office:value="48750" table:style-name="ce17">
            <text:p><text:s/>48 75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75">
            <text:p>57:14:1080101:169</text:p>
          </table:table-cell>
          <table:table-cell office:value-type="float" office:value="94925" table:style-name="ce17">
            <text:p><text:s/>94 925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75">
            <text:p>57:14:1080101:170</text:p>
          </table:table-cell>
          <table:table-cell office:value-type="float" office:value="94925" table:style-name="ce17">
            <text:p><text:s/>94 925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75">
            <text:p>57:14:1080101:171</text:p>
          </table:table-cell>
          <table:table-cell office:value-type="float" office:value="94469.36" table:style-name="ce17">
            <text:p><text:s/>94 469,36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75">
            <text:p>57:14:1080101:172</text:p>
          </table:table-cell>
          <table:table-cell office:value-type="float" office:value="94469.36" table:style-name="ce17">
            <text:p><text:s/>94 469,36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75">
            <text:p>57:15:0000000:1609</text:p>
          </table:table-cell>
          <table:table-cell office:value-type="float" office:value="4714.2" table:style-name="ce17">
            <text:p><text:s/>4 714,2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75">
            <text:p>57:15:0000000:30</text:p>
          </table:table-cell>
          <table:table-cell office:value-type="float" office:value="17262.7" table:style-name="ce17">
            <text:p><text:s/>17 262,7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75">
            <text:p>57:15:0000000:34</text:p>
          </table:table-cell>
          <table:table-cell office:value-type="float" office:value="6387.92" table:style-name="ce17">
            <text:p><text:s/>6 387,9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75">
            <text:p>57:15:0000000:35</text:p>
          </table:table-cell>
          <table:table-cell office:value-type="float" office:value="14739.03" table:style-name="ce17">
            <text:p><text:s/>14 739,0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75">
            <text:p>57:15:0010501:535</text:p>
          </table:table-cell>
          <table:table-cell office:value-type="float" office:value="1361.88" table:style-name="ce17">
            <text:p><text:s/>1 361,8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75">
            <text:p>57:15:0030301:1083</text:p>
          </table:table-cell>
          <table:table-cell office:value-type="float" office:value="593.64" table:style-name="ce17">
            <text:p><text:s/>593,64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75">
            <text:p>57:15:0030403:102</text:p>
          </table:table-cell>
          <table:table-cell office:value-type="float" office:value="302590.53000000003" table:style-name="ce17">
            <text:p><text:s/>302 590,5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75">
            <text:p>57:15:0030403:103</text:p>
          </table:table-cell>
          <table:table-cell office:value-type="float" office:value="288956.59999999998" table:style-name="ce17">
            <text:p><text:s/>288 956,6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75">
            <text:p>57:15:0720101:591</text:p>
          </table:table-cell>
          <table:table-cell office:value-type="float" office:value="50459.7" table:style-name="ce17">
            <text:p><text:s/>50 459,7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75">
            <text:p>57:15:0720101:592</text:p>
          </table:table-cell>
          <table:table-cell office:value-type="float" office:value="48211.74" table:style-name="ce17">
            <text:p><text:s/>48 211,74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75">
            <text:p>57:18:1020101:158</text:p>
          </table:table-cell>
          <table:table-cell office:value-type="float" office:value="223650" table:style-name="ce17">
            <text:p><text:s/>223 65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75">
            <text:p>57:18:1300101:175</text:p>
          </table:table-cell>
          <table:table-cell office:value-type="float" office:value="183450" table:style-name="ce17">
            <text:p><text:s/>183 45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75">
            <text:p>57:20:0000000:121</text:p>
          </table:table-cell>
          <table:table-cell office:value-type="float" office:value="1186397.6000000001" table:style-name="ce17">
            <text:p><text:s/>1 186 397,6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75">
            <text:p>57:20:0100101:124</text:p>
          </table:table-cell>
          <table:table-cell office:value-type="float" office:value="25.83" table:style-name="ce17">
            <text:p><text:s/>25,8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75">
            <text:p>57:22:0610106:676</text:p>
          </table:table-cell>
          <table:table-cell office:value-type="float" office:value="277200" table:style-name="ce17">
            <text:p><text:s/>277 20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75">
            <text:p>57:24:0000000:1225</text:p>
          </table:table-cell>
          <table:table-cell office:value-type="float" office:value="687750" table:style-name="ce17">
            <text:p><text:s/>687 75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75">
            <text:p>57:24:0000000:1226</text:p>
          </table:table-cell>
          <table:table-cell office:value-type="float" office:value="531000" table:style-name="ce17">
            <text:p><text:s/>531 00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75">
            <text:p>57:24:0040401:28</text:p>
          </table:table-cell>
          <table:table-cell office:value-type="float" office:value="5319440" table:style-name="ce17">
            <text:p><text:s/>5 319 44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75">
            <text:p>57:24:0040401:620</text:p>
          </table:table-cell>
          <table:table-cell office:value-type="float" office:value="5400000" table:style-name="ce17">
            <text:p><text:s/>5 400 000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75">
            <text:p>57:25:0010819:303</text:p>
          </table:table-cell>
          <table:table-cell office:value-type="float" office:value="212919.84" table:style-name="ce17">
            <text:p><text:s/>212 919,84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75">
            <text:p>57:25:0040225:1666</text:p>
          </table:table-cell>
          <table:table-cell office:value-type="float" office:value="15042.88" table:style-name="ce17">
            <text:p><text:s/>15 042,8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75">
            <text:p>57:25:0040423:121</text:p>
          </table:table-cell>
          <table:table-cell office:value-type="float" office:value="219223.5" table:style-name="ce17">
            <text:p><text:s/>219 223,5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75">
            <text:p>57:26:0000000:1536</text:p>
          </table:table-cell>
          <table:table-cell office:value-type="float" office:value="526419.05000000005" table:style-name="ce17">
            <text:p><text:s/>526 419,05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75">
            <text:p>57:26:0010315:331</text:p>
          </table:table-cell>
          <table:table-cell office:value-type="float" office:value="589699.1" table:style-name="ce17">
            <text:p><text:s/>589 699,1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75">
            <text:p>57:26:0010330:118</text:p>
          </table:table-cell>
          <table:table-cell office:value-type="float" office:value="145211.88" table:style-name="ce17">
            <text:p><text:s/>145 211,8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76">
            <text:p>57:25:0040404:121</text:p>
          </table:table-cell>
          <table:table-cell office:value-type="float" office:value="289834.86" table:style-name="ce17">
            <text:p><text:s/>289 834,86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76">
            <text:p>57:19:0010305:369</text:p>
          </table:table-cell>
          <table:table-cell office:value-type="float" office:value="1262379.03" table:style-name="ce17">
            <text:p><text:s/>1 262 379,0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76">
            <text:p>57:26:0010217:247</text:p>
          </table:table-cell>
          <table:table-cell office:value-type="float" office:value="2404845.0299999998" table:style-name="ce17">
            <text:p><text:s/>2 404 845,0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76">
            <text:p>57:27:0020518:2425</text:p>
          </table:table-cell>
          <table:table-cell office:value-type="float" office:value="1428679.73" table:style-name="ce17">
            <text:p><text:s/>1 428 679,7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76">
            <text:p>57:09:0050201:875</text:p>
          </table:table-cell>
          <table:table-cell office:value-type="float" office:value="385911.24" table:style-name="ce17">
            <text:p><text:s/>385 911,24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76">
            <text:p>57:25:0000000:6629</text:p>
          </table:table-cell>
          <table:table-cell office:value-type="float" office:value="1951406.52" table:style-name="ce17">
            <text:p><text:s/>1 951 406,5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76">
            <text:p>57:18:0000000:1249</text:p>
          </table:table-cell>
          <table:table-cell office:value-type="float" office:value="3566208.48" table:style-name="ce17">
            <text:p><text:s/>3 566 208,4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76">
            <text:p>57:11:0990101:216</text:p>
          </table:table-cell>
          <table:table-cell office:value-type="float" office:value="646880.18000000005" table:style-name="ce17">
            <text:p><text:s/>646 880,1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76">
            <text:p>57:10:0010201:9644</text:p>
          </table:table-cell>
          <table:table-cell office:value-type="float" office:value="2903624.02" table:style-name="ce17">
            <text:p><text:s/>2 903 624,0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76">
            <text:p>57:10:0020101:4432</text:p>
          </table:table-cell>
          <table:table-cell office:value-type="float" office:value="1068232.47" table:style-name="ce17">
            <text:p><text:s/>1 068 232,47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76">
            <text:p>57:10:0730101:174</text:p>
          </table:table-cell>
          <table:table-cell office:value-type="float" office:value="1639022.72" table:style-name="ce17">
            <text:p><text:s/>1 639 022,7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76">
            <text:p>57:18:1710101:175</text:p>
          </table:table-cell>
          <table:table-cell office:value-type="float" office:value="236570.57" table:style-name="ce17">
            <text:p><text:s/>236 570,57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76">
            <text:p>57:10:1910603:311</text:p>
          </table:table-cell>
          <table:table-cell office:value-type="float" office:value="582036.53" table:style-name="ce17">
            <text:p><text:s/>582 036,5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76">
            <text:p>57:09:0410101:1289</text:p>
          </table:table-cell>
          <table:table-cell office:value-type="float" office:value="870491.38" table:style-name="ce17">
            <text:p><text:s/>870 491,3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76">
            <text:p>57:07:0410101:55</text:p>
          </table:table-cell>
          <table:table-cell office:value-type="float" office:value="5012973.3899999997" table:style-name="ce17">
            <text:p><text:s/>5 012 973,39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76">
            <text:p>57:25:0030112:34</text:p>
          </table:table-cell>
          <table:table-cell office:value-type="float" office:value="655777.73" table:style-name="ce17">
            <text:p><text:s/>655 777,73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76">
            <text:p>57:10:0020101:4431</text:p>
          </table:table-cell>
          <table:table-cell office:value-type="float" office:value="2409026.12" table:style-name="ce17">
            <text:p><text:s/>2 409 026,1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76">
            <text:p>57:10:0022201:748</text:p>
          </table:table-cell>
          <table:table-cell office:value-type="float" office:value="148614.85" table:style-name="ce17">
            <text:p><text:s/>148 614,85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76">
            <text:p>57:01:2230101:174</text:p>
          </table:table-cell>
          <table:table-cell office:value-type="float" office:value="122069.39" table:style-name="ce17">
            <text:p><text:s/>122 069,39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76">
            <text:p>57:18:0490101:291</text:p>
          </table:table-cell>
          <table:table-cell office:value-type="float" office:value="342759.6" table:style-name="ce17">
            <text:p><text:s/>342 759,6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76">
            <text:p>57:22:1320101:389</text:p>
          </table:table-cell>
          <table:table-cell office:value-type="float" office:value="482767.01" table:style-name="ce17">
            <text:p><text:s/>482 767,01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76">
            <text:p>57:27:0020706:144</text:p>
          </table:table-cell>
          <table:table-cell office:value-type="float" office:value="2642145.09" table:style-name="ce17">
            <text:p><text:s/>2 642 145,09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76">
            <text:p>57:25:0021501:663</text:p>
          </table:table-cell>
          <table:table-cell office:value-type="float" office:value="1140753.6000000001" table:style-name="ce17">
            <text:p><text:s/>1 140 753,6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76">
            <text:p>57:10:0050101:5014</text:p>
          </table:table-cell>
          <table:table-cell office:value-type="float" office:value="1439591.06" table:style-name="ce17">
            <text:p><text:s/>1 439 591,06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79">
            <text:p>57:25:0020904:639</text:p>
          </table:table-cell>
          <table:table-cell office:value-type="float" office:value="1403308" table:style-name="ce17">
            <text:p><text:s/>1 403 308,00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79">
            <text:p>57:10:1230101:2136</text:p>
          </table:table-cell>
          <table:table-cell office:value-type="float" office:value="3897591.68" table:style-name="ce17">
            <text:p><text:s/>3 897 591,68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79">
            <text:p>57:25:0030402:1096</text:p>
          </table:table-cell>
          <table:table-cell office:value-type="float" office:value="8846744.5199999996" table:style-name="ce17">
            <text:p><text:s/>8 846 744,52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79">
            <text:p>57:15:0020501:266</text:p>
          </table:table-cell>
          <table:table-cell office:value-type="float" office:value="389601.65" table:style-name="ce17">
            <text:p><text:s/>389 601,65<text:s text:c="3"/></text:p>
          </table:table-cell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77">
            <text:p>57:22:0010101:881</text:p>
          </table:table-cell>
          <table:table-cell office:value-type="float" office:value="7527974" table:style-name="ce20">
            <text:p><text:s/>7 527 974,00<text:s text:c="3"/></text:p>
          </table:table-cell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78">
            <text:p>57:15:0020401:571</text:p>
          </table:table-cell>
          <table:table-cell office:value-type="float" office:value="156733.92000000001" table:style-name="ce22">
            <text:p><text:s/>156 733,92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78">
            <text:p>57:10:0060101:2090</text:p>
          </table:table-cell>
          <table:table-cell office:value-type="float" office:value="2444399.36" table:style-name="ce22">
            <text:p><text:s/>2 444 399,36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78">
            <text:p>57:25:0010514:51</text:p>
          </table:table-cell>
          <table:table-cell office:value-type="float" office:value="1055128.55" table:style-name="ce22">
            <text:p><text:s/>1 055 128,55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78">
            <text:p>57:25:0021317:114</text:p>
          </table:table-cell>
          <table:table-cell office:value-type="float" office:value="10044517.43" table:style-name="ce22">
            <text:p><text:s/>10 044 517,43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78">
            <text:p>57:11:1400101:290</text:p>
          </table:table-cell>
          <table:table-cell office:value-type="float" office:value="12013834.33" table:style-name="ce22">
            <text:p><text:s/>12 013 834,33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78">
            <text:p>57:25:0021103:242</text:p>
          </table:table-cell>
          <table:table-cell office:value-type="float" office:value="4179602.06" table:style-name="ce22">
            <text:p><text:s/>4 179 602,06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78">
            <text:p>57:25:0021106:1827</text:p>
          </table:table-cell>
          <table:table-cell office:value-type="float" office:value="2634213.39" table:style-name="ce22">
            <text:p><text:s/>2 634 213,39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78">
            <text:p>57:25:0021304:289</text:p>
          </table:table-cell>
          <table:table-cell office:value-type="float" office:value="3018721.04" table:style-name="ce22">
            <text:p><text:s/>3 018 721,04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78">
            <text:p>57:25:0031127:118</text:p>
          </table:table-cell>
          <table:table-cell office:value-type="float" office:value="1691902.72" table:style-name="ce22">
            <text:p><text:s/>1 691 902,72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78">
            <text:p>57:25:0020701:3555</text:p>
          </table:table-cell>
          <table:table-cell office:value-type="float" office:value="1090909.27" table:style-name="ce22">
            <text:p><text:s/>1 090 909,27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78">
            <text:p>57:25:0020701:3554</text:p>
          </table:table-cell>
          <table:table-cell office:value-type="float" office:value="2342326.39" table:style-name="ce22">
            <text:p><text:s/>2 342 326,39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78">
            <text:p>57:10:0730101:183</text:p>
          </table:table-cell>
          <table:table-cell office:value-type="float" office:value="245499.31" table:style-name="ce22">
            <text:p><text:s/>245 499,31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78">
            <text:p>57:09:0410101:1288</text:p>
          </table:table-cell>
          <table:table-cell office:value-type="float" office:value="203168.45" table:style-name="ce22">
            <text:p><text:s/>203 168,45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78">
            <text:p>57:25:0021001:2243</text:p>
          </table:table-cell>
          <table:table-cell office:value-type="float" office:value="510750.24" table:style-name="ce22">
            <text:p><text:s/>510 750,24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67">
            <text:p>57:25:0010156:2384</text:p>
          </table:table-cell>
          <table:table-cell office:value-type="float" office:value="120085.67" table:style-name="ce22">
            <text:p><text:s/>120 085,67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67">
            <text:p>57:25:0010156:2382</text:p>
          </table:table-cell>
          <table:table-cell office:value-type="float" office:value="67333.83" table:style-name="ce22">
            <text:p><text:s/>67 333,83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67">
            <text:p>57:10:0012401:1079</text:p>
          </table:table-cell>
          <table:table-cell office:value-type="float" office:value="108389.92" table:style-name="ce22">
            <text:p><text:s/>108 389,92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67">
            <text:p>57:25:0010156:2383</text:p>
          </table:table-cell>
          <table:table-cell office:value-type="float" office:value="86140.63" table:style-name="ce22">
            <text:p><text:s/>86 140,63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67">
            <text:p>57:19:0430101:602</text:p>
          </table:table-cell>
          <table:table-cell office:value-type="float" office:value="735759.12" table:style-name="ce22">
            <text:p><text:s/>735 759,12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67">
            <text:p>57:26:0010220:666</text:p>
          </table:table-cell>
          <table:table-cell office:value-type="float" office:value="453669.08" table:style-name="ce22">
            <text:p><text:s/>453 669,08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67">
            <text:p>57:27:0020427:36</text:p>
          </table:table-cell>
          <table:table-cell office:value-type="float" office:value="4046225.77" table:style-name="ce22">
            <text:p><text:s/>4 046 225,77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67">
            <text:p>57:26:0010220:664</text:p>
          </table:table-cell>
          <table:table-cell office:value-type="float" office:value="173110.57" table:style-name="ce22">
            <text:p><text:s/>173 110,57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67">
            <text:p>57:27:0010407:329</text:p>
          </table:table-cell>
          <table:table-cell office:value-type="float" office:value="4257221.47" table:style-name="ce22">
            <text:p><text:s/>4 257 221,47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67">
            <text:p>57:26:0010220:665</text:p>
          </table:table-cell>
          <table:table-cell office:value-type="float" office:value="444118.15" table:style-name="ce22">
            <text:p><text:s/>444 118,15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67">
            <text:p>57:25:0021101:104</text:p>
          </table:table-cell>
          <table:table-cell office:value-type="float" office:value="476326897.64999998" table:style-name="ce22">
            <text:p><text:s/>476 326 897,65<text:s text:c="3"/>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30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72">
            <text:p>57:06:0690101:66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72">
            <text:p>57:07:0040201:362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72">
            <text:p>57:08:0680101:164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72">
            <text:p>57:10:0000000:1925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72">
            <text:p>57:10:0022401:356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72">
            <text:p>57:10:0022701:511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72">
            <text:p>57:10:0040101:1147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72">
            <text:p>57:10:0040101:1189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72">
            <text:p>57:10:0040101:1334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72">
            <text:p>57:10:1650101:2083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72">
            <text:p>57:10:1650101:2099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72">
            <text:p>57:11:0000000:1213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72">
            <text:p>57:11:0000000:153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72">
            <text:p>57:11:0020301:524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72">
            <text:p>57:11:0020301:618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72">
            <text:p>57:11:0020701:387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72">
            <text:p>57:11:0030201:1382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72">
            <text:p>57:11:1400201:25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72">
            <text:p>57:11:1400202:11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72">
            <text:p>57:11:1400202:12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72">
            <text:p>57:11:1400202:17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72">
            <text:p>57:11:1400202:18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72">
            <text:p>57:11:1400202:6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72">
            <text:p>57:11:1400202:65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72">
            <text:p>57:11:1400203:1141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72">
            <text:p>57:11:1400203:1142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73">
            <text:p>57:11:1400203:1143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73">
            <text:p>57:11:1400203:1377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73">
            <text:p>57:11:2550101:132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73">
            <text:p>57:17:0180101:56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73">
            <text:p>57:22:0050108:249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73">
            <text:p>57:22:0780103:52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73">
            <text:p>57:22:0850103:331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73">
            <text:p>57:24:0890101:12</text:p>
          </table:table-cell>
          <table:table-cell table:style-name="ce25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73">
            <text:p>57:25:0000000:4775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73">
            <text:p>57:25:0000000:4790</text:p>
          </table:table-cell>
          <table:table-cell table:style-name="ce25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73">
            <text:p>57:25:0000000:505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73">
            <text:p>57:25:0010154:19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73">
            <text:p>57:25:0010513:3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73">
            <text:p>57:25:0010803:53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73">
            <text:p>57:25:0010806:10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73">
            <text:p>57:25:0010806:1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73">
            <text:p>57:25:0010806:1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68">
            <text:p>57:25:0010806:1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68">
            <text:p>57:25:0010806:1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68">
            <text:p>57:25:0010806:2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68">
            <text:p>57:25:0010806:2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68">
            <text:p>57:25:0010806:26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68">
            <text:p>57:25:0010806:7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68">
            <text:p>57:25:0010806:7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68">
            <text:p>57:25:0010806:90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68">
            <text:p>57:25:0010809:193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68">
            <text:p>57:25:0010809:20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68">
            <text:p>57:25:0010809:20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68">
            <text:p>57:25:0010809:206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68">
            <text:p>57:25:0010809:3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68">
            <text:p>57:25:0021611:70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68">
            <text:p>57:25:0021611:71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68">
            <text:p>57:25:0031203:33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68">
            <text:p>57:25:0040211:5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68">
            <text:p>57:25:0040211:5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68">
            <text:p>57:27:0020426:1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69">
            <text:p>57:27:0020405:20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69">
            <text:p>57:26:0010220:273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69">
            <text:p>57:25:0040304:232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69">
            <text:p>57:09:0030301:10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69">
            <text:p>57:25:0040211:6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69">
            <text:p>57:25:0020701:23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69">
            <text:p>57:06:0030201:55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69">
            <text:p>57:25:0040225:143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69">
            <text:p>57:08:0680101:18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69">
            <text:p>57:10:0022701:713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69">
            <text:p>57:22:0040303:92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69">
            <text:p>57:10:0860201:6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69">
            <text:p>57:25:0031203:67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69">
            <text:p>57:22:0040303:92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69">
            <text:p>57:22:0040303:96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69">
            <text:p>57:27:0020424:19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69">
            <text:p>57:25:0020535:96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69">
            <text:p>57:25:0020535:96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69">
            <text:p>57:19:0760101:38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70">
            <text:p>57:10:1660101:277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70">
            <text:p>57:14:0010106:18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70">
            <text:p>57:25:0021101:319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70">
            <text:p>57:25:0021101:319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70">
            <text:p>57:25:0021101:66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70">
            <text:p>57:25:0021101:66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70">
            <text:p>57:25:0021101:67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70">
            <text:p>57:25:0021101:67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70">
            <text:p>57:25:0021101:67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70">
            <text:p>57:25:0021101:67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71">
            <text:p>57:25:0021101:67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25:0021101:67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25:0021101:67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25:0021101:67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5">
            <text:p>57:25:0021101:67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5">
            <text:p>57:25:0021101:67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5">
            <text:p>57:25:0021101:68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5">
            <text:p>57:25:0021101:68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5">
            <text:p>57:25:0021101:68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5">
            <text:p>57:25:0021101:68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5">
            <text:p>57:25:0021101:68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5">
            <text:p>57:25:0021101:68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5">
            <text:p>57:25:0021101:68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5">
            <text:p>57:25:0021101:68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5">
            <text:p>57:25:0021101:68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5">
            <text:p>57:25:0021101:68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5">
            <text:p>57:25:0021101:69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5">
            <text:p>57:25:0021101:69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5">
            <text:p>57:25:0021101:69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5">
            <text:p>57:25:0021101:69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25:0021101:69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25:0021101:69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25:0021101:69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25:0021101:69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6">
            <text:p>57:25:0021101:69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6">
            <text:p>57:25:0021101:69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6">
            <text:p>57:25:0021101:70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6">
            <text:p>57:25:0021101:70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6">
            <text:p>57:25:0021101:70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6">
            <text:p>57:25:0021101:70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25:0021101:70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8">
            <text:p>57:25:0021101:70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8">
            <text:p>57:25:0021101:70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8">
            <text:p>57:25:0021101:70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8">
            <text:p>57:25:0021101:70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8">
            <text:p>57:25:0021101:70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8">
            <text:p>57:25:0021101:71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8">
            <text:p>57:25:0021101:71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8">
            <text:p>57:25:0021101:71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8">
            <text:p>57:25:0021101:71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8">
            <text:p>57:25:0021101:71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8">
            <text:p>57:25:0021101:71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25:0021101:71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8">
            <text:p>57:25:0021101:71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8">
            <text:p>57:25:0021101:71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8">
            <text:p>57:25:0021101:71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8">
            <text:p>57:25:0021101:72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8">
            <text:p>57:25:0021101:72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8">
            <text:p>57:25:0021101:72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8">
            <text:p>57:25:0021101:72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5:0021101:72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5:0021101:72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5:0021101:72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5:0021101:72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5:0021101:72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5:0021101:72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5:0021101:73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5:0021101:73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5:0021101:73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5:0021101:73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25:0021101:73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0">
            <text:p>57:25:0021101:736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0">
            <text:p>57:25:0021101:73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0">
            <text:p>57:25:0021101:73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0">
            <text:p>57:25:0021101:739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0">
            <text:p>57:25:0021101:740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0">
            <text:p>57:25:0021101:74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0">
            <text:p>57:25:0021101:74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0">
            <text:p>57:25:0021101:743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0">
            <text:p>57:25:0021101:74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0">
            <text:p>57:25:0021101:745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0">
            <text:p>57:25:0021101:746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0">
            <text:p>57:25:0021101:74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0">
            <text:p>57:25:0021101:74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0">
            <text:p>57:25:0021101:749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0">
            <text:p>57:25:0021101:750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0">
            <text:p>57:25:0021101:75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0">
            <text:p>57:25:0021101:75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0">
            <text:p>57:25:0021101:753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0">
            <text:p>57:25:0021101:75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1">
            <text:p>57:25:0021101:755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1">
            <text:p>57:25:0021101:756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1">
            <text:p>57:25:0021101:75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1">
            <text:p>57:25:0021101:75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1">
            <text:p>57:25:0021101:759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1">
            <text:p>57:25:0021101:760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1">
            <text:p>57:25:0021101:76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1">
            <text:p>57:25:0021101:76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1">
            <text:p>57:25:0021101:763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1">
            <text:p>57:25:0021101:76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2">
            <text:p>57:25:0021101:765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3">
            <text:p>57:25:0021101:766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3">
            <text:p>57:25:0021101:76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3">
            <text:p>57:25:0021101:76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3">
            <text:p>57:25:0021101:769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3">
            <text:p>57:25:0021101:770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3">
            <text:p>57:25:0021101:77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3">
            <text:p>57:25:0021101:77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3">
            <text:p>57:25:0021101:773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3">
            <text:p>57:25:0021101:77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3">
            <text:p>57:25:0021101:775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3">
            <text:p>57:25:0021101:776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3">
            <text:p>57:25:0021101:77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3">
            <text:p>57:25:0021101:77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3">
            <text:p>57:25:0021101:779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3">
            <text:p>57:25:0021101:780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3">
            <text:p>57:25:0021101:78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3">
            <text:p>57:25:0021101:78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3">
            <text:p>57:25:0021101:783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3">
            <text:p>57:25:0021101:78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4">
            <text:p>57:25:0021101:785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4">
            <text:p>57:25:0021101:786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4">
            <text:p>57:25:0021101:78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4">
            <text:p>57:25:0021101:788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4">
            <text:p>57:25:0021101:789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4">
            <text:p>57:25:0021101:790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4">
            <text:p>57:25:0021101:79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4">
            <text:p>57:25:0021101:792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4">
            <text:p>57:25:0021101:793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4">
            <text:p>57:25:0021101:79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7">
            <text:p>57:25:0021101:795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8">
            <text:p>57:25:0021101:796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8">
            <text:p>57:25:0021101:79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8">
            <text:p>57:25:0021101:79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8">
            <text:p>57:25:0021101:80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8">
            <text:p>57:25:0021101:80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8">
            <text:p>57:25:0021101:80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8">
            <text:p>57:25:0021101:80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8">
            <text:p>57:25:0021101:80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8">
            <text:p>57:25:0021101:80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8">
            <text:p>57:25:0021101:80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8">
            <text:p>57:25:0021101:80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8">
            <text:p>57:25:0021101:80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8">
            <text:p>57:25:0021101:80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8">
            <text:p>57:25:0021101:81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8">
            <text:p>57:25:0021101:81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8">
            <text:p>57:25:0021101:81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8">
            <text:p>57:25:0021101:81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8">
            <text:p>57:25:0021101:81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8">
            <text:p>57:25:0021101:81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9">
            <text:p>57:25:0021101:81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9">
            <text:p>57:25:0021101:81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9">
            <text:p>57:25:0021101:81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9">
            <text:p>57:25:0021101:81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9">
            <text:p>57:25:0021101:82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9">
            <text:p>57:25:0021101:82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9">
            <text:p>57:25:0021101:82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9">
            <text:p>57:25:0021101:82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9">
            <text:p>57:25:0021101:82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9">
            <text:p>57:25:0021101:82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60">
            <text:p>57:25:0021101:82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61">
            <text:p>57:25:0021101:82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61">
            <text:p>57:25:0021101:82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61">
            <text:p>57:25:0021101:82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61">
            <text:p>57:25:0021101:83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61">
            <text:p>57:25:0021101:83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61">
            <text:p>57:25:0021101:83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61">
            <text:p>57:25:0021101:83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61">
            <text:p>57:25:0021101:83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61">
            <text:p>57:25:0021101:83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61">
            <text:p>57:25:0021101:83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61">
            <text:p>57:25:0021101:83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61">
            <text:p>57:25:0021101:83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61">
            <text:p>57:25:0021101:83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61">
            <text:p>57:25:0021101:84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61">
            <text:p>57:25:0021101:84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61">
            <text:p>57:25:0021101:84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61">
            <text:p>57:25:0021101:84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61">
            <text:p>57:25:0021101:84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61">
            <text:p>57:25:0021101:84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62">
            <text:p>57:25:0021101:84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62">
            <text:p>57:25:0021101:84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62">
            <text:p>57:25:0021101:84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62">
            <text:p>57:25:0021101:84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62">
            <text:p>57:25:0021101:85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62">
            <text:p>57:25:0021101:85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62">
            <text:p>57:25:0021101:85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62">
            <text:p>57:25:0021101:85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62">
            <text:p>57:25:0021101:85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62">
            <text:p>57:25:0021101:85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25:0021101:85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2">
            <text:p>57:25:0021101:85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2">
            <text:p>57:25:0021101:85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2">
            <text:p>57:25:0021101:85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2">
            <text:p>57:25:0021101:86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2">
            <text:p>57:25:0021101:86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2">
            <text:p>57:25:0021101:86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2">
            <text:p>57:25:0021101:86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2">
            <text:p>57:25:0021101:86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2">
            <text:p>57:25:0021101:86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2">
            <text:p>57:25:0021101:86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2">
            <text:p>57:25:0021101:86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2">
            <text:p>57:25:0021101:86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2">
            <text:p>57:25:0021101:86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2">
            <text:p>57:25:0021101:87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2">
            <text:p>57:25:0021101:87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2">
            <text:p>57:25:0021101:87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2">
            <text:p>57:25:0021101:87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2">
            <text:p>57:25:0021101:87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2">
            <text:p>57:25:0021101:87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3">
            <text:p>57:25:0021101:87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3">
            <text:p>57:25:0021101:87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3">
            <text:p>57:25:0021101:87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3">
            <text:p>57:25:0021101:87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3">
            <text:p>57:25:0021101:88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3">
            <text:p>57:25:0021101:88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3">
            <text:p>57:25:0021101:88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3">
            <text:p>57:25:0021101:88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3">
            <text:p>57:25:0021101:88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3">
            <text:p>57:25:0021101:88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4">
            <text:p>57:25:0021101:88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5">
            <text:p>57:25:0021101:88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5">
            <text:p>57:25:0021101:88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5">
            <text:p>57:25:0021101:88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5">
            <text:p>57:25:0021101:89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5">
            <text:p>57:25:0021101:89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5">
            <text:p>57:25:0021101:89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5">
            <text:p>57:25:0021101:89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5">
            <text:p>57:25:0021101:89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5">
            <text:p>57:25:0021101:89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5">
            <text:p>57:25:0021101:89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5">
            <text:p>57:25:0021101:89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5">
            <text:p>57:25:0021101:89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5">
            <text:p>57:25:0021101:89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5">
            <text:p>57:25:0021101:90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5">
            <text:p>57:25:0021101:90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5">
            <text:p>57:25:0021101:90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5">
            <text:p>57:25:0021101:90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5">
            <text:p>57:25:0021101:90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5">
            <text:p>57:25:0021101:90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6">
            <text:p>57:25:0021101:90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6">
            <text:p>57:25:0021101:90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6">
            <text:p>57:25:0021101:90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6">
            <text:p>57:25:0021101:90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6">
            <text:p>57:25:0021101:910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6">
            <text:p>57:25:0021101:911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6">
            <text:p>57:25:0021101:912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6">
            <text:p>57:25:0021101:913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6">
            <text:p>57:25:0021101:914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6">
            <text:p>57:25:0021101:91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63">
            <text:p>57:25:0021101:916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64">
            <text:p>57:25:0021101:917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64">
            <text:p>57:25:0021101:918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64">
            <text:p>57:25:0021101:919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64">
            <text:p>57:09:0030301:127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64">
            <text:p>57:09:0030301:135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64">
            <text:p>57:22:0040303:941</text:p>
          </table:table-cell>
          <table:table-cell table:style-name="ce27"/>
          <table:table-cell office:value-type="string" table:style-name="ce9">
            <text:p>03.09.2024</text:p>
          </table:table-cell>
          <table:table-cell office:value-type="string" table:style-name="ce9">
            <text:p>30.08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64">
            <text:p>57:22:1180101:74</text:p>
          </table:table-cell>
          <table:table-cell table:style-name="ce27"/>
          <table:table-cell office:value-type="string" table:style-name="ce11">
            <text:p>03.09.2024</text:p>
          </table:table-cell>
          <table:table-cell office:value-type="string" table:style-name="ce11">
            <text:p>30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893267F271ED949C07CFC2A5E8D1DDD32923437A541CC74BB4C3A312DFCB61F927711A37F5EE0C8B11DFDA349BCCCF91587CCE0A58C7428DA00A7BCC73F486B2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6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66"/>
          <table:table-cell table:number-columns-repeated="16382"/>
        </table:table-row>
        <table:table-row table:number-rows-repeated="1048034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13T09:33:35Z</dc:date>
    <meta:editing-cycles>10</meta:editing-cycles>
  </office:meta>
</office:document-meta>
</file>