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691:$B$1048576, B2)+COUNTIF($B$1:$B$16, B2)+COUNTIF($B$176:$B$221, B2)&gt;1,NOT(ISBLANK(B2))))" style:apply-style-name="cf1" style:base-cell-address="Акт.B2"/>
      <style:map style:condition="is-true-formula(msoxl:AND(COUNTIF($B$691:$B$1048576, B2)+COUNTIF($B$1:$B$16, B2)+COUNTIF($B$176:$B$221, B2)&gt;1,NOT(ISBLANK(B2))))" style:apply-style-name="cf1" style:base-cell-address="Акт.B2"/>
      <style:map style:condition="is-true-formula(msoxl:AND(COUNTIF($B$691:$B$1048576, B2)+COUNTIF($B$1:$B$16, B2)+COUNTIF($B$176:$B$221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$691:$B$1048576, B3)+COUNTIF($B$1:$B$16, B3)+COUNTIF($B$176:$B$221, B3)&gt;1,NOT(ISBLANK(B3))))" style:apply-style-name="cf1" style:base-cell-address="Акт.B3"/>
      <style:map style:condition="is-true-formula(msoxl:AND(COUNTIF($B$691:$B$1048576, B3)+COUNTIF($B$1:$B$16, B3)+COUNTIF($B$176:$B$221, B3)&gt;1,NOT(ISBLANK(B3))))" style:apply-style-name="cf1" style:base-cell-address="Акт.B3"/>
      <style:map style:condition="is-true-formula(msoxl:AND(COUNTIF($B$691:$B$1048576, B3)+COUNTIF($B$1:$B$16, B3)+COUNTIF($B$176:$B$221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691:$B$1048576, B2)+COUNTIF($B$1:$B$16, B2)+COUNTIF($B$176:$B$221, B2)&gt;1,NOT(ISBLANK(B2))))" style:apply-style-name="cf1" style:base-cell-address="Акт.B2"/>
      <style:map style:condition="is-true-formula(msoxl:AND(COUNTIF($B$691:$B$1048576, B12)+COUNTIF($B$1:$B$16, B12)+COUNTIF($B$176:$B$221, B12)&gt;1,NOT(ISBLANK(B12))))" style:apply-style-name="cf1" style:base-cell-address="Акт.B12"/>
      <style:map style:condition="is-true-formula(msoxl:AND(COUNTIF($B$691:$B$1048576, B12)+COUNTIF($B$1:$B$16, B12)+COUNTIF($B$176:$B$221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691:$B$1048576, B2)+COUNTIF($B$1:$B$16, B2)+COUNTIF($B$176:$B$221, B2)&gt;1,NOT(ISBLANK(B2))))" style:apply-style-name="cf1" style:base-cell-address="Акт.B2"/>
      <style:map style:condition="is-true-formula(msoxl:AND(COUNTIF($B$691:$B$1048576, B16)+COUNTIF($B$1:$B$16, B16)+COUNTIF($B$176:$B$221, B16)&gt;1,NOT(ISBLANK(B16))))" style:apply-style-name="cf1" style:base-cell-address="Акт.B16"/>
      <style:map style:condition="is-true-formula(msoxl:AND(COUNTIF($B$691:$B$1048576, B16)+COUNTIF($B$1:$B$16, B16)+COUNTIF($B$176:$B$221, B16)&gt;1,NOT(ISBLANK(B16))))" style:apply-style-name="cf1" style:base-cell-address="Акт.B16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0:$B$133, B17)+COUNTIF($B$17:$B$92, B17)&gt;1,NOT(ISBLANK(B17))))" style:apply-style-name="cf1" style:base-cell-address="Акт.B17"/>
      <style:map style:condition="is-true-formula(msoxl:AND(COUNTIF($B$130:$B$133, B17)+COUNTIF($B$17:$B$92, B17)&gt;1,NOT(ISBLANK(B17))))" style:apply-style-name="cf1" style:base-cell-address="Акт.B17"/>
      <style:map style:condition="is-true-formula(msoxl:AND(COUNTIF($B$130:$B$133, B17)+COUNTIF($B$17:$B$92, B17)&gt;1,NOT(ISBLANK(B17))))" style:apply-style-name="cf1" style:base-cell-address="Акт.B17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111, B93)&gt;1,NOT(ISBLANK(B93))))" style:apply-style-name="cf1" style:base-cell-address="Акт.B93"/>
      <style:map style:condition="is-true-formula(msoxl:AND(COUNTIF($B$93:$B$111, B97)&gt;1,NOT(ISBLANK(B97))))" style:apply-style-name="cf1" style:base-cell-address="Акт.B97"/>
      <style:map style:condition="is-true-formula(msoxl:AND(COUNTIF($B$93:$B$111, B97)&gt;1,NOT(ISBLANK(B97))))" style:apply-style-name="cf1" style:base-cell-address="Акт.B97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/>
      <style:map style:condition="is-true-formula(msoxl:AND(COUNTIF($B$112:$B$129, B112)&gt;1,NOT(ISBLANK(B112))))" style:apply-style-name="cf1" style:base-cell-address="Акт.B112"/>
      <style:map style:condition="is-true-formula(msoxl:AND(COUNTIF($B$112:$B$129, B112)&gt;1,NOT(ISBLANK(B112))))" style:apply-style-name="cf1" style:base-cell-address="Акт.B112"/>
      <style:map style:condition="is-true-formula(msoxl:AND(COUNTIF($B$112:$B$129, B112)&gt;1,NOT(ISBLANK(B112))))" style:apply-style-name="cf1" style:base-cell-address="Акт.B112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/>
      <style:map style:condition="is-true-formula(msoxl:AND(COUNTIF($B$93:$B$111, B93)&gt;1,NOT(ISBLANK(B93))))" style:apply-style-name="cf1" style:base-cell-address="Акт.B93"/>
      <style:map style:condition="is-true-formula(msoxl:AND(COUNTIF($B$93:$B$111, B98)&gt;1,NOT(ISBLANK(B98))))" style:apply-style-name="cf1" style:base-cell-address="Акт.B98"/>
      <style:map style:condition="is-true-formula(msoxl:AND(COUNTIF($B$93:$B$111, B98)&gt;1,NOT(ISBLANK(B98))))" style:apply-style-name="cf1" style:base-cell-address="Акт.B98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111, B93)&gt;1,NOT(ISBLANK(B93))))" style:apply-style-name="cf1" style:base-cell-address="Акт.B93"/>
      <style:map style:condition="is-true-formula(msoxl:AND(COUNTIF($B$93:$B$111, B93)&gt;1,NOT(ISBLANK(B93))))" style:apply-style-name="cf1" style:base-cell-address="Акт.B93"/>
      <style:map style:condition="is-true-formula(msoxl:AND(COUNTIF($B$93:$B$111, B93)&gt;1,NOT(ISBLANK(B93))))" style:apply-style-name="cf1" style:base-cell-address="Акт.B93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0:$B$133, B17)+COUNTIF($B$17:$B$92, B17)&gt;1,NOT(ISBLANK(B17))))" style:apply-style-name="cf1" style:base-cell-address="Акт.B17"/>
      <style:map style:condition="is-true-formula(msoxl:AND(COUNTIF($B$130:$B$133, B132)+COUNTIF($B$17:$B$92, B132)&gt;1,NOT(ISBLANK(B132))))" style:apply-style-name="cf1" style:base-cell-address="Акт.B132"/>
      <style:map style:condition="is-true-formula(msoxl:AND(COUNTIF($B$130:$B$133, B132)+COUNTIF($B$17:$B$92, B132)&gt;1,NOT(ISBLANK(B132))))" style:apply-style-name="cf1" style:base-cell-address="Акт.B13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4:$B$175, B134)&gt;1,NOT(ISBLANK(B134))))" style:apply-style-name="cf1" style:base-cell-address="Акт.B134"/>
      <style:map style:condition="is-true-formula(msoxl:AND(COUNTIF($B$134:$B$175, B134)&gt;1,NOT(ISBLANK(B134))))" style:apply-style-name="cf1" style:base-cell-address="Акт.B134"/>
      <style:map style:condition="is-true-formula(msoxl:AND(COUNTIF($B$134:$B$175, B134)&gt;1,NOT(ISBLANK(B134))))" style:apply-style-name="cf1" style:base-cell-address="Акт.B134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4:$B$175, B134)&gt;1,NOT(ISBLANK(B134))))" style:apply-style-name="cf1" style:base-cell-address="Акт.B134"/>
      <style:map style:condition="is-true-formula(msoxl:AND(COUNTIF($B$134:$B$175, B175)&gt;1,NOT(ISBLANK(B175))))" style:apply-style-name="cf1" style:base-cell-address="Акт.B175"/>
      <style:map style:condition="is-true-formula(msoxl:AND(COUNTIF($B$134:$B$175, B175)&gt;1,NOT(ISBLANK(B175))))" style:apply-style-name="cf1" style:base-cell-address="Акт.B175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1:$B$1048576, B16)+COUNTIF($B$1:$B$16, B16)+COUNTIF($B$176:$B$221, B16)&gt;1,NOT(ISBLANK(B16))))" style:apply-style-name="cf1" style:base-cell-address="Акт.B16"/>
      <style:map style:condition="is-true-formula(msoxl:AND(COUNTIF($B$691:$B$1048576, B179)+COUNTIF($B$1:$B$16, B179)+COUNTIF($B$176:$B$221, B179)&gt;1,NOT(ISBLANK(B179))))" style:apply-style-name="cf1" style:base-cell-address="Акт.B179"/>
      <style:map style:condition="is-true-formula(msoxl:AND(COUNTIF($B$691:$B$1048576, B179)+COUNTIF($B$1:$B$16, B179)+COUNTIF($B$176:$B$221, B179)&gt;1,NOT(ISBLANK(B179))))" style:apply-style-name="cf1" style:base-cell-address="Акт.B179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691:$B$1048576, B16)+COUNTIF($B$1:$B$16, B16)+COUNTIF($B$176:$B$221, B16)&gt;1,NOT(ISBLANK(B16))))" style:apply-style-name="cf1" style:base-cell-address="Акт.B16"/>
      <style:map style:condition="is-true-formula(msoxl:AND(COUNTIF($B$691:$B$1048576, B205)+COUNTIF($B$1:$B$16, B205)+COUNTIF($B$176:$B$221, B205)&gt;1,NOT(ISBLANK(B205))))" style:apply-style-name="cf1" style:base-cell-address="Акт.B205"/>
      <style:map style:condition="is-true-formula(msoxl:AND(COUNTIF($B$691:$B$1048576, B205)+COUNTIF($B$1:$B$16, B205)+COUNTIF($B$176:$B$221, B205)&gt;1,NOT(ISBLANK(B205))))" style:apply-style-name="cf1" style:base-cell-address="Акт.B205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222:$B$259, B222)&gt;1,NOT(ISBLANK(B222))))" style:apply-style-name="cf1" style:base-cell-address="Акт.B222"/>
      <style:map style:condition="is-true-formula(msoxl:AND(COUNTIF($B$222:$B$259, B222)&gt;1,NOT(ISBLANK(B222))))" style:apply-style-name="cf1" style:base-cell-address="Акт.B222"/>
      <style:map style:condition="is-true-formula(msoxl:AND(COUNTIF($B$222:$B$259, B222)&gt;1,NOT(ISBLANK(B222))))" style:apply-style-name="cf1" style:base-cell-address="Акт.B222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260:$B$269, B260)&gt;1,NOT(ISBLANK(B260))))" style:apply-style-name="cf1" style:base-cell-address="Акт.B260"/>
      <style:map style:condition="is-true-formula(msoxl:AND(COUNTIF($B$260:$B$269, B260)&gt;1,NOT(ISBLANK(B260))))" style:apply-style-name="cf1" style:base-cell-address="Акт.B260"/>
      <style:map style:condition="is-true-formula(msoxl:AND(COUNTIF($B$260:$B$269, B260)&gt;1,NOT(ISBLANK(B260))))" style:apply-style-name="cf1" style:base-cell-address="Акт.B260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271:$B$281, B271)+COUNTIF($B$559:$B$566, B271)&gt;1,NOT(ISBLANK(B271))))" style:apply-style-name="cf1" style:base-cell-address="Акт.B271"/>
      <style:map style:condition="is-true-formula(msoxl:AND(COUNTIF($B$271:$B$281, B271)+COUNTIF($B$559:$B$566, B271)&gt;1,NOT(ISBLANK(B271))))" style:apply-style-name="cf1" style:base-cell-address="Акт.B271"/>
      <style:map style:condition="is-true-formula(msoxl:AND(COUNTIF($B$271:$B$281, B271)+COUNTIF($B$559:$B$566, B271)&gt;1,NOT(ISBLANK(B271))))" style:apply-style-name="cf1" style:base-cell-address="Акт.B271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282:$B$289, B282)&gt;1,NOT(ISBLANK(B282))))" style:apply-style-name="cf1" style:base-cell-address="Акт.B282"/>
      <style:map style:condition="is-true-formula(msoxl:AND(COUNTIF($B$282:$B$289, B282)&gt;1,NOT(ISBLANK(B282))))" style:apply-style-name="cf1" style:base-cell-address="Акт.B282"/>
      <style:map style:condition="is-true-formula(msoxl:AND(COUNTIF($B$282:$B$289, B282)&gt;1,NOT(ISBLANK(B282))))" style:apply-style-name="cf1" style:base-cell-address="Акт.B282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290:$B$299, B290)&gt;1,NOT(ISBLANK(B290))))" style:apply-style-name="cf1" style:base-cell-address="Акт.B290"/>
      <style:map style:condition="is-true-formula(msoxl:AND(COUNTIF($B$290:$B$299, B290)&gt;1,NOT(ISBLANK(B290))))" style:apply-style-name="cf1" style:base-cell-address="Акт.B290"/>
      <style:map style:condition="is-true-formula(msoxl:AND(COUNTIF($B$290:$B$299, B290)&gt;1,NOT(ISBLANK(B290))))" style:apply-style-name="cf1" style:base-cell-address="Акт.B290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301:$B$319, B301)&gt;1,NOT(ISBLANK(B301))))" style:apply-style-name="cf1" style:base-cell-address="Акт.B301"/>
      <style:map style:condition="is-true-formula(msoxl:AND(COUNTIF($B$301:$B$319, B301)&gt;1,NOT(ISBLANK(B301))))" style:apply-style-name="cf1" style:base-cell-address="Акт.B301"/>
      <style:map style:condition="is-true-formula(msoxl:AND(COUNTIF($B$301:$B$319, B301)&gt;1,NOT(ISBLANK(B301))))" style:apply-style-name="cf1" style:base-cell-address="Акт.B301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320:$B$329, B320)&gt;1,NOT(ISBLANK(B320))))" style:apply-style-name="cf1" style:base-cell-address="Акт.B320"/>
      <style:map style:condition="is-true-formula(msoxl:AND(COUNTIF($B$320:$B$329, B320)&gt;1,NOT(ISBLANK(B320))))" style:apply-style-name="cf1" style:base-cell-address="Акт.B320"/>
      <style:map style:condition="is-true-formula(msoxl:AND(COUNTIF($B$320:$B$329, B320)&gt;1,NOT(ISBLANK(B320))))" style:apply-style-name="cf1" style:base-cell-address="Акт.B320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331:$B$349, B331)&gt;1,NOT(ISBLANK(B331))))" style:apply-style-name="cf1" style:base-cell-address="Акт.B331"/>
      <style:map style:condition="is-true-formula(msoxl:AND(COUNTIF($B$331:$B$349, B331)&gt;1,NOT(ISBLANK(B331))))" style:apply-style-name="cf1" style:base-cell-address="Акт.B331"/>
      <style:map style:condition="is-true-formula(msoxl:AND(COUNTIF($B$331:$B$349, B331)&gt;1,NOT(ISBLANK(B331))))" style:apply-style-name="cf1" style:base-cell-address="Акт.B331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350:$B$359, B350)&gt;1,NOT(ISBLANK(B350))))" style:apply-style-name="cf1" style:base-cell-address="Акт.B350"/>
      <style:map style:condition="is-true-formula(msoxl:AND(COUNTIF($B$350:$B$359, B350)&gt;1,NOT(ISBLANK(B350))))" style:apply-style-name="cf1" style:base-cell-address="Акт.B350"/>
      <style:map style:condition="is-true-formula(msoxl:AND(COUNTIF($B$350:$B$359, B350)&gt;1,NOT(ISBLANK(B350))))" style:apply-style-name="cf1" style:base-cell-address="Акт.B350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361:$B$379, B361)&gt;1,NOT(ISBLANK(B361))))" style:apply-style-name="cf1" style:base-cell-address="Акт.B361"/>
      <style:map style:condition="is-true-formula(msoxl:AND(COUNTIF($B$361:$B$379, B361)&gt;1,NOT(ISBLANK(B361))))" style:apply-style-name="cf1" style:base-cell-address="Акт.B361"/>
      <style:map style:condition="is-true-formula(msoxl:AND(COUNTIF($B$361:$B$379, B361)&gt;1,NOT(ISBLANK(B361))))" style:apply-style-name="cf1" style:base-cell-address="Акт.B361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380:$B$389, B380)&gt;1,NOT(ISBLANK(B380))))" style:apply-style-name="cf1" style:base-cell-address="Акт.B380"/>
      <style:map style:condition="is-true-formula(msoxl:AND(COUNTIF($B$380:$B$389, B380)&gt;1,NOT(ISBLANK(B380))))" style:apply-style-name="cf1" style:base-cell-address="Акт.B380"/>
      <style:map style:condition="is-true-formula(msoxl:AND(COUNTIF($B$380:$B$389, B380)&gt;1,NOT(ISBLANK(B380))))" style:apply-style-name="cf1" style:base-cell-address="Акт.B380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391:$B$409, B391)&gt;1,NOT(ISBLANK(B391))))" style:apply-style-name="cf1" style:base-cell-address="Акт.B391"/>
      <style:map style:condition="is-true-formula(msoxl:AND(COUNTIF($B$391:$B$409, B391)&gt;1,NOT(ISBLANK(B391))))" style:apply-style-name="cf1" style:base-cell-address="Акт.B391"/>
      <style:map style:condition="is-true-formula(msoxl:AND(COUNTIF($B$391:$B$409, B391)&gt;1,NOT(ISBLANK(B391))))" style:apply-style-name="cf1" style:base-cell-address="Акт.B391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410:$B$419, B410)&gt;1,NOT(ISBLANK(B410))))" style:apply-style-name="cf1" style:base-cell-address="Акт.B410"/>
      <style:map style:condition="is-true-formula(msoxl:AND(COUNTIF($B$410:$B$419, B410)&gt;1,NOT(ISBLANK(B410))))" style:apply-style-name="cf1" style:base-cell-address="Акт.B410"/>
      <style:map style:condition="is-true-formula(msoxl:AND(COUNTIF($B$410:$B$419, B410)&gt;1,NOT(ISBLANK(B410))))" style:apply-style-name="cf1" style:base-cell-address="Акт.B410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421:$B$439, B421)&gt;1,NOT(ISBLANK(B421))))" style:apply-style-name="cf1" style:base-cell-address="Акт.B421"/>
      <style:map style:condition="is-true-formula(msoxl:AND(COUNTIF($B$421:$B$439, B421)&gt;1,NOT(ISBLANK(B421))))" style:apply-style-name="cf1" style:base-cell-address="Акт.B421"/>
      <style:map style:condition="is-true-formula(msoxl:AND(COUNTIF($B$421:$B$439, B421)&gt;1,NOT(ISBLANK(B421))))" style:apply-style-name="cf1" style:base-cell-address="Акт.B421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440:$B$449, B440)&gt;1,NOT(ISBLANK(B440))))" style:apply-style-name="cf1" style:base-cell-address="Акт.B440"/>
      <style:map style:condition="is-true-formula(msoxl:AND(COUNTIF($B$440:$B$449, B440)&gt;1,NOT(ISBLANK(B440))))" style:apply-style-name="cf1" style:base-cell-address="Акт.B440"/>
      <style:map style:condition="is-true-formula(msoxl:AND(COUNTIF($B$440:$B$449, B440)&gt;1,NOT(ISBLANK(B440))))" style:apply-style-name="cf1" style:base-cell-address="Акт.B440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451:$B$469, B451)&gt;1,NOT(ISBLANK(B451))))" style:apply-style-name="cf1" style:base-cell-address="Акт.B451"/>
      <style:map style:condition="is-true-formula(msoxl:AND(COUNTIF($B$451:$B$469, B451)&gt;1,NOT(ISBLANK(B451))))" style:apply-style-name="cf1" style:base-cell-address="Акт.B451"/>
      <style:map style:condition="is-true-formula(msoxl:AND(COUNTIF($B$451:$B$469, B451)&gt;1,NOT(ISBLANK(B451))))" style:apply-style-name="cf1" style:base-cell-address="Акт.B451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470:$B$479, B470)&gt;1,NOT(ISBLANK(B470))))" style:apply-style-name="cf1" style:base-cell-address="Акт.B470"/>
      <style:map style:condition="is-true-formula(msoxl:AND(COUNTIF($B$470:$B$479, B470)&gt;1,NOT(ISBLANK(B470))))" style:apply-style-name="cf1" style:base-cell-address="Акт.B470"/>
      <style:map style:condition="is-true-formula(msoxl:AND(COUNTIF($B$470:$B$479, B470)&gt;1,NOT(ISBLANK(B470))))" style:apply-style-name="cf1" style:base-cell-address="Акт.B470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481:$B$499, B481)&gt;1,NOT(ISBLANK(B481))))" style:apply-style-name="cf1" style:base-cell-address="Акт.B481"/>
      <style:map style:condition="is-true-formula(msoxl:AND(COUNTIF($B$481:$B$499, B481)&gt;1,NOT(ISBLANK(B481))))" style:apply-style-name="cf1" style:base-cell-address="Акт.B481"/>
      <style:map style:condition="is-true-formula(msoxl:AND(COUNTIF($B$481:$B$499, B481)&gt;1,NOT(ISBLANK(B481))))" style:apply-style-name="cf1" style:base-cell-address="Акт.B481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500:$B$509, B500)&gt;1,NOT(ISBLANK(B500))))" style:apply-style-name="cf1" style:base-cell-address="Акт.B500"/>
      <style:map style:condition="is-true-formula(msoxl:AND(COUNTIF($B$500:$B$509, B500)&gt;1,NOT(ISBLANK(B500))))" style:apply-style-name="cf1" style:base-cell-address="Акт.B500"/>
      <style:map style:condition="is-true-formula(msoxl:AND(COUNTIF($B$500:$B$509, B500)&gt;1,NOT(ISBLANK(B500))))" style:apply-style-name="cf1" style:base-cell-address="Акт.B500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511:$B$529, B511)&gt;1,NOT(ISBLANK(B511))))" style:apply-style-name="cf1" style:base-cell-address="Акт.B511"/>
      <style:map style:condition="is-true-formula(msoxl:AND(COUNTIF($B$511:$B$529, B511)&gt;1,NOT(ISBLANK(B511))))" style:apply-style-name="cf1" style:base-cell-address="Акт.B511"/>
      <style:map style:condition="is-true-formula(msoxl:AND(COUNTIF($B$511:$B$529, B511)&gt;1,NOT(ISBLANK(B511))))" style:apply-style-name="cf1" style:base-cell-address="Акт.B511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530:$B$539, B530)&gt;1,NOT(ISBLANK(B530))))" style:apply-style-name="cf1" style:base-cell-address="Акт.B530"/>
      <style:map style:condition="is-true-formula(msoxl:AND(COUNTIF($B$530:$B$539, B530)&gt;1,NOT(ISBLANK(B530))))" style:apply-style-name="cf1" style:base-cell-address="Акт.B530"/>
      <style:map style:condition="is-true-formula(msoxl:AND(COUNTIF($B$530:$B$539, B530)&gt;1,NOT(ISBLANK(B530))))" style:apply-style-name="cf1" style:base-cell-address="Акт.B530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541:$B$558, B541)&gt;1,NOT(ISBLANK(B541))))" style:apply-style-name="cf1" style:base-cell-address="Акт.B541"/>
      <style:map style:condition="is-true-formula(msoxl:AND(COUNTIF($B$541:$B$558, B541)&gt;1,NOT(ISBLANK(B541))))" style:apply-style-name="cf1" style:base-cell-address="Акт.B541"/>
      <style:map style:condition="is-true-formula(msoxl:AND(COUNTIF($B$541:$B$558, B541)&gt;1,NOT(ISBLANK(B541))))" style:apply-style-name="cf1" style:base-cell-address="Акт.B541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271:$B$281, B271)+COUNTIF($B$559:$B$566, B271)&gt;1,NOT(ISBLANK(B271))))" style:apply-style-name="cf1" style:base-cell-address="Акт.B271"/>
      <style:map style:condition="is-true-formula(msoxl:AND(COUNTIF($B$271:$B$281, B559)+COUNTIF($B$559:$B$566, B559)&gt;1,NOT(ISBLANK(B559))))" style:apply-style-name="cf1" style:base-cell-address="Акт.B559"/>
      <style:map style:condition="is-true-formula(msoxl:AND(COUNTIF($B$271:$B$281, B559)+COUNTIF($B$559:$B$566, B559)&gt;1,NOT(ISBLANK(B559))))" style:apply-style-name="cf1" style:base-cell-address="Акт.B559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567:$B$576, B567)&gt;1,NOT(ISBLANK(B567))))" style:apply-style-name="cf1" style:base-cell-address="Акт.B567"/>
      <style:map style:condition="is-true-formula(msoxl:AND(COUNTIF($B$567:$B$576, B567)&gt;1,NOT(ISBLANK(B567))))" style:apply-style-name="cf1" style:base-cell-address="Акт.B567"/>
      <style:map style:condition="is-true-formula(msoxl:AND(COUNTIF($B$567:$B$576, B567)&gt;1,NOT(ISBLANK(B567))))" style:apply-style-name="cf1" style:base-cell-address="Акт.B567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578:$B$596, B578)&gt;1,NOT(ISBLANK(B578))))" style:apply-style-name="cf1" style:base-cell-address="Акт.B578"/>
      <style:map style:condition="is-true-formula(msoxl:AND(COUNTIF($B$578:$B$596, B578)&gt;1,NOT(ISBLANK(B578))))" style:apply-style-name="cf1" style:base-cell-address="Акт.B578"/>
      <style:map style:condition="is-true-formula(msoxl:AND(COUNTIF($B$578:$B$596, B578)&gt;1,NOT(ISBLANK(B578))))" style:apply-style-name="cf1" style:base-cell-address="Акт.B578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597:$B$606, B597)&gt;1,NOT(ISBLANK(B597))))" style:apply-style-name="cf1" style:base-cell-address="Акт.B597"/>
      <style:map style:condition="is-true-formula(msoxl:AND(COUNTIF($B$597:$B$606, B597)&gt;1,NOT(ISBLANK(B597))))" style:apply-style-name="cf1" style:base-cell-address="Акт.B597"/>
      <style:map style:condition="is-true-formula(msoxl:AND(COUNTIF($B$597:$B$606, B597)&gt;1,NOT(ISBLANK(B597))))" style:apply-style-name="cf1" style:base-cell-address="Акт.B597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608:$B$626, B608)&gt;1,NOT(ISBLANK(B608))))" style:apply-style-name="cf1" style:base-cell-address="Акт.B608"/>
      <style:map style:condition="is-true-formula(msoxl:AND(COUNTIF($B$608:$B$626, B608)&gt;1,NOT(ISBLANK(B608))))" style:apply-style-name="cf1" style:base-cell-address="Акт.B608"/>
      <style:map style:condition="is-true-formula(msoxl:AND(COUNTIF($B$608:$B$626, B608)&gt;1,NOT(ISBLANK(B608))))" style:apply-style-name="cf1" style:base-cell-address="Акт.B608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638:$B$656, B638)&gt;1,NOT(ISBLANK(B638))))" style:apply-style-name="cf1" style:base-cell-address="Акт.B638"/>
      <style:map style:condition="is-true-formula(msoxl:AND(COUNTIF($B$638:$B$656, B638)&gt;1,NOT(ISBLANK(B638))))" style:apply-style-name="cf1" style:base-cell-address="Акт.B638"/>
      <style:map style:condition="is-true-formula(msoxl:AND(COUNTIF($B$638:$B$656, B638)&gt;1,NOT(ISBLANK(B638))))" style:apply-style-name="cf1" style:base-cell-address="Акт.B638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627:$B$636, B627)&gt;1,NOT(ISBLANK(B627))))" style:apply-style-name="cf1" style:base-cell-address="Акт.B627"/>
      <style:map style:condition="is-true-formula(msoxl:AND(COUNTIF($B$627:$B$636, B627)&gt;1,NOT(ISBLANK(B627))))" style:apply-style-name="cf1" style:base-cell-address="Акт.B627"/>
      <style:map style:condition="is-true-formula(msoxl:AND(COUNTIF($B$627:$B$636, B627)&gt;1,NOT(ISBLANK(B627))))" style:apply-style-name="cf1" style:base-cell-address="Акт.B627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657:$B$666, B657)&gt;1,NOT(ISBLANK(B657))))" style:apply-style-name="cf1" style:base-cell-address="Акт.B657"/>
      <style:map style:condition="is-true-formula(msoxl:AND(COUNTIF($B$657:$B$666, B657)&gt;1,NOT(ISBLANK(B657))))" style:apply-style-name="cf1" style:base-cell-address="Акт.B657"/>
      <style:map style:condition="is-true-formula(msoxl:AND(COUNTIF($B$657:$B$666, B657)&gt;1,NOT(ISBLANK(B657))))" style:apply-style-name="cf1" style:base-cell-address="Акт.B657"/>
    </style:style>
    <style:style style:name="ce95" style:family="table-cell" style:parent-style-name="Default" style:data-style-name="N0">
      <style:table-cell-properties style:vertical-align="automatic"/>
      <style:map style:condition="is-true-formula(msoxl:AND(COUNTIF($B$691:$B$1048576, B179)+COUNTIF($B$1:$B$16, B179)+COUNTIF($B$176:$B$221, B179)&gt;1,NOT(ISBLANK(B179))))" style:apply-style-name="cf1" style:base-cell-address="Акт.B179"/>
      <style:map style:condition="is-true-formula(msoxl:AND(COUNTIF($B$691:$B$1048576, B698)+COUNTIF($B$1:$B$16, B698)+COUNTIF($B$176:$B$221, B698)&gt;1,NOT(ISBLANK(B698))))" style:apply-style-name="cf1" style:base-cell-address="Акт.B698"/>
      <style:map style:condition="is-true-formula(msoxl:AND(COUNTIF($B$691:$B$1048576, B698)+COUNTIF($B$1:$B$16, B698)+COUNTIF($B$176:$B$221, B698)&gt;1,NOT(ISBLANK(B698))))" style:apply-style-name="cf1" style:base-cell-address="Акт.B698"/>
    </style:style>
    <style:style style:name="ce96" style:family="table-cell">
      <style:map style:condition="is-true-formula(msoxl:AND(COUNTIF($B$691:$B$1048576, B179)+COUNTIF($B$1:$B$16, B179)+COUNTIF($B$176:$B$221, B179)&gt;1,NOT(ISBLANK(B179))))" style:apply-style-name="cf1" style:base-cell-address="Акт.B179"/>
      <style:map style:condition="is-true-formula(msoxl:AND(COUNTIF($B$691:$B$1048576, B704)+COUNTIF($B$1:$B$16, B704)+COUNTIF($B$176:$B$221, B704)&gt;1,NOT(ISBLANK(B704))))" style:apply-style-name="cf1" style:base-cell-address="Акт.B704"/>
      <style:map style:condition="is-true-formula(msoxl:AND(COUNTIF($B$691:$B$1048576, B704)+COUNTIF($B$1:$B$16, B704)+COUNTIF($B$176:$B$221, B704)&gt;1,NOT(ISBLANK(B704))))" style:apply-style-name="cf1" style:base-cell-address="Акт.B704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687:$B$690, B687)&gt;1,NOT(ISBLANK(B687))))" style:apply-style-name="cf1" style:base-cell-address="Акт.B687"/>
      <style:map style:condition="is-true-formula(msoxl:AND(COUNTIF($B$687:$B$690, B687)&gt;1,NOT(ISBLANK(B687))))" style:apply-style-name="cf1" style:base-cell-address="Акт.B687"/>
      <style:map style:condition="is-true-formula(msoxl:AND(COUNTIF($B$687:$B$690, B687)&gt;1,NOT(ISBLANK(B687))))" style:apply-style-name="cf1" style:base-cell-address="Акт.B687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668:$B$686, B668)&gt;1,NOT(ISBLANK(B668))))" style:apply-style-name="cf1" style:base-cell-address="Акт.B668"/>
      <style:map style:condition="is-true-formula(msoxl:AND(COUNTIF($B$668:$B$686, B668)&gt;1,NOT(ISBLANK(B668))))" style:apply-style-name="cf1" style:base-cell-address="Акт.B668"/>
      <style:map style:condition="is-true-formula(msoxl:AND(COUNTIF($B$668:$B$686, B668)&gt;1,NOT(ISBLANK(B668))))" style:apply-style-name="cf1" style:base-cell-address="Акт.B668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4/000218</text:p>
          </table:table-cell>
          <table:table-cell table:style-name="ce4"/>
          <table:table-cell table:style-name="ce2"/>
          <table:table-cell office:value-type="date" office:date-value="2024-09-12T00:00:00" table:style-name="ce7">
            <text:p>12.09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9" table:style-name="ce10">
            <text:p>159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12" table:style-name="ce10">
            <text:p>51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style-name="ce41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spanned="2" table:number-rows-spanned="1" table:style-name="ce34"/>
          <table:covered-table-cell/>
          <table:table-cell table:number-columns-repeated="1005" table:style-name="ce14"/>
          <table:table-cell table:number-columns-repeated="9" table:style-name="ce3"/>
          <table:table-cell table:number-columns-repeated="15362" table:style-name="ce14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42">
            <text:p>57:01:2200101:462</text:p>
          </table:table-cell>
          <table:table-cell office:value-type="float" office:value="107733.92" table:style-name="ce17">
            <text:p><text:s/>107 733,92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2">
            <text:p>57:05:0040101:455</text:p>
          </table:table-cell>
          <table:table-cell office:value-type="float" office:value="110500" table:style-name="ce17">
            <text:p><text:s/>110 500,00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2">
            <text:p>57:05:0150101:124</text:p>
          </table:table-cell>
          <table:table-cell office:value-type="float" office:value="410726.92" table:style-name="ce17">
            <text:p><text:s/>410 726,92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2">
            <text:p>57:07:0040202:223</text:p>
          </table:table-cell>
          <table:table-cell office:value-type="float" office:value="1623191.28" table:style-name="ce17">
            <text:p><text:s/>1 623 191,28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2">
            <text:p>57:07:0050124:5</text:p>
          </table:table-cell>
          <table:table-cell office:value-type="float" office:value="193678.07999999999" table:style-name="ce17">
            <text:p><text:s/>193 678,08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2">
            <text:p>57:07:0550101:229</text:p>
          </table:table-cell>
          <table:table-cell office:value-type="float" office:value="133064.4" table:style-name="ce17">
            <text:p><text:s/>133 064,40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2">
            <text:p>57:07:1230101:453</text:p>
          </table:table-cell>
          <table:table-cell office:value-type="float" office:value="128840" table:style-name="ce17">
            <text:p><text:s/>128 840,00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2">
            <text:p>57:10:0000000:3435</text:p>
          </table:table-cell>
          <table:table-cell office:value-type="float" office:value="1018918.64" table:style-name="ce17">
            <text:p><text:s/>1 018 918,64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2">
            <text:p>57:10:0030801:20101</text:p>
          </table:table-cell>
          <table:table-cell office:value-type="float" office:value="1059132.32" table:style-name="ce17">
            <text:p><text:s/>1 059 132,32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2">
            <text:p>57:10:0030801:20102</text:p>
          </table:table-cell>
          <table:table-cell office:value-type="float" office:value="173293.68" table:style-name="ce17">
            <text:p><text:s/>173 293,68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2">
            <text:p>57:10:0030801:20104</text:p>
          </table:table-cell>
          <table:table-cell office:value-type="float" office:value="177854.04" table:style-name="ce17">
            <text:p><text:s/>177 854,04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2">
            <text:p>57:10:0040101:11119</text:p>
          </table:table-cell>
          <table:table-cell office:value-type="float" office:value="864154.88" table:style-name="ce17">
            <text:p><text:s/>864 154,88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2">
            <text:p>57:10:0040101:11120</text:p>
          </table:table-cell>
          <table:table-cell office:value-type="float" office:value="1683063.24" table:style-name="ce17">
            <text:p><text:s/>1 683 063,24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2">
            <text:p>57:10:0045801:331</text:p>
          </table:table-cell>
          <table:table-cell office:value-type="float" office:value="51556.5" table:style-name="ce17">
            <text:p><text:s/>51 556,50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2">
            <text:p>57:10:0051601:44</text:p>
          </table:table-cell>
          <table:table-cell office:value-type="float" office:value="57578.400000000001" table:style-name="ce17">
            <text:p><text:s/>57 578,40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2">
            <text:p>57:10:1580101:168</text:p>
          </table:table-cell>
          <table:table-cell office:value-type="float" office:value="535954.31999999995" table:style-name="ce17">
            <text:p><text:s/>535 954,32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2">
            <text:p>57:10:1910304:919</text:p>
          </table:table-cell>
          <table:table-cell office:value-type="float" office:value="581092.4" table:style-name="ce17">
            <text:p><text:s/>581 092,40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2">
            <text:p>57:10:1910304:920</text:p>
          </table:table-cell>
          <table:table-cell office:value-type="float" office:value="782727.44" table:style-name="ce17">
            <text:p><text:s/>782 727,44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2">
            <text:p>57:10:1910304:921</text:p>
          </table:table-cell>
          <table:table-cell office:value-type="float" office:value="589726.55000000005" table:style-name="ce17">
            <text:p><text:s/>589 726,55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2">
            <text:p>57:10:1910304:922</text:p>
          </table:table-cell>
          <table:table-cell office:value-type="float" office:value="586122.04" table:style-name="ce17">
            <text:p><text:s/>586 122,04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2">
            <text:p>57:10:1910304:923</text:p>
          </table:table-cell>
          <table:table-cell office:value-type="float" office:value="583090.34" table:style-name="ce17">
            <text:p><text:s/>583 090,34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2">
            <text:p>57:10:1910304:924</text:p>
          </table:table-cell>
          <table:table-cell office:value-type="float" office:value="580018.88" table:style-name="ce17">
            <text:p><text:s/>580 018,88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2">
            <text:p>57:10:1910304:925</text:p>
          </table:table-cell>
          <table:table-cell office:value-type="float" office:value="576947.42000000004" table:style-name="ce17">
            <text:p><text:s/>576 947,42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2">
            <text:p>57:10:1910304:926</text:p>
          </table:table-cell>
          <table:table-cell office:value-type="float" office:value="591968.25" table:style-name="ce17">
            <text:p><text:s/>591 968,25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2">
            <text:p>57:10:1910304:927</text:p>
          </table:table-cell>
          <table:table-cell office:value-type="float" office:value="587265.14" table:style-name="ce17">
            <text:p><text:s/>587 265,14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2">
            <text:p>57:10:1910304:928</text:p>
          </table:table-cell>
          <table:table-cell office:value-type="float" office:value="583945.18000000005" table:style-name="ce17">
            <text:p><text:s/>583 945,18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2">
            <text:p>57:10:1910304:929</text:p>
          </table:table-cell>
          <table:table-cell office:value-type="float" office:value="581905.85" table:style-name="ce17">
            <text:p><text:s/>581 905,85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2">
            <text:p>57:10:1910304:930</text:p>
          </table:table-cell>
          <table:table-cell office:value-type="float" office:value="581092.4" table:style-name="ce17">
            <text:p><text:s/>581 092,40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2">
            <text:p>57:10:1910304:931</text:p>
          </table:table-cell>
          <table:table-cell office:value-type="float" office:value="578309.19999999995" table:style-name="ce17">
            <text:p><text:s/>578 309,20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2">
            <text:p>57:10:1910304:932</text:p>
          </table:table-cell>
          <table:table-cell office:value-type="float" office:value="575287.43999999994" table:style-name="ce17">
            <text:p><text:s/>575 287,44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2">
            <text:p>57:10:1910304:933</text:p>
          </table:table-cell>
          <table:table-cell office:value-type="float" office:value="751537" table:style-name="ce17">
            <text:p><text:s/>751 537,00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2">
            <text:p>57:10:1910304:934</text:p>
          </table:table-cell>
          <table:table-cell office:value-type="float" office:value="621429" table:style-name="ce17">
            <text:p><text:s/>621 429,00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2">
            <text:p>57:10:1910304:935</text:p>
          </table:table-cell>
          <table:table-cell office:value-type="float" office:value="617817.68000000005" table:style-name="ce17">
            <text:p><text:s/>617 817,68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2">
            <text:p>57:10:1910304:936</text:p>
          </table:table-cell>
          <table:table-cell office:value-type="float" office:value="614708.04" table:style-name="ce17">
            <text:p><text:s/>614 708,04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2">
            <text:p>57:10:1910304:937</text:p>
          </table:table-cell>
          <table:table-cell office:value-type="float" office:value="618908.81999999995" table:style-name="ce17">
            <text:p><text:s/>618 908,82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2">
            <text:p>57:10:1910304:938</text:p>
          </table:table-cell>
          <table:table-cell office:value-type="float" office:value="616173.24" table:style-name="ce17">
            <text:p><text:s/>616 173,24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2">
            <text:p>57:10:1910304:939</text:p>
          </table:table-cell>
          <table:table-cell office:value-type="float" office:value="613136.1" table:style-name="ce17">
            <text:p><text:s/>613 136,10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2">
            <text:p>57:10:1910304:940</text:p>
          </table:table-cell>
          <table:table-cell office:value-type="float" office:value="617484.12" table:style-name="ce17">
            <text:p><text:s/>617 484,12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2">
            <text:p>57:10:1910304:941</text:p>
          </table:table-cell>
          <table:table-cell office:value-type="float" office:value="587354.6" table:style-name="ce17">
            <text:p><text:s/>587 354,60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2">
            <text:p>57:10:1910304:942</text:p>
          </table:table-cell>
          <table:table-cell office:value-type="float" office:value="568231.19999999995" table:style-name="ce17">
            <text:p><text:s/>568 231,20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2">
            <text:p>57:10:1910304:943</text:p>
          </table:table-cell>
          <table:table-cell office:value-type="float" office:value="713174.22" table:style-name="ce17">
            <text:p><text:s/>713 174,22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2">
            <text:p>57:10:1910304:944</text:p>
          </table:table-cell>
          <table:table-cell office:value-type="float" office:value="690524.98" table:style-name="ce17">
            <text:p><text:s/>690 524,98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2">
            <text:p>57:10:1910304:945</text:p>
          </table:table-cell>
          <table:table-cell office:value-type="float" office:value="1024260.51" table:style-name="ce17">
            <text:p><text:s/>1 024 260,51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2">
            <text:p>57:10:1910304:946</text:p>
          </table:table-cell>
          <table:table-cell office:value-type="float" office:value="1124881.24" table:style-name="ce17">
            <text:p><text:s/>1 124 881,24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2">
            <text:p>57:10:1910304:947</text:p>
          </table:table-cell>
          <table:table-cell office:value-type="float" office:value="1206454.8" table:style-name="ce17">
            <text:p><text:s/>1 206 454,80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2">
            <text:p>57:10:1910304:948</text:p>
          </table:table-cell>
          <table:table-cell office:value-type="float" office:value="1194077.32" table:style-name="ce17">
            <text:p><text:s/>1 194 077,32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2">
            <text:p>57:10:1910304:949</text:p>
          </table:table-cell>
          <table:table-cell office:value-type="float" office:value="1195324.32" table:style-name="ce17">
            <text:p><text:s/>1 195 324,32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2">
            <text:p>57:10:1910304:950</text:p>
          </table:table-cell>
          <table:table-cell office:value-type="float" office:value="584741.6" table:style-name="ce17">
            <text:p><text:s/>584 741,60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2">
            <text:p>57:10:1910304:951</text:p>
          </table:table-cell>
          <table:table-cell office:value-type="float" office:value="616067.88" table:style-name="ce17">
            <text:p><text:s/>616 067,88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2">
            <text:p>57:10:1910304:952</text:p>
          </table:table-cell>
          <table:table-cell office:value-type="float" office:value="591907.12" table:style-name="ce17">
            <text:p><text:s/>591 907,12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2">
            <text:p>57:10:1910304:953</text:p>
          </table:table-cell>
          <table:table-cell office:value-type="float" office:value="588815.78" table:style-name="ce17">
            <text:p><text:s/>588 815,78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2">
            <text:p>57:10:1910304:954</text:p>
          </table:table-cell>
          <table:table-cell office:value-type="float" office:value="585694.62" table:style-name="ce17">
            <text:p><text:s/>585 694,62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2">
            <text:p>57:10:1910304:955</text:p>
          </table:table-cell>
          <table:table-cell office:value-type="float" office:value="582563.52" table:style-name="ce17">
            <text:p><text:s/>582 563,52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2">
            <text:p>57:10:2100101:280</text:p>
          </table:table-cell>
          <table:table-cell office:value-type="float" office:value="775950" table:style-name="ce17">
            <text:p><text:s/>775 950,00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2">
            <text:p>57:10:2100101:281</text:p>
          </table:table-cell>
          <table:table-cell office:value-type="float" office:value="357585" table:style-name="ce17">
            <text:p><text:s/>357 585,00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2">
            <text:p>57:11:0020301:1304</text:p>
          </table:table-cell>
          <table:table-cell office:value-type="float" office:value="10999467.1" table:style-name="ce17">
            <text:p><text:s/>10 999 467,10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2">
            <text:p>57:11:0020301:1305</text:p>
          </table:table-cell>
          <table:table-cell office:value-type="float" office:value="6110130.5999999996" table:style-name="ce17">
            <text:p><text:s/>6 110 130,60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2">
            <text:p>57:11:1400203:415</text:p>
          </table:table-cell>
          <table:table-cell office:value-type="float" office:value="144407.65" table:style-name="ce17">
            <text:p><text:s/>144 407,65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2">
            <text:p>57:11:1870101:195</text:p>
          </table:table-cell>
          <table:table-cell office:value-type="float" office:value="304800" table:style-name="ce17">
            <text:p><text:s/>304 800,00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2">
            <text:p>57:13:0000000:784</text:p>
          </table:table-cell>
          <table:table-cell office:value-type="float" office:value="256669.14" table:style-name="ce17">
            <text:p><text:s/>256 669,14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2">
            <text:p>57:13:0000000:785</text:p>
          </table:table-cell>
          <table:table-cell office:value-type="float" office:value="152670.70000000001" table:style-name="ce17">
            <text:p><text:s/>152 670,70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2">
            <text:p>57:13:0060401:433</text:p>
          </table:table-cell>
          <table:table-cell office:value-type="float" office:value="474701.3" table:style-name="ce17">
            <text:p><text:s/>474 701,30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2">
            <text:p>57:14:0010106:405</text:p>
          </table:table-cell>
          <table:table-cell office:value-type="float" office:value="109800.68" table:style-name="ce17">
            <text:p><text:s/>109 800,68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2">
            <text:p>57:14:0010202:1476</text:p>
          </table:table-cell>
          <table:table-cell office:value-type="float" office:value="398655.4" table:style-name="ce17">
            <text:p><text:s/>398 655,40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2">
            <text:p>57:14:0010202:1477</text:p>
          </table:table-cell>
          <table:table-cell office:value-type="float" office:value="247280.25" table:style-name="ce17">
            <text:p><text:s/>247 280,25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2">
            <text:p>57:14:0040301:155</text:p>
          </table:table-cell>
          <table:table-cell office:value-type="float" office:value="139974" table:style-name="ce17">
            <text:p><text:s/>139 974,00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2">
            <text:p>57:15:0690101:429</text:p>
          </table:table-cell>
          <table:table-cell office:value-type="float" office:value="240192" table:style-name="ce17">
            <text:p><text:s/>240 192,00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2">
            <text:p>57:17:0900101:454</text:p>
          </table:table-cell>
          <table:table-cell office:value-type="float" office:value="76889.100000000006" table:style-name="ce17">
            <text:p><text:s/>76 889,10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2">
            <text:p>57:19:0000000:2090</text:p>
          </table:table-cell>
          <table:table-cell office:value-type="float" office:value="551317.5" table:style-name="ce17">
            <text:p><text:s/>551 317,50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2">
            <text:p>57:19:0020103:585</text:p>
          </table:table-cell>
          <table:table-cell office:value-type="float" office:value="7803.12" table:style-name="ce17">
            <text:p><text:s/>7 803,12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2">
            <text:p>57:20:0000000:1347</text:p>
          </table:table-cell>
          <table:table-cell office:value-type="float" office:value="218609.72" table:style-name="ce17">
            <text:p><text:s/>218 609,72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2">
            <text:p>57:20:0000000:1373</text:p>
          </table:table-cell>
          <table:table-cell office:value-type="float" office:value="236700" table:style-name="ce17">
            <text:p><text:s/>236 700,00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42">
            <text:p>57:20:0000000:1374</text:p>
          </table:table-cell>
          <table:table-cell office:value-type="float" office:value="236700" table:style-name="ce17">
            <text:p><text:s/>236 700,00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42">
            <text:p>57:20:0000000:1375</text:p>
          </table:table-cell>
          <table:table-cell office:value-type="float" office:value="236700" table:style-name="ce17">
            <text:p><text:s/>236 700,00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42">
            <text:p>57:20:0000000:1472</text:p>
          </table:table-cell>
          <table:table-cell office:value-type="float" office:value="236700" table:style-name="ce17">
            <text:p><text:s/>236 700,00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42">
            <text:p>57:20:0000000:1603</text:p>
          </table:table-cell>
          <table:table-cell office:value-type="float" office:value="236700" table:style-name="ce17">
            <text:p><text:s/>236 700,00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46">
            <text:p>57:20:0000000:1623</text:p>
          </table:table-cell>
          <table:table-cell office:value-type="float" office:value="236700" table:style-name="ce17">
            <text:p><text:s/>236 700,00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46">
            <text:p>57:20:0000000:1789</text:p>
          </table:table-cell>
          <table:table-cell office:value-type="float" office:value="236700" table:style-name="ce17">
            <text:p><text:s/>236 700,00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46">
            <text:p>57:20:0000000:1803</text:p>
          </table:table-cell>
          <table:table-cell office:value-type="float" office:value="243400" table:style-name="ce17">
            <text:p><text:s/>243 400,00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46">
            <text:p>57:20:0000000:1804</text:p>
          </table:table-cell>
          <table:table-cell office:value-type="float" office:value="243400" table:style-name="ce17">
            <text:p><text:s/>243 400,00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43">
            <text:p>57:20:0000000:1822</text:p>
          </table:table-cell>
          <table:table-cell office:value-type="float" office:value="236700" table:style-name="ce19">
            <text:p><text:s/>236 700,00<text:s text:c="3"/></text:p>
          </table:table-cell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45">
            <text:p>57:20:0000000:1823</text:p>
          </table:table-cell>
          <table:table-cell office:value-type="float" office:value="236700" table:style-name="ce21">
            <text:p><text:s/>236 700,00<text:s text:c="3"/></text:p>
          </table:table-cell>
          <table:table-cell office:value-type="string" table:style-name="ce8">
            <text:p>02.09.2024</text:p>
          </table:table-cell>
          <table:table-cell office:value-type="string" table:style-name="ce8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45">
            <text:p>57:20:0000000:1824</text:p>
          </table:table-cell>
          <table:table-cell office:value-type="float" office:value="236700" table:style-name="ce21">
            <text:p><text:s/>236 700,00<text:s text:c="3"/></text:p>
          </table:table-cell>
          <table:table-cell office:value-type="string" table:style-name="ce8">
            <text:p>02.09.2024</text:p>
          </table:table-cell>
          <table:table-cell office:value-type="string" table:style-name="ce8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45">
            <text:p>57:20:0000000:2438</text:p>
          </table:table-cell>
          <table:table-cell office:value-type="float" office:value="257290" table:style-name="ce21">
            <text:p><text:s/>257 290,00<text:s text:c="3"/></text:p>
          </table:table-cell>
          <table:table-cell office:value-type="string" table:style-name="ce8">
            <text:p>02.09.2024</text:p>
          </table:table-cell>
          <table:table-cell office:value-type="string" table:style-name="ce8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45">
            <text:p>57:20:0000000:2506</text:p>
          </table:table-cell>
          <table:table-cell office:value-type="float" office:value="257290" table:style-name="ce21">
            <text:p><text:s/>257 290,00<text:s text:c="3"/></text:p>
          </table:table-cell>
          <table:table-cell office:value-type="string" table:style-name="ce8">
            <text:p>02.09.2024</text:p>
          </table:table-cell>
          <table:table-cell office:value-type="string" table:style-name="ce8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45">
            <text:p>57:20:0000000:2508</text:p>
          </table:table-cell>
          <table:table-cell office:value-type="float" office:value="257290" table:style-name="ce21">
            <text:p><text:s/>257 290,00<text:s text:c="3"/></text:p>
          </table:table-cell>
          <table:table-cell office:value-type="string" table:style-name="ce8">
            <text:p>02.09.2024</text:p>
          </table:table-cell>
          <table:table-cell office:value-type="string" table:style-name="ce8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45">
            <text:p>57:20:0000000:2856</text:p>
          </table:table-cell>
          <table:table-cell office:value-type="float" office:value="257290" table:style-name="ce21">
            <text:p><text:s/>257 290,00<text:s text:c="3"/></text:p>
          </table:table-cell>
          <table:table-cell office:value-type="string" table:style-name="ce8">
            <text:p>02.09.2024</text:p>
          </table:table-cell>
          <table:table-cell office:value-type="string" table:style-name="ce8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45">
            <text:p>57:20:0000000:3038</text:p>
          </table:table-cell>
          <table:table-cell office:value-type="float" office:value="236700" table:style-name="ce21">
            <text:p><text:s/>236 700,00<text:s text:c="3"/></text:p>
          </table:table-cell>
          <table:table-cell office:value-type="string" table:style-name="ce8">
            <text:p>02.09.2024</text:p>
          </table:table-cell>
          <table:table-cell office:value-type="string" table:style-name="ce8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45">
            <text:p>57:20:0000000:3259</text:p>
          </table:table-cell>
          <table:table-cell office:value-type="float" office:value="236700" table:style-name="ce21">
            <text:p><text:s/>236 700,00<text:s text:c="3"/></text:p>
          </table:table-cell>
          <table:table-cell office:value-type="string" table:style-name="ce8">
            <text:p>02.09.2024</text:p>
          </table:table-cell>
          <table:table-cell office:value-type="string" table:style-name="ce8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45">
            <text:p>57:20:0000000:3571</text:p>
          </table:table-cell>
          <table:table-cell office:value-type="float" office:value="236700" table:style-name="ce21">
            <text:p><text:s/>236 700,00<text:s text:c="3"/></text:p>
          </table:table-cell>
          <table:table-cell office:value-type="string" table:style-name="ce8">
            <text:p>02.09.2024</text:p>
          </table:table-cell>
          <table:table-cell office:value-type="string" table:style-name="ce8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45">
            <text:p>57:20:0000000:3657</text:p>
          </table:table-cell>
          <table:table-cell office:value-type="float" office:value="236700" table:style-name="ce21">
            <text:p><text:s/>236 700,00<text:s text:c="3"/></text:p>
          </table:table-cell>
          <table:table-cell office:value-type="string" table:style-name="ce8">
            <text:p>02.09.2024</text:p>
          </table:table-cell>
          <table:table-cell office:value-type="string" table:style-name="ce8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45">
            <text:p>57:20:0000000:3666</text:p>
          </table:table-cell>
          <table:table-cell office:value-type="float" office:value="297924" table:style-name="ce21">
            <text:p><text:s/>297 924,00<text:s text:c="3"/></text:p>
          </table:table-cell>
          <table:table-cell office:value-type="string" table:style-name="ce8">
            <text:p>02.09.2024</text:p>
          </table:table-cell>
          <table:table-cell office:value-type="string" table:style-name="ce8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45">
            <text:p>57:20:0000000:3748</text:p>
          </table:table-cell>
          <table:table-cell office:value-type="float" office:value="210589.51" table:style-name="ce21">
            <text:p><text:s/>210 589,51<text:s text:c="3"/></text:p>
          </table:table-cell>
          <table:table-cell office:value-type="string" table:style-name="ce8">
            <text:p>02.09.2024</text:p>
          </table:table-cell>
          <table:table-cell office:value-type="string" table:style-name="ce8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45">
            <text:p>57:20:0000000:3776</text:p>
          </table:table-cell>
          <table:table-cell office:value-type="float" office:value="252612" table:style-name="ce21">
            <text:p><text:s/>252 612,00<text:s text:c="3"/></text:p>
          </table:table-cell>
          <table:table-cell office:value-type="string" table:style-name="ce8">
            <text:p>02.09.2024</text:p>
          </table:table-cell>
          <table:table-cell office:value-type="string" table:style-name="ce8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45">
            <text:p>57:20:0000000:3850</text:p>
          </table:table-cell>
          <table:table-cell office:value-type="float" office:value="236700" table:style-name="ce21">
            <text:p><text:s/>236 700,00<text:s text:c="3"/></text:p>
          </table:table-cell>
          <table:table-cell office:value-type="string" table:style-name="ce8">
            <text:p>02.09.2024</text:p>
          </table:table-cell>
          <table:table-cell office:value-type="string" table:style-name="ce8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44">
            <text:p>57:20:0000000:3865</text:p>
          </table:table-cell>
          <table:table-cell office:value-type="float" office:value="236700" table:style-name="ce21">
            <text:p><text:s/>236 700,00<text:s text:c="3"/></text:p>
          </table:table-cell>
          <table:table-cell office:value-type="string" table:style-name="ce8">
            <text:p>02.09.2024</text:p>
          </table:table-cell>
          <table:table-cell office:value-type="string" table:style-name="ce8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44">
            <text:p>57:20:0000000:715</text:p>
          </table:table-cell>
          <table:table-cell office:value-type="float" office:value="215536.49" table:style-name="ce21">
            <text:p><text:s/>215 536,49<text:s text:c="3"/></text:p>
          </table:table-cell>
          <table:table-cell office:value-type="string" table:style-name="ce8">
            <text:p>02.09.2024</text:p>
          </table:table-cell>
          <table:table-cell office:value-type="string" table:style-name="ce8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44">
            <text:p>57:20:0280101:259</text:p>
          </table:table-cell>
          <table:table-cell office:value-type="float" office:value="326100" table:style-name="ce21">
            <text:p><text:s/>326 100,00<text:s text:c="3"/></text:p>
          </table:table-cell>
          <table:table-cell office:value-type="string" table:style-name="ce8">
            <text:p>02.09.2024</text:p>
          </table:table-cell>
          <table:table-cell office:value-type="string" table:style-name="ce8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44">
            <text:p>57:20:0530101:575</text:p>
          </table:table-cell>
          <table:table-cell office:value-type="float" office:value="243400" table:style-name="ce21">
            <text:p><text:s/>243 400,00<text:s text:c="3"/></text:p>
          </table:table-cell>
          <table:table-cell office:value-type="string" table:style-name="ce8">
            <text:p>02.09.2024</text:p>
          </table:table-cell>
          <table:table-cell office:value-type="string" table:style-name="ce8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44">
            <text:p>57:22:0800102:388</text:p>
          </table:table-cell>
          <table:table-cell office:value-type="float" office:value="225633.72" table:style-name="ce21">
            <text:p><text:s/>225 633,72<text:s text:c="3"/></text:p>
          </table:table-cell>
          <table:table-cell office:value-type="string" table:style-name="ce8">
            <text:p>02.09.2024</text:p>
          </table:table-cell>
          <table:table-cell office:value-type="string" table:style-name="ce8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44">
            <text:p>57:22:0880101:112</text:p>
          </table:table-cell>
          <table:table-cell office:value-type="float" office:value="280137" table:style-name="ce21">
            <text:p><text:s/>280 137,00<text:s text:c="3"/></text:p>
          </table:table-cell>
          <table:table-cell office:value-type="string" table:style-name="ce8">
            <text:p>02.09.2024</text:p>
          </table:table-cell>
          <table:table-cell office:value-type="string" table:style-name="ce8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44">
            <text:p>57:22:1230101:34</text:p>
          </table:table-cell>
          <table:table-cell office:value-type="float" office:value="324884.7" table:style-name="ce21">
            <text:p><text:s/>324 884,70<text:s text:c="3"/></text:p>
          </table:table-cell>
          <table:table-cell office:value-type="string" table:style-name="ce8">
            <text:p>02.09.2024</text:p>
          </table:table-cell>
          <table:table-cell office:value-type="string" table:style-name="ce8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44">
            <text:p>57:24:0000000:1224</text:p>
          </table:table-cell>
          <table:table-cell office:value-type="float" office:value="336455.84" table:style-name="ce21">
            <text:p><text:s/>336 455,84<text:s text:c="3"/></text:p>
          </table:table-cell>
          <table:table-cell office:value-type="string" table:style-name="ce8">
            <text:p>02.09.2024</text:p>
          </table:table-cell>
          <table:table-cell office:value-type="string" table:style-name="ce8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44">
            <text:p>57:24:0120101:395</text:p>
          </table:table-cell>
          <table:table-cell office:value-type="float" office:value="234450" table:style-name="ce21">
            <text:p><text:s/>234 450,00<text:s text:c="3"/></text:p>
          </table:table-cell>
          <table:table-cell office:value-type="string" table:style-name="ce8">
            <text:p>02.09.2024</text:p>
          </table:table-cell>
          <table:table-cell office:value-type="string" table:style-name="ce8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44">
            <text:p>57:25:0010156:2381</text:p>
          </table:table-cell>
          <table:table-cell office:value-type="float" office:value="50692.84" table:style-name="ce21">
            <text:p><text:s/>50 692,84<text:s text:c="3"/></text:p>
          </table:table-cell>
          <table:table-cell office:value-type="string" table:style-name="ce8">
            <text:p>02.09.2024</text:p>
          </table:table-cell>
          <table:table-cell office:value-type="string" table:style-name="ce8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44">
            <text:p>57:25:0020531:325</text:p>
          </table:table-cell>
          <table:table-cell office:value-type="float" office:value="43442598.939999998" table:style-name="ce21">
            <text:p><text:s/>43 442 598,94<text:s text:c="3"/></text:p>
          </table:table-cell>
          <table:table-cell office:value-type="string" table:style-name="ce8">
            <text:p>02.09.2024</text:p>
          </table:table-cell>
          <table:table-cell office:value-type="string" table:style-name="ce8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style-name="ce44">
            <text:p>57:25:0020622:1100</text:p>
          </table:table-cell>
          <table:table-cell office:value-type="float" office:value="45876.18" table:style-name="ce21">
            <text:p><text:s/>45 876,18<text:s text:c="3"/></text:p>
          </table:table-cell>
          <table:table-cell office:value-type="string" table:style-name="ce8">
            <text:p>02.09.2024</text:p>
          </table:table-cell>
          <table:table-cell office:value-type="string" table:style-name="ce8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style-name="ce44">
            <text:p>57:25:0021304:510</text:p>
          </table:table-cell>
          <table:table-cell office:value-type="float" office:value="2125490.7999999998" table:style-name="ce21">
            <text:p><text:s/>2 125 490,80<text:s text:c="3"/></text:p>
          </table:table-cell>
          <table:table-cell office:value-type="string" table:style-name="ce8">
            <text:p>02.09.2024</text:p>
          </table:table-cell>
          <table:table-cell office:value-type="string" table:style-name="ce8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5">
            <text:p>109</text:p>
          </table:table-cell>
          <table:table-cell office:value-type="string" table:style-name="ce44">
            <text:p>57:25:0030756:1800</text:p>
          </table:table-cell>
          <table:table-cell office:value-type="float" office:value="73686" table:style-name="ce21">
            <text:p><text:s/>73 686,00<text:s text:c="3"/></text:p>
          </table:table-cell>
          <table:table-cell office:value-type="string" table:style-name="ce8">
            <text:p>02.09.2024</text:p>
          </table:table-cell>
          <table:table-cell office:value-type="string" table:style-name="ce8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5">
            <text:p>110</text:p>
          </table:table-cell>
          <table:table-cell office:value-type="string" table:style-name="ce44">
            <text:p>57:25:0030756:233</text:p>
          </table:table-cell>
          <table:table-cell office:value-type="float" office:value="48359.94" table:style-name="ce21">
            <text:p><text:s/>48 359,94<text:s text:c="3"/></text:p>
          </table:table-cell>
          <table:table-cell office:value-type="string" table:style-name="ce8">
            <text:p>02.09.2024</text:p>
          </table:table-cell>
          <table:table-cell office:value-type="string" table:style-name="ce8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5">
            <text:p>111</text:p>
          </table:table-cell>
          <table:table-cell office:value-type="string" table:style-name="ce44">
            <text:p>57:25:0040237:1470</text:p>
          </table:table-cell>
          <table:table-cell office:value-type="float" office:value="62273.120000000003" table:style-name="ce21">
            <text:p><text:s/>62 273,12<text:s text:c="3"/></text:p>
          </table:table-cell>
          <table:table-cell office:value-type="string" table:style-name="ce8">
            <text:p>02.09.2024</text:p>
          </table:table-cell>
          <table:table-cell office:value-type="string" table:style-name="ce8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5">
            <text:p>112</text:p>
          </table:table-cell>
          <table:table-cell office:value-type="string" table:style-name="ce44">
            <text:p>57:26:0010301:629</text:p>
          </table:table-cell>
          <table:table-cell office:value-type="float" office:value="186310.62" table:style-name="ce21">
            <text:p><text:s/>186 310,62<text:s text:c="3"/></text:p>
          </table:table-cell>
          <table:table-cell office:value-type="string" table:style-name="ce8">
            <text:p>02.09.2024</text:p>
          </table:table-cell>
          <table:table-cell office:value-type="string" table:style-name="ce8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5">
            <text:p>113</text:p>
          </table:table-cell>
          <table:table-cell office:value-type="string" table:style-name="ce44">
            <text:p>57:26:0010316:436</text:p>
          </table:table-cell>
          <table:table-cell office:value-type="float" office:value="134460" table:style-name="ce21">
            <text:p><text:s/>134 460,00<text:s text:c="3"/></text:p>
          </table:table-cell>
          <table:table-cell office:value-type="string" table:style-name="ce8">
            <text:p>02.09.2024</text:p>
          </table:table-cell>
          <table:table-cell office:value-type="string" table:style-name="ce8">
            <text:p>29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4" table:style-name="ce15">
            <text:p>114</text:p>
          </table:table-cell>
          <table:table-cell office:value-type="string" table:style-name="ce42">
            <text:p>57:27:0000000:1034</text:p>
          </table:table-cell>
          <table:table-cell office:value-type="float" office:value="2948334.35" table:style-name="ce17">
            <text:p><text:s/>2 948 334,35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5" table:style-name="ce15">
            <text:p>115</text:p>
          </table:table-cell>
          <table:table-cell office:value-type="string" table:style-name="ce42">
            <text:p>57:27:0020308:1753</text:p>
          </table:table-cell>
          <table:table-cell office:value-type="float" office:value="27424.5" table:style-name="ce17">
            <text:p><text:s/>27 424,50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6" table:style-name="ce15">
            <text:p>116</text:p>
          </table:table-cell>
          <table:table-cell office:value-type="string" table:style-name="ce47">
            <text:p>57:10:1910302:682</text:p>
          </table:table-cell>
          <table:table-cell office:value-type="float" office:value="2513470.02" table:style-name="ce17">
            <text:p><text:s/>2 513 470,02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7" table:style-name="ce15">
            <text:p>117</text:p>
          </table:table-cell>
          <table:table-cell office:value-type="string" table:style-name="ce47">
            <text:p>57:10:0070101:4758</text:p>
          </table:table-cell>
          <table:table-cell office:value-type="float" office:value="183473.35" table:style-name="ce17">
            <text:p><text:s/>183 473,35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8" table:style-name="ce15">
            <text:p>118</text:p>
          </table:table-cell>
          <table:table-cell office:value-type="string" table:style-name="ce48">
            <text:p>57:25:0030603:328</text:p>
          </table:table-cell>
          <table:table-cell office:value-type="float" office:value="280214.31" table:style-name="ce17">
            <text:p><text:s/>280 214,31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9" table:style-name="ce15">
            <text:p>119</text:p>
          </table:table-cell>
          <table:table-cell office:value-type="string" table:style-name="ce48">
            <text:p>57:25:0010609:1149</text:p>
          </table:table-cell>
          <table:table-cell office:value-type="float" office:value="7607449.5800000001" table:style-name="ce17">
            <text:p><text:s/>7 607 449,58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0" table:style-name="ce15">
            <text:p>120</text:p>
          </table:table-cell>
          <table:table-cell office:value-type="string" table:style-name="ce48">
            <text:p>57:25:0040218:771</text:p>
          </table:table-cell>
          <table:table-cell office:value-type="float" office:value="3292248.87" table:style-name="ce17">
            <text:p><text:s/>3 292 248,87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1" table:style-name="ce15">
            <text:p>121</text:p>
          </table:table-cell>
          <table:table-cell office:value-type="string" table:style-name="ce48">
            <text:p>57:25:0040218:770</text:p>
          </table:table-cell>
          <table:table-cell office:value-type="float" office:value="1020081.59" table:style-name="ce17">
            <text:p><text:s/>1 020 081,59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2" table:style-name="ce15">
            <text:p>122</text:p>
          </table:table-cell>
          <table:table-cell office:value-type="string" table:style-name="ce48">
            <text:p>57:14:0010204:542</text:p>
          </table:table-cell>
          <table:table-cell office:value-type="float" office:value="42901.81" table:style-name="ce17">
            <text:p><text:s/>42 901,81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3" table:style-name="ce15">
            <text:p>123</text:p>
          </table:table-cell>
          <table:table-cell office:value-type="string" table:style-name="ce48">
            <text:p>57:25:0021533:2772</text:p>
          </table:table-cell>
          <table:table-cell office:value-type="float" office:value="323589.34999999998" table:style-name="ce17">
            <text:p><text:s/>323 589,35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4" table:style-name="ce15">
            <text:p>124</text:p>
          </table:table-cell>
          <table:table-cell office:value-type="string" table:style-name="ce48">
            <text:p>57:25:0021318:1809</text:p>
          </table:table-cell>
          <table:table-cell office:value-type="float" office:value="71022.880000000005" table:style-name="ce17">
            <text:p><text:s/>71 022,88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5" table:style-name="ce15">
            <text:p>125</text:p>
          </table:table-cell>
          <table:table-cell office:value-type="string" table:style-name="ce48">
            <text:p>57:14:0010204:541</text:p>
          </table:table-cell>
          <table:table-cell office:value-type="float" office:value="48964.02" table:style-name="ce17">
            <text:p><text:s/>48 964,02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6" table:style-name="ce15">
            <text:p>126</text:p>
          </table:table-cell>
          <table:table-cell office:value-type="string" table:style-name="ce48">
            <text:p>57:10:1320101:1444</text:p>
          </table:table-cell>
          <table:table-cell office:value-type="float" office:value="576519.47" table:style-name="ce17">
            <text:p><text:s/>576 519,47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7" table:style-name="ce15">
            <text:p>127</text:p>
          </table:table-cell>
          <table:table-cell office:value-type="string" table:style-name="ce48">
            <text:p>57:10:0000000:3434</text:p>
          </table:table-cell>
          <table:table-cell office:value-type="float" office:value="3951438.75" table:style-name="ce17">
            <text:p><text:s/>3 951 438,75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8" table:style-name="ce15">
            <text:p>128</text:p>
          </table:table-cell>
          <table:table-cell office:value-type="string" table:style-name="ce48">
            <text:p>57:25:0000000:6628</text:p>
          </table:table-cell>
          <table:table-cell office:value-type="float" office:value="75650.559999999998" table:style-name="ce17">
            <text:p><text:s/>75 650,56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9" table:style-name="ce15">
            <text:p>129</text:p>
          </table:table-cell>
          <table:table-cell office:value-type="string" table:style-name="ce48">
            <text:p>57:25:0021103:40</text:p>
          </table:table-cell>
          <table:table-cell office:value-type="float" office:value="243136622.16" table:style-name="ce17">
            <text:p><text:s/>243 136 622,16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5">
            <text:p>130</text:p>
          </table:table-cell>
          <table:table-cell office:value-type="string" table:style-name="ce48">
            <text:p>57:25:0021103:35</text:p>
          </table:table-cell>
          <table:table-cell office:value-type="float" office:value="77671074.079999998" table:style-name="ce17">
            <text:p><text:s/>77 671 074,08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5">
            <text:p>131</text:p>
          </table:table-cell>
          <table:table-cell office:value-type="string" table:style-name="ce48">
            <text:p>57:25:0030902:93</text:p>
          </table:table-cell>
          <table:table-cell office:value-type="float" office:value="4090368.34" table:style-name="ce17">
            <text:p><text:s/>4 090 368,34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5">
            <text:p>132</text:p>
          </table:table-cell>
          <table:table-cell office:value-type="string" table:style-name="ce48">
            <text:p>57:24:0300101:368</text:p>
          </table:table-cell>
          <table:table-cell office:value-type="float" office:value="235686.71" table:style-name="ce17">
            <text:p><text:s/>235 686,71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5">
            <text:p>133</text:p>
          </table:table-cell>
          <table:table-cell office:value-type="string" table:style-name="ce48">
            <text:p>57:09:0030206:551</text:p>
          </table:table-cell>
          <table:table-cell office:value-type="float" office:value="1104501.17" table:style-name="ce17">
            <text:p><text:s/>1 104 501,17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5">
            <text:p>134</text:p>
          </table:table-cell>
          <table:table-cell office:value-type="string" table:style-name="ce48">
            <text:p>57:25:0031424:185</text:p>
          </table:table-cell>
          <table:table-cell office:value-type="float" office:value="5473524" table:style-name="ce17">
            <text:p><text:s/>5 473 524,00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5">
            <text:p>135</text:p>
          </table:table-cell>
          <table:table-cell office:value-type="string" table:style-name="ce48">
            <text:p>57:10:0540101:377</text:p>
          </table:table-cell>
          <table:table-cell office:value-type="float" office:value="2943699.14" table:style-name="ce17">
            <text:p><text:s/>2 943 699,14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5">
            <text:p>136</text:p>
          </table:table-cell>
          <table:table-cell office:value-type="string" table:style-name="ce48">
            <text:p>57:20:0910101:385</text:p>
          </table:table-cell>
          <table:table-cell office:value-type="float" office:value="488759.48" table:style-name="ce17">
            <text:p><text:s/>488 759,48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5">
            <text:p>137</text:p>
          </table:table-cell>
          <table:table-cell office:value-type="string" table:style-name="ce48">
            <text:p>57:10:0030801:20100</text:p>
          </table:table-cell>
          <table:table-cell office:value-type="float" office:value="3890524.43" table:style-name="ce17">
            <text:p><text:s/>3 890 524,43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5">
            <text:p>138</text:p>
          </table:table-cell>
          <table:table-cell office:value-type="string" table:style-name="ce48">
            <text:p>57:10:0030801:20106</text:p>
          </table:table-cell>
          <table:table-cell office:value-type="float" office:value="3693721.63" table:style-name="ce17">
            <text:p><text:s/>3 693 721,63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5">
            <text:p>139</text:p>
          </table:table-cell>
          <table:table-cell office:value-type="string" table:style-name="ce48">
            <text:p>57:25:0020211:35</text:p>
          </table:table-cell>
          <table:table-cell office:value-type="float" office:value="871325.6" table:style-name="ce17">
            <text:p><text:s/>871 325,60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5">
            <text:p>140</text:p>
          </table:table-cell>
          <table:table-cell office:value-type="string" table:style-name="ce48">
            <text:p>57:10:1910604:135</text:p>
          </table:table-cell>
          <table:table-cell office:value-type="float" office:value="600699.34" table:style-name="ce17">
            <text:p><text:s/>600 699,34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5">
            <text:p>141</text:p>
          </table:table-cell>
          <table:table-cell office:value-type="string" table:style-name="ce48">
            <text:p>57:10:0051101:443</text:p>
          </table:table-cell>
          <table:table-cell office:value-type="float" office:value="976595.73" table:style-name="ce17">
            <text:p><text:s/>976 595,73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5">
            <text:p>142</text:p>
          </table:table-cell>
          <table:table-cell office:value-type="string" table:style-name="ce48">
            <text:p>57:08:0410101:496</text:p>
          </table:table-cell>
          <table:table-cell office:value-type="float" office:value="174372.34" table:style-name="ce17">
            <text:p><text:s/>174 372,34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5">
            <text:p>143</text:p>
          </table:table-cell>
          <table:table-cell office:value-type="string" table:style-name="ce48">
            <text:p>57:10:1690101:2001</text:p>
          </table:table-cell>
          <table:table-cell office:value-type="float" office:value="495674.34" table:style-name="ce17">
            <text:p><text:s/>495 674,34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5">
            <text:p>144</text:p>
          </table:table-cell>
          <table:table-cell office:value-type="string" table:style-name="ce48">
            <text:p>57:10:1910401:1497</text:p>
          </table:table-cell>
          <table:table-cell office:value-type="float" office:value="1375569.83" table:style-name="ce17">
            <text:p><text:s/>1 375 569,83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5">
            <text:p>145</text:p>
          </table:table-cell>
          <table:table-cell office:value-type="string" table:style-name="ce48">
            <text:p>57:08:0130101:180</text:p>
          </table:table-cell>
          <table:table-cell office:value-type="float" office:value="258208.67" table:style-name="ce17">
            <text:p><text:s/>258 208,67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5">
            <text:p>146</text:p>
          </table:table-cell>
          <table:table-cell office:value-type="string" table:style-name="ce48">
            <text:p>57:07:0030201:489</text:p>
          </table:table-cell>
          <table:table-cell office:value-type="float" office:value="874660.4" table:style-name="ce17">
            <text:p><text:s/>874 660,40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5">
            <text:p>147</text:p>
          </table:table-cell>
          <table:table-cell office:value-type="string" table:style-name="ce48">
            <text:p>57:10:0022201:1118</text:p>
          </table:table-cell>
          <table:table-cell office:value-type="float" office:value="372148.83" table:style-name="ce17">
            <text:p><text:s/>372 148,83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5">
            <text:p>148</text:p>
          </table:table-cell>
          <table:table-cell office:value-type="string" table:style-name="ce48">
            <text:p>57:22:0620101:645</text:p>
          </table:table-cell>
          <table:table-cell office:value-type="float" office:value="364362.78" table:style-name="ce17">
            <text:p><text:s/>364 362,78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5">
            <text:p>149</text:p>
          </table:table-cell>
          <table:table-cell office:value-type="string" table:style-name="ce48">
            <text:p>57:22:0540101:698</text:p>
          </table:table-cell>
          <table:table-cell office:value-type="float" office:value="392917.64" table:style-name="ce17">
            <text:p><text:s/>392 917,64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5">
            <text:p>150</text:p>
          </table:table-cell>
          <table:table-cell office:value-type="string" table:style-name="ce48">
            <text:p>57:10:0010201:9643</text:p>
          </table:table-cell>
          <table:table-cell office:value-type="float" office:value="2804258.83" table:style-name="ce17">
            <text:p><text:s/>2 804 258,83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5">
            <text:p>151</text:p>
          </table:table-cell>
          <table:table-cell office:value-type="string" table:style-name="ce48">
            <text:p>57:10:2200201:825</text:p>
          </table:table-cell>
          <table:table-cell office:value-type="float" office:value="702891.77" table:style-name="ce17">
            <text:p><text:s/>702 891,77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5">
            <text:p>152</text:p>
          </table:table-cell>
          <table:table-cell office:value-type="string" table:style-name="ce48">
            <text:p>57:07:1080101:150</text:p>
          </table:table-cell>
          <table:table-cell office:value-type="float" office:value="243722.91" table:style-name="ce17">
            <text:p><text:s/>243 722,91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5">
            <text:p>153</text:p>
          </table:table-cell>
          <table:table-cell office:value-type="string" table:style-name="ce48">
            <text:p>57:25:0021315:611</text:p>
          </table:table-cell>
          <table:table-cell office:value-type="float" office:value="1645491.8" table:style-name="ce17">
            <text:p><text:s/>1 645 491,80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5">
            <text:p>154</text:p>
          </table:table-cell>
          <table:table-cell office:value-type="string" table:style-name="ce48">
            <text:p>57:15:0020401:570</text:p>
          </table:table-cell>
          <table:table-cell office:value-type="float" office:value="512119.43" table:style-name="ce17">
            <text:p><text:s/>512 119,43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5">
            <text:p>155</text:p>
          </table:table-cell>
          <table:table-cell office:value-type="string" table:style-name="ce48">
            <text:p>57:10:0030801:20105</text:p>
          </table:table-cell>
          <table:table-cell office:value-type="float" office:value="2020473.52" table:style-name="ce17">
            <text:p><text:s/>2 020 473,52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5">
            <text:p>156</text:p>
          </table:table-cell>
          <table:table-cell office:value-type="string" table:style-name="ce48">
            <text:p>57:22:1140104:261</text:p>
          </table:table-cell>
          <table:table-cell office:value-type="float" office:value="506630.2" table:style-name="ce17">
            <text:p><text:s/>506 630,20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5">
            <text:p>157</text:p>
          </table:table-cell>
          <table:table-cell office:value-type="string" table:style-name="ce48">
            <text:p>57:10:0030801:20103</text:p>
          </table:table-cell>
          <table:table-cell office:value-type="float" office:value="3984579.09" table:style-name="ce17">
            <text:p><text:s/>3 984 579,09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5">
            <text:p>158</text:p>
          </table:table-cell>
          <table:table-cell office:value-type="string" table:style-name="ce48">
            <text:p>57:10:0050501:887</text:p>
          </table:table-cell>
          <table:table-cell office:value-type="float" office:value="667603.92000000004" table:style-name="ce17">
            <text:p><text:s/>667 603,92<text:s text:c="3"/></text:p>
          </table:table-cell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5">
            <text:p>159</text:p>
          </table:table-cell>
          <table:table-cell office:value-type="string" table:style-name="ce49">
            <text:p>57:11:1130101:281</text:p>
          </table:table-cell>
          <table:table-cell office:value-type="float" office:value="167038.92000000001" table:style-name="ce19">
            <text:p><text:s/>167 038,92<text:s text:c="3"/></text:p>
          </table:table-cell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24">
            <text:p>Дата возникновения основания для определения кадастровой стоимости</text:p>
          </table:table-cell>
          <table:table-cell table:number-columns-repeated="16379" table:style-name="ce14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50">
            <text:p>57:01:0000000:730</text:p>
          </table:table-cell>
          <table:table-cell table:style-name="ce26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50">
            <text:p>57:01:0000000:938</text:p>
          </table:table-cell>
          <table:table-cell table:style-name="ce26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50">
            <text:p>57:01:0020101:84</text:p>
          </table:table-cell>
          <table:table-cell table:style-name="ce26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50">
            <text:p>57:01:0020201:216</text:p>
          </table:table-cell>
          <table:table-cell table:style-name="ce26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50">
            <text:p>57:01:0020201:219</text:p>
          </table:table-cell>
          <table:table-cell table:style-name="ce26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50">
            <text:p>57:01:0020201:225</text:p>
          </table:table-cell>
          <table:table-cell table:style-name="ce26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50">
            <text:p>57:01:0020201:277</text:p>
          </table:table-cell>
          <table:table-cell table:style-name="ce26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50">
            <text:p>57:01:0020201:280</text:p>
          </table:table-cell>
          <table:table-cell table:style-name="ce26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50">
            <text:p>57:01:0020201:281</text:p>
          </table:table-cell>
          <table:table-cell table:style-name="ce26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50">
            <text:p>57:01:0020201:423</text:p>
          </table:table-cell>
          <table:table-cell table:style-name="ce26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50">
            <text:p>57:01:0020201:425</text:p>
          </table:table-cell>
          <table:table-cell table:style-name="ce26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50">
            <text:p>57:01:0020201:436</text:p>
          </table:table-cell>
          <table:table-cell table:style-name="ce26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50">
            <text:p>57:01:0020301:215</text:p>
          </table:table-cell>
          <table:table-cell table:style-name="ce26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50">
            <text:p>57:01:0020301:223</text:p>
          </table:table-cell>
          <table:table-cell table:style-name="ce26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50">
            <text:p>57:01:0040101:425</text:p>
          </table:table-cell>
          <table:table-cell table:style-name="ce26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50">
            <text:p>57:01:0040101:435</text:p>
          </table:table-cell>
          <table:table-cell table:style-name="ce26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50">
            <text:p>57:01:0040101:484</text:p>
          </table:table-cell>
          <table:table-cell table:style-name="ce26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50">
            <text:p>57:01:0040101:496</text:p>
          </table:table-cell>
          <table:table-cell table:style-name="ce26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50">
            <text:p>57:01:0040101:504</text:p>
          </table:table-cell>
          <table:table-cell table:style-name="ce26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50">
            <text:p>57:01:0040101:628</text:p>
          </table:table-cell>
          <table:table-cell table:style-name="ce26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50">
            <text:p>57:01:0040201:274</text:p>
          </table:table-cell>
          <table:table-cell table:style-name="ce26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50">
            <text:p>57:01:0040301:275</text:p>
          </table:table-cell>
          <table:table-cell table:style-name="ce26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50">
            <text:p>57:01:0040301:304</text:p>
          </table:table-cell>
          <table:table-cell table:style-name="ce26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50">
            <text:p>57:01:0040301:442</text:p>
          </table:table-cell>
          <table:table-cell table:style-name="ce26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50">
            <text:p>57:01:0040401:250</text:p>
          </table:table-cell>
          <table:table-cell table:style-name="ce26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50">
            <text:p>57:01:0040401:272</text:p>
          </table:table-cell>
          <table:table-cell table:style-name="ce26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51">
            <text:p>57:01:0050101:148</text:p>
          </table:table-cell>
          <table:table-cell table:style-name="ce26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51">
            <text:p>57:01:0060201:428</text:p>
          </table:table-cell>
          <table:table-cell table:style-name="ce26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51">
            <text:p>57:01:0060201:433</text:p>
          </table:table-cell>
          <table:table-cell table:style-name="ce26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51">
            <text:p>57:01:0060201:477</text:p>
          </table:table-cell>
          <table:table-cell table:style-name="ce26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51">
            <text:p>57:01:0160101:173</text:p>
          </table:table-cell>
          <table:table-cell table:style-name="ce26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51">
            <text:p>57:01:0390101:55</text:p>
          </table:table-cell>
          <table:table-cell table:style-name="ce26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51">
            <text:p>57:06:0700101:197</text:p>
          </table:table-cell>
          <table:table-cell table:style-name="ce26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51">
            <text:p>57:06:0700101:198</text:p>
          </table:table-cell>
          <table:table-cell table:style-name="ce26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51">
            <text:p>57:06:1420101:85</text:p>
          </table:table-cell>
          <table:table-cell table:style-name="ce26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51">
            <text:p>57:07:1260101:279</text:p>
          </table:table-cell>
          <table:table-cell table:style-name="ce26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51">
            <text:p>57:08:0910101:628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51">
            <text:p>57:09:0000000:1614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51">
            <text:p>57:09:0000000:1615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51">
            <text:p>57:09:0370101:644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51">
            <text:p>57:09:0370101:645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51">
            <text:p>57:09:0650101:14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51">
            <text:p>57:10:0000000:3430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52">
            <text:p>57:10:0000000:61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52">
            <text:p>57:10:0010201:9640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52">
            <text:p>57:10:0010201:9641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52">
            <text:p>57:10:0022601:14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52">
            <text:p>57:10:0030801:13579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52">
            <text:p>57:10:0040101:1334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52">
            <text:p>57:10:0040101:1729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52">
            <text:p>57:10:0041201:612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52">
            <text:p>57:10:0045101:213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52">
            <text:p>57:10:0050101:6149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52">
            <text:p>57:10:0061301:118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52">
            <text:p>57:10:0490101:674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52">
            <text:p>57:10:0490101:675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52">
            <text:p>57:10:0960101:2238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52">
            <text:p>57:10:0960101:2239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52">
            <text:p>57:10:1320101:1442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52">
            <text:p>57:10:1320101:1443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52">
            <text:p>57:10:1690101:1997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52">
            <text:p>57:10:1690101:1998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52">
            <text:p>57:10:1910303:1273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52">
            <text:p>57:10:2590101:1252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52">
            <text:p>57:11:0590101:138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52">
            <text:p>57:11:1400203:1383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52">
            <text:p>57:13:0410101:574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52">
            <text:p>57:13:0810101:220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52">
            <text:p>57:13:0810101:353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52">
            <text:p>57:15:0190101:145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52">
            <text:p>57:15:0820101:9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52">
            <text:p>57:17:0270101:46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52">
            <text:p>57:18:0240101:300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52">
            <text:p>57:18:1360101:1221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52">
            <text:p>57:19:0020103:399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52">
            <text:p>57:19:0020103:409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52">
            <text:p>57:19:0230101:1195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52">
            <text:p>57:22:0040303:5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52">
            <text:p>57:22:0130101:272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52">
            <text:p>57:22:0380102:41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52">
            <text:p>57:23:0090101:451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53">
            <text:p>57:24:0890101:714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53">
            <text:p>57:25:0000000:6620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53">
            <text:p>57:25:0010819:782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53">
            <text:p>57:25:0010824:229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53">
            <text:p>57:25:0021201:476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53">
            <text:p>57:25:0021328:34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53">
            <text:p>57:25:0021328:72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53">
            <text:p>57:25:0021411:1079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53">
            <text:p>57:25:0030502:82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53">
            <text:p>57:25:0030969:30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54">
            <text:p>57:25:0030971:1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55">
            <text:p>57:25:0030980:10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55">
            <text:p>57:25:0030980:115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55">
            <text:p>57:25:0040311:1177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55">
            <text:p>57:25:0040311:877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55">
            <text:p>57:26:0010112:1205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55">
            <text:p>57:26:0010208:474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55">
            <text:p>57:26:0010237:52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55">
            <text:p>57:26:0010410:1544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55">
            <text:p>57:26:0010430:146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55">
            <text:p>57:27:0020641:254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55">
            <text:p>57:27:0020641:255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56">
            <text:p>57:09:0370101:653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56">
            <text:p>57:10:0630101:386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56">
            <text:p>57:09:0370101:654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style-name="ce56">
            <text:p>57:10:2750101:2881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style-name="ce56">
            <text:p>57:25:0010727:1907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5">
            <text:p>109</text:p>
          </table:table-cell>
          <table:table-cell office:value-type="string" table:style-name="ce56">
            <text:p>57:08:1000101:479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5">
            <text:p>110</text:p>
          </table:table-cell>
          <table:table-cell office:value-type="string" table:style-name="ce56">
            <text:p>57:09:0370101:655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5">
            <text:p>111</text:p>
          </table:table-cell>
          <table:table-cell office:value-type="string" table:style-name="ce56">
            <text:p>57:06:0010401:693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5">
            <text:p>112</text:p>
          </table:table-cell>
          <table:table-cell office:value-type="string" table:style-name="ce57">
            <text:p>57:25:0040237:1467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5">
            <text:p>113</text:p>
          </table:table-cell>
          <table:table-cell office:value-type="string" table:style-name="ce57">
            <text:p>57:10:1330101:1615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5">
            <text:p>114</text:p>
          </table:table-cell>
          <table:table-cell office:value-type="string" table:style-name="ce57">
            <text:p>57:10:1650101:2325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5">
            <text:p>115</text:p>
          </table:table-cell>
          <table:table-cell office:value-type="string" table:style-name="ce57">
            <text:p>57:13:0010301:1203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5">
            <text:p>116</text:p>
          </table:table-cell>
          <table:table-cell office:value-type="string" table:style-name="ce57">
            <text:p>57:10:0050501:892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5">
            <text:p>117</text:p>
          </table:table-cell>
          <table:table-cell office:value-type="string" table:style-name="ce57">
            <text:p>57:10:0960101:2233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5">
            <text:p>118</text:p>
          </table:table-cell>
          <table:table-cell office:value-type="string" table:style-name="ce57">
            <text:p>57:25:0010125:203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5">
            <text:p>119</text:p>
          </table:table-cell>
          <table:table-cell office:value-type="string" table:style-name="ce57">
            <text:p>57:07:0030201:488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5">
            <text:p>120</text:p>
          </table:table-cell>
          <table:table-cell office:value-type="string" table:style-name="ce57">
            <text:p>57:10:0040101:11115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5">
            <text:p>121</text:p>
          </table:table-cell>
          <table:table-cell office:value-type="string" table:style-name="ce57">
            <text:p>57:10:0022201:1116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5">
            <text:p>122</text:p>
          </table:table-cell>
          <table:table-cell office:value-type="string" table:style-name="ce58">
            <text:p>57:25:0021552:672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5">
            <text:p>123</text:p>
          </table:table-cell>
          <table:table-cell office:value-type="string" table:style-name="ce59">
            <text:p>57:25:0021411:1078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5">
            <text:p>124</text:p>
          </table:table-cell>
          <table:table-cell office:value-type="string" table:style-name="ce59">
            <text:p>57:11:0020101:680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5">
            <text:p>125</text:p>
          </table:table-cell>
          <table:table-cell office:value-type="string" table:style-name="ce59">
            <text:p>57:25:0040311:3589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5">
            <text:p>126</text:p>
          </table:table-cell>
          <table:table-cell office:value-type="string" table:style-name="ce59">
            <text:p>57:10:0030101:1590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5">
            <text:p>127</text:p>
          </table:table-cell>
          <table:table-cell office:value-type="string" table:style-name="ce59">
            <text:p>57:25:0010324:879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5">
            <text:p>128</text:p>
          </table:table-cell>
          <table:table-cell office:value-type="string" table:style-name="ce59">
            <text:p>57:23:0010101:1609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5">
            <text:p>129</text:p>
          </table:table-cell>
          <table:table-cell office:value-type="string" table:style-name="ce59">
            <text:p>57:25:0010727:1908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5">
            <text:p>130</text:p>
          </table:table-cell>
          <table:table-cell office:value-type="string" table:style-name="ce59">
            <text:p>57:10:1320101:1440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5">
            <text:p>131</text:p>
          </table:table-cell>
          <table:table-cell office:value-type="string" table:style-name="ce59">
            <text:p>57:09:0370101:656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5">
            <text:p>132</text:p>
          </table:table-cell>
          <table:table-cell office:value-type="string" table:style-name="ce59">
            <text:p>57:22:0610105:734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5">
            <text:p>133</text:p>
          </table:table-cell>
          <table:table-cell office:value-type="string" table:style-name="ce59">
            <text:p>57:25:0010324:880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5">
            <text:p>134</text:p>
          </table:table-cell>
          <table:table-cell office:value-type="string" table:style-name="ce59">
            <text:p>57:25:0021416:523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5">
            <text:p>135</text:p>
          </table:table-cell>
          <table:table-cell office:value-type="string" table:style-name="ce59">
            <text:p>57:16:0020301:969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5">
            <text:p>136</text:p>
          </table:table-cell>
          <table:table-cell office:value-type="string" table:style-name="ce59">
            <text:p>57:19:0010105:690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5">
            <text:p>137</text:p>
          </table:table-cell>
          <table:table-cell office:value-type="string" table:style-name="ce59">
            <text:p>57:22:0770101:416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5">
            <text:p>138</text:p>
          </table:table-cell>
          <table:table-cell office:value-type="string" table:style-name="ce59">
            <text:p>57:11:0000000:1967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5">
            <text:p>139</text:p>
          </table:table-cell>
          <table:table-cell office:value-type="string" table:style-name="ce59">
            <text:p>57:13:0740101:703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5">
            <text:p>140</text:p>
          </table:table-cell>
          <table:table-cell office:value-type="string" table:style-name="ce59">
            <text:p>57:08:0770101:189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5">
            <text:p>141</text:p>
          </table:table-cell>
          <table:table-cell office:value-type="string" table:style-name="ce59">
            <text:p>57:06:1570101:500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5">
            <text:p>142</text:p>
          </table:table-cell>
          <table:table-cell office:value-type="string" table:style-name="ce60">
            <text:p>57:13:0680101:418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5">
            <text:p>143</text:p>
          </table:table-cell>
          <table:table-cell office:value-type="string" table:style-name="ce60">
            <text:p>57:14:1130102:402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5">
            <text:p>144</text:p>
          </table:table-cell>
          <table:table-cell office:value-type="string" table:style-name="ce60">
            <text:p>57:11:0020301:759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5">
            <text:p>145</text:p>
          </table:table-cell>
          <table:table-cell office:value-type="string" table:style-name="ce60">
            <text:p>57:11:0020301:760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5">
            <text:p>146</text:p>
          </table:table-cell>
          <table:table-cell office:value-type="string" table:style-name="ce60">
            <text:p>57:11:0020301:761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5">
            <text:p>147</text:p>
          </table:table-cell>
          <table:table-cell office:value-type="string" table:style-name="ce60">
            <text:p>57:11:0020301:756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5">
            <text:p>148</text:p>
          </table:table-cell>
          <table:table-cell office:value-type="string" table:style-name="ce60">
            <text:p>57:10:1910304:736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5">
            <text:p>149</text:p>
          </table:table-cell>
          <table:table-cell office:value-type="string" table:style-name="ce60">
            <text:p>57:11:0020301:855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5">
            <text:p>150</text:p>
          </table:table-cell>
          <table:table-cell office:value-type="string" table:style-name="ce60">
            <text:p>57:11:0020301:856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5">
            <text:p>151</text:p>
          </table:table-cell>
          <table:table-cell office:value-type="string" table:style-name="ce60">
            <text:p>57:11:0020301:744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5">
            <text:p>152</text:p>
          </table:table-cell>
          <table:table-cell office:value-type="string" table:style-name="ce61">
            <text:p>57:11:0020301:742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5">
            <text:p>153</text:p>
          </table:table-cell>
          <table:table-cell office:value-type="string" table:style-name="ce62">
            <text:p>57:25:0000000:5922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5">
            <text:p>154</text:p>
          </table:table-cell>
          <table:table-cell office:value-type="string" table:style-name="ce62">
            <text:p>57:11:0020301:738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5">
            <text:p>155</text:p>
          </table:table-cell>
          <table:table-cell office:value-type="string" table:style-name="ce62">
            <text:p>57:11:0020301:745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5">
            <text:p>156</text:p>
          </table:table-cell>
          <table:table-cell office:value-type="string" table:style-name="ce62">
            <text:p>57:11:0020301:879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5">
            <text:p>157</text:p>
          </table:table-cell>
          <table:table-cell office:value-type="string" table:style-name="ce62">
            <text:p>57:25:0020531:318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5">
            <text:p>158</text:p>
          </table:table-cell>
          <table:table-cell office:value-type="string" table:style-name="ce62">
            <text:p>57:11:0020301:737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5">
            <text:p>159</text:p>
          </table:table-cell>
          <table:table-cell office:value-type="string" table:style-name="ce62">
            <text:p>57:00:0000000:195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5">
            <text:p>160</text:p>
          </table:table-cell>
          <table:table-cell office:value-type="string" table:style-name="ce62">
            <text:p>57:11:0020301:758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5">
            <text:p>161</text:p>
          </table:table-cell>
          <table:table-cell office:value-type="string" table:style-name="ce62">
            <text:p>57:11:0020301:746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5">
            <text:p>162</text:p>
          </table:table-cell>
          <table:table-cell office:value-type="string" table:style-name="ce62">
            <text:p>57:11:0020301:755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5">
            <text:p>163</text:p>
          </table:table-cell>
          <table:table-cell office:value-type="string" table:style-name="ce62">
            <text:p>57:27:0000000:1029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5">
            <text:p>164</text:p>
          </table:table-cell>
          <table:table-cell office:value-type="string" table:style-name="ce62">
            <text:p>57:25:0030756:1788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5">
            <text:p>165</text:p>
          </table:table-cell>
          <table:table-cell office:value-type="string" table:style-name="ce62">
            <text:p>57:25:0021201:2337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5">
            <text:p>166</text:p>
          </table:table-cell>
          <table:table-cell office:value-type="string" table:style-name="ce62">
            <text:p>57:26:0010434:293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5">
            <text:p>167</text:p>
          </table:table-cell>
          <table:table-cell office:value-type="string" table:style-name="ce62">
            <text:p>57:25:0020531:41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5">
            <text:p>168</text:p>
          </table:table-cell>
          <table:table-cell office:value-type="string" table:style-name="ce62">
            <text:p>57:14:0010202:468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5">
            <text:p>169</text:p>
          </table:table-cell>
          <table:table-cell office:value-type="string" table:style-name="ce62">
            <text:p>57:22:0040303:906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5">
            <text:p>170</text:p>
          </table:table-cell>
          <table:table-cell office:value-type="string" table:style-name="ce62">
            <text:p>57:22:0040303:899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5">
            <text:p>171</text:p>
          </table:table-cell>
          <table:table-cell office:value-type="string" table:style-name="ce62">
            <text:p>57:25:0020531:46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5">
            <text:p>172</text:p>
          </table:table-cell>
          <table:table-cell office:value-type="string" table:style-name="ce63">
            <text:p>57:25:0040408:1725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5">
            <text:p>173</text:p>
          </table:table-cell>
          <table:table-cell office:value-type="string" table:style-name="ce63">
            <text:p>57:25:0021328:280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5">
            <text:p>174</text:p>
          </table:table-cell>
          <table:table-cell office:value-type="string" table:style-name="ce63">
            <text:p>57:05:0380101:126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5">
            <text:p>175</text:p>
          </table:table-cell>
          <table:table-cell office:value-type="string" table:style-name="ce63">
            <text:p>57:25:0020531:44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5">
            <text:p>176</text:p>
          </table:table-cell>
          <table:table-cell office:value-type="string" table:style-name="ce63">
            <text:p>57:10:0051601:598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5">
            <text:p>177</text:p>
          </table:table-cell>
          <table:table-cell office:value-type="string" table:style-name="ce63">
            <text:p>57:10:2100101:96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5">
            <text:p>178</text:p>
          </table:table-cell>
          <table:table-cell office:value-type="string" table:style-name="ce63">
            <text:p>57:10:0022201:742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5">
            <text:p>179</text:p>
          </table:table-cell>
          <table:table-cell office:value-type="string" table:style-name="ce63">
            <text:p>57:10:0550101:46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5">
            <text:p>180</text:p>
          </table:table-cell>
          <table:table-cell office:value-type="string" table:style-name="ce63">
            <text:p>57:10:0550101:47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5">
            <text:p>181</text:p>
          </table:table-cell>
          <table:table-cell office:value-type="string" table:style-name="ce63">
            <text:p>57:22:0040303:904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5">
            <text:p>182</text:p>
          </table:table-cell>
          <table:table-cell office:value-type="string" table:style-name="ce64">
            <text:p>57:25:0021304:495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5">
            <text:p>183</text:p>
          </table:table-cell>
          <table:table-cell office:value-type="string" table:style-name="ce65">
            <text:p>57:10:0490101:677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5">
            <text:p>184</text:p>
          </table:table-cell>
          <table:table-cell office:value-type="string" table:style-name="ce65">
            <text:p>57:10:0030801:20079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5">
            <text:p>185</text:p>
          </table:table-cell>
          <table:table-cell office:value-type="string" table:style-name="ce65">
            <text:p>57:25:0030756:1066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5">
            <text:p>186</text:p>
          </table:table-cell>
          <table:table-cell office:value-type="string" table:style-name="ce65">
            <text:p>57:10:0030801:20089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5">
            <text:p>187</text:p>
          </table:table-cell>
          <table:table-cell office:value-type="string" table:style-name="ce65">
            <text:p>57:25:0010509:43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5">
            <text:p>188</text:p>
          </table:table-cell>
          <table:table-cell office:value-type="string" table:style-name="ce65">
            <text:p>57:22:0040303:967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5">
            <text:p>189</text:p>
          </table:table-cell>
          <table:table-cell office:value-type="string" table:style-name="ce65">
            <text:p>57:10:0022201:764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5">
            <text:p>190</text:p>
          </table:table-cell>
          <table:table-cell office:value-type="string" table:style-name="ce65">
            <text:p>57:11:0200103:549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5">
            <text:p>191</text:p>
          </table:table-cell>
          <table:table-cell office:value-type="string" table:style-name="ce65">
            <text:p>57:25:0020531:36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5">
            <text:p>192</text:p>
          </table:table-cell>
          <table:table-cell office:value-type="string" table:style-name="ce65">
            <text:p>57:07:0550101:466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5">
            <text:p>193</text:p>
          </table:table-cell>
          <table:table-cell office:value-type="string" table:style-name="ce65">
            <text:p>57:10:0030801:19003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5">
            <text:p>194</text:p>
          </table:table-cell>
          <table:table-cell office:value-type="string" table:style-name="ce65">
            <text:p>57:25:0020531:35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5">
            <text:p>195</text:p>
          </table:table-cell>
          <table:table-cell office:value-type="string" table:style-name="ce65">
            <text:p>57:25:0010156:1376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5">
            <text:p>196</text:p>
          </table:table-cell>
          <table:table-cell office:value-type="string" table:style-name="ce65">
            <text:p>57:10:0550101:72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5">
            <text:p>197</text:p>
          </table:table-cell>
          <table:table-cell office:value-type="string" table:style-name="ce65">
            <text:p>57:22:0040303:980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5">
            <text:p>198</text:p>
          </table:table-cell>
          <table:table-cell office:value-type="string" table:style-name="ce65">
            <text:p>57:22:0040303:890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5">
            <text:p>199</text:p>
          </table:table-cell>
          <table:table-cell office:value-type="string" table:style-name="ce65">
            <text:p>57:14:0010103:144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5">
            <text:p>200</text:p>
          </table:table-cell>
          <table:table-cell office:value-type="string" table:style-name="ce65">
            <text:p>57:17:0900101:222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5">
            <text:p>201</text:p>
          </table:table-cell>
          <table:table-cell office:value-type="string" table:style-name="ce65">
            <text:p>57:10:0022201:806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5">
            <text:p>202</text:p>
          </table:table-cell>
          <table:table-cell office:value-type="string" table:style-name="ce66">
            <text:p>57:14:0010202:332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5">
            <text:p>203</text:p>
          </table:table-cell>
          <table:table-cell office:value-type="string" table:style-name="ce66">
            <text:p>57:27:0020132:749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5">
            <text:p>204</text:p>
          </table:table-cell>
          <table:table-cell office:value-type="string" table:style-name="ce66">
            <text:p>57:10:1090101:1865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5">
            <text:p>205</text:p>
          </table:table-cell>
          <table:table-cell office:value-type="string" table:style-name="ce66">
            <text:p>57:06:1450101:83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5">
            <text:p>206</text:p>
          </table:table-cell>
          <table:table-cell office:value-type="string" table:style-name="ce66">
            <text:p>57:10:1090101:826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5">
            <text:p>207</text:p>
          </table:table-cell>
          <table:table-cell office:value-type="string" table:style-name="ce66">
            <text:p>57:01:0390101:123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5">
            <text:p>208</text:p>
          </table:table-cell>
          <table:table-cell office:value-type="string" table:style-name="ce66">
            <text:p>57:25:0031009:66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5">
            <text:p>209</text:p>
          </table:table-cell>
          <table:table-cell office:value-type="string" table:style-name="ce66">
            <text:p>57:25:0030929:913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5">
            <text:p>210</text:p>
          </table:table-cell>
          <table:table-cell office:value-type="string" table:style-name="ce66">
            <text:p>57:25:0030929:914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5">
            <text:p>211</text:p>
          </table:table-cell>
          <table:table-cell office:value-type="string" table:style-name="ce66">
            <text:p>57:25:0021103:1003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5">
            <text:p>212</text:p>
          </table:table-cell>
          <table:table-cell office:value-type="string" table:style-name="ce67">
            <text:p>57:25:0021103:1011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5">
            <text:p>213</text:p>
          </table:table-cell>
          <table:table-cell office:value-type="string" table:style-name="ce68">
            <text:p>57:25:0021103:1021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5">
            <text:p>214</text:p>
          </table:table-cell>
          <table:table-cell office:value-type="string" table:style-name="ce68">
            <text:p>57:25:0021103:1022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5">
            <text:p>215</text:p>
          </table:table-cell>
          <table:table-cell office:value-type="string" table:style-name="ce68">
            <text:p>57:25:0021103:1045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5">
            <text:p>216</text:p>
          </table:table-cell>
          <table:table-cell office:value-type="string" table:style-name="ce68">
            <text:p>57:25:0021103:1046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5">
            <text:p>217</text:p>
          </table:table-cell>
          <table:table-cell office:value-type="string" table:style-name="ce68">
            <text:p>57:25:0021103:1198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5">
            <text:p>218</text:p>
          </table:table-cell>
          <table:table-cell office:value-type="string" table:style-name="ce68">
            <text:p>57:25:0021103:1199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5">
            <text:p>219</text:p>
          </table:table-cell>
          <table:table-cell office:value-type="string" table:style-name="ce68">
            <text:p>57:25:0021103:1204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5">
            <text:p>220</text:p>
          </table:table-cell>
          <table:table-cell office:value-type="string" table:style-name="ce68">
            <text:p>57:25:0021103:1205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5">
            <text:p>221</text:p>
          </table:table-cell>
          <table:table-cell office:value-type="string" table:style-name="ce68">
            <text:p>57:25:0021103:257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5">
            <text:p>222</text:p>
          </table:table-cell>
          <table:table-cell office:value-type="string" table:style-name="ce68">
            <text:p>57:25:0021103:259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5">
            <text:p>223</text:p>
          </table:table-cell>
          <table:table-cell office:value-type="string" table:style-name="ce68">
            <text:p>57:25:0021103:260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5">
            <text:p>224</text:p>
          </table:table-cell>
          <table:table-cell office:value-type="string" table:style-name="ce68">
            <text:p>57:25:0021103:261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5">
            <text:p>225</text:p>
          </table:table-cell>
          <table:table-cell office:value-type="string" table:style-name="ce68">
            <text:p>57:25:0021103:262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5">
            <text:p>226</text:p>
          </table:table-cell>
          <table:table-cell office:value-type="string" table:style-name="ce68">
            <text:p>57:25:0021103:263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5">
            <text:p>227</text:p>
          </table:table-cell>
          <table:table-cell office:value-type="string" table:style-name="ce68">
            <text:p>57:25:0021103:264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5">
            <text:p>228</text:p>
          </table:table-cell>
          <table:table-cell office:value-type="string" table:style-name="ce68">
            <text:p>57:25:0021103:265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5">
            <text:p>229</text:p>
          </table:table-cell>
          <table:table-cell office:value-type="string" table:style-name="ce68">
            <text:p>57:25:0021103:266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5">
            <text:p>230</text:p>
          </table:table-cell>
          <table:table-cell office:value-type="string" table:style-name="ce68">
            <text:p>57:25:0021103:267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5">
            <text:p>231</text:p>
          </table:table-cell>
          <table:table-cell office:value-type="string" table:style-name="ce68">
            <text:p>57:25:0021103:268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5">
            <text:p>232</text:p>
          </table:table-cell>
          <table:table-cell office:value-type="string" table:style-name="ce69">
            <text:p>57:25:0021103:269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5">
            <text:p>233</text:p>
          </table:table-cell>
          <table:table-cell office:value-type="string" table:style-name="ce69">
            <text:p>57:25:0021103:270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5">
            <text:p>234</text:p>
          </table:table-cell>
          <table:table-cell office:value-type="string" table:style-name="ce69">
            <text:p>57:25:0021103:271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5">
            <text:p>235</text:p>
          </table:table-cell>
          <table:table-cell office:value-type="string" table:style-name="ce69">
            <text:p>57:25:0021103:272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5">
            <text:p>236</text:p>
          </table:table-cell>
          <table:table-cell office:value-type="string" table:style-name="ce69">
            <text:p>57:25:0021103:274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5">
            <text:p>237</text:p>
          </table:table-cell>
          <table:table-cell office:value-type="string" table:style-name="ce69">
            <text:p>57:25:0021103:275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5">
            <text:p>238</text:p>
          </table:table-cell>
          <table:table-cell office:value-type="string" table:style-name="ce69">
            <text:p>57:25:0021103:276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5">
            <text:p>239</text:p>
          </table:table-cell>
          <table:table-cell office:value-type="string" table:style-name="ce69">
            <text:p>57:25:0021103:277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5">
            <text:p>240</text:p>
          </table:table-cell>
          <table:table-cell office:value-type="string" table:style-name="ce69">
            <text:p>57:25:0021103:278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41" table:style-name="ce15">
            <text:p>241</text:p>
          </table:table-cell>
          <table:table-cell office:value-type="string" table:style-name="ce69">
            <text:p>57:25:0021103:279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42" table:style-name="ce15">
            <text:p>242</text:p>
          </table:table-cell>
          <table:table-cell office:value-type="string" table:style-name="ce70">
            <text:p>57:25:0021103:280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43" table:style-name="ce15">
            <text:p>243</text:p>
          </table:table-cell>
          <table:table-cell office:value-type="string" table:style-name="ce71">
            <text:p>57:25:0021103:281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44" table:style-name="ce15">
            <text:p>244</text:p>
          </table:table-cell>
          <table:table-cell office:value-type="string" table:style-name="ce71">
            <text:p>57:25:0021103:282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45" table:style-name="ce15">
            <text:p>245</text:p>
          </table:table-cell>
          <table:table-cell office:value-type="string" table:style-name="ce71">
            <text:p>57:25:0021103:283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46" table:style-name="ce15">
            <text:p>246</text:p>
          </table:table-cell>
          <table:table-cell office:value-type="string" table:style-name="ce71">
            <text:p>57:25:0021103:284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47" table:style-name="ce15">
            <text:p>247</text:p>
          </table:table-cell>
          <table:table-cell office:value-type="string" table:style-name="ce71">
            <text:p>57:25:0021103:285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48" table:style-name="ce15">
            <text:p>248</text:p>
          </table:table-cell>
          <table:table-cell office:value-type="string" table:style-name="ce71">
            <text:p>57:25:0021103:286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49" table:style-name="ce15">
            <text:p>249</text:p>
          </table:table-cell>
          <table:table-cell office:value-type="string" table:style-name="ce71">
            <text:p>57:25:0021103:287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50" table:style-name="ce15">
            <text:p>250</text:p>
          </table:table-cell>
          <table:table-cell office:value-type="string" table:style-name="ce71">
            <text:p>57:25:0021103:288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51" table:style-name="ce15">
            <text:p>251</text:p>
          </table:table-cell>
          <table:table-cell office:value-type="string" table:style-name="ce71">
            <text:p>57:25:0021103:289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52" table:style-name="ce15">
            <text:p>252</text:p>
          </table:table-cell>
          <table:table-cell office:value-type="string" table:style-name="ce71">
            <text:p>57:25:0021103:290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53" table:style-name="ce15">
            <text:p>253</text:p>
          </table:table-cell>
          <table:table-cell office:value-type="string" table:style-name="ce71">
            <text:p>57:25:0021103:291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54" table:style-name="ce15">
            <text:p>254</text:p>
          </table:table-cell>
          <table:table-cell office:value-type="string" table:style-name="ce71">
            <text:p>57:25:0021103:292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55" table:style-name="ce15">
            <text:p>255</text:p>
          </table:table-cell>
          <table:table-cell office:value-type="string" table:style-name="ce71">
            <text:p>57:25:0021103:293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56" table:style-name="ce15">
            <text:p>256</text:p>
          </table:table-cell>
          <table:table-cell office:value-type="string" table:style-name="ce71">
            <text:p>57:25:0021103:294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57" table:style-name="ce15">
            <text:p>257</text:p>
          </table:table-cell>
          <table:table-cell office:value-type="string" table:style-name="ce71">
            <text:p>57:25:0021103:295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58" table:style-name="ce15">
            <text:p>258</text:p>
          </table:table-cell>
          <table:table-cell office:value-type="string" table:style-name="ce71">
            <text:p>57:25:0021103:296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59" table:style-name="ce15">
            <text:p>259</text:p>
          </table:table-cell>
          <table:table-cell office:value-type="string" table:style-name="ce71">
            <text:p>57:25:0021103:297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60" table:style-name="ce15">
            <text:p>260</text:p>
          </table:table-cell>
          <table:table-cell office:value-type="string" table:style-name="ce71">
            <text:p>57:25:0021103:298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61" table:style-name="ce15">
            <text:p>261</text:p>
          </table:table-cell>
          <table:table-cell office:value-type="string" table:style-name="ce71">
            <text:p>57:25:0021103:299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62" table:style-name="ce15">
            <text:p>262</text:p>
          </table:table-cell>
          <table:table-cell office:value-type="string" table:style-name="ce72">
            <text:p>57:25:0021103:300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63" table:style-name="ce15">
            <text:p>263</text:p>
          </table:table-cell>
          <table:table-cell office:value-type="string" table:style-name="ce72">
            <text:p>57:25:0021103:301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64" table:style-name="ce15">
            <text:p>264</text:p>
          </table:table-cell>
          <table:table-cell office:value-type="string" table:style-name="ce72">
            <text:p>57:25:0021103:302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65" table:style-name="ce15">
            <text:p>265</text:p>
          </table:table-cell>
          <table:table-cell office:value-type="string" table:style-name="ce72">
            <text:p>57:25:0021103:303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66" table:style-name="ce15">
            <text:p>266</text:p>
          </table:table-cell>
          <table:table-cell office:value-type="string" table:style-name="ce72">
            <text:p>57:25:0021103:304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67" table:style-name="ce15">
            <text:p>267</text:p>
          </table:table-cell>
          <table:table-cell office:value-type="string" table:style-name="ce72">
            <text:p>57:25:0021103:305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68" table:style-name="ce15">
            <text:p>268</text:p>
          </table:table-cell>
          <table:table-cell office:value-type="string" table:style-name="ce72">
            <text:p>57:25:0021103:306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69" table:style-name="ce15">
            <text:p>269</text:p>
          </table:table-cell>
          <table:table-cell office:value-type="string" table:style-name="ce72">
            <text:p>57:25:0021103:307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70" table:style-name="ce15">
            <text:p>270</text:p>
          </table:table-cell>
          <table:table-cell office:value-type="string" table:style-name="ce72">
            <text:p>57:25:0021103:308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71" table:style-name="ce15">
            <text:p>271</text:p>
          </table:table-cell>
          <table:table-cell office:value-type="string" table:style-name="ce72">
            <text:p>57:25:0021103:309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72" table:style-name="ce15">
            <text:p>272</text:p>
          </table:table-cell>
          <table:table-cell office:value-type="string" table:style-name="ce73">
            <text:p>57:25:0021103:310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73" table:style-name="ce15">
            <text:p>273</text:p>
          </table:table-cell>
          <table:table-cell office:value-type="string" table:style-name="ce74">
            <text:p>57:25:0021103:311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74" table:style-name="ce15">
            <text:p>274</text:p>
          </table:table-cell>
          <table:table-cell office:value-type="string" table:style-name="ce74">
            <text:p>57:25:0021103:312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75" table:style-name="ce15">
            <text:p>275</text:p>
          </table:table-cell>
          <table:table-cell office:value-type="string" table:style-name="ce74">
            <text:p>57:25:0021103:313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76" table:style-name="ce15">
            <text:p>276</text:p>
          </table:table-cell>
          <table:table-cell office:value-type="string" table:style-name="ce74">
            <text:p>57:25:0021103:314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77" table:style-name="ce15">
            <text:p>277</text:p>
          </table:table-cell>
          <table:table-cell office:value-type="string" table:style-name="ce74">
            <text:p>57:25:0021103:315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78" table:style-name="ce15">
            <text:p>278</text:p>
          </table:table-cell>
          <table:table-cell office:value-type="string" table:style-name="ce74">
            <text:p>57:25:0021103:316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79" table:style-name="ce15">
            <text:p>279</text:p>
          </table:table-cell>
          <table:table-cell office:value-type="string" table:style-name="ce74">
            <text:p>57:25:0021103:317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80" table:style-name="ce15">
            <text:p>280</text:p>
          </table:table-cell>
          <table:table-cell office:value-type="string" table:style-name="ce74">
            <text:p>57:25:0021103:318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81" table:style-name="ce15">
            <text:p>281</text:p>
          </table:table-cell>
          <table:table-cell office:value-type="string" table:style-name="ce74">
            <text:p>57:25:0021103:319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82" table:style-name="ce15">
            <text:p>282</text:p>
          </table:table-cell>
          <table:table-cell office:value-type="string" table:style-name="ce74">
            <text:p>57:25:0021103:320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83" table:style-name="ce15">
            <text:p>283</text:p>
          </table:table-cell>
          <table:table-cell office:value-type="string" table:style-name="ce74">
            <text:p>57:25:0021103:321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84" table:style-name="ce15">
            <text:p>284</text:p>
          </table:table-cell>
          <table:table-cell office:value-type="string" table:style-name="ce74">
            <text:p>57:25:0021103:322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85" table:style-name="ce15">
            <text:p>285</text:p>
          </table:table-cell>
          <table:table-cell office:value-type="string" table:style-name="ce74">
            <text:p>57:25:0021103:323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86" table:style-name="ce15">
            <text:p>286</text:p>
          </table:table-cell>
          <table:table-cell office:value-type="string" table:style-name="ce74">
            <text:p>57:25:0021103:324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87" table:style-name="ce15">
            <text:p>287</text:p>
          </table:table-cell>
          <table:table-cell office:value-type="string" table:style-name="ce74">
            <text:p>57:25:0021103:325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88" table:style-name="ce15">
            <text:p>288</text:p>
          </table:table-cell>
          <table:table-cell office:value-type="string" table:style-name="ce74">
            <text:p>57:25:0021103:326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89" table:style-name="ce15">
            <text:p>289</text:p>
          </table:table-cell>
          <table:table-cell office:value-type="string" table:style-name="ce74">
            <text:p>57:25:0021103:327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90" table:style-name="ce15">
            <text:p>290</text:p>
          </table:table-cell>
          <table:table-cell office:value-type="string" table:style-name="ce74">
            <text:p>57:25:0021103:328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91" table:style-name="ce15">
            <text:p>291</text:p>
          </table:table-cell>
          <table:table-cell office:value-type="string" table:style-name="ce74">
            <text:p>57:25:0021103:329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92" table:style-name="ce15">
            <text:p>292</text:p>
          </table:table-cell>
          <table:table-cell office:value-type="string" table:style-name="ce75">
            <text:p>57:25:0021103:330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93" table:style-name="ce15">
            <text:p>293</text:p>
          </table:table-cell>
          <table:table-cell office:value-type="string" table:style-name="ce75">
            <text:p>57:25:0021103:331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94" table:style-name="ce15">
            <text:p>294</text:p>
          </table:table-cell>
          <table:table-cell office:value-type="string" table:style-name="ce75">
            <text:p>57:25:0021103:332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95" table:style-name="ce15">
            <text:p>295</text:p>
          </table:table-cell>
          <table:table-cell office:value-type="string" table:style-name="ce75">
            <text:p>57:25:0021103:334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96" table:style-name="ce15">
            <text:p>296</text:p>
          </table:table-cell>
          <table:table-cell office:value-type="string" table:style-name="ce75">
            <text:p>57:25:0021103:335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97" table:style-name="ce15">
            <text:p>297</text:p>
          </table:table-cell>
          <table:table-cell office:value-type="string" table:style-name="ce75">
            <text:p>57:25:0021103:336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98" table:style-name="ce15">
            <text:p>298</text:p>
          </table:table-cell>
          <table:table-cell office:value-type="string" table:style-name="ce75">
            <text:p>57:25:0021103:337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299" table:style-name="ce15">
            <text:p>299</text:p>
          </table:table-cell>
          <table:table-cell office:value-type="string" table:style-name="ce75">
            <text:p>57:25:0021103:338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00" table:style-name="ce15">
            <text:p>300</text:p>
          </table:table-cell>
          <table:table-cell office:value-type="string" table:style-name="ce75">
            <text:p>57:25:0021103:339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01" table:style-name="ce15">
            <text:p>301</text:p>
          </table:table-cell>
          <table:table-cell office:value-type="string" table:style-name="ce75">
            <text:p>57:25:0021103:340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02" table:style-name="ce15">
            <text:p>302</text:p>
          </table:table-cell>
          <table:table-cell office:value-type="string" table:style-name="ce76">
            <text:p>57:25:0021103:341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03" table:style-name="ce15">
            <text:p>303</text:p>
          </table:table-cell>
          <table:table-cell office:value-type="string" table:style-name="ce77">
            <text:p>57:25:0021103:342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04" table:style-name="ce15">
            <text:p>304</text:p>
          </table:table-cell>
          <table:table-cell office:value-type="string" table:style-name="ce77">
            <text:p>57:25:0021103:343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05" table:style-name="ce15">
            <text:p>305</text:p>
          </table:table-cell>
          <table:table-cell office:value-type="string" table:style-name="ce77">
            <text:p>57:25:0021103:344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06" table:style-name="ce15">
            <text:p>306</text:p>
          </table:table-cell>
          <table:table-cell office:value-type="string" table:style-name="ce77">
            <text:p>57:25:0021103:345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07" table:style-name="ce15">
            <text:p>307</text:p>
          </table:table-cell>
          <table:table-cell office:value-type="string" table:style-name="ce77">
            <text:p>57:25:0021103:346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08" table:style-name="ce15">
            <text:p>308</text:p>
          </table:table-cell>
          <table:table-cell office:value-type="string" table:style-name="ce77">
            <text:p>57:25:0021103:347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09" table:style-name="ce15">
            <text:p>309</text:p>
          </table:table-cell>
          <table:table-cell office:value-type="string" table:style-name="ce77">
            <text:p>57:25:0021103:348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10" table:style-name="ce15">
            <text:p>310</text:p>
          </table:table-cell>
          <table:table-cell office:value-type="string" table:style-name="ce77">
            <text:p>57:25:0021103:349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11" table:style-name="ce15">
            <text:p>311</text:p>
          </table:table-cell>
          <table:table-cell office:value-type="string" table:style-name="ce77">
            <text:p>57:25:0021103:350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12" table:style-name="ce15">
            <text:p>312</text:p>
          </table:table-cell>
          <table:table-cell office:value-type="string" table:style-name="ce77">
            <text:p>57:25:0021103:351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13" table:style-name="ce15">
            <text:p>313</text:p>
          </table:table-cell>
          <table:table-cell office:value-type="string" table:style-name="ce77">
            <text:p>57:25:0021103:352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14" table:style-name="ce15">
            <text:p>314</text:p>
          </table:table-cell>
          <table:table-cell office:value-type="string" table:style-name="ce77">
            <text:p>57:25:0021103:353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15" table:style-name="ce15">
            <text:p>315</text:p>
          </table:table-cell>
          <table:table-cell office:value-type="string" table:style-name="ce77">
            <text:p>57:25:0021103:354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16" table:style-name="ce15">
            <text:p>316</text:p>
          </table:table-cell>
          <table:table-cell office:value-type="string" table:style-name="ce77">
            <text:p>57:25:0021103:355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17" table:style-name="ce15">
            <text:p>317</text:p>
          </table:table-cell>
          <table:table-cell office:value-type="string" table:style-name="ce77">
            <text:p>57:25:0021103:356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18" table:style-name="ce15">
            <text:p>318</text:p>
          </table:table-cell>
          <table:table-cell office:value-type="string" table:style-name="ce77">
            <text:p>57:25:0021103:357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19" table:style-name="ce15">
            <text:p>319</text:p>
          </table:table-cell>
          <table:table-cell office:value-type="string" table:style-name="ce77">
            <text:p>57:25:0021103:358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20" table:style-name="ce15">
            <text:p>320</text:p>
          </table:table-cell>
          <table:table-cell office:value-type="string" table:style-name="ce77">
            <text:p>57:25:0021103:360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21" table:style-name="ce15">
            <text:p>321</text:p>
          </table:table-cell>
          <table:table-cell office:value-type="string" table:style-name="ce77">
            <text:p>57:25:0021103:361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22" table:style-name="ce15">
            <text:p>322</text:p>
          </table:table-cell>
          <table:table-cell office:value-type="string" table:style-name="ce78">
            <text:p>57:25:0021103:362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23" table:style-name="ce15">
            <text:p>323</text:p>
          </table:table-cell>
          <table:table-cell office:value-type="string" table:style-name="ce78">
            <text:p>57:25:0021103:363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24" table:style-name="ce15">
            <text:p>324</text:p>
          </table:table-cell>
          <table:table-cell office:value-type="string" table:style-name="ce78">
            <text:p>57:25:0021103:365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25" table:style-name="ce15">
            <text:p>325</text:p>
          </table:table-cell>
          <table:table-cell office:value-type="string" table:style-name="ce78">
            <text:p>57:25:0021103:366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26" table:style-name="ce15">
            <text:p>326</text:p>
          </table:table-cell>
          <table:table-cell office:value-type="string" table:style-name="ce78">
            <text:p>57:25:0021103:367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27" table:style-name="ce15">
            <text:p>327</text:p>
          </table:table-cell>
          <table:table-cell office:value-type="string" table:style-name="ce78">
            <text:p>57:25:0021103:368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28" table:style-name="ce15">
            <text:p>328</text:p>
          </table:table-cell>
          <table:table-cell office:value-type="string" table:style-name="ce78">
            <text:p>57:25:0021103:369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29" table:style-name="ce15">
            <text:p>329</text:p>
          </table:table-cell>
          <table:table-cell office:value-type="string" table:style-name="ce78">
            <text:p>57:25:0021103:370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30" table:style-name="ce15">
            <text:p>330</text:p>
          </table:table-cell>
          <table:table-cell office:value-type="string" table:style-name="ce78">
            <text:p>57:25:0021103:371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31" table:style-name="ce15">
            <text:p>331</text:p>
          </table:table-cell>
          <table:table-cell office:value-type="string" table:style-name="ce78">
            <text:p>57:25:0021103:372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32" table:style-name="ce15">
            <text:p>332</text:p>
          </table:table-cell>
          <table:table-cell office:value-type="string" table:style-name="ce79">
            <text:p>57:25:0021103:373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33" table:style-name="ce15">
            <text:p>333</text:p>
          </table:table-cell>
          <table:table-cell office:value-type="string" table:style-name="ce80">
            <text:p>57:25:0021103:374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34" table:style-name="ce15">
            <text:p>334</text:p>
          </table:table-cell>
          <table:table-cell office:value-type="string" table:style-name="ce80">
            <text:p>57:25:0021103:375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35" table:style-name="ce15">
            <text:p>335</text:p>
          </table:table-cell>
          <table:table-cell office:value-type="string" table:style-name="ce80">
            <text:p>57:25:0021103:376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36" table:style-name="ce15">
            <text:p>336</text:p>
          </table:table-cell>
          <table:table-cell office:value-type="string" table:style-name="ce80">
            <text:p>57:25:0021103:377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37" table:style-name="ce15">
            <text:p>337</text:p>
          </table:table-cell>
          <table:table-cell office:value-type="string" table:style-name="ce80">
            <text:p>57:25:0021103:378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38" table:style-name="ce15">
            <text:p>338</text:p>
          </table:table-cell>
          <table:table-cell office:value-type="string" table:style-name="ce80">
            <text:p>57:25:0021103:379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39" table:style-name="ce15">
            <text:p>339</text:p>
          </table:table-cell>
          <table:table-cell office:value-type="string" table:style-name="ce80">
            <text:p>57:25:0021103:380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40" table:style-name="ce15">
            <text:p>340</text:p>
          </table:table-cell>
          <table:table-cell office:value-type="string" table:style-name="ce80">
            <text:p>57:25:0021103:381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41" table:style-name="ce15">
            <text:p>341</text:p>
          </table:table-cell>
          <table:table-cell office:value-type="string" table:style-name="ce80">
            <text:p>57:25:0021103:382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42" table:style-name="ce15">
            <text:p>342</text:p>
          </table:table-cell>
          <table:table-cell office:value-type="string" table:style-name="ce80">
            <text:p>57:25:0021103:384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43" table:style-name="ce15">
            <text:p>343</text:p>
          </table:table-cell>
          <table:table-cell office:value-type="string" table:style-name="ce80">
            <text:p>57:25:0021103:385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44" table:style-name="ce15">
            <text:p>344</text:p>
          </table:table-cell>
          <table:table-cell office:value-type="string" table:style-name="ce80">
            <text:p>57:25:0021103:386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45" table:style-name="ce15">
            <text:p>345</text:p>
          </table:table-cell>
          <table:table-cell office:value-type="string" table:style-name="ce80">
            <text:p>57:25:0021103:387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46" table:style-name="ce15">
            <text:p>346</text:p>
          </table:table-cell>
          <table:table-cell office:value-type="string" table:style-name="ce80">
            <text:p>57:25:0021103:388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47" table:style-name="ce15">
            <text:p>347</text:p>
          </table:table-cell>
          <table:table-cell office:value-type="string" table:style-name="ce80">
            <text:p>57:25:0021103:389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48" table:style-name="ce15">
            <text:p>348</text:p>
          </table:table-cell>
          <table:table-cell office:value-type="string" table:style-name="ce80">
            <text:p>57:25:0021103:390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49" table:style-name="ce15">
            <text:p>349</text:p>
          </table:table-cell>
          <table:table-cell office:value-type="string" table:style-name="ce80">
            <text:p>57:25:0021103:391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50" table:style-name="ce15">
            <text:p>350</text:p>
          </table:table-cell>
          <table:table-cell office:value-type="string" table:style-name="ce80">
            <text:p>57:25:0021103:392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51" table:style-name="ce15">
            <text:p>351</text:p>
          </table:table-cell>
          <table:table-cell office:value-type="string" table:style-name="ce80">
            <text:p>57:25:0021103:393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52" table:style-name="ce15">
            <text:p>352</text:p>
          </table:table-cell>
          <table:table-cell office:value-type="string" table:style-name="ce81">
            <text:p>57:25:0021103:394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53" table:style-name="ce15">
            <text:p>353</text:p>
          </table:table-cell>
          <table:table-cell office:value-type="string" table:style-name="ce81">
            <text:p>57:25:0021103:395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54" table:style-name="ce15">
            <text:p>354</text:p>
          </table:table-cell>
          <table:table-cell office:value-type="string" table:style-name="ce81">
            <text:p>57:25:0021103:396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55" table:style-name="ce15">
            <text:p>355</text:p>
          </table:table-cell>
          <table:table-cell office:value-type="string" table:style-name="ce81">
            <text:p>57:25:0021103:397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56" table:style-name="ce15">
            <text:p>356</text:p>
          </table:table-cell>
          <table:table-cell office:value-type="string" table:style-name="ce81">
            <text:p>57:25:0021103:400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57" table:style-name="ce15">
            <text:p>357</text:p>
          </table:table-cell>
          <table:table-cell office:value-type="string" table:style-name="ce81">
            <text:p>57:25:0021103:401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58" table:style-name="ce15">
            <text:p>358</text:p>
          </table:table-cell>
          <table:table-cell office:value-type="string" table:style-name="ce81">
            <text:p>57:25:0021103:402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59" table:style-name="ce15">
            <text:p>359</text:p>
          </table:table-cell>
          <table:table-cell office:value-type="string" table:style-name="ce81">
            <text:p>57:25:0021103:403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60" table:style-name="ce15">
            <text:p>360</text:p>
          </table:table-cell>
          <table:table-cell office:value-type="string" table:style-name="ce81">
            <text:p>57:25:0021103:406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61" table:style-name="ce15">
            <text:p>361</text:p>
          </table:table-cell>
          <table:table-cell office:value-type="string" table:style-name="ce81">
            <text:p>57:25:0021103:407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62" table:style-name="ce15">
            <text:p>362</text:p>
          </table:table-cell>
          <table:table-cell office:value-type="string" table:style-name="ce82">
            <text:p>57:25:0021103:408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63" table:style-name="ce15">
            <text:p>363</text:p>
          </table:table-cell>
          <table:table-cell office:value-type="string" table:style-name="ce83">
            <text:p>57:25:0021103:409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64" table:style-name="ce15">
            <text:p>364</text:p>
          </table:table-cell>
          <table:table-cell office:value-type="string" table:style-name="ce83">
            <text:p>57:25:0021103:410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65" table:style-name="ce15">
            <text:p>365</text:p>
          </table:table-cell>
          <table:table-cell office:value-type="string" table:style-name="ce83">
            <text:p>57:25:0021103:411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66" table:style-name="ce15">
            <text:p>366</text:p>
          </table:table-cell>
          <table:table-cell office:value-type="string" table:style-name="ce83">
            <text:p>57:25:0021103:412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67" table:style-name="ce15">
            <text:p>367</text:p>
          </table:table-cell>
          <table:table-cell office:value-type="string" table:style-name="ce83">
            <text:p>57:25:0021103:413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68" table:style-name="ce15">
            <text:p>368</text:p>
          </table:table-cell>
          <table:table-cell office:value-type="string" table:style-name="ce83">
            <text:p>57:25:0021103:414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69" table:style-name="ce15">
            <text:p>369</text:p>
          </table:table-cell>
          <table:table-cell office:value-type="string" table:style-name="ce83">
            <text:p>57:25:0021103:415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70" table:style-name="ce15">
            <text:p>370</text:p>
          </table:table-cell>
          <table:table-cell office:value-type="string" table:style-name="ce83">
            <text:p>57:25:0021103:416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71" table:style-name="ce15">
            <text:p>371</text:p>
          </table:table-cell>
          <table:table-cell office:value-type="string" table:style-name="ce83">
            <text:p>57:25:0021103:417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72" table:style-name="ce15">
            <text:p>372</text:p>
          </table:table-cell>
          <table:table-cell office:value-type="string" table:style-name="ce83">
            <text:p>57:25:0021103:418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73" table:style-name="ce15">
            <text:p>373</text:p>
          </table:table-cell>
          <table:table-cell office:value-type="string" table:style-name="ce83">
            <text:p>57:25:0021103:419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74" table:style-name="ce15">
            <text:p>374</text:p>
          </table:table-cell>
          <table:table-cell office:value-type="string" table:style-name="ce83">
            <text:p>57:25:0021103:420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75" table:style-name="ce15">
            <text:p>375</text:p>
          </table:table-cell>
          <table:table-cell office:value-type="string" table:style-name="ce83">
            <text:p>57:25:0021103:421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76" table:style-name="ce15">
            <text:p>376</text:p>
          </table:table-cell>
          <table:table-cell office:value-type="string" table:style-name="ce83">
            <text:p>57:25:0021103:422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77" table:style-name="ce15">
            <text:p>377</text:p>
          </table:table-cell>
          <table:table-cell office:value-type="string" table:style-name="ce83">
            <text:p>57:25:0021103:423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78" table:style-name="ce15">
            <text:p>378</text:p>
          </table:table-cell>
          <table:table-cell office:value-type="string" table:style-name="ce83">
            <text:p>57:25:0021103:424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79" table:style-name="ce15">
            <text:p>379</text:p>
          </table:table-cell>
          <table:table-cell office:value-type="string" table:style-name="ce83">
            <text:p>57:25:0030756:1067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80" table:style-name="ce15">
            <text:p>380</text:p>
          </table:table-cell>
          <table:table-cell office:value-type="string" table:style-name="ce83">
            <text:p>57:25:0030756:1261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81" table:style-name="ce15">
            <text:p>381</text:p>
          </table:table-cell>
          <table:table-cell office:value-type="string" table:style-name="ce84">
            <text:p>57:25:0030756:1330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82" table:style-name="ce15">
            <text:p>382</text:p>
          </table:table-cell>
          <table:table-cell office:value-type="string" table:style-name="ce84">
            <text:p>57:22:0040303:935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83" table:style-name="ce15">
            <text:p>383</text:p>
          </table:table-cell>
          <table:table-cell office:value-type="string" table:style-name="ce84">
            <text:p>57:22:0040303:936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84" table:style-name="ce15">
            <text:p>384</text:p>
          </table:table-cell>
          <table:table-cell office:value-type="string" table:style-name="ce84">
            <text:p>57:22:0040303:937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85" table:style-name="ce15">
            <text:p>385</text:p>
          </table:table-cell>
          <table:table-cell office:value-type="string" table:style-name="ce84">
            <text:p>57:22:0040303:938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86" table:style-name="ce15">
            <text:p>386</text:p>
          </table:table-cell>
          <table:table-cell office:value-type="string" table:style-name="ce84">
            <text:p>57:22:0040303:942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87" table:style-name="ce15">
            <text:p>387</text:p>
          </table:table-cell>
          <table:table-cell office:value-type="string" table:style-name="ce84">
            <text:p>57:22:0040303:943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88" table:style-name="ce15">
            <text:p>388</text:p>
          </table:table-cell>
          <table:table-cell office:value-type="string" table:style-name="ce84">
            <text:p>57:22:0040303:944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89" table:style-name="ce15">
            <text:p>389</text:p>
          </table:table-cell>
          <table:table-cell office:value-type="string" table:style-name="ce85">
            <text:p>57:22:0040303:946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90" table:style-name="ce15">
            <text:p>390</text:p>
          </table:table-cell>
          <table:table-cell office:value-type="string" table:style-name="ce85">
            <text:p>57:22:0040303:947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91" table:style-name="ce15">
            <text:p>391</text:p>
          </table:table-cell>
          <table:table-cell office:value-type="string" table:style-name="ce85">
            <text:p>57:22:0040303:949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92" table:style-name="ce15">
            <text:p>392</text:p>
          </table:table-cell>
          <table:table-cell office:value-type="string" table:style-name="ce85">
            <text:p>57:22:0040303:950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93" table:style-name="ce15">
            <text:p>393</text:p>
          </table:table-cell>
          <table:table-cell office:value-type="string" table:style-name="ce85">
            <text:p>57:22:0040303:951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94" table:style-name="ce15">
            <text:p>394</text:p>
          </table:table-cell>
          <table:table-cell office:value-type="string" table:style-name="ce85">
            <text:p>57:25:0021103:1000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95" table:style-name="ce15">
            <text:p>395</text:p>
          </table:table-cell>
          <table:table-cell office:value-type="string" table:style-name="ce85">
            <text:p>57:25:0021103:1049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96" table:style-name="ce15">
            <text:p>396</text:p>
          </table:table-cell>
          <table:table-cell office:value-type="string" table:style-name="ce85">
            <text:p>57:25:0021103:567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97" table:style-name="ce15">
            <text:p>397</text:p>
          </table:table-cell>
          <table:table-cell office:value-type="string" table:style-name="ce85">
            <text:p>57:25:0021103:568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98" table:style-name="ce15">
            <text:p>398</text:p>
          </table:table-cell>
          <table:table-cell office:value-type="string" table:style-name="ce85">
            <text:p>57:25:0021103:569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399" table:style-name="ce15">
            <text:p>399</text:p>
          </table:table-cell>
          <table:table-cell office:value-type="string" table:style-name="ce86">
            <text:p>57:25:0021103:570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00" table:style-name="ce15">
            <text:p>400</text:p>
          </table:table-cell>
          <table:table-cell office:value-type="string" table:style-name="ce87">
            <text:p>57:25:0021103:572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01" table:style-name="ce15">
            <text:p>401</text:p>
          </table:table-cell>
          <table:table-cell office:value-type="string" table:style-name="ce87">
            <text:p>57:25:0021103:573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02" table:style-name="ce15">
            <text:p>402</text:p>
          </table:table-cell>
          <table:table-cell office:value-type="string" table:style-name="ce87">
            <text:p>57:25:0021103:574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03" table:style-name="ce15">
            <text:p>403</text:p>
          </table:table-cell>
          <table:table-cell office:value-type="string" table:style-name="ce87">
            <text:p>57:25:0021103:575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04" table:style-name="ce15">
            <text:p>404</text:p>
          </table:table-cell>
          <table:table-cell office:value-type="string" table:style-name="ce87">
            <text:p>57:25:0021103:576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05" table:style-name="ce15">
            <text:p>405</text:p>
          </table:table-cell>
          <table:table-cell office:value-type="string" table:style-name="ce87">
            <text:p>57:25:0021103:577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06" table:style-name="ce15">
            <text:p>406</text:p>
          </table:table-cell>
          <table:table-cell office:value-type="string" table:style-name="ce87">
            <text:p>57:25:0021103:578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07" table:style-name="ce15">
            <text:p>407</text:p>
          </table:table-cell>
          <table:table-cell office:value-type="string" table:style-name="ce87">
            <text:p>57:25:0021103:579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08" table:style-name="ce15">
            <text:p>408</text:p>
          </table:table-cell>
          <table:table-cell office:value-type="string" table:style-name="ce87">
            <text:p>57:25:0021103:580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09" table:style-name="ce15">
            <text:p>409</text:p>
          </table:table-cell>
          <table:table-cell office:value-type="string" table:style-name="ce87">
            <text:p>57:25:0021103:581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10" table:style-name="ce15">
            <text:p>410</text:p>
          </table:table-cell>
          <table:table-cell office:value-type="string" table:style-name="ce87">
            <text:p>57:25:0021103:582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11" table:style-name="ce15">
            <text:p>411</text:p>
          </table:table-cell>
          <table:table-cell office:value-type="string" table:style-name="ce87">
            <text:p>57:25:0021103:583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12" table:style-name="ce15">
            <text:p>412</text:p>
          </table:table-cell>
          <table:table-cell office:value-type="string" table:style-name="ce87">
            <text:p>57:25:0021103:584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13" table:style-name="ce15">
            <text:p>413</text:p>
          </table:table-cell>
          <table:table-cell office:value-type="string" table:style-name="ce87">
            <text:p>57:25:0021103:585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14" table:style-name="ce15">
            <text:p>414</text:p>
          </table:table-cell>
          <table:table-cell office:value-type="string" table:style-name="ce87">
            <text:p>57:25:0021103:586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15" table:style-name="ce15">
            <text:p>415</text:p>
          </table:table-cell>
          <table:table-cell office:value-type="string" table:style-name="ce87">
            <text:p>57:25:0021103:587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16" table:style-name="ce15">
            <text:p>416</text:p>
          </table:table-cell>
          <table:table-cell office:value-type="string" table:style-name="ce87">
            <text:p>57:25:0021103:588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17" table:style-name="ce15">
            <text:p>417</text:p>
          </table:table-cell>
          <table:table-cell office:value-type="string" table:style-name="ce87">
            <text:p>57:25:0021103:589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18" table:style-name="ce15">
            <text:p>418</text:p>
          </table:table-cell>
          <table:table-cell office:value-type="string" table:style-name="ce87">
            <text:p>57:25:0021103:590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19" table:style-name="ce15">
            <text:p>419</text:p>
          </table:table-cell>
          <table:table-cell office:value-type="string" table:style-name="ce88">
            <text:p>57:25:0021103:591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20" table:style-name="ce15">
            <text:p>420</text:p>
          </table:table-cell>
          <table:table-cell office:value-type="string" table:style-name="ce88">
            <text:p>57:25:0021103:592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21" table:style-name="ce15">
            <text:p>421</text:p>
          </table:table-cell>
          <table:table-cell office:value-type="string" table:style-name="ce88">
            <text:p>57:25:0021103:593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22" table:style-name="ce15">
            <text:p>422</text:p>
          </table:table-cell>
          <table:table-cell office:value-type="string" table:style-name="ce88">
            <text:p>57:25:0021103:594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23" table:style-name="ce15">
            <text:p>423</text:p>
          </table:table-cell>
          <table:table-cell office:value-type="string" table:style-name="ce88">
            <text:p>57:25:0021103:595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24" table:style-name="ce15">
            <text:p>424</text:p>
          </table:table-cell>
          <table:table-cell office:value-type="string" table:style-name="ce88">
            <text:p>57:25:0021103:596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25" table:style-name="ce15">
            <text:p>425</text:p>
          </table:table-cell>
          <table:table-cell office:value-type="string" table:style-name="ce88">
            <text:p>57:25:0021103:597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26" table:style-name="ce15">
            <text:p>426</text:p>
          </table:table-cell>
          <table:table-cell office:value-type="string" table:style-name="ce88">
            <text:p>57:25:0021103:598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27" table:style-name="ce15">
            <text:p>427</text:p>
          </table:table-cell>
          <table:table-cell office:value-type="string" table:style-name="ce88">
            <text:p>57:25:0021103:599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28" table:style-name="ce15">
            <text:p>428</text:p>
          </table:table-cell>
          <table:table-cell office:value-type="string" table:style-name="ce88">
            <text:p>57:25:0021103:600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29" table:style-name="ce15">
            <text:p>429</text:p>
          </table:table-cell>
          <table:table-cell office:value-type="string" table:style-name="ce89">
            <text:p>57:25:0021103:601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30" table:style-name="ce15">
            <text:p>430</text:p>
          </table:table-cell>
          <table:table-cell office:value-type="string" table:style-name="ce90">
            <text:p>57:25:0021103:602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31" table:style-name="ce15">
            <text:p>431</text:p>
          </table:table-cell>
          <table:table-cell office:value-type="string" table:style-name="ce90">
            <text:p>57:25:0021103:603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32" table:style-name="ce15">
            <text:p>432</text:p>
          </table:table-cell>
          <table:table-cell office:value-type="string" table:style-name="ce90">
            <text:p>57:25:0021103:604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33" table:style-name="ce15">
            <text:p>433</text:p>
          </table:table-cell>
          <table:table-cell office:value-type="string" table:style-name="ce90">
            <text:p>57:25:0021103:605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34" table:style-name="ce15">
            <text:p>434</text:p>
          </table:table-cell>
          <table:table-cell office:value-type="string" table:style-name="ce90">
            <text:p>57:25:0021103:606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35" table:style-name="ce15">
            <text:p>435</text:p>
          </table:table-cell>
          <table:table-cell office:value-type="string" table:style-name="ce90">
            <text:p>57:25:0021103:607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36" table:style-name="ce15">
            <text:p>436</text:p>
          </table:table-cell>
          <table:table-cell office:value-type="string" table:style-name="ce90">
            <text:p>57:25:0021103:608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37" table:style-name="ce15">
            <text:p>437</text:p>
          </table:table-cell>
          <table:table-cell office:value-type="string" table:style-name="ce90">
            <text:p>57:25:0021103:609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38" table:style-name="ce15">
            <text:p>438</text:p>
          </table:table-cell>
          <table:table-cell office:value-type="string" table:style-name="ce90">
            <text:p>57:25:0021103:610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39" table:style-name="ce15">
            <text:p>439</text:p>
          </table:table-cell>
          <table:table-cell office:value-type="string" table:style-name="ce90">
            <text:p>57:25:0021103:611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40" table:style-name="ce15">
            <text:p>440</text:p>
          </table:table-cell>
          <table:table-cell office:value-type="string" table:style-name="ce90">
            <text:p>57:25:0021103:612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41" table:style-name="ce15">
            <text:p>441</text:p>
          </table:table-cell>
          <table:table-cell office:value-type="string" table:style-name="ce90">
            <text:p>57:25:0021103:613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42" table:style-name="ce15">
            <text:p>442</text:p>
          </table:table-cell>
          <table:table-cell office:value-type="string" table:style-name="ce90">
            <text:p>57:25:0021103:614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43" table:style-name="ce15">
            <text:p>443</text:p>
          </table:table-cell>
          <table:table-cell office:value-type="string" table:style-name="ce90">
            <text:p>57:25:0021103:615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44" table:style-name="ce15">
            <text:p>444</text:p>
          </table:table-cell>
          <table:table-cell office:value-type="string" table:style-name="ce90">
            <text:p>57:25:0021103:616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45" table:style-name="ce15">
            <text:p>445</text:p>
          </table:table-cell>
          <table:table-cell office:value-type="string" table:style-name="ce90">
            <text:p>57:25:0021103:617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46" table:style-name="ce15">
            <text:p>446</text:p>
          </table:table-cell>
          <table:table-cell office:value-type="string" table:style-name="ce90">
            <text:p>57:25:0021103:618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47" table:style-name="ce15">
            <text:p>447</text:p>
          </table:table-cell>
          <table:table-cell office:value-type="string" table:style-name="ce90">
            <text:p>57:25:0021103:619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48" table:style-name="ce15">
            <text:p>448</text:p>
          </table:table-cell>
          <table:table-cell office:value-type="string" table:style-name="ce90">
            <text:p>57:25:0021103:620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49" table:style-name="ce15">
            <text:p>449</text:p>
          </table:table-cell>
          <table:table-cell office:value-type="string" table:style-name="ce93">
            <text:p>57:25:0021103:621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50" table:style-name="ce15">
            <text:p>450</text:p>
          </table:table-cell>
          <table:table-cell office:value-type="string" table:style-name="ce93">
            <text:p>57:25:0021103:622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51" table:style-name="ce15">
            <text:p>451</text:p>
          </table:table-cell>
          <table:table-cell office:value-type="string" table:style-name="ce93">
            <text:p>57:25:0021103:623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52" table:style-name="ce15">
            <text:p>452</text:p>
          </table:table-cell>
          <table:table-cell office:value-type="string" table:style-name="ce93">
            <text:p>57:25:0021103:624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53" table:style-name="ce15">
            <text:p>453</text:p>
          </table:table-cell>
          <table:table-cell office:value-type="string" table:style-name="ce93">
            <text:p>57:25:0021103:625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54" table:style-name="ce15">
            <text:p>454</text:p>
          </table:table-cell>
          <table:table-cell office:value-type="string" table:style-name="ce93">
            <text:p>57:25:0021103:626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55" table:style-name="ce15">
            <text:p>455</text:p>
          </table:table-cell>
          <table:table-cell office:value-type="string" table:style-name="ce93">
            <text:p>57:25:0021103:627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56" table:style-name="ce15">
            <text:p>456</text:p>
          </table:table-cell>
          <table:table-cell office:value-type="string" table:style-name="ce93">
            <text:p>57:25:0021103:628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57" table:style-name="ce15">
            <text:p>457</text:p>
          </table:table-cell>
          <table:table-cell office:value-type="string" table:style-name="ce93">
            <text:p>57:25:0021103:629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58" table:style-name="ce15">
            <text:p>458</text:p>
          </table:table-cell>
          <table:table-cell office:value-type="string" table:style-name="ce93">
            <text:p>57:25:0021103:630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59" table:style-name="ce15">
            <text:p>459</text:p>
          </table:table-cell>
          <table:table-cell office:value-type="string" table:style-name="ce92">
            <text:p>57:25:0021103:631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60" table:style-name="ce15">
            <text:p>460</text:p>
          </table:table-cell>
          <table:table-cell office:value-type="string" table:style-name="ce91">
            <text:p>57:25:0021103:632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61" table:style-name="ce15">
            <text:p>461</text:p>
          </table:table-cell>
          <table:table-cell office:value-type="string" table:style-name="ce91">
            <text:p>57:25:0021103:633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62" table:style-name="ce15">
            <text:p>462</text:p>
          </table:table-cell>
          <table:table-cell office:value-type="string" table:style-name="ce91">
            <text:p>57:25:0021103:634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63" table:style-name="ce15">
            <text:p>463</text:p>
          </table:table-cell>
          <table:table-cell office:value-type="string" table:style-name="ce91">
            <text:p>57:25:0021103:635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64" table:style-name="ce15">
            <text:p>464</text:p>
          </table:table-cell>
          <table:table-cell office:value-type="string" table:style-name="ce91">
            <text:p>57:25:0021103:636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65" table:style-name="ce15">
            <text:p>465</text:p>
          </table:table-cell>
          <table:table-cell office:value-type="string" table:style-name="ce91">
            <text:p>57:25:0021103:637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66" table:style-name="ce15">
            <text:p>466</text:p>
          </table:table-cell>
          <table:table-cell office:value-type="string" table:style-name="ce91">
            <text:p>57:25:0021103:638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67" table:style-name="ce15">
            <text:p>467</text:p>
          </table:table-cell>
          <table:table-cell office:value-type="string" table:style-name="ce91">
            <text:p>57:25:0021103:639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68" table:style-name="ce15">
            <text:p>468</text:p>
          </table:table-cell>
          <table:table-cell office:value-type="string" table:style-name="ce91">
            <text:p>57:25:0021103:640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69" table:style-name="ce15">
            <text:p>469</text:p>
          </table:table-cell>
          <table:table-cell office:value-type="string" table:style-name="ce91">
            <text:p>57:25:0021103:641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70" table:style-name="ce15">
            <text:p>470</text:p>
          </table:table-cell>
          <table:table-cell office:value-type="string" table:style-name="ce91">
            <text:p>57:25:0021103:642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71" table:style-name="ce15">
            <text:p>471</text:p>
          </table:table-cell>
          <table:table-cell office:value-type="string" table:style-name="ce91">
            <text:p>57:25:0021103:643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72" table:style-name="ce15">
            <text:p>472</text:p>
          </table:table-cell>
          <table:table-cell office:value-type="string" table:style-name="ce91">
            <text:p>57:25:0021103:644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73" table:style-name="ce15">
            <text:p>473</text:p>
          </table:table-cell>
          <table:table-cell office:value-type="string" table:style-name="ce91">
            <text:p>57:25:0021103:645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74" table:style-name="ce15">
            <text:p>474</text:p>
          </table:table-cell>
          <table:table-cell office:value-type="string" table:style-name="ce91">
            <text:p>57:25:0021103:646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75" table:style-name="ce15">
            <text:p>475</text:p>
          </table:table-cell>
          <table:table-cell office:value-type="string" table:style-name="ce91">
            <text:p>57:25:0021103:647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76" table:style-name="ce15">
            <text:p>476</text:p>
          </table:table-cell>
          <table:table-cell office:value-type="string" table:style-name="ce91">
            <text:p>57:25:0021103:648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77" table:style-name="ce15">
            <text:p>477</text:p>
          </table:table-cell>
          <table:table-cell office:value-type="string" table:style-name="ce91">
            <text:p>57:25:0021103:649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78" table:style-name="ce15">
            <text:p>478</text:p>
          </table:table-cell>
          <table:table-cell office:value-type="string" table:style-name="ce91">
            <text:p>57:25:0021103:650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79" table:style-name="ce15">
            <text:p>479</text:p>
          </table:table-cell>
          <table:table-cell office:value-type="string" table:style-name="ce94">
            <text:p>57:25:0021103:651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80" table:style-name="ce15">
            <text:p>480</text:p>
          </table:table-cell>
          <table:table-cell office:value-type="string" table:style-name="ce94">
            <text:p>57:25:0021103:652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81" table:style-name="ce15">
            <text:p>481</text:p>
          </table:table-cell>
          <table:table-cell office:value-type="string" table:style-name="ce94">
            <text:p>57:25:0021103:653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82" table:style-name="ce15">
            <text:p>482</text:p>
          </table:table-cell>
          <table:table-cell office:value-type="string" table:style-name="ce94">
            <text:p>57:25:0021103:654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83" table:style-name="ce15">
            <text:p>483</text:p>
          </table:table-cell>
          <table:table-cell office:value-type="string" table:style-name="ce94">
            <text:p>57:25:0021103:655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84" table:style-name="ce15">
            <text:p>484</text:p>
          </table:table-cell>
          <table:table-cell office:value-type="string" table:style-name="ce94">
            <text:p>57:25:0021103:656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85" table:style-name="ce15">
            <text:p>485</text:p>
          </table:table-cell>
          <table:table-cell office:value-type="string" table:style-name="ce94">
            <text:p>57:25:0021103:657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86" table:style-name="ce15">
            <text:p>486</text:p>
          </table:table-cell>
          <table:table-cell office:value-type="string" table:style-name="ce94">
            <text:p>57:25:0021103:658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87" table:style-name="ce15">
            <text:p>487</text:p>
          </table:table-cell>
          <table:table-cell office:value-type="string" table:style-name="ce94">
            <text:p>57:25:0021103:659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88" table:style-name="ce15">
            <text:p>488</text:p>
          </table:table-cell>
          <table:table-cell office:value-type="string" table:style-name="ce94">
            <text:p>57:25:0021103:660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89" table:style-name="ce15">
            <text:p>489</text:p>
          </table:table-cell>
          <table:table-cell office:value-type="string" table:style-name="ce99">
            <text:p>57:25:0021103:661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90" table:style-name="ce15">
            <text:p>490</text:p>
          </table:table-cell>
          <table:table-cell office:value-type="string" table:style-name="ce98">
            <text:p>57:25:0021103:662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91" table:style-name="ce15">
            <text:p>491</text:p>
          </table:table-cell>
          <table:table-cell office:value-type="string" table:style-name="ce98">
            <text:p>57:25:0021103:663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92" table:style-name="ce15">
            <text:p>492</text:p>
          </table:table-cell>
          <table:table-cell office:value-type="string" table:style-name="ce98">
            <text:p>57:25:0021103:664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93" table:style-name="ce15">
            <text:p>493</text:p>
          </table:table-cell>
          <table:table-cell office:value-type="string" table:style-name="ce98">
            <text:p>57:25:0021103:665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94" table:style-name="ce15">
            <text:p>494</text:p>
          </table:table-cell>
          <table:table-cell office:value-type="string" table:style-name="ce98">
            <text:p>57:25:0021103:666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95" table:style-name="ce15">
            <text:p>495</text:p>
          </table:table-cell>
          <table:table-cell office:value-type="string" table:style-name="ce98">
            <text:p>57:25:0021103:667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96" table:style-name="ce15">
            <text:p>496</text:p>
          </table:table-cell>
          <table:table-cell office:value-type="string" table:style-name="ce98">
            <text:p>57:25:0021103:668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97" table:style-name="ce15">
            <text:p>497</text:p>
          </table:table-cell>
          <table:table-cell office:value-type="string" table:style-name="ce98">
            <text:p>57:25:0021103:669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98" table:style-name="ce15">
            <text:p>498</text:p>
          </table:table-cell>
          <table:table-cell office:value-type="string" table:style-name="ce98">
            <text:p>57:25:0021103:670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499" table:style-name="ce15">
            <text:p>499</text:p>
          </table:table-cell>
          <table:table-cell office:value-type="string" table:style-name="ce98">
            <text:p>57:25:0021103:671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500" table:style-name="ce15">
            <text:p>500</text:p>
          </table:table-cell>
          <table:table-cell office:value-type="string" table:style-name="ce98">
            <text:p>57:25:0021103:672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501" table:style-name="ce15">
            <text:p>501</text:p>
          </table:table-cell>
          <table:table-cell office:value-type="string" table:style-name="ce98">
            <text:p>57:25:0021103:673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502" table:style-name="ce15">
            <text:p>502</text:p>
          </table:table-cell>
          <table:table-cell office:value-type="string" table:style-name="ce98">
            <text:p>57:25:0021304:289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503" table:style-name="ce15">
            <text:p>503</text:p>
          </table:table-cell>
          <table:table-cell office:value-type="string" table:style-name="ce98">
            <text:p>57:22:0040303:939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504" table:style-name="ce15">
            <text:p>504</text:p>
          </table:table-cell>
          <table:table-cell office:value-type="string" table:style-name="ce98">
            <text:p>57:22:0040303:940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505" table:style-name="ce15">
            <text:p>505</text:p>
          </table:table-cell>
          <table:table-cell office:value-type="string" table:style-name="ce98">
            <text:p>57:22:1010101:515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506" table:style-name="ce15">
            <text:p>506</text:p>
          </table:table-cell>
          <table:table-cell office:value-type="string" table:style-name="ce98">
            <text:p>57:22:1180101:63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507" table:style-name="ce15">
            <text:p>507</text:p>
          </table:table-cell>
          <table:table-cell office:value-type="string" table:style-name="ce98">
            <text:p>57:22:1180101:75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508" table:style-name="ce15">
            <text:p>508</text:p>
          </table:table-cell>
          <table:table-cell office:value-type="string" table:style-name="ce98">
            <text:p>57:22:1180101:76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509" table:style-name="ce15">
            <text:p>509</text:p>
          </table:table-cell>
          <table:table-cell office:value-type="string" table:style-name="ce97">
            <text:p>57:10:0550101:69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510" table:style-name="ce15">
            <text:p>510</text:p>
          </table:table-cell>
          <table:table-cell office:value-type="string" table:style-name="ce97">
            <text:p>57:10:0550101:70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511" table:style-name="ce15">
            <text:p>511</text:p>
          </table:table-cell>
          <table:table-cell office:value-type="string" table:style-name="ce97">
            <text:p>57:10:0070101:4757</text:p>
          </table:table-cell>
          <table:table-cell table:style-name="ce28"/>
          <table:table-cell office:value-type="string" table:style-name="ce9">
            <text:p>02.09.2024</text:p>
          </table:table-cell>
          <table:table-cell office:value-type="string" table:style-name="ce9">
            <text:p>29.08.2024</text:p>
          </table:table-cell>
          <table:table-cell table:number-columns-repeated="16379"/>
        </table:table-row>
        <table:table-row table:style-name="ro7">
          <table:table-cell office:value-type="float" office:value="512" table:style-name="ce15">
            <text:p>512</text:p>
          </table:table-cell>
          <table:table-cell office:value-type="string" table:style-name="ce97">
            <text:p>57:10:0022201:814</text:p>
          </table:table-cell>
          <table:table-cell table:style-name="ce28"/>
          <table:table-cell office:value-type="string" table:style-name="ce11">
            <text:p>02.09.2024</text:p>
          </table:table-cell>
          <table:table-cell office:value-type="string" table:style-name="ce11">
            <text:p>29.08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C255A8AC15B9C6459B1BD07E27C2AFDA72BEC294F26B91B8618B944E38A499D74025661DED6BB9E68D9970A3593785A0D6C787E433F7583CC6A48A5D6DBE4A53</text:p>
          </table:table-cell>
          <table:covered-table-cell/>
          <table:table-cell table:number-columns-repeated="16379" table:style-name="ce14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95">
            <text:p>Директор</text:p>
          </table:table-cell>
          <table:table-cell table:style-name="ce4"/>
          <table:table-cell table:style-name="ce2"/>
          <table:table-cell office:value-type="string" table:style-name="ce30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1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table:style-name="ce96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4" table:style-name="ro7">
          <table:table-cell/>
          <table:table-cell table:style-name="ce96"/>
          <table:table-cell table:number-columns-repeated="16382"/>
        </table:table-row>
        <table:table-row table:number-rows-repeated="1047808" table:style-name="ro7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9-12T11:04:49Z</dc:date>
    <meta:editing-cycles>10</meta:editing-cycles>
  </office:meta>
</office:document-meta>
</file>