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72:$B$1048576, B2)+COUNTIF($B$1:$B$86, B2)+COUNTIF($B$145:$B$190, B2)+COUNTIF($B$134:$B$139, B2)&gt;1,NOT(ISBLANK(B2))))" style:apply-style-name="cf1" style:base-cell-address="Акт.B2"/>
      <style:map style:condition="is-true-formula(msoxl:AND(COUNTIF($B$372:$B$1048576, B2)+COUNTIF($B$1:$B$86, B2)+COUNTIF($B$145:$B$190, B2)+COUNTIF($B$134:$B$139, B2)&gt;1,NOT(ISBLANK(B2))))" style:apply-style-name="cf1" style:base-cell-address="Акт.B2"/>
      <style:map style:condition="is-true-formula(msoxl:AND(COUNTIF($B$372:$B$1048576, B2)+COUNTIF($B$1:$B$86, B2)+COUNTIF($B$145:$B$190, B2)+COUNTIF($B$134:$B$139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$372:$B$1048576, B2)+COUNTIF($B$1:$B$86, B2)+COUNTIF($B$145:$B$190, B2)+COUNTIF($B$134:$B$139, B2)&gt;1,NOT(ISBLANK(B2))))" style:apply-style-name="cf1" style:base-cell-address="Акт.B2"/>
      <style:map style:condition="is-true-formula(msoxl:AND(COUNTIF($B$372:$B$1048576, B3)+COUNTIF($B$1:$B$86, B3)+COUNTIF($B$145:$B$190, B3)+COUNTIF($B$134:$B$139, B3)&gt;1,NOT(ISBLANK(B3))))" style:apply-style-name="cf1" style:base-cell-address="Акт.B3"/>
      <style:map style:condition="is-true-formula(msoxl:AND(COUNTIF($B$372:$B$1048576, B3)+COUNTIF($B$1:$B$86, B3)+COUNTIF($B$145:$B$190, B3)+COUNTIF($B$134:$B$139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72:$B$1048576, B12)+COUNTIF($B$1:$B$86, B12)+COUNTIF($B$145:$B$190, B12)+COUNTIF($B$134:$B$139, B12)&gt;1,NOT(ISBLANK(B12))))" style:apply-style-name="cf1" style:base-cell-address="Акт.B12"/>
      <style:map style:condition="is-true-formula(msoxl:AND(COUNTIF($B$372:$B$1048576, B12)+COUNTIF($B$1:$B$86, B12)+COUNTIF($B$145:$B$190, B12)+COUNTIF($B$134:$B$139, B12)&gt;1,NOT(ISBLANK(B12))))" style:apply-style-name="cf1" style:base-cell-address="Акт.B12"/>
      <style:map style:condition="is-true-formula(msoxl:AND(COUNTIF($B$372:$B$1048576, B12)+COUNTIF($B$1:$B$86, B12)+COUNTIF($B$145:$B$190, B12)+COUNTIF($B$134:$B$139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72:$B$1048576, B12)+COUNTIF($B$1:$B$86, B12)+COUNTIF($B$145:$B$190, B12)+COUNTIF($B$134:$B$139, B12)&gt;1,NOT(ISBLANK(B12))))" style:apply-style-name="cf1" style:base-cell-address="Акт.B12"/>
      <style:map style:condition="is-true-formula(msoxl:AND(COUNTIF($B$372:$B$1048576, B16)+COUNTIF($B$1:$B$86, B16)+COUNTIF($B$145:$B$190, B16)+COUNTIF($B$134:$B$139, B16)&gt;1,NOT(ISBLANK(B16))))" style:apply-style-name="cf1" style:base-cell-address="Акт.B16"/>
      <style:map style:condition="is-true-formula(msoxl:AND(COUNTIF($B$372:$B$1048576, B16)+COUNTIF($B$1:$B$86, B16)+COUNTIF($B$145:$B$190, B16)+COUNTIF($B$134:$B$139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72:$B$1048576, B16)+COUNTIF($B$1:$B$86, B16)+COUNTIF($B$145:$B$190, B16)+COUNTIF($B$134:$B$139, B16)&gt;1,NOT(ISBLANK(B16))))" style:apply-style-name="cf1" style:base-cell-address="Акт.B16"/>
      <style:map style:condition="is-true-formula(msoxl:AND(COUNTIF($B$372:$B$1048576, B17)+COUNTIF($B$1:$B$86, B17)+COUNTIF($B$145:$B$190, B17)+COUNTIF($B$134:$B$139, B17)&gt;1,NOT(ISBLANK(B17))))" style:apply-style-name="cf1" style:base-cell-address="Акт.B17"/>
      <style:map style:condition="is-true-formula(msoxl:AND(COUNTIF($B$372:$B$1048576, B17)+COUNTIF($B$1:$B$86, B17)+COUNTIF($B$145:$B$190, B17)+COUNTIF($B$134:$B$139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3, B87)+COUNTIF($B$87:$B$92, B87)&gt;1,NOT(ISBLANK(B87))))" style:apply-style-name="cf1" style:base-cell-address="Акт.B87"/>
      <style:map style:condition="is-true-formula(msoxl:AND(COUNTIF($B$130:$B$133, B87)+COUNTIF($B$87:$B$92, B87)&gt;1,NOT(ISBLANK(B87))))" style:apply-style-name="cf1" style:base-cell-address="Акт.B87"/>
      <style:map style:condition="is-true-formula(msoxl:AND(COUNTIF($B$130:$B$133, B87)+COUNTIF($B$87:$B$92, B87)&gt;1,NOT(ISBLANK(B87))))" style:apply-style-name="cf1" style:base-cell-address="Акт.B87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70:$B$288, B270)&gt;1,NOT(ISBLANK(B270))))" style:apply-style-name="cf1" style:base-cell-address="Акт.B270"/>
      <style:map style:condition="is-true-formula(msoxl:AND(COUNTIF($B$270:$B$288, B270)&gt;1,NOT(ISBLANK(B270))))" style:apply-style-name="cf1" style:base-cell-address="Акт.B270"/>
      <style:map style:condition="is-true-formula(msoxl:AND(COUNTIF($B$270:$B$288, B270)&gt;1,NOT(ISBLANK(B270))))" style:apply-style-name="cf1" style:base-cell-address="Акт.B27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89:$B$298, B289)&gt;1,NOT(ISBLANK(B289))))" style:apply-style-name="cf1" style:base-cell-address="Акт.B289"/>
      <style:map style:condition="is-true-formula(msoxl:AND(COUNTIF($B$289:$B$298, B289)&gt;1,NOT(ISBLANK(B289))))" style:apply-style-name="cf1" style:base-cell-address="Акт.B289"/>
      <style:map style:condition="is-true-formula(msoxl:AND(COUNTIF($B$289:$B$298, B289)&gt;1,NOT(ISBLANK(B289))))" style:apply-style-name="cf1" style:base-cell-address="Акт.B289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00:$B$318, B300)&gt;1,NOT(ISBLANK(B300))))" style:apply-style-name="cf1" style:base-cell-address="Акт.B300"/>
      <style:map style:condition="is-true-formula(msoxl:AND(COUNTIF($B$300:$B$318, B300)&gt;1,NOT(ISBLANK(B300))))" style:apply-style-name="cf1" style:base-cell-address="Акт.B300"/>
      <style:map style:condition="is-true-formula(msoxl:AND(COUNTIF($B$300:$B$318, B300)&gt;1,NOT(ISBLANK(B300))))" style:apply-style-name="cf1" style:base-cell-address="Акт.B300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19:$B$328, B319)&gt;1,NOT(ISBLANK(B319))))" style:apply-style-name="cf1" style:base-cell-address="Акт.B319"/>
      <style:map style:condition="is-true-formula(msoxl:AND(COUNTIF($B$319:$B$328, B319)&gt;1,NOT(ISBLANK(B319))))" style:apply-style-name="cf1" style:base-cell-address="Акт.B319"/>
      <style:map style:condition="is-true-formula(msoxl:AND(COUNTIF($B$319:$B$328, B319)&gt;1,NOT(ISBLANK(B319))))" style:apply-style-name="cf1" style:base-cell-address="Акт.B319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49:$B$358, B349)&gt;1,NOT(ISBLANK(B349))))" style:apply-style-name="cf1" style:base-cell-address="Акт.B349"/>
      <style:map style:condition="is-true-formula(msoxl:AND(COUNTIF($B$349:$B$358, B349)&gt;1,NOT(ISBLANK(B349))))" style:apply-style-name="cf1" style:base-cell-address="Акт.B349"/>
      <style:map style:condition="is-true-formula(msoxl:AND(COUNTIF($B$349:$B$358, B349)&gt;1,NOT(ISBLANK(B349))))" style:apply-style-name="cf1" style:base-cell-address="Акт.B349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30:$B$348, B330)&gt;1,NOT(ISBLANK(B330))))" style:apply-style-name="cf1" style:base-cell-address="Акт.B330"/>
      <style:map style:condition="is-true-formula(msoxl:AND(COUNTIF($B$330:$B$348, B330)&gt;1,NOT(ISBLANK(B330))))" style:apply-style-name="cf1" style:base-cell-address="Акт.B330"/>
      <style:map style:condition="is-true-formula(msoxl:AND(COUNTIF($B$330:$B$348, B330)&gt;1,NOT(ISBLANK(B330))))" style:apply-style-name="cf1" style:base-cell-address="Акт.B33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191:$B$228, B191)&gt;1,NOT(ISBLANK(B191))))" style:apply-style-name="cf1" style:base-cell-address="Акт.B191"/>
      <style:map style:condition="is-true-formula(msoxl:AND(COUNTIF($B$191:$B$228, B191)&gt;1,NOT(ISBLANK(B191))))" style:apply-style-name="cf1" style:base-cell-address="Акт.B191"/>
      <style:map style:condition="is-true-formula(msoxl:AND(COUNTIF($B$191:$B$228, B191)&gt;1,NOT(ISBLANK(B191))))" style:apply-style-name="cf1" style:base-cell-address="Акт.B191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29:$B$238, B229)&gt;1,NOT(ISBLANK(B229))))" style:apply-style-name="cf1" style:base-cell-address="Акт.B229"/>
      <style:map style:condition="is-true-formula(msoxl:AND(COUNTIF($B$229:$B$238, B229)&gt;1,NOT(ISBLANK(B229))))" style:apply-style-name="cf1" style:base-cell-address="Акт.B229"/>
      <style:map style:condition="is-true-formula(msoxl:AND(COUNTIF($B$229:$B$238, B229)&gt;1,NOT(ISBLANK(B229))))" style:apply-style-name="cf1" style:base-cell-address="Акт.B229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240:$B$258, B240)&gt;1,NOT(ISBLANK(B240))))" style:apply-style-name="cf1" style:base-cell-address="Акт.B240"/>
      <style:map style:condition="is-true-formula(msoxl:AND(COUNTIF($B$240:$B$258, B240)&gt;1,NOT(ISBLANK(B240))))" style:apply-style-name="cf1" style:base-cell-address="Акт.B240"/>
      <style:map style:condition="is-true-formula(msoxl:AND(COUNTIF($B$240:$B$258, B240)&gt;1,NOT(ISBLANK(B240))))" style:apply-style-name="cf1" style:base-cell-address="Акт.B240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40:$B$258, B240)&gt;1,NOT(ISBLANK(B240))))" style:apply-style-name="cf1" style:base-cell-address="Акт.B240"/>
      <style:map style:condition="is-true-formula(msoxl:AND(COUNTIF($B$240:$B$258, B256)&gt;1,NOT(ISBLANK(B256))))" style:apply-style-name="cf1" style:base-cell-address="Акт.B256"/>
      <style:map style:condition="is-true-formula(msoxl:AND(COUNTIF($B$240:$B$258, B256)&gt;1,NOT(ISBLANK(B256))))" style:apply-style-name="cf1" style:base-cell-address="Акт.B256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59:$B$268, B259)&gt;1,NOT(ISBLANK(B259))))" style:apply-style-name="cf1" style:base-cell-address="Акт.B259"/>
      <style:map style:condition="is-true-formula(msoxl:AND(COUNTIF($B$259:$B$268, B259)&gt;1,NOT(ISBLANK(B259))))" style:apply-style-name="cf1" style:base-cell-address="Акт.B259"/>
      <style:map style:condition="is-true-formula(msoxl:AND(COUNTIF($B$259:$B$268, B259)&gt;1,NOT(ISBLANK(B259))))" style:apply-style-name="cf1" style:base-cell-address="Акт.B259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/>
      <style:map style:condition="is-true-formula(msoxl:AND(COUNTIF($B$372:$B$1048576, B148)+COUNTIF($B$1:$B$86, B148)+COUNTIF($B$145:$B$190, B148)+COUNTIF($B$134:$B$139, B148)&gt;1,NOT(ISBLANK(B148))))" style:apply-style-name="cf1" style:base-cell-address="Акт.B148"/>
      <style:map style:condition="is-true-formula(msoxl:AND(COUNTIF($B$372:$B$1048576, B174)+COUNTIF($B$1:$B$86, B174)+COUNTIF($B$145:$B$190, B174)+COUNTIF($B$134:$B$139, B174)&gt;1,NOT(ISBLANK(B174))))" style:apply-style-name="cf1" style:base-cell-address="Акт.B174"/>
      <style:map style:condition="is-true-formula(msoxl:AND(COUNTIF($B$372:$B$1048576, B174)+COUNTIF($B$1:$B$86, B174)+COUNTIF($B$145:$B$190, B174)+COUNTIF($B$134:$B$139, B174)&gt;1,NOT(ISBLANK(B174))))" style:apply-style-name="cf1" style:base-cell-address="Акт.B174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1048576, B17)+COUNTIF($B$1:$B$86, B17)+COUNTIF($B$145:$B$190, B17)+COUNTIF($B$134:$B$139, B17)&gt;1,NOT(ISBLANK(B17))))" style:apply-style-name="cf1" style:base-cell-address="Акт.B17"/>
      <style:map style:condition="is-true-formula(msoxl:AND(COUNTIF($B$372:$B$1048576, B148)+COUNTIF($B$1:$B$86, B148)+COUNTIF($B$145:$B$190, B148)+COUNTIF($B$134:$B$139, B148)&gt;1,NOT(ISBLANK(B148))))" style:apply-style-name="cf1" style:base-cell-address="Акт.B148"/>
      <style:map style:condition="is-true-formula(msoxl:AND(COUNTIF($B$372:$B$1048576, B148)+COUNTIF($B$1:$B$86, B148)+COUNTIF($B$145:$B$190, B148)+COUNTIF($B$134:$B$139, B148)&gt;1,NOT(ISBLANK(B148))))" style:apply-style-name="cf1" style:base-cell-address="Акт.B148"/>
    </style:style>
    <style:style style:name="ce60" style:family="table-cell" style:parent-style-name="Default" style:data-style-name="N0">
      <style:table-cell-properties style:vertical-align="automatic"/>
      <style:map style:condition="is-true-formula(msoxl:AND(COUNTIF($B$372:$B$1048576, B379)+COUNTIF($B$1:$B$86, B379)+COUNTIF($B$145:$B$190, B379)+COUNTIF($B$134:$B$139, B379)&gt;1,NOT(ISBLANK(B379))))" style:apply-style-name="cf1" style:base-cell-address="Акт.B379"/>
      <style:map style:condition="is-true-formula(msoxl:AND(COUNTIF($B$372:$B$1048576, B379)+COUNTIF($B$1:$B$86, B379)+COUNTIF($B$145:$B$190, B379)+COUNTIF($B$134:$B$139, B379)&gt;1,NOT(ISBLANK(B379))))" style:apply-style-name="cf1" style:base-cell-address="Акт.B379"/>
      <style:map style:condition="is-true-formula(msoxl:AND(COUNTIF($B$372:$B$1048576, B379)+COUNTIF($B$1:$B$86, B379)+COUNTIF($B$145:$B$190, B379)+COUNTIF($B$134:$B$139, B379)&gt;1,NOT(ISBLANK(B379))))" style:apply-style-name="cf1" style:base-cell-address="Акт.B379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60:$B$371, B360)&gt;1,NOT(ISBLANK(B360))))" style:apply-style-name="cf1" style:base-cell-address="Акт.B360"/>
      <style:map style:condition="is-true-formula(msoxl:AND(COUNTIF($B$360:$B$371, B360)&gt;1,NOT(ISBLANK(B360))))" style:apply-style-name="cf1" style:base-cell-address="Акт.B360"/>
      <style:map style:condition="is-true-formula(msoxl:AND(COUNTIF($B$360:$B$371, B360)&gt;1,NOT(ISBLANK(B360))))" style:apply-style-name="cf1" style:base-cell-address="Акт.B360"/>
    </style:style>
    <style:style style:name="ce62" style:family="table-cell">
      <style:map style:condition="is-true-formula(msoxl:AND(COUNTIF($B$372:$B$1048576, B379)+COUNTIF($B$1:$B$86, B379)+COUNTIF($B$145:$B$190, B379)+COUNTIF($B$134:$B$139, B379)&gt;1,NOT(ISBLANK(B379))))" style:apply-style-name="cf1" style:base-cell-address="Акт.B379"/>
      <style:map style:condition="is-true-formula(msoxl:AND(COUNTIF($B$372:$B$1048576, B385)+COUNTIF($B$1:$B$86, B385)+COUNTIF($B$145:$B$190, B385)+COUNTIF($B$134:$B$139, B385)&gt;1,NOT(ISBLANK(B385))))" style:apply-style-name="cf1" style:base-cell-address="Акт.B385"/>
      <style:map style:condition="is-true-formula(msoxl:AND(COUNTIF($B$372:$B$1048576, B385)+COUNTIF($B$1:$B$86, B385)+COUNTIF($B$145:$B$190, B385)+COUNTIF($B$134:$B$139, B385)&gt;1,NOT(ISBLANK(B385))))" style:apply-style-name="cf1" style:base-cell-address="Акт.B385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72:$B$1048576, B17)+COUNTIF($B$1:$B$86, B17)+COUNTIF($B$145:$B$190, B17)+COUNTIF($B$134:$B$139, B17)&gt;1,NOT(ISBLANK(B17))))" style:apply-style-name="cf1" style:base-cell-address="Акт.B17"/>
      <style:map style:condition="is-true-formula(msoxl:AND(COUNTIF($B$372:$B$1048576, B134)+COUNTIF($B$1:$B$86, B134)+COUNTIF($B$145:$B$190, B134)+COUNTIF($B$134:$B$139, B134)&gt;1,NOT(ISBLANK(B134))))" style:apply-style-name="cf1" style:base-cell-address="Акт.B134"/>
      <style:map style:condition="is-true-formula(msoxl:AND(COUNTIF($B$372:$B$1048576, B134)+COUNTIF($B$1:$B$86, B134)+COUNTIF($B$145:$B$190, B134)+COUNTIF($B$134:$B$139, B134)&gt;1,NOT(ISBLANK(B134))))" style:apply-style-name="cf1" style:base-cell-address="Акт.B134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2:$B$129, B112)&gt;1,NOT(ISBLANK(B112))))" style:apply-style-name="cf1" style:base-cell-address="Акт.B112"/>
      <style:map style:condition="is-true-formula(msoxl:AND(COUNTIF($B$112:$B$129, B112)&gt;1,NOT(ISBLANK(B112))))" style:apply-style-name="cf1" style:base-cell-address="Акт.B112"/>
      <style:map style:condition="is-true-formula(msoxl:AND(COUNTIF($B$112:$B$129, B112)&gt;1,NOT(ISBLANK(B112))))" style:apply-style-name="cf1" style:base-cell-address="Акт.B112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0:$B$144, B140)&gt;1,NOT(ISBLANK(B140))))" style:apply-style-name="cf1" style:base-cell-address="Акт.B140"/>
      <style:map style:condition="is-true-formula(msoxl:AND(COUNTIF($B$140:$B$144, B140)&gt;1,NOT(ISBLANK(B140))))" style:apply-style-name="cf1" style:base-cell-address="Акт.B140"/>
      <style:map style:condition="is-true-formula(msoxl:AND(COUNTIF($B$140:$B$144, B140)&gt;1,NOT(ISBLANK(B140))))" style:apply-style-name="cf1" style:base-cell-address="Акт.B140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0:$B$144, B140)&gt;1,NOT(ISBLANK(B140))))" style:apply-style-name="cf1" style:base-cell-address="Акт.B140"/>
      <style:map style:condition="is-true-formula(msoxl:AND(COUNTIF($B$140:$B$144, B144)&gt;1,NOT(ISBLANK(B144))))" style:apply-style-name="cf1" style:base-cell-address="Акт.B144"/>
      <style:map style:condition="is-true-formula(msoxl:AND(COUNTIF($B$140:$B$144, B144)&gt;1,NOT(ISBLANK(B144))))" style:apply-style-name="cf1" style:base-cell-address="Акт.B144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8)&gt;1,NOT(ISBLANK(B98))))" style:apply-style-name="cf1" style:base-cell-address="Акт.B98"/>
      <style:map style:condition="is-true-formula(msoxl:AND(COUNTIF($B$93:$B$111, B98)&gt;1,NOT(ISBLANK(B98))))" style:apply-style-name="cf1" style:base-cell-address="Акт.B98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7)&gt;1,NOT(ISBLANK(B97))))" style:apply-style-name="cf1" style:base-cell-address="Акт.B97"/>
      <style:map style:condition="is-true-formula(msoxl:AND(COUNTIF($B$93:$B$111, B97)&gt;1,NOT(ISBLANK(B97))))" style:apply-style-name="cf1" style:base-cell-address="Акт.B97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4/000217</text:p>
          </table:table-cell>
          <table:table-cell table:style-name="ce4"/>
          <table:table-cell table:style-name="ce2"/>
          <table:table-cell office:value-type="date" office:date-value="2024-09-11T00:00:00" table:style-name="ce7">
            <text:p>11.09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0">
            <text:p>(номер акта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8" table:style-name="ce10">
            <text:p>12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1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4" table:style-name="ce10">
            <text:p>22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spanned="2" table:number-rows-spanned="1" table:style-name="ce33"/>
          <table:covered-table-cell/>
          <table:table-cell table:number-columns-repeated="1005" table:style-name="ce14"/>
          <table:table-cell table:number-columns-repeated="9" table:style-name="ce3"/>
          <table:table-cell table:number-columns-repeated="15362" table:style-name="ce14"/>
        </table:table-row>
        <table:table-row table:style-name="ro6">
          <table:table-cell office:value-type="float" office:value="1" table:style-name="ce15">
            <text:p>1</text:p>
          </table:table-cell>
          <table:table-cell office:value-type="string" table:style-name="ce41">
            <text:p>57:01:0000000:1228</text:p>
          </table:table-cell>
          <table:table-cell office:value-type="float" office:value="433217.07" table:style-name="ce17">
            <text:p><text:s/>433 217,07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style-name="ce2"/>
          <table:table-cell table:number-columns-spanned="2" table:number-rows-spanned="1" table:style-name="ce33"/>
          <table:covered-table-cell/>
          <table:table-cell table:number-columns-repeated="16376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41">
            <text:p>57:01:0000000:1229</text:p>
          </table:table-cell>
          <table:table-cell office:value-type="float" office:value="3303431.91" table:style-name="ce17">
            <text:p><text:s/>3 303 431,91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41">
            <text:p>57:01:0000000:1230</text:p>
          </table:table-cell>
          <table:table-cell office:value-type="float" office:value="10351841.130000001" table:style-name="ce17">
            <text:p><text:s/>10 351 841,13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41">
            <text:p>57:06:0050102:203</text:p>
          </table:table-cell>
          <table:table-cell office:value-type="float" office:value="7483668.9199999999" table:style-name="ce17">
            <text:p><text:s/>7 483 668,92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41">
            <text:p>57:06:0050102:801</text:p>
          </table:table-cell>
          <table:table-cell office:value-type="float" office:value="286650" table:style-name="ce17">
            <text:p><text:s/>286 650,0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41">
            <text:p>57:07:0040301:47</text:p>
          </table:table-cell>
          <table:table-cell office:value-type="float" office:value="35818.019999999997" table:style-name="ce17">
            <text:p><text:s/>35 818,02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41">
            <text:p>57:08:0030101:1319</text:p>
          </table:table-cell>
          <table:table-cell office:value-type="float" office:value="206290" table:style-name="ce17">
            <text:p><text:s/>206 290,0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41">
            <text:p>57:08:0030101:743</text:p>
          </table:table-cell>
          <table:table-cell office:value-type="float" office:value="3636635.89" table:style-name="ce17">
            <text:p><text:s/>3 636 635,89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41">
            <text:p>57:09:0000000:134</text:p>
          </table:table-cell>
          <table:table-cell office:value-type="float" office:value="98561.52" table:style-name="ce17">
            <text:p><text:s/>98 561,52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41">
            <text:p>57:09:0000000:163</text:p>
          </table:table-cell>
          <table:table-cell office:value-type="float" office:value="553.23" table:style-name="ce17">
            <text:p><text:s/>553,23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41">
            <text:p>57:09:0000000:95</text:p>
          </table:table-cell>
          <table:table-cell office:value-type="float" office:value="31287.24" table:style-name="ce17">
            <text:p><text:s/>31 287,24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41">
            <text:p>57:09:0000000:96</text:p>
          </table:table-cell>
          <table:table-cell office:value-type="float" office:value="18575.400000000001" table:style-name="ce17">
            <text:p><text:s/>18 575,4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41">
            <text:p>57:09:0010101:1789</text:p>
          </table:table-cell>
          <table:table-cell office:value-type="float" office:value="528326.80000000005" table:style-name="ce17">
            <text:p><text:s/>528 326,8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41">
            <text:p>57:09:0360101:515</text:p>
          </table:table-cell>
          <table:table-cell office:value-type="float" office:value="1036.8599999999999" table:style-name="ce17">
            <text:p><text:s/>1 036,86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41">
            <text:p>57:09:0360101:516</text:p>
          </table:table-cell>
          <table:table-cell office:value-type="float" office:value="518.42999999999995" table:style-name="ce17">
            <text:p><text:s/>518,43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41">
            <text:p>57:09:0360101:517</text:p>
          </table:table-cell>
          <table:table-cell office:value-type="float" office:value="2545.02" table:style-name="ce17">
            <text:p><text:s/>2 545,02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41">
            <text:p>57:09:0360101:518</text:p>
          </table:table-cell>
          <table:table-cell office:value-type="float" office:value="1885.2" table:style-name="ce17">
            <text:p><text:s/>1 885,2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41">
            <text:p>57:09:0360101:519</text:p>
          </table:table-cell>
          <table:table-cell office:value-type="float" office:value="66484.800000000003" table:style-name="ce17">
            <text:p><text:s/>66 484,8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41">
            <text:p>57:09:0400101:2143</text:p>
          </table:table-cell>
          <table:table-cell office:value-type="float" office:value="60777.1" table:style-name="ce17">
            <text:p><text:s/>60 777,1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41">
            <text:p>57:10:0010201:1967</text:p>
          </table:table-cell>
          <table:table-cell office:value-type="float" office:value="374360" table:style-name="ce17">
            <text:p><text:s/>374 360,0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41">
            <text:p>57:10:0022801:796</text:p>
          </table:table-cell>
          <table:table-cell office:value-type="float" office:value="177031.89" table:style-name="ce17">
            <text:p><text:s/>177 031,89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41">
            <text:p>57:10:1650102:283</text:p>
          </table:table-cell>
          <table:table-cell office:value-type="float" office:value="410395.05" table:style-name="ce17">
            <text:p><text:s/>410 395,05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41">
            <text:p>57:10:1650102:284</text:p>
          </table:table-cell>
          <table:table-cell office:value-type="float" office:value="176595.66" table:style-name="ce17">
            <text:p><text:s/>176 595,66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41">
            <text:p>57:10:1690101:1999</text:p>
          </table:table-cell>
          <table:table-cell office:value-type="float" office:value="310464" table:style-name="ce17">
            <text:p><text:s/>310 464,0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41">
            <text:p>57:10:1690101:2000</text:p>
          </table:table-cell>
          <table:table-cell office:value-type="float" office:value="640320.5" table:style-name="ce17">
            <text:p><text:s/>640 320,5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41">
            <text:p>57:10:1910602:70</text:p>
          </table:table-cell>
          <table:table-cell office:value-type="float" office:value="306293.90000000002" table:style-name="ce17">
            <text:p><text:s/>306 293,9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41">
            <text:p>57:13:0000000:780</text:p>
          </table:table-cell>
          <table:table-cell office:value-type="float" office:value="478676.6" table:style-name="ce17">
            <text:p><text:s/>478 676,6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41">
            <text:p>57:13:0000000:781</text:p>
          </table:table-cell>
          <table:table-cell office:value-type="float" office:value="758524.47" table:style-name="ce17">
            <text:p><text:s/>758 524,47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41">
            <text:p>57:13:0000000:782</text:p>
          </table:table-cell>
          <table:table-cell office:value-type="float" office:value="310118.40000000002" table:style-name="ce17">
            <text:p><text:s/>310 118,4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41">
            <text:p>57:13:0000000:783</text:p>
          </table:table-cell>
          <table:table-cell office:value-type="float" office:value="150480.4" table:style-name="ce17">
            <text:p><text:s/>150 480,4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41">
            <text:p>57:13:0060401:432</text:p>
          </table:table-cell>
          <table:table-cell office:value-type="float" office:value="594702.63" table:style-name="ce17">
            <text:p><text:s/>594 702,63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41">
            <text:p>57:13:0600101:555</text:p>
          </table:table-cell>
          <table:table-cell office:value-type="float" office:value="185340" table:style-name="ce17">
            <text:p><text:s/>185 340,0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41">
            <text:p>57:13:0810101:1178</text:p>
          </table:table-cell>
          <table:table-cell office:value-type="float" office:value="69557.149999999994" table:style-name="ce17">
            <text:p><text:s/>69 557,15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41">
            <text:p>57:13:0810101:1179</text:p>
          </table:table-cell>
          <table:table-cell office:value-type="float" office:value="307200" table:style-name="ce17">
            <text:p><text:s/>307 200,0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41">
            <text:p>57:13:0810101:1180</text:p>
          </table:table-cell>
          <table:table-cell office:value-type="float" office:value="158883.75" table:style-name="ce17">
            <text:p><text:s/>158 883,75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41">
            <text:p>57:13:0830101:307</text:p>
          </table:table-cell>
          <table:table-cell office:value-type="float" office:value="256250" table:style-name="ce17">
            <text:p><text:s/>256 250,0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41">
            <text:p>57:13:0900101:176</text:p>
          </table:table-cell>
          <table:table-cell office:value-type="float" office:value="15075.32" table:style-name="ce17">
            <text:p><text:s/>15 075,32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41">
            <text:p>57:14:0010204:340</text:p>
          </table:table-cell>
          <table:table-cell office:value-type="float" office:value="338175" table:style-name="ce17">
            <text:p><text:s/>338 175,0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41">
            <text:p>57:14:0730101:159</text:p>
          </table:table-cell>
          <table:table-cell office:value-type="float" office:value="126750" table:style-name="ce17">
            <text:p><text:s/>126 750,0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41">
            <text:p>57:16:0040201:328</text:p>
          </table:table-cell>
          <table:table-cell office:value-type="float" office:value="261729.9" table:style-name="ce17">
            <text:p><text:s/>261 729,9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41">
            <text:p>57:17:0340101:201</text:p>
          </table:table-cell>
          <table:table-cell office:value-type="float" office:value="113602.5" table:style-name="ce17">
            <text:p><text:s/>113 602,5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41">
            <text:p>57:19:0000000:2089</text:p>
          </table:table-cell>
          <table:table-cell office:value-type="float" office:value="540937.6" table:style-name="ce17">
            <text:p><text:s/>540 937,6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41">
            <text:p>57:22:0000000:147</text:p>
          </table:table-cell>
          <table:table-cell office:value-type="float" office:value="44912448" table:style-name="ce17">
            <text:p><text:s/>44 912 448,0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41">
            <text:p>57:22:0010101:880</text:p>
          </table:table-cell>
          <table:table-cell office:value-type="float" office:value="24068772" table:style-name="ce17">
            <text:p><text:s/>24 068 772,0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41">
            <text:p>57:22:1370103:191</text:p>
          </table:table-cell>
          <table:table-cell office:value-type="float" office:value="373869" table:style-name="ce17">
            <text:p><text:s/>373 869,0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41">
            <text:p>57:23:0010202:963</text:p>
          </table:table-cell>
          <table:table-cell office:value-type="float" office:value="122356" table:style-name="ce17">
            <text:p><text:s/>122 356,0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41">
            <text:p>57:23:0030101:293</text:p>
          </table:table-cell>
          <table:table-cell office:value-type="float" office:value="1074461.8799999999" table:style-name="ce17">
            <text:p><text:s/>1 074 461,88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41">
            <text:p>57:23:0030101:294</text:p>
          </table:table-cell>
          <table:table-cell office:value-type="float" office:value="1337310.51" table:style-name="ce17">
            <text:p><text:s/>1 337 310,51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41">
            <text:p>57:23:0030101:295</text:p>
          </table:table-cell>
          <table:table-cell office:value-type="float" office:value="820000" table:style-name="ce17">
            <text:p><text:s/>820 000,0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41">
            <text:p>57:23:0030101:296</text:p>
          </table:table-cell>
          <table:table-cell office:value-type="float" office:value="649440" table:style-name="ce17">
            <text:p><text:s/>649 440,0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41">
            <text:p>57:23:0860101:205</text:p>
          </table:table-cell>
          <table:table-cell office:value-type="float" office:value="415580" table:style-name="ce17">
            <text:p><text:s/>415 580,0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41">
            <text:p>57:24:0000000:1219</text:p>
          </table:table-cell>
          <table:table-cell office:value-type="float" office:value="687750" table:style-name="ce17">
            <text:p><text:s/>687 750,0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41">
            <text:p>57:24:0000000:1220</text:p>
          </table:table-cell>
          <table:table-cell office:value-type="float" office:value="885000" table:style-name="ce17">
            <text:p><text:s/>885 000,0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41">
            <text:p>57:24:0000000:1221</text:p>
          </table:table-cell>
          <table:table-cell office:value-type="float" office:value="687750" table:style-name="ce17">
            <text:p><text:s/>687 750,0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41">
            <text:p>57:24:0000000:1223</text:p>
          </table:table-cell>
          <table:table-cell office:value-type="float" office:value="747750" table:style-name="ce17">
            <text:p><text:s/>747 750,0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41">
            <text:p>57:24:0190101:864</text:p>
          </table:table-cell>
          <table:table-cell office:value-type="float" office:value="56767.11" table:style-name="ce17">
            <text:p><text:s/>56 767,11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41">
            <text:p>57:25:0010514:282</text:p>
          </table:table-cell>
          <table:table-cell office:value-type="float" office:value="48193111.119999997" table:style-name="ce17">
            <text:p><text:s/>48 193 111,12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41">
            <text:p>57:25:0020415:14</text:p>
          </table:table-cell>
          <table:table-cell office:value-type="float" office:value="1393132.5" table:style-name="ce17">
            <text:p><text:s/>1 393 132,5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41">
            <text:p>57:25:0020549:320</text:p>
          </table:table-cell>
          <table:table-cell office:value-type="float" office:value="59096.25" table:style-name="ce17">
            <text:p><text:s/>59 096,25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41">
            <text:p>57:25:0020803:936</text:p>
          </table:table-cell>
          <table:table-cell office:value-type="float" office:value="52822.66" table:style-name="ce17">
            <text:p><text:s/>52 822,66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41">
            <text:p>57:25:0021417:146</text:p>
          </table:table-cell>
          <table:table-cell office:value-type="float" office:value="246528" table:style-name="ce17">
            <text:p><text:s/>246 528,0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41">
            <text:p>57:25:0021535:241</text:p>
          </table:table-cell>
          <table:table-cell office:value-type="float" office:value="162805.54" table:style-name="ce17">
            <text:p><text:s/>162 805,54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41">
            <text:p>57:25:0021611:722</text:p>
          </table:table-cell>
          <table:table-cell office:value-type="float" office:value="143965" table:style-name="ce17">
            <text:p><text:s/>143 965,00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41">
            <text:p>57:25:0030404:2</text:p>
          </table:table-cell>
          <table:table-cell office:value-type="float" office:value="5353912.08" table:style-name="ce17">
            <text:p><text:s/>5 353 912,08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41">
            <text:p>57:25:0030404:3</text:p>
          </table:table-cell>
          <table:table-cell office:value-type="float" office:value="9581464.6500000004" table:style-name="ce17">
            <text:p><text:s/>9 581 464,65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41">
            <text:p>57:25:0030737:19</text:p>
          </table:table-cell>
          <table:table-cell office:value-type="float" office:value="1156157.6399999999" table:style-name="ce17">
            <text:p><text:s/>1 156 157,64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41">
            <text:p>57:25:0030756:1799</text:p>
          </table:table-cell>
          <table:table-cell office:value-type="float" office:value="64601.75" table:style-name="ce17">
            <text:p><text:s/>64 601,75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41">
            <text:p>57:25:0040229:247</text:p>
          </table:table-cell>
          <table:table-cell office:value-type="float" office:value="55034.17" table:style-name="ce17">
            <text:p><text:s/>55 034,17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41">
            <text:p>57:26:0010503:43</text:p>
          </table:table-cell>
          <table:table-cell office:value-type="float" office:value="1047741.96" table:style-name="ce17">
            <text:p><text:s/>1 047 741,96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41">
            <text:p>57:26:0010507:420</text:p>
          </table:table-cell>
          <table:table-cell office:value-type="float" office:value="355122.12" table:style-name="ce17">
            <text:p><text:s/>355 122,12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42">
            <text:p>57:25:0020809:140</text:p>
          </table:table-cell>
          <table:table-cell office:value-type="float" office:value="6808941.3700000001" table:style-name="ce17">
            <text:p><text:s/>6 808 941,37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42">
            <text:p>57:25:0020412:1054</text:p>
          </table:table-cell>
          <table:table-cell office:value-type="float" office:value="1928578.98" table:style-name="ce17">
            <text:p><text:s/>1 928 578,98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42">
            <text:p>57:25:0021317:144</text:p>
          </table:table-cell>
          <table:table-cell office:value-type="float" office:value="4689006.7300000004" table:style-name="ce17">
            <text:p><text:s/>4 689 006,73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42">
            <text:p>57:11:1370101:334</text:p>
          </table:table-cell>
          <table:table-cell office:value-type="float" office:value="1991163.02" table:style-name="ce17">
            <text:p><text:s/>1 991 163,02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42">
            <text:p>57:25:0021317:155</text:p>
          </table:table-cell>
          <table:table-cell office:value-type="float" office:value="10044517.43" table:style-name="ce17">
            <text:p><text:s/>10 044 517,43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42">
            <text:p>57:25:0021317:154</text:p>
          </table:table-cell>
          <table:table-cell office:value-type="float" office:value="10044517.43" table:style-name="ce17">
            <text:p><text:s/>10 044 517,43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69">
            <text:p>57:25:0021106:63</text:p>
          </table:table-cell>
          <table:table-cell office:value-type="float" office:value="117806346.63" table:style-name="ce17">
            <text:p><text:s/>117 806 346,63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69">
            <text:p>57:11:1370101:335</text:p>
          </table:table-cell>
          <table:table-cell office:value-type="float" office:value="6598990.3399999999" table:style-name="ce17">
            <text:p><text:s/>6 598 990,34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69">
            <text:p>57:25:0020705:470</text:p>
          </table:table-cell>
          <table:table-cell office:value-type="float" office:value="1177096.8600000001" table:style-name="ce17">
            <text:p><text:s/>1 177 096,86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69">
            <text:p>57:25:0020705:793</text:p>
          </table:table-cell>
          <table:table-cell office:value-type="float" office:value="11668517.58" table:style-name="ce17">
            <text:p><text:s/>11 668 517,58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70">
            <text:p>57:25:0020705:794</text:p>
          </table:table-cell>
          <table:table-cell office:value-type="float" office:value="32579425.309999999" table:style-name="ce20">
            <text:p><text:s/>32 579 425,31<text:s text:c="3"/></text:p>
          </table:table-cell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68">
            <text:p>57:25:0020705:795</text:p>
          </table:table-cell>
          <table:table-cell office:value-type="float" office:value="23816593.129999999" table:style-name="ce22">
            <text:p><text:s/>23 816 593,13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68">
            <text:p>57:25:0020705:796</text:p>
          </table:table-cell>
          <table:table-cell office:value-type="float" office:value="32348365.559999999" table:style-name="ce22">
            <text:p><text:s/>32 348 365,56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68">
            <text:p>57:25:0020705:797</text:p>
          </table:table-cell>
          <table:table-cell office:value-type="float" office:value="2905685.4" table:style-name="ce22">
            <text:p><text:s/>2 905 685,40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68">
            <text:p>57:25:0020705:808</text:p>
          </table:table-cell>
          <table:table-cell office:value-type="float" office:value="38044206.479999997" table:style-name="ce22">
            <text:p><text:s/>38 044 206,48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68">
            <text:p>57:11:0030201:1870</text:p>
          </table:table-cell>
          <table:table-cell office:value-type="float" office:value="1317275.3999999999" table:style-name="ce22">
            <text:p><text:s/>1 317 275,40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68">
            <text:p>57:05:0000000:658</text:p>
          </table:table-cell>
          <table:table-cell office:value-type="float" office:value="258208.67" table:style-name="ce22">
            <text:p><text:s/>258 208,67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68">
            <text:p>57:10:0021901:357</text:p>
          </table:table-cell>
          <table:table-cell office:value-type="float" office:value="1887643.2" table:style-name="ce22">
            <text:p><text:s/>1 887 643,20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68">
            <text:p>57:22:0040303:1375</text:p>
          </table:table-cell>
          <table:table-cell office:value-type="float" office:value="7812604.9800000004" table:style-name="ce22">
            <text:p><text:s/>7 812 604,98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68">
            <text:p>57:10:0022701:1114</text:p>
          </table:table-cell>
          <table:table-cell office:value-type="float" office:value="1661608.08" table:style-name="ce22">
            <text:p><text:s/>1 661 608,08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68">
            <text:p>57:10:0022201:1117</text:p>
          </table:table-cell>
          <table:table-cell office:value-type="float" office:value="860075.28" table:style-name="ce22">
            <text:p><text:s/>860 075,28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68">
            <text:p>57:10:0940101:934</text:p>
          </table:table-cell>
          <table:table-cell office:value-type="float" office:value="873696.95" table:style-name="ce22">
            <text:p><text:s/>873 696,95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68">
            <text:p>57:10:0030801:20099</text:p>
          </table:table-cell>
          <table:table-cell office:value-type="float" office:value="952009.61" table:style-name="ce22">
            <text:p><text:s/>952 009,61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68">
            <text:p>57:25:0010822:492</text:p>
          </table:table-cell>
          <table:table-cell office:value-type="float" office:value="550429.22" table:style-name="ce22">
            <text:p><text:s/>550 429,22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68">
            <text:p>57:11:2750201:202</text:p>
          </table:table-cell>
          <table:table-cell office:value-type="float" office:value="383977.78" table:style-name="ce22">
            <text:p><text:s/>383 977,78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65">
            <text:p>57:10:0021604:341</text:p>
          </table:table-cell>
          <table:table-cell office:value-type="float" office:value="452658.94" table:style-name="ce22">
            <text:p><text:s/>452 658,94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65">
            <text:p>57:10:1660101:1766</text:p>
          </table:table-cell>
          <table:table-cell office:value-type="float" office:value="888227.42" table:style-name="ce22">
            <text:p><text:s/>888 227,42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65">
            <text:p>57:10:1120101:463</text:p>
          </table:table-cell>
          <table:table-cell office:value-type="float" office:value="1408590.19" table:style-name="ce22">
            <text:p><text:s/>1 408 590,19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65">
            <text:p>57:10:0022201:1018</text:p>
          </table:table-cell>
          <table:table-cell office:value-type="float" office:value="513680.67" table:style-name="ce22">
            <text:p><text:s/>513 680,67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65">
            <text:p>57:10:0210101:401</text:p>
          </table:table-cell>
          <table:table-cell office:value-type="float" office:value="1259914.56" table:style-name="ce22">
            <text:p><text:s/>1 259 914,56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65">
            <text:p>57:25:0010819:784</text:p>
          </table:table-cell>
          <table:table-cell office:value-type="float" office:value="578269.88" table:style-name="ce22">
            <text:p><text:s/>578 269,88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65">
            <text:p>57:09:0400101:1057</text:p>
          </table:table-cell>
          <table:table-cell office:value-type="float" office:value="406796.6" table:style-name="ce22">
            <text:p><text:s/>406 796,60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65">
            <text:p>57:07:0040202:1154</text:p>
          </table:table-cell>
          <table:table-cell office:value-type="float" office:value="295100.15999999997" table:style-name="ce22">
            <text:p><text:s/>295 100,16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65">
            <text:p>57:27:0010405:296</text:p>
          </table:table-cell>
          <table:table-cell office:value-type="float" office:value="1508928.34" table:style-name="ce22">
            <text:p><text:s/>1 508 928,34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65">
            <text:p>57:25:0040305:5365</text:p>
          </table:table-cell>
          <table:table-cell office:value-type="float" office:value="12397773.5" table:style-name="ce22">
            <text:p><text:s/>12 397 773,50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65">
            <text:p>57:25:0020705:184</text:p>
          </table:table-cell>
          <table:table-cell office:value-type="float" office:value="23816593.129999999" table:style-name="ce22">
            <text:p><text:s/>23 816 593,13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65">
            <text:p>57:25:0021317:406</text:p>
          </table:table-cell>
          <table:table-cell office:value-type="float" office:value="21944828.609999999" table:style-name="ce22">
            <text:p><text:s/>21 944 828,61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65">
            <text:p>57:25:0021317:407</text:p>
          </table:table-cell>
          <table:table-cell office:value-type="float" office:value="577389756.80999994" table:style-name="ce22">
            <text:p><text:s/>577 389 756,81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65">
            <text:p>57:25:0020705:244</text:p>
          </table:table-cell>
          <table:table-cell office:value-type="float" office:value="8682069.8800000008" table:style-name="ce22">
            <text:p><text:s/>8 682 069,88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65">
            <text:p>57:18:0530101:360</text:p>
          </table:table-cell>
          <table:table-cell office:value-type="float" office:value="7580.65" table:style-name="ce22">
            <text:p><text:s/>7 580,65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65">
            <text:p>57:10:0960101:2240</text:p>
          </table:table-cell>
          <table:table-cell office:value-type="float" office:value="54191.16" table:style-name="ce22">
            <text:p><text:s/>54 191,16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65">
            <text:p>57:18:0500301:156</text:p>
          </table:table-cell>
          <table:table-cell office:value-type="float" office:value="70676.100000000006" table:style-name="ce22">
            <text:p><text:s/>70 676,10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65">
            <text:p>57:09:1010101:571</text:p>
          </table:table-cell>
          <table:table-cell office:value-type="float" office:value="604709.04" table:style-name="ce22">
            <text:p><text:s/>604 709,04<text:s text:c="3"/></text:p>
          </table:table-cell>
          <table:table-cell office:value-type="string" table:style-name="ce8">
            <text:p>30.08.2024</text:p>
          </table:table-cell>
          <table:table-cell office:value-type="string" table:style-name="ce8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42">
            <text:p>57:18:0530101:361</text:p>
          </table:table-cell>
          <table:table-cell office:value-type="float" office:value="72937.179999999993" table:style-name="ce17">
            <text:p><text:s/>72 937,18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42">
            <text:p>57:25:0030523:957</text:p>
          </table:table-cell>
          <table:table-cell office:value-type="float" office:value="33507.53" table:style-name="ce17">
            <text:p><text:s/>33 507,53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42">
            <text:p>57:26:0010307:189</text:p>
          </table:table-cell>
          <table:table-cell office:value-type="float" office:value="19106936.77" table:style-name="ce17">
            <text:p><text:s/>19 106 936,77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42">
            <text:p>57:06:1450101:248</text:p>
          </table:table-cell>
          <table:table-cell office:value-type="float" office:value="394031.88" table:style-name="ce17">
            <text:p><text:s/>394 031,88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64">
            <text:p>57:15:0020501:264</text:p>
          </table:table-cell>
          <table:table-cell office:value-type="float" office:value="7439324.6699999999" table:style-name="ce17">
            <text:p><text:s/>7 439 324,67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64">
            <text:p>57:15:0020501:263</text:p>
          </table:table-cell>
          <table:table-cell office:value-type="float" office:value="4502560.1100000003" table:style-name="ce17">
            <text:p><text:s/>4 502 560,11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64">
            <text:p>57:15:0020501:265</text:p>
          </table:table-cell>
          <table:table-cell office:value-type="float" office:value="4745639.12" table:style-name="ce17">
            <text:p><text:s/>4 745 639,12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64">
            <text:p>57:25:0021106:86</text:p>
          </table:table-cell>
          <table:table-cell office:value-type="float" office:value="5842301.9500000002" table:style-name="ce17">
            <text:p><text:s/>5 842 301,95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64">
            <text:p>57:26:0010307:201</text:p>
          </table:table-cell>
          <table:table-cell office:value-type="float" office:value="23046938.57" table:style-name="ce17">
            <text:p><text:s/>23 046 938,57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64">
            <text:p>57:10:0030101:3473</text:p>
          </table:table-cell>
          <table:table-cell office:value-type="float" office:value="578652.22" table:style-name="ce17">
            <text:p><text:s/>578 652,22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66">
            <text:p>57:25:0021106:614</text:p>
          </table:table-cell>
          <table:table-cell office:value-type="float" office:value="5492110.0899999999" table:style-name="ce17">
            <text:p><text:s/>5 492 110,09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66">
            <text:p>57:25:0021106:615</text:p>
          </table:table-cell>
          <table:table-cell office:value-type="float" office:value="350191.86" table:style-name="ce17">
            <text:p><text:s/>350 191,86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66">
            <text:p>57:25:0020137:159</text:p>
          </table:table-cell>
          <table:table-cell office:value-type="float" office:value="1466810.88" table:style-name="ce17">
            <text:p><text:s/>1 466 810,88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66">
            <text:p>57:25:0021001:2242</text:p>
          </table:table-cell>
          <table:table-cell office:value-type="float" office:value="121623.03" table:style-name="ce17">
            <text:p><text:s/>121 623,03<text:s text:c="3"/></text:p>
          </table:table-cell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67">
            <text:p>57:25:0020713:367</text:p>
          </table:table-cell>
          <table:table-cell office:value-type="float" office:value="6389777.7999999998" table:style-name="ce20">
            <text:p><text:s/>6 389 777,80<text:s text:c="3"/></text:p>
          </table:table-cell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3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16379" table:style-name="ce14"/>
        </table:table-row>
        <table:table-row table:style-name="ro7">
          <table:table-cell office:value-type="float" office:value="1" table:style-name="ce15">
            <text:p>1</text:p>
          </table:table-cell>
          <table:table-cell office:value-type="string" table:style-name="ce59">
            <text:p>57:01:0010226:2</text:p>
          </table:table-cell>
          <table:table-cell table:style-name="ce25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string" table:style-name="ce59">
            <text:p>57:01:0010226:20</text:p>
          </table:table-cell>
          <table:table-cell table:style-name="ce25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5">
            <text:p>3</text:p>
          </table:table-cell>
          <table:table-cell office:value-type="string" table:style-name="ce59">
            <text:p>57:01:0010226:25</text:p>
          </table:table-cell>
          <table:table-cell table:style-name="ce25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5">
            <text:p>4</text:p>
          </table:table-cell>
          <table:table-cell office:value-type="string" table:style-name="ce59">
            <text:p>57:01:0010226:27</text:p>
          </table:table-cell>
          <table:table-cell table:style-name="ce25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5">
            <text:p>5</text:p>
          </table:table-cell>
          <table:table-cell office:value-type="string" table:style-name="ce59">
            <text:p>57:06:0000000:1242</text:p>
          </table:table-cell>
          <table:table-cell table:style-name="ce25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5">
            <text:p>6</text:p>
          </table:table-cell>
          <table:table-cell office:value-type="string" table:style-name="ce59">
            <text:p>57:06:1420101:84</text:p>
          </table:table-cell>
          <table:table-cell table:style-name="ce25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5">
            <text:p>7</text:p>
          </table:table-cell>
          <table:table-cell office:value-type="string" table:style-name="ce59">
            <text:p>57:07:0050124:6</text:p>
          </table:table-cell>
          <table:table-cell table:style-name="ce25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5">
            <text:p>8</text:p>
          </table:table-cell>
          <table:table-cell office:value-type="string" table:style-name="ce59">
            <text:p>57:07:1150101:140</text:p>
          </table:table-cell>
          <table:table-cell table:style-name="ce25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5">
            <text:p>9</text:p>
          </table:table-cell>
          <table:table-cell office:value-type="string" table:style-name="ce59">
            <text:p>57:08:0410101:493</text:p>
          </table:table-cell>
          <table:table-cell table:style-name="ce25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5">
            <text:p>10</text:p>
          </table:table-cell>
          <table:table-cell office:value-type="string" table:style-name="ce59">
            <text:p>57:10:0021603:13</text:p>
          </table:table-cell>
          <table:table-cell table:style-name="ce25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5">
            <text:p>11</text:p>
          </table:table-cell>
          <table:table-cell office:value-type="string" table:style-name="ce59">
            <text:p>57:10:0022701:562</text:p>
          </table:table-cell>
          <table:table-cell table:style-name="ce25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5">
            <text:p>12</text:p>
          </table:table-cell>
          <table:table-cell office:value-type="string" table:style-name="ce59">
            <text:p>57:10:0022701:568</text:p>
          </table:table-cell>
          <table:table-cell table:style-name="ce25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5">
            <text:p>13</text:p>
          </table:table-cell>
          <table:table-cell office:value-type="string" table:style-name="ce59">
            <text:p>57:10:0023601:119</text:p>
          </table:table-cell>
          <table:table-cell table:style-name="ce25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5">
            <text:p>14</text:p>
          </table:table-cell>
          <table:table-cell office:value-type="string" table:style-name="ce59">
            <text:p>57:10:0030301:118</text:p>
          </table:table-cell>
          <table:table-cell table:style-name="ce25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5">
            <text:p>15</text:p>
          </table:table-cell>
          <table:table-cell office:value-type="string" table:style-name="ce59">
            <text:p>57:10:0050101:5798</text:p>
          </table:table-cell>
          <table:table-cell table:style-name="ce25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5">
            <text:p>16</text:p>
          </table:table-cell>
          <table:table-cell office:value-type="string" table:style-name="ce59">
            <text:p>57:10:0430101:412</text:p>
          </table:table-cell>
          <table:table-cell table:style-name="ce25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5">
            <text:p>17</text:p>
          </table:table-cell>
          <table:table-cell office:value-type="string" table:style-name="ce59">
            <text:p>57:10:0910101:24</text:p>
          </table:table-cell>
          <table:table-cell table:style-name="ce25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5">
            <text:p>18</text:p>
          </table:table-cell>
          <table:table-cell office:value-type="string" table:style-name="ce59">
            <text:p>57:10:0960101:2237</text:p>
          </table:table-cell>
          <table:table-cell table:style-name="ce25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5">
            <text:p>19</text:p>
          </table:table-cell>
          <table:table-cell office:value-type="string" table:style-name="ce59">
            <text:p>57:10:1250101:1153</text:p>
          </table:table-cell>
          <table:table-cell table:style-name="ce25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5">
            <text:p>20</text:p>
          </table:table-cell>
          <table:table-cell office:value-type="string" table:style-name="ce59">
            <text:p>57:10:1270101:386</text:p>
          </table:table-cell>
          <table:table-cell table:style-name="ce25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5">
            <text:p>21</text:p>
          </table:table-cell>
          <table:table-cell office:value-type="string" table:style-name="ce59">
            <text:p>57:10:1660101:2768</text:p>
          </table:table-cell>
          <table:table-cell table:style-name="ce25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5">
            <text:p>22</text:p>
          </table:table-cell>
          <table:table-cell office:value-type="string" table:style-name="ce59">
            <text:p>57:11:0020301:692</text:p>
          </table:table-cell>
          <table:table-cell table:style-name="ce25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5">
            <text:p>23</text:p>
          </table:table-cell>
          <table:table-cell office:value-type="string" table:style-name="ce59">
            <text:p>57:11:1550102:324</text:p>
          </table:table-cell>
          <table:table-cell table:style-name="ce25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5">
            <text:p>24</text:p>
          </table:table-cell>
          <table:table-cell office:value-type="string" table:style-name="ce59">
            <text:p>57:13:0140101:495</text:p>
          </table:table-cell>
          <table:table-cell table:style-name="ce25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5">
            <text:p>25</text:p>
          </table:table-cell>
          <table:table-cell office:value-type="string" table:style-name="ce59">
            <text:p>57:14:0000000:1133</text:p>
          </table:table-cell>
          <table:table-cell table:style-name="ce25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5">
            <text:p>26</text:p>
          </table:table-cell>
          <table:table-cell office:value-type="string" table:style-name="ce59">
            <text:p>57:14:0040702:165</text:p>
          </table:table-cell>
          <table:table-cell table:style-name="ce25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5">
            <text:p>27</text:p>
          </table:table-cell>
          <table:table-cell office:value-type="string" table:style-name="ce58">
            <text:p>57:15:0020202:330</text:p>
          </table:table-cell>
          <table:table-cell table:style-name="ce25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5">
            <text:p>28</text:p>
          </table:table-cell>
          <table:table-cell office:value-type="string" table:style-name="ce58">
            <text:p>57:16:0190101:166</text:p>
          </table:table-cell>
          <table:table-cell table:style-name="ce25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5">
            <text:p>29</text:p>
          </table:table-cell>
          <table:table-cell office:value-type="string" table:style-name="ce58">
            <text:p>57:16:0380102:84</text:p>
          </table:table-cell>
          <table:table-cell table:style-name="ce25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5">
            <text:p>30</text:p>
          </table:table-cell>
          <table:table-cell office:value-type="string" table:style-name="ce58">
            <text:p>57:20:0000000:3690</text:p>
          </table:table-cell>
          <table:table-cell table:style-name="ce25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5">
            <text:p>31</text:p>
          </table:table-cell>
          <table:table-cell office:value-type="string" table:style-name="ce58">
            <text:p>57:20:0000000:4100</text:p>
          </table:table-cell>
          <table:table-cell table:style-name="ce25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5">
            <text:p>32</text:p>
          </table:table-cell>
          <table:table-cell office:value-type="string" table:style-name="ce58">
            <text:p>57:22:0910101:484</text:p>
          </table:table-cell>
          <table:table-cell table:style-name="ce25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5">
            <text:p>33</text:p>
          </table:table-cell>
          <table:table-cell office:value-type="string" table:style-name="ce58">
            <text:p>57:23:0010202:169</text:p>
          </table:table-cell>
          <table:table-cell table:style-name="ce25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5">
            <text:p>34</text:p>
          </table:table-cell>
          <table:table-cell office:value-type="string" table:style-name="ce58">
            <text:p>57:25:0000000:3873</text:p>
          </table:table-cell>
          <table:table-cell table:style-name="ce25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5">
            <text:p>35</text:p>
          </table:table-cell>
          <table:table-cell office:value-type="string" table:style-name="ce58">
            <text:p>57:25:0000000:6</text:p>
          </table:table-cell>
          <table:table-cell table:style-name="ce25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5">
            <text:p>36</text:p>
          </table:table-cell>
          <table:table-cell office:value-type="string" table:style-name="ce58">
            <text:p>57:25:0000000:6378</text:p>
          </table:table-cell>
          <table:table-cell table:style-name="ce25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5">
            <text:p>37</text:p>
          </table:table-cell>
          <table:table-cell office:value-type="string" table:style-name="ce58">
            <text:p>57:25:0020902:421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5">
            <text:p>38</text:p>
          </table:table-cell>
          <table:table-cell office:value-type="string" table:style-name="ce58">
            <text:p>57:25:0030502:19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5">
            <text:p>39</text:p>
          </table:table-cell>
          <table:table-cell office:value-type="string" table:style-name="ce58">
            <text:p>57:25:0030502:20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5">
            <text:p>40</text:p>
          </table:table-cell>
          <table:table-cell office:value-type="string" table:style-name="ce58">
            <text:p>57:25:0030502:27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5">
            <text:p>41</text:p>
          </table:table-cell>
          <table:table-cell office:value-type="string" table:style-name="ce58">
            <text:p>57:25:0030502:30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5">
            <text:p>42</text:p>
          </table:table-cell>
          <table:table-cell office:value-type="string" table:style-name="ce58">
            <text:p>57:25:0030502:31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5">
            <text:p>43</text:p>
          </table:table-cell>
          <table:table-cell office:value-type="string" table:style-name="ce58">
            <text:p>57:25:0030502:33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5">
            <text:p>44</text:p>
          </table:table-cell>
          <table:table-cell office:value-type="string" table:style-name="ce51">
            <text:p>57:25:0030502:407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5">
            <text:p>45</text:p>
          </table:table-cell>
          <table:table-cell office:value-type="string" table:style-name="ce51">
            <text:p>57:25:0030502:414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5">
            <text:p>46</text:p>
          </table:table-cell>
          <table:table-cell office:value-type="string" table:style-name="ce51">
            <text:p>57:25:0030502:43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5">
            <text:p>47</text:p>
          </table:table-cell>
          <table:table-cell office:value-type="string" table:style-name="ce51">
            <text:p>57:25:0030502:46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5">
            <text:p>48</text:p>
          </table:table-cell>
          <table:table-cell office:value-type="string" table:style-name="ce51">
            <text:p>57:25:0030502:47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5">
            <text:p>49</text:p>
          </table:table-cell>
          <table:table-cell office:value-type="string" table:style-name="ce51">
            <text:p>57:25:0030502:49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5">
            <text:p>50</text:p>
          </table:table-cell>
          <table:table-cell office:value-type="string" table:style-name="ce51">
            <text:p>57:25:0030502:58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5">
            <text:p>51</text:p>
          </table:table-cell>
          <table:table-cell office:value-type="string" table:style-name="ce51">
            <text:p>57:25:0030502:64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5">
            <text:p>52</text:p>
          </table:table-cell>
          <table:table-cell office:value-type="string" table:style-name="ce51">
            <text:p>57:25:0030502:65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5">
            <text:p>53</text:p>
          </table:table-cell>
          <table:table-cell office:value-type="string" table:style-name="ce51">
            <text:p>57:25:0030502:73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5">
            <text:p>54</text:p>
          </table:table-cell>
          <table:table-cell office:value-type="string" table:style-name="ce51">
            <text:p>57:25:0030502:81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5">
            <text:p>55</text:p>
          </table:table-cell>
          <table:table-cell office:value-type="string" table:style-name="ce51">
            <text:p>57:25:0030502:82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5">
            <text:p>56</text:p>
          </table:table-cell>
          <table:table-cell office:value-type="string" table:style-name="ce51">
            <text:p>57:25:0030502:86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5">
            <text:p>57</text:p>
          </table:table-cell>
          <table:table-cell office:value-type="string" table:style-name="ce51">
            <text:p>57:25:0030502:89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5">
            <text:p>58</text:p>
          </table:table-cell>
          <table:table-cell office:value-type="string" table:style-name="ce51">
            <text:p>57:25:0030502:90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5">
            <text:p>59</text:p>
          </table:table-cell>
          <table:table-cell office:value-type="string" table:style-name="ce51">
            <text:p>57:25:0030502:93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5">
            <text:p>60</text:p>
          </table:table-cell>
          <table:table-cell office:value-type="string" table:style-name="ce51">
            <text:p>57:25:0030502:94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5">
            <text:p>61</text:p>
          </table:table-cell>
          <table:table-cell office:value-type="string" table:style-name="ce51">
            <text:p>57:25:0030512:27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5">
            <text:p>62</text:p>
          </table:table-cell>
          <table:table-cell office:value-type="string" table:style-name="ce51">
            <text:p>57:25:0030513:10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5">
            <text:p>63</text:p>
          </table:table-cell>
          <table:table-cell office:value-type="string" table:style-name="ce51">
            <text:p>57:25:0030513:16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5">
            <text:p>64</text:p>
          </table:table-cell>
          <table:table-cell office:value-type="string" table:style-name="ce51">
            <text:p>57:25:0030513:18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5">
            <text:p>65</text:p>
          </table:table-cell>
          <table:table-cell office:value-type="string" table:style-name="ce51">
            <text:p>57:25:0030513:2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5">
            <text:p>66</text:p>
          </table:table-cell>
          <table:table-cell office:value-type="string" table:style-name="ce51">
            <text:p>57:25:0030513:21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5">
            <text:p>67</text:p>
          </table:table-cell>
          <table:table-cell office:value-type="string" table:style-name="ce51">
            <text:p>57:25:0030513:28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5">
            <text:p>68</text:p>
          </table:table-cell>
          <table:table-cell office:value-type="string" table:style-name="ce51">
            <text:p>57:25:0030513:292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5">
            <text:p>69</text:p>
          </table:table-cell>
          <table:table-cell office:value-type="string" table:style-name="ce51">
            <text:p>57:25:0030513:297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5">
            <text:p>70</text:p>
          </table:table-cell>
          <table:table-cell office:value-type="string" table:style-name="ce51">
            <text:p>57:25:0030513:298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5">
            <text:p>71</text:p>
          </table:table-cell>
          <table:table-cell office:value-type="string" table:style-name="ce51">
            <text:p>57:25:0030513:3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5">
            <text:p>72</text:p>
          </table:table-cell>
          <table:table-cell office:value-type="string" table:style-name="ce51">
            <text:p>57:25:0030513:30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5">
            <text:p>73</text:p>
          </table:table-cell>
          <table:table-cell office:value-type="string" table:style-name="ce51">
            <text:p>57:25:0030513:31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5">
            <text:p>74</text:p>
          </table:table-cell>
          <table:table-cell office:value-type="string" table:style-name="ce51">
            <text:p>57:25:0030513:32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5">
            <text:p>75</text:p>
          </table:table-cell>
          <table:table-cell office:value-type="string" table:style-name="ce51">
            <text:p>57:25:0030513:34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5">
            <text:p>76</text:p>
          </table:table-cell>
          <table:table-cell office:value-type="string" table:style-name="ce51">
            <text:p>57:25:0030513:37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5">
            <text:p>77</text:p>
          </table:table-cell>
          <table:table-cell office:value-type="string" table:style-name="ce51">
            <text:p>57:25:0030513:4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5">
            <text:p>78</text:p>
          </table:table-cell>
          <table:table-cell office:value-type="string" table:style-name="ce51">
            <text:p>57:25:0030513:40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5">
            <text:p>79</text:p>
          </table:table-cell>
          <table:table-cell office:value-type="string" table:style-name="ce51">
            <text:p>57:25:0030513:404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5">
            <text:p>80</text:p>
          </table:table-cell>
          <table:table-cell office:value-type="string" table:style-name="ce51">
            <text:p>57:25:0030513:41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5">
            <text:p>81</text:p>
          </table:table-cell>
          <table:table-cell office:value-type="string" table:style-name="ce51">
            <text:p>57:25:0030513:42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5">
            <text:p>82</text:p>
          </table:table-cell>
          <table:table-cell office:value-type="string" table:style-name="ce52">
            <text:p>57:25:0030513:428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5">
            <text:p>83</text:p>
          </table:table-cell>
          <table:table-cell office:value-type="string" table:style-name="ce52">
            <text:p>57:25:0030513:43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5">
            <text:p>84</text:p>
          </table:table-cell>
          <table:table-cell office:value-type="string" table:style-name="ce52">
            <text:p>57:25:0030513:47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5">
            <text:p>85</text:p>
          </table:table-cell>
          <table:table-cell office:value-type="string" table:style-name="ce52">
            <text:p>57:25:0030513:49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5">
            <text:p>86</text:p>
          </table:table-cell>
          <table:table-cell office:value-type="string" table:style-name="ce52">
            <text:p>57:25:0030513:5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5">
            <text:p>87</text:p>
          </table:table-cell>
          <table:table-cell office:value-type="string" table:style-name="ce52">
            <text:p>57:25:0030513:51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5">
            <text:p>88</text:p>
          </table:table-cell>
          <table:table-cell office:value-type="string" table:style-name="ce52">
            <text:p>57:25:0030513:52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5">
            <text:p>89</text:p>
          </table:table-cell>
          <table:table-cell office:value-type="string" table:style-name="ce52">
            <text:p>57:25:0030513:53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5">
            <text:p>90</text:p>
          </table:table-cell>
          <table:table-cell office:value-type="string" table:style-name="ce52">
            <text:p>57:25:0030513:55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5">
            <text:p>91</text:p>
          </table:table-cell>
          <table:table-cell office:value-type="string" table:style-name="ce52">
            <text:p>57:25:0030513:6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5">
            <text:p>92</text:p>
          </table:table-cell>
          <table:table-cell office:value-type="string" table:style-name="ce53">
            <text:p>57:25:0030513:7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5">
            <text:p>93</text:p>
          </table:table-cell>
          <table:table-cell office:value-type="string" table:style-name="ce54">
            <text:p>57:25:0030513:8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5">
            <text:p>94</text:p>
          </table:table-cell>
          <table:table-cell office:value-type="string" table:style-name="ce54">
            <text:p>57:25:0030514:10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5">
            <text:p>95</text:p>
          </table:table-cell>
          <table:table-cell office:value-type="string" table:style-name="ce54">
            <text:p>57:25:0030514:17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5">
            <text:p>96</text:p>
          </table:table-cell>
          <table:table-cell office:value-type="string" table:style-name="ce54">
            <text:p>57:25:0030514:18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5">
            <text:p>97</text:p>
          </table:table-cell>
          <table:table-cell office:value-type="string" table:style-name="ce54">
            <text:p>57:25:0030514:20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5">
            <text:p>98</text:p>
          </table:table-cell>
          <table:table-cell office:value-type="string" table:style-name="ce54">
            <text:p>57:25:0030514:23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5">
            <text:p>99</text:p>
          </table:table-cell>
          <table:table-cell office:value-type="string" table:style-name="ce54">
            <text:p>57:25:0030514:24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5">
            <text:p>100</text:p>
          </table:table-cell>
          <table:table-cell office:value-type="string" table:style-name="ce54">
            <text:p>57:25:0030514:3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5">
            <text:p>101</text:p>
          </table:table-cell>
          <table:table-cell office:value-type="string" table:style-name="ce54">
            <text:p>57:25:0030522:12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5">
            <text:p>102</text:p>
          </table:table-cell>
          <table:table-cell office:value-type="string" table:style-name="ce54">
            <text:p>57:25:0030522:2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5">
            <text:p>103</text:p>
          </table:table-cell>
          <table:table-cell office:value-type="string" table:style-name="ce54">
            <text:p>57:25:0030522:4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5">
            <text:p>104</text:p>
          </table:table-cell>
          <table:table-cell office:value-type="string" table:style-name="ce54">
            <text:p>57:25:0030522:6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05" table:style-name="ce15">
            <text:p>105</text:p>
          </table:table-cell>
          <table:table-cell office:value-type="string" table:style-name="ce54">
            <text:p>57:25:0030522:9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06" table:style-name="ce15">
            <text:p>106</text:p>
          </table:table-cell>
          <table:table-cell office:value-type="string" table:style-name="ce54">
            <text:p>57:26:0010116:1893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07" table:style-name="ce15">
            <text:p>107</text:p>
          </table:table-cell>
          <table:table-cell office:value-type="string" table:style-name="ce54">
            <text:p>57:26:0010219:1809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08" table:style-name="ce15">
            <text:p>108</text:p>
          </table:table-cell>
          <table:table-cell office:value-type="string" table:style-name="ce54">
            <text:p>57:27:0020502:325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09" table:style-name="ce15">
            <text:p>109</text:p>
          </table:table-cell>
          <table:table-cell office:value-type="string" table:style-name="ce55">
            <text:p>57:08:0000000:697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10" table:style-name="ce15">
            <text:p>110</text:p>
          </table:table-cell>
          <table:table-cell office:value-type="string" table:style-name="ce55">
            <text:p>57:01:0000000:733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11" table:style-name="ce15">
            <text:p>111</text:p>
          </table:table-cell>
          <table:table-cell office:value-type="string" table:style-name="ce55">
            <text:p>57:24:0010104:723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12" table:style-name="ce15">
            <text:p>112</text:p>
          </table:table-cell>
          <table:table-cell office:value-type="string" table:style-name="ce56">
            <text:p>57:10:0960101:2207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13" table:style-name="ce15">
            <text:p>113</text:p>
          </table:table-cell>
          <table:table-cell office:value-type="string" table:style-name="ce56">
            <text:p>57:15:0210101:231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14" table:style-name="ce15">
            <text:p>114</text:p>
          </table:table-cell>
          <table:table-cell office:value-type="string" table:style-name="ce56">
            <text:p>57:10:0021603:786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15" table:style-name="ce15">
            <text:p>115</text:p>
          </table:table-cell>
          <table:table-cell office:value-type="string" table:style-name="ce56">
            <text:p>57:10:0021603:537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16" table:style-name="ce15">
            <text:p>116</text:p>
          </table:table-cell>
          <table:table-cell office:value-type="string" table:style-name="ce56">
            <text:p>57:25:0021417:442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17" table:style-name="ce15">
            <text:p>117</text:p>
          </table:table-cell>
          <table:table-cell office:value-type="string" table:style-name="ce56">
            <text:p>57:02:0440101:224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18" table:style-name="ce15">
            <text:p>118</text:p>
          </table:table-cell>
          <table:table-cell office:value-type="string" table:style-name="ce56">
            <text:p>57:25:0010514:121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19" table:style-name="ce15">
            <text:p>119</text:p>
          </table:table-cell>
          <table:table-cell office:value-type="string" table:style-name="ce56">
            <text:p>57:16:0380201:136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20" table:style-name="ce15">
            <text:p>120</text:p>
          </table:table-cell>
          <table:table-cell office:value-type="string" table:style-name="ce56">
            <text:p>57:10:0023601:783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21" table:style-name="ce15">
            <text:p>121</text:p>
          </table:table-cell>
          <table:table-cell office:value-type="string" table:style-name="ce56">
            <text:p>57:25:0010826:701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22" table:style-name="ce15">
            <text:p>122</text:p>
          </table:table-cell>
          <table:table-cell office:value-type="string" table:style-name="ce57">
            <text:p>57:25:0010826:702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23" table:style-name="ce15">
            <text:p>123</text:p>
          </table:table-cell>
          <table:table-cell office:value-type="string" table:style-name="ce43">
            <text:p>57:10:0910101:179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24" table:style-name="ce15">
            <text:p>124</text:p>
          </table:table-cell>
          <table:table-cell office:value-type="string" table:style-name="ce43">
            <text:p>57:19:0230101:1194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25" table:style-name="ce15">
            <text:p>125</text:p>
          </table:table-cell>
          <table:table-cell office:value-type="string" table:style-name="ce43">
            <text:p>57:16:0060101:78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26" table:style-name="ce15">
            <text:p>126</text:p>
          </table:table-cell>
          <table:table-cell office:value-type="string" table:style-name="ce43">
            <text:p>57:10:0070101:4754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27" table:style-name="ce15">
            <text:p>127</text:p>
          </table:table-cell>
          <table:table-cell office:value-type="string" table:style-name="ce43">
            <text:p>57:25:0030756:757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28" table:style-name="ce15">
            <text:p>128</text:p>
          </table:table-cell>
          <table:table-cell office:value-type="string" table:style-name="ce43">
            <text:p>57:25:0040229:83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29" table:style-name="ce15">
            <text:p>129</text:p>
          </table:table-cell>
          <table:table-cell office:value-type="string" table:style-name="ce43">
            <text:p>57:25:0020803:933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30" table:style-name="ce15">
            <text:p>130</text:p>
          </table:table-cell>
          <table:table-cell office:value-type="string" table:style-name="ce43">
            <text:p>57:10:1650102:115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31" table:style-name="ce15">
            <text:p>131</text:p>
          </table:table-cell>
          <table:table-cell office:value-type="string" table:style-name="ce43">
            <text:p>57:26:0010219:864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32" table:style-name="ce15">
            <text:p>132</text:p>
          </table:table-cell>
          <table:table-cell office:value-type="string" table:style-name="ce43">
            <text:p>57:10:0022701:714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33" table:style-name="ce15">
            <text:p>133</text:p>
          </table:table-cell>
          <table:table-cell office:value-type="string" table:style-name="ce43">
            <text:p>57:13:0010602:121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34" table:style-name="ce15">
            <text:p>134</text:p>
          </table:table-cell>
          <table:table-cell office:value-type="string" table:style-name="ce43">
            <text:p>57:25:0010514:57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35" table:style-name="ce15">
            <text:p>135</text:p>
          </table:table-cell>
          <table:table-cell office:value-type="string" table:style-name="ce43">
            <text:p>57:10:0022601:192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36" table:style-name="ce15">
            <text:p>136</text:p>
          </table:table-cell>
          <table:table-cell office:value-type="string" table:style-name="ce43">
            <text:p>57:10:0022701:699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37" table:style-name="ce15">
            <text:p>137</text:p>
          </table:table-cell>
          <table:table-cell office:value-type="string" table:style-name="ce43">
            <text:p>57:07:1080101:24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38" table:style-name="ce15">
            <text:p>138</text:p>
          </table:table-cell>
          <table:table-cell office:value-type="string" table:style-name="ce43">
            <text:p>57:17:0000000:113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39" table:style-name="ce15">
            <text:p>139</text:p>
          </table:table-cell>
          <table:table-cell office:value-type="string" table:style-name="ce43">
            <text:p>57:25:0010514:132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40" table:style-name="ce15">
            <text:p>140</text:p>
          </table:table-cell>
          <table:table-cell office:value-type="string" table:style-name="ce43">
            <text:p>57:10:0490101:676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41" table:style-name="ce15">
            <text:p>141</text:p>
          </table:table-cell>
          <table:table-cell office:value-type="string" table:style-name="ce43">
            <text:p>57:25:0010514:129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42" table:style-name="ce15">
            <text:p>142</text:p>
          </table:table-cell>
          <table:table-cell office:value-type="string" table:style-name="ce44">
            <text:p>57:25:0010514:130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43" table:style-name="ce15">
            <text:p>143</text:p>
          </table:table-cell>
          <table:table-cell office:value-type="string" table:style-name="ce44">
            <text:p>57:25:0021106:174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44" table:style-name="ce15">
            <text:p>144</text:p>
          </table:table-cell>
          <table:table-cell office:value-type="string" table:style-name="ce44">
            <text:p>57:25:0021106:255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45" table:style-name="ce15">
            <text:p>145</text:p>
          </table:table-cell>
          <table:table-cell office:value-type="string" table:style-name="ce44">
            <text:p>57:25:0021106:256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46" table:style-name="ce15">
            <text:p>146</text:p>
          </table:table-cell>
          <table:table-cell office:value-type="string" table:style-name="ce44">
            <text:p>57:25:0021106:257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47" table:style-name="ce15">
            <text:p>147</text:p>
          </table:table-cell>
          <table:table-cell office:value-type="string" table:style-name="ce44">
            <text:p>57:25:0021106:258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48" table:style-name="ce15">
            <text:p>148</text:p>
          </table:table-cell>
          <table:table-cell office:value-type="string" table:style-name="ce44">
            <text:p>57:25:0021106:259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49" table:style-name="ce15">
            <text:p>149</text:p>
          </table:table-cell>
          <table:table-cell office:value-type="string" table:style-name="ce44">
            <text:p>57:25:0021106:260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50" table:style-name="ce15">
            <text:p>150</text:p>
          </table:table-cell>
          <table:table-cell office:value-type="string" table:style-name="ce44">
            <text:p>57:25:0021106:261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51" table:style-name="ce15">
            <text:p>151</text:p>
          </table:table-cell>
          <table:table-cell office:value-type="string" table:style-name="ce44">
            <text:p>57:25:0021106:262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52" table:style-name="ce15">
            <text:p>152</text:p>
          </table:table-cell>
          <table:table-cell office:value-type="string" table:style-name="ce45">
            <text:p>57:25:0021106:263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53" table:style-name="ce15">
            <text:p>153</text:p>
          </table:table-cell>
          <table:table-cell office:value-type="string" table:style-name="ce46">
            <text:p>57:25:0021106:264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54" table:style-name="ce15">
            <text:p>154</text:p>
          </table:table-cell>
          <table:table-cell office:value-type="string" table:style-name="ce46">
            <text:p>57:25:0021106:265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55" table:style-name="ce15">
            <text:p>155</text:p>
          </table:table-cell>
          <table:table-cell office:value-type="string" table:style-name="ce46">
            <text:p>57:25:0021106:266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56" table:style-name="ce15">
            <text:p>156</text:p>
          </table:table-cell>
          <table:table-cell office:value-type="string" table:style-name="ce46">
            <text:p>57:25:0021106:267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57" table:style-name="ce15">
            <text:p>157</text:p>
          </table:table-cell>
          <table:table-cell office:value-type="string" table:style-name="ce46">
            <text:p>57:25:0021106:268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58" table:style-name="ce15">
            <text:p>158</text:p>
          </table:table-cell>
          <table:table-cell office:value-type="string" table:style-name="ce46">
            <text:p>57:25:0021106:269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59" table:style-name="ce15">
            <text:p>159</text:p>
          </table:table-cell>
          <table:table-cell office:value-type="string" table:style-name="ce46">
            <text:p>57:25:0021106:270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60" table:style-name="ce15">
            <text:p>160</text:p>
          </table:table-cell>
          <table:table-cell office:value-type="string" table:style-name="ce46">
            <text:p>57:25:0021106:271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61" table:style-name="ce15">
            <text:p>161</text:p>
          </table:table-cell>
          <table:table-cell office:value-type="string" table:style-name="ce46">
            <text:p>57:25:0021106:272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62" table:style-name="ce15">
            <text:p>162</text:p>
          </table:table-cell>
          <table:table-cell office:value-type="string" table:style-name="ce46">
            <text:p>57:25:0021106:273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63" table:style-name="ce15">
            <text:p>163</text:p>
          </table:table-cell>
          <table:table-cell office:value-type="string" table:style-name="ce46">
            <text:p>57:25:0021106:274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64" table:style-name="ce15">
            <text:p>164</text:p>
          </table:table-cell>
          <table:table-cell office:value-type="string" table:style-name="ce46">
            <text:p>57:25:0021106:275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65" table:style-name="ce15">
            <text:p>165</text:p>
          </table:table-cell>
          <table:table-cell office:value-type="string" table:style-name="ce46">
            <text:p>57:25:0021106:276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66" table:style-name="ce15">
            <text:p>166</text:p>
          </table:table-cell>
          <table:table-cell office:value-type="string" table:style-name="ce46">
            <text:p>57:25:0021106:277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67" table:style-name="ce15">
            <text:p>167</text:p>
          </table:table-cell>
          <table:table-cell office:value-type="string" table:style-name="ce46">
            <text:p>57:25:0021106:278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68" table:style-name="ce15">
            <text:p>168</text:p>
          </table:table-cell>
          <table:table-cell office:value-type="string" table:style-name="ce46">
            <text:p>57:25:0021106:279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69" table:style-name="ce15">
            <text:p>169</text:p>
          </table:table-cell>
          <table:table-cell office:value-type="string" table:style-name="ce46">
            <text:p>57:25:0021106:280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70" table:style-name="ce15">
            <text:p>170</text:p>
          </table:table-cell>
          <table:table-cell office:value-type="string" table:style-name="ce46">
            <text:p>57:25:0021106:281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71" table:style-name="ce15">
            <text:p>171</text:p>
          </table:table-cell>
          <table:table-cell office:value-type="string" table:style-name="ce46">
            <text:p>57:25:0021106:282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72" table:style-name="ce15">
            <text:p>172</text:p>
          </table:table-cell>
          <table:table-cell office:value-type="string" table:style-name="ce47">
            <text:p>57:25:0021106:283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73" table:style-name="ce15">
            <text:p>173</text:p>
          </table:table-cell>
          <table:table-cell office:value-type="string" table:style-name="ce47">
            <text:p>57:25:0021106:284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74" table:style-name="ce15">
            <text:p>174</text:p>
          </table:table-cell>
          <table:table-cell office:value-type="string" table:style-name="ce47">
            <text:p>57:25:0021106:285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75" table:style-name="ce15">
            <text:p>175</text:p>
          </table:table-cell>
          <table:table-cell office:value-type="string" table:style-name="ce47">
            <text:p>57:25:0021106:286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76" table:style-name="ce15">
            <text:p>176</text:p>
          </table:table-cell>
          <table:table-cell office:value-type="string" table:style-name="ce47">
            <text:p>57:25:0021106:287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77" table:style-name="ce15">
            <text:p>177</text:p>
          </table:table-cell>
          <table:table-cell office:value-type="string" table:style-name="ce47">
            <text:p>57:25:0021106:288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78" table:style-name="ce15">
            <text:p>178</text:p>
          </table:table-cell>
          <table:table-cell office:value-type="string" table:style-name="ce47">
            <text:p>57:25:0021106:289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79" table:style-name="ce15">
            <text:p>179</text:p>
          </table:table-cell>
          <table:table-cell office:value-type="string" table:style-name="ce47">
            <text:p>57:25:0021106:290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80" table:style-name="ce15">
            <text:p>180</text:p>
          </table:table-cell>
          <table:table-cell office:value-type="string" table:style-name="ce47">
            <text:p>57:25:0021106:291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81" table:style-name="ce15">
            <text:p>181</text:p>
          </table:table-cell>
          <table:table-cell office:value-type="string" table:style-name="ce47">
            <text:p>57:25:0021106:292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82" table:style-name="ce15">
            <text:p>182</text:p>
          </table:table-cell>
          <table:table-cell office:value-type="string" table:style-name="ce48">
            <text:p>57:25:0021106:293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83" table:style-name="ce15">
            <text:p>183</text:p>
          </table:table-cell>
          <table:table-cell office:value-type="string" table:style-name="ce50">
            <text:p>57:25:0021106:294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84" table:style-name="ce15">
            <text:p>184</text:p>
          </table:table-cell>
          <table:table-cell office:value-type="string" table:style-name="ce50">
            <text:p>57:25:0021106:295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85" table:style-name="ce15">
            <text:p>185</text:p>
          </table:table-cell>
          <table:table-cell office:value-type="string" table:style-name="ce50">
            <text:p>57:25:0021106:296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86" table:style-name="ce15">
            <text:p>186</text:p>
          </table:table-cell>
          <table:table-cell office:value-type="string" table:style-name="ce50">
            <text:p>57:25:0021106:297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87" table:style-name="ce15">
            <text:p>187</text:p>
          </table:table-cell>
          <table:table-cell office:value-type="string" table:style-name="ce50">
            <text:p>57:25:0021106:298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88" table:style-name="ce15">
            <text:p>188</text:p>
          </table:table-cell>
          <table:table-cell office:value-type="string" table:style-name="ce50">
            <text:p>57:25:0021106:299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89" table:style-name="ce15">
            <text:p>189</text:p>
          </table:table-cell>
          <table:table-cell office:value-type="string" table:style-name="ce50">
            <text:p>57:25:0021106:300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90" table:style-name="ce15">
            <text:p>190</text:p>
          </table:table-cell>
          <table:table-cell office:value-type="string" table:style-name="ce50">
            <text:p>57:25:0021106:301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91" table:style-name="ce15">
            <text:p>191</text:p>
          </table:table-cell>
          <table:table-cell office:value-type="string" table:style-name="ce50">
            <text:p>57:25:0021106:302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92" table:style-name="ce15">
            <text:p>192</text:p>
          </table:table-cell>
          <table:table-cell office:value-type="string" table:style-name="ce50">
            <text:p>57:25:0021106:303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93" table:style-name="ce15">
            <text:p>193</text:p>
          </table:table-cell>
          <table:table-cell office:value-type="string" table:style-name="ce50">
            <text:p>57:25:0021106:304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94" table:style-name="ce15">
            <text:p>194</text:p>
          </table:table-cell>
          <table:table-cell office:value-type="string" table:style-name="ce50">
            <text:p>57:25:0021106:305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95" table:style-name="ce15">
            <text:p>195</text:p>
          </table:table-cell>
          <table:table-cell office:value-type="string" table:style-name="ce50">
            <text:p>57:25:0021106:306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96" table:style-name="ce15">
            <text:p>196</text:p>
          </table:table-cell>
          <table:table-cell office:value-type="string" table:style-name="ce50">
            <text:p>57:25:0021106:307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97" table:style-name="ce15">
            <text:p>197</text:p>
          </table:table-cell>
          <table:table-cell office:value-type="string" table:style-name="ce50">
            <text:p>57:25:0021106:308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98" table:style-name="ce15">
            <text:p>198</text:p>
          </table:table-cell>
          <table:table-cell office:value-type="string" table:style-name="ce50">
            <text:p>57:25:0021106:309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199" table:style-name="ce15">
            <text:p>199</text:p>
          </table:table-cell>
          <table:table-cell office:value-type="string" table:style-name="ce50">
            <text:p>57:25:0021106:310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00" table:style-name="ce15">
            <text:p>200</text:p>
          </table:table-cell>
          <table:table-cell office:value-type="string" table:style-name="ce50">
            <text:p>57:25:0021106:311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01" table:style-name="ce15">
            <text:p>201</text:p>
          </table:table-cell>
          <table:table-cell office:value-type="string" table:style-name="ce50">
            <text:p>57:25:0021106:312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02" table:style-name="ce15">
            <text:p>202</text:p>
          </table:table-cell>
          <table:table-cell office:value-type="string" table:style-name="ce49">
            <text:p>57:25:0021106:313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03" table:style-name="ce15">
            <text:p>203</text:p>
          </table:table-cell>
          <table:table-cell office:value-type="string" table:style-name="ce49">
            <text:p>57:25:0021106:314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04" table:style-name="ce15">
            <text:p>204</text:p>
          </table:table-cell>
          <table:table-cell office:value-type="string" table:style-name="ce49">
            <text:p>57:25:0021106:315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05" table:style-name="ce15">
            <text:p>205</text:p>
          </table:table-cell>
          <table:table-cell office:value-type="string" table:style-name="ce49">
            <text:p>57:25:0021106:316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06" table:style-name="ce15">
            <text:p>206</text:p>
          </table:table-cell>
          <table:table-cell office:value-type="string" table:style-name="ce49">
            <text:p>57:25:0021106:317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07" table:style-name="ce15">
            <text:p>207</text:p>
          </table:table-cell>
          <table:table-cell office:value-type="string" table:style-name="ce49">
            <text:p>57:25:0021106:318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08" table:style-name="ce15">
            <text:p>208</text:p>
          </table:table-cell>
          <table:table-cell office:value-type="string" table:style-name="ce49">
            <text:p>57:25:0021106:319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09" table:style-name="ce15">
            <text:p>209</text:p>
          </table:table-cell>
          <table:table-cell office:value-type="string" table:style-name="ce49">
            <text:p>57:25:0021106:320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10" table:style-name="ce15">
            <text:p>210</text:p>
          </table:table-cell>
          <table:table-cell office:value-type="string" table:style-name="ce49">
            <text:p>57:25:0021106:321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11" table:style-name="ce15">
            <text:p>211</text:p>
          </table:table-cell>
          <table:table-cell office:value-type="string" table:style-name="ce49">
            <text:p>57:25:0021106:323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12" table:style-name="ce15">
            <text:p>212</text:p>
          </table:table-cell>
          <table:table-cell office:value-type="string" table:style-name="ce63">
            <text:p>57:25:0021106:324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13" table:style-name="ce15">
            <text:p>213</text:p>
          </table:table-cell>
          <table:table-cell office:value-type="string" table:style-name="ce61">
            <text:p>57:25:0021106:325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14" table:style-name="ce15">
            <text:p>214</text:p>
          </table:table-cell>
          <table:table-cell office:value-type="string" table:style-name="ce61">
            <text:p>57:25:0021106:326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15" table:style-name="ce15">
            <text:p>215</text:p>
          </table:table-cell>
          <table:table-cell office:value-type="string" table:style-name="ce61">
            <text:p>57:25:0021106:327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16" table:style-name="ce15">
            <text:p>216</text:p>
          </table:table-cell>
          <table:table-cell office:value-type="string" table:style-name="ce61">
            <text:p>57:25:0021106:328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17" table:style-name="ce15">
            <text:p>217</text:p>
          </table:table-cell>
          <table:table-cell office:value-type="string" table:style-name="ce61">
            <text:p>57:25:0021106:329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18" table:style-name="ce15">
            <text:p>218</text:p>
          </table:table-cell>
          <table:table-cell office:value-type="string" table:style-name="ce61">
            <text:p>57:25:0021106:330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19" table:style-name="ce15">
            <text:p>219</text:p>
          </table:table-cell>
          <table:table-cell office:value-type="string" table:style-name="ce61">
            <text:p>57:25:0021106:331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20" table:style-name="ce15">
            <text:p>220</text:p>
          </table:table-cell>
          <table:table-cell office:value-type="string" table:style-name="ce61">
            <text:p>57:25:0021106:332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21" table:style-name="ce15">
            <text:p>221</text:p>
          </table:table-cell>
          <table:table-cell office:value-type="string" table:style-name="ce61">
            <text:p>57:25:0021106:333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22" table:style-name="ce15">
            <text:p>222</text:p>
          </table:table-cell>
          <table:table-cell office:value-type="string" table:style-name="ce61">
            <text:p>57:25:0021106:334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23" table:style-name="ce15">
            <text:p>223</text:p>
          </table:table-cell>
          <table:table-cell office:value-type="string" table:style-name="ce61">
            <text:p>57:17:0000000:456</text:p>
          </table:table-cell>
          <table:table-cell table:style-name="ce27"/>
          <table:table-cell office:value-type="string" table:style-name="ce11">
            <text:p>30.08.2024</text:p>
          </table:table-cell>
          <table:table-cell office:value-type="string" table:style-name="ce11">
            <text:p>28.08.2024</text:p>
          </table:table-cell>
          <table:table-cell table:number-columns-repeated="16379"/>
        </table:table-row>
        <table:table-row table:style-name="ro7">
          <table:table-cell office:value-type="float" office:value="224" table:style-name="ce15">
            <text:p>224</text:p>
          </table:table-cell>
          <table:table-cell office:value-type="string" table:style-name="ce61">
            <text:p>57:17:0000000:457</text:p>
          </table:table-cell>
          <table:table-cell table:style-name="ce27"/>
          <table:table-cell office:value-type="string" table:style-name="ce9">
            <text:p>30.08.2024</text:p>
          </table:table-cell>
          <table:table-cell office:value-type="string" table:style-name="ce9">
            <text:p>28.08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6">
            <text:p>CF56A4312B6B7011F28190985CCB879405E20009B4A5F1AEDEE84A41432779A06F67BF07F685E3177310F18EE9D63D0B998BDDCA11536DE82E01CB7242A43BA8</text:p>
          </table:table-cell>
          <table:covered-table-cell/>
          <table:table-cell table:number-columns-repeated="16379" table:style-name="ce14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6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62"/>
          <table:table-cell table:number-columns-repeated="16382"/>
        </table:table-row>
        <table:table-row table:number-rows-repeated="1048127" table:style-name="ro7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9-11T13:26:29Z</dc:date>
    <meta:editing-cycles>10</meta:editing-cycles>
  </office:meta>
</office:document-meta>
</file>