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8:$B$1048576, B2)+COUNTIF($B$1:$B$55, B2)+COUNTIF($B$134:$B$201, B2)&gt;1,NOT(ISBLANK(B2))))" style:apply-style-name="cf1" style:base-cell-address="Акт.B2"/>
      <style:map style:condition="is-true-formula(msoxl:AND(COUNTIF($B$258:$B$1048576, B2)+COUNTIF($B$1:$B$55, B2)+COUNTIF($B$134:$B$201, B2)&gt;1,NOT(ISBLANK(B2))))" style:apply-style-name="cf1" style:base-cell-address="Акт.B2"/>
      <style:map style:condition="is-true-formula(msoxl:AND(COUNTIF($B$258:$B$1048576, B2)+COUNTIF($B$1:$B$55, B2)+COUNTIF($B$134:$B$201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58:$B$1048576, B2)+COUNTIF($B$1:$B$55, B2)+COUNTIF($B$134:$B$201, B2)&gt;1,NOT(ISBLANK(B2))))" style:apply-style-name="cf1" style:base-cell-address="Акт.B2"/>
      <style:map style:condition="is-true-formula(msoxl:AND(COUNTIF($B$258:$B$1048576, B3)+COUNTIF($B$1:$B$55, B3)+COUNTIF($B$134:$B$201, B3)&gt;1,NOT(ISBLANK(B3))))" style:apply-style-name="cf1" style:base-cell-address="Акт.B3"/>
      <style:map style:condition="is-true-formula(msoxl:AND(COUNTIF($B$258:$B$1048576, B3)+COUNTIF($B$1:$B$55, B3)+COUNTIF($B$134:$B$201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8:$B$1048576, B12)+COUNTIF($B$1:$B$55, B12)+COUNTIF($B$134:$B$201, B12)&gt;1,NOT(ISBLANK(B12))))" style:apply-style-name="cf1" style:base-cell-address="Акт.B12"/>
      <style:map style:condition="is-true-formula(msoxl:AND(COUNTIF($B$258:$B$1048576, B12)+COUNTIF($B$1:$B$55, B12)+COUNTIF($B$134:$B$201, B12)&gt;1,NOT(ISBLANK(B12))))" style:apply-style-name="cf1" style:base-cell-address="Акт.B12"/>
      <style:map style:condition="is-true-formula(msoxl:AND(COUNTIF($B$258:$B$1048576, B12)+COUNTIF($B$1:$B$55, B12)+COUNTIF($B$134:$B$201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3, B56)+COUNTIF($B$56:$B$92, B56)&gt;1,NOT(ISBLANK(B56))))" style:apply-style-name="cf1" style:base-cell-address="Акт.B56"/>
      <style:map style:condition="is-true-formula(msoxl:AND(COUNTIF($B$130:$B$133, B56)+COUNTIF($B$56:$B$92, B56)&gt;1,NOT(ISBLANK(B56))))" style:apply-style-name="cf1" style:base-cell-address="Акт.B56"/>
      <style:map style:condition="is-true-formula(msoxl:AND(COUNTIF($B$130:$B$133, B56)+COUNTIF($B$56:$B$92, B56)&gt;1,NOT(ISBLANK(B56))))" style:apply-style-name="cf1" style:base-cell-address="Акт.B5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2:$B$239, B202)&gt;1,NOT(ISBLANK(B202))))" style:apply-style-name="cf1" style:base-cell-address="Акт.B202"/>
      <style:map style:condition="is-true-formula(msoxl:AND(COUNTIF($B$202:$B$239, B202)&gt;1,NOT(ISBLANK(B202))))" style:apply-style-name="cf1" style:base-cell-address="Акт.B202"/>
      <style:map style:condition="is-true-formula(msoxl:AND(COUNTIF($B$202:$B$239, B202)&gt;1,NOT(ISBLANK(B202))))" style:apply-style-name="cf1" style:base-cell-address="Акт.B20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40:$B$249, B240)&gt;1,NOT(ISBLANK(B240))))" style:apply-style-name="cf1" style:base-cell-address="Акт.B240"/>
      <style:map style:condition="is-true-formula(msoxl:AND(COUNTIF($B$240:$B$249, B240)&gt;1,NOT(ISBLANK(B240))))" style:apply-style-name="cf1" style:base-cell-address="Акт.B240"/>
      <style:map style:condition="is-true-formula(msoxl:AND(COUNTIF($B$240:$B$249, B240)&gt;1,NOT(ISBLANK(B240))))" style:apply-style-name="cf1" style:base-cell-address="Акт.B24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8:$B$1048576, B12)+COUNTIF($B$1:$B$55, B12)+COUNTIF($B$134:$B$201, B12)&gt;1,NOT(ISBLANK(B12))))" style:apply-style-name="cf1" style:base-cell-address="Акт.B12"/>
      <style:map style:condition="is-true-formula(msoxl:AND(COUNTIF($B$258:$B$1048576, B134)+COUNTIF($B$1:$B$55, B134)+COUNTIF($B$134:$B$201, B134)&gt;1,NOT(ISBLANK(B134))))" style:apply-style-name="cf1" style:base-cell-address="Акт.B134"/>
      <style:map style:condition="is-true-formula(msoxl:AND(COUNTIF($B$258:$B$1048576, B134)+COUNTIF($B$1:$B$55, B134)+COUNTIF($B$134:$B$201, B134)&gt;1,NOT(ISBLANK(B134))))" style:apply-style-name="cf1" style:base-cell-address="Акт.B13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1048576, B159)+COUNTIF($B$1:$B$55, B159)+COUNTIF($B$134:$B$201, B159)&gt;1,NOT(ISBLANK(B159))))" style:apply-style-name="cf1" style:base-cell-address="Акт.B159"/>
      <style:map style:condition="is-true-formula(msoxl:AND(COUNTIF($B$258:$B$1048576, B159)+COUNTIF($B$1:$B$55, B159)+COUNTIF($B$134:$B$201, B159)&gt;1,NOT(ISBLANK(B159))))" style:apply-style-name="cf1" style:base-cell-address="Акт.B159"/>
      <style:map style:condition="is-true-formula(msoxl:AND(COUNTIF($B$258:$B$1048576, B159)+COUNTIF($B$1:$B$55, B159)+COUNTIF($B$134:$B$201, B159)&gt;1,NOT(ISBLANK(B159))))" style:apply-style-name="cf1" style:base-cell-address="Акт.B15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8:$B$1048576, B159)+COUNTIF($B$1:$B$55, B159)+COUNTIF($B$134:$B$201, B159)&gt;1,NOT(ISBLANK(B159))))" style:apply-style-name="cf1" style:base-cell-address="Акт.B159"/>
      <style:map style:condition="is-true-formula(msoxl:AND(COUNTIF($B$258:$B$1048576, B185)+COUNTIF($B$1:$B$55, B185)+COUNTIF($B$134:$B$201, B185)&gt;1,NOT(ISBLANK(B185))))" style:apply-style-name="cf1" style:base-cell-address="Акт.B185"/>
      <style:map style:condition="is-true-formula(msoxl:AND(COUNTIF($B$258:$B$1048576, B185)+COUNTIF($B$1:$B$55, B185)+COUNTIF($B$134:$B$201, B185)&gt;1,NOT(ISBLANK(B185))))" style:apply-style-name="cf1" style:base-cell-address="Акт.B185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1:$B$257, B251)&gt;1,NOT(ISBLANK(B251))))" style:apply-style-name="cf1" style:base-cell-address="Акт.B251"/>
      <style:map style:condition="is-true-formula(msoxl:AND(COUNTIF($B$251:$B$257, B251)&gt;1,NOT(ISBLANK(B251))))" style:apply-style-name="cf1" style:base-cell-address="Акт.B251"/>
      <style:map style:condition="is-true-formula(msoxl:AND(COUNTIF($B$251:$B$257, B251)&gt;1,NOT(ISBLANK(B251))))" style:apply-style-name="cf1" style:base-cell-address="Акт.B251"/>
    </style:style>
    <style:style style:name="ce49" style:family="table-cell" style:parent-style-name="Default" style:data-style-name="N0">
      <style:table-cell-properties style:vertical-align="automatic"/>
      <style:map style:condition="is-true-formula(msoxl:AND(COUNTIF($B$258:$B$1048576, B265)+COUNTIF($B$1:$B$55, B265)+COUNTIF($B$134:$B$201, B265)&gt;1,NOT(ISBLANK(B265))))" style:apply-style-name="cf1" style:base-cell-address="Акт.B265"/>
      <style:map style:condition="is-true-formula(msoxl:AND(COUNTIF($B$258:$B$1048576, B265)+COUNTIF($B$1:$B$55, B265)+COUNTIF($B$134:$B$201, B265)&gt;1,NOT(ISBLANK(B265))))" style:apply-style-name="cf1" style:base-cell-address="Акт.B265"/>
      <style:map style:condition="is-true-formula(msoxl:AND(COUNTIF($B$258:$B$1048576, B265)+COUNTIF($B$1:$B$55, B265)+COUNTIF($B$134:$B$201, B265)&gt;1,NOT(ISBLANK(B265))))" style:apply-style-name="cf1" style:base-cell-address="Акт.B265"/>
    </style:style>
    <style:style style:name="ce50" style:family="table-cell">
      <style:map style:condition="is-true-formula(msoxl:AND(COUNTIF($B$258:$B$1048576, B265)+COUNTIF($B$1:$B$55, B265)+COUNTIF($B$134:$B$201, B265)&gt;1,NOT(ISBLANK(B265))))" style:apply-style-name="cf1" style:base-cell-address="Акт.B265"/>
      <style:map style:condition="is-true-formula(msoxl:AND(COUNTIF($B$258:$B$1048576, B271)+COUNTIF($B$1:$B$55, B271)+COUNTIF($B$134:$B$201, B271)&gt;1,NOT(ISBLANK(B271))))" style:apply-style-name="cf1" style:base-cell-address="Акт.B271"/>
      <style:map style:condition="is-true-formula(msoxl:AND(COUNTIF($B$258:$B$1048576, B271)+COUNTIF($B$1:$B$55, B271)+COUNTIF($B$134:$B$201, B271)&gt;1,NOT(ISBLANK(B271))))" style:apply-style-name="cf1" style:base-cell-address="Акт.B27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8:$B$1048576, B12)+COUNTIF($B$1:$B$55, B12)+COUNTIF($B$134:$B$201, B12)&gt;1,NOT(ISBLANK(B12))))" style:apply-style-name="cf1" style:base-cell-address="Акт.B12"/>
      <style:map style:condition="is-true-formula(msoxl:AND(COUNTIF($B$258:$B$1048576, B16)+COUNTIF($B$1:$B$55, B16)+COUNTIF($B$134:$B$201, B16)&gt;1,NOT(ISBLANK(B16))))" style:apply-style-name="cf1" style:base-cell-address="Акт.B16"/>
      <style:map style:condition="is-true-formula(msoxl:AND(COUNTIF($B$258:$B$1048576, B16)+COUNTIF($B$1:$B$55, B16)+COUNTIF($B$134:$B$201, B16)&gt;1,NOT(ISBLANK(B16))))" style:apply-style-name="cf1" style:base-cell-address="Акт.B1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1048576, B16)+COUNTIF($B$1:$B$55, B16)+COUNTIF($B$134:$B$201, B16)&gt;1,NOT(ISBLANK(B16))))" style:apply-style-name="cf1" style:base-cell-address="Акт.B16"/>
      <style:map style:condition="is-true-formula(msoxl:AND(COUNTIF($B$258:$B$1048576, B17)+COUNTIF($B$1:$B$55, B17)+COUNTIF($B$134:$B$201, B17)&gt;1,NOT(ISBLANK(B17))))" style:apply-style-name="cf1" style:base-cell-address="Акт.B17"/>
      <style:map style:condition="is-true-formula(msoxl:AND(COUNTIF($B$258:$B$1048576, B17)+COUNTIF($B$1:$B$55, B17)+COUNTIF($B$134:$B$201, B17)&gt;1,NOT(ISBLANK(B17))))" style:apply-style-name="cf1" style:base-cell-address="Акт.B1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215</text:p>
          </table:table-cell>
          <table:table-cell table:style-name="ce4"/>
          <table:table-cell table:style-name="ce2"/>
          <table:table-cell office:value-type="date" office:date-value="2024-09-09T00:00:00" table:style-name="ce7">
            <text:p>09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10">
            <text:p>1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52">
            <text:p>57:11:2480202:107</text:p>
          </table:table-cell>
          <table:table-cell office:value-type="float" office:value="559566.59" table:style-name="ce17">
            <text:p><text:s/>559 566,59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2">
            <text:p>57:25:0010308:1900</text:p>
          </table:table-cell>
          <table:table-cell office:value-type="float" office:value="10203632.75" table:style-name="ce17">
            <text:p><text:s/>10 203 632,7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2">
            <text:p>57:18:0000000:1248</text:p>
          </table:table-cell>
          <table:table-cell office:value-type="float" office:value="2643663.88" table:style-name="ce17">
            <text:p><text:s/>2 643 663,8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2">
            <text:p>57:25:0040321:2744</text:p>
          </table:table-cell>
          <table:table-cell office:value-type="float" office:value="197651.52" table:style-name="ce17">
            <text:p><text:s/>197 651,5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2">
            <text:p>57:25:0021301:243</text:p>
          </table:table-cell>
          <table:table-cell office:value-type="float" office:value="5006481.1100000003" table:style-name="ce17">
            <text:p><text:s/>5 006 481,11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2">
            <text:p>57:25:0021301:244</text:p>
          </table:table-cell>
          <table:table-cell office:value-type="float" office:value="5239711.8099999996" table:style-name="ce17">
            <text:p><text:s/>5 239 711,81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2">
            <text:p>57:24:0210101:22</text:p>
          </table:table-cell>
          <table:table-cell office:value-type="float" office:value="3067810.19" table:style-name="ce17">
            <text:p><text:s/>3 067 810,19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2">
            <text:p>57:24:0210101:21</text:p>
          </table:table-cell>
          <table:table-cell office:value-type="float" office:value="2166221.5499999998" table:style-name="ce17">
            <text:p><text:s/>2 166 221,5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2">
            <text:p>57:25:0010310:86</text:p>
          </table:table-cell>
          <table:table-cell office:value-type="float" office:value="8321887.5" table:style-name="ce17">
            <text:p><text:s/>8 321 887,5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2">
            <text:p>57:25:0010310:82</text:p>
          </table:table-cell>
          <table:table-cell office:value-type="float" office:value="4224340.24" table:style-name="ce17">
            <text:p><text:s/>4 224 340,2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2">
            <text:p>57:25:0010220:196</text:p>
          </table:table-cell>
          <table:table-cell office:value-type="float" office:value="1539061.25" table:style-name="ce17">
            <text:p><text:s/>1 539 061,2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2">
            <text:p>57:25:0010322:286</text:p>
          </table:table-cell>
          <table:table-cell office:value-type="float" office:value="85852234.620000005" table:style-name="ce17">
            <text:p><text:s/>85 852 234,6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2">
            <text:p>57:25:0021301:171</text:p>
          </table:table-cell>
          <table:table-cell office:value-type="float" office:value="21039250.440000001" table:style-name="ce17">
            <text:p><text:s/>21 039 250,4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2">
            <text:p>57:10:0012401:1078</text:p>
          </table:table-cell>
          <table:table-cell office:value-type="float" office:value="86970.2" table:style-name="ce17">
            <text:p><text:s/>86 970,2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2">
            <text:p>57:25:0010324:881</text:p>
          </table:table-cell>
          <table:table-cell office:value-type="float" office:value="87821.64" table:style-name="ce17">
            <text:p><text:s/>87 821,6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2">
            <text:p>57:19:0010302:241</text:p>
          </table:table-cell>
          <table:table-cell office:value-type="float" office:value="2578768.65" table:style-name="ce17">
            <text:p><text:s/>2 578 768,6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2">
            <text:p>57:25:0040237:1468</text:p>
          </table:table-cell>
          <table:table-cell office:value-type="float" office:value="63109.59" table:style-name="ce17">
            <text:p><text:s/>63 109,59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2">
            <text:p>57:10:2120101:716</text:p>
          </table:table-cell>
          <table:table-cell office:value-type="float" office:value="1953385.89" table:style-name="ce17">
            <text:p><text:s/>1 953 385,89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2">
            <text:p>57:06:0010304:261</text:p>
          </table:table-cell>
          <table:table-cell office:value-type="float" office:value="535221.05000000005" table:style-name="ce17">
            <text:p><text:s/>535 221,0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2">
            <text:p>57:25:0031202:384</text:p>
          </table:table-cell>
          <table:table-cell office:value-type="float" office:value="2676510.84" table:style-name="ce17">
            <text:p><text:s/>2 676 510,8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2">
            <text:p>57:10:0940101:2978</text:p>
          </table:table-cell>
          <table:table-cell office:value-type="float" office:value="405022.08" table:style-name="ce17">
            <text:p><text:s/>405 022,0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2">
            <text:p>57:10:0940101:2979</text:p>
          </table:table-cell>
          <table:table-cell office:value-type="float" office:value="347433" table:style-name="ce17">
            <text:p><text:s/>347 433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2">
            <text:p>57:25:0021534:558</text:p>
          </table:table-cell>
          <table:table-cell office:value-type="float" office:value="1844671" table:style-name="ce17">
            <text:p><text:s/>1 844 671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2">
            <text:p>57:10:2370101:314</text:p>
          </table:table-cell>
          <table:table-cell office:value-type="float" office:value="424582.63" table:style-name="ce17">
            <text:p><text:s/>424 582,6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2">
            <text:p>57:10:1910103:680</text:p>
          </table:table-cell>
          <table:table-cell office:value-type="float" office:value="1172651.95" table:style-name="ce17">
            <text:p><text:s/>1 172 651,9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2">
            <text:p>57:13:0810101:635</text:p>
          </table:table-cell>
          <table:table-cell office:value-type="float" office:value="574623.19999999995" table:style-name="ce17">
            <text:p><text:s/>574 623,2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2">
            <text:p>57:10:0940101:2977</text:p>
          </table:table-cell>
          <table:table-cell office:value-type="float" office:value="2218635.35" table:style-name="ce17">
            <text:p><text:s/>2 218 635,3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2">
            <text:p>57:25:0031111:263</text:p>
          </table:table-cell>
          <table:table-cell office:value-type="float" office:value="699407.88" table:style-name="ce17">
            <text:p><text:s/>699 407,8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2">
            <text:p>57:07:0050148:24</text:p>
          </table:table-cell>
          <table:table-cell office:value-type="float" office:value="477519.9" table:style-name="ce17">
            <text:p><text:s/>477 519,9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2">
            <text:p>57:19:0380101:430</text:p>
          </table:table-cell>
          <table:table-cell office:value-type="float" office:value="106874.03" table:style-name="ce17">
            <text:p><text:s/>106 874,0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2">
            <text:p>57:27:0020518:3617</text:p>
          </table:table-cell>
          <table:table-cell office:value-type="float" office:value="1129072.3799999999" table:style-name="ce17">
            <text:p><text:s/>1 129 072,3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2">
            <text:p>57:25:0010308:1156</text:p>
          </table:table-cell>
          <table:table-cell office:value-type="float" office:value="9649760" table:style-name="ce17">
            <text:p><text:s/>9 649 76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2">
            <text:p>57:25:0010308:1155</text:p>
          </table:table-cell>
          <table:table-cell office:value-type="float" office:value="22395305.760000002" table:style-name="ce17">
            <text:p><text:s/>22 395 305,7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2">
            <text:p>57:25:0020413:629</text:p>
          </table:table-cell>
          <table:table-cell office:value-type="float" office:value="356351.44" table:style-name="ce17">
            <text:p><text:s/>356 351,4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2">
            <text:p>57:17:0620101:865</text:p>
          </table:table-cell>
          <table:table-cell office:value-type="float" office:value="1118784.3700000001" table:style-name="ce17">
            <text:p><text:s/>1 118 784,37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2">
            <text:p>57:25:0010308:2361</text:p>
          </table:table-cell>
          <table:table-cell office:value-type="float" office:value="1862208.24" table:style-name="ce17">
            <text:p><text:s/>1 862 208,2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2">
            <text:p>57:25:0010322:2503</text:p>
          </table:table-cell>
          <table:table-cell office:value-type="float" office:value="5648055.1799999997" table:style-name="ce17">
            <text:p><text:s/>5 648 055,1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2">
            <text:p>57:25:0010322:2506</text:p>
          </table:table-cell>
          <table:table-cell office:value-type="float" office:value="10986320.369999999" table:style-name="ce17">
            <text:p><text:s/>10 986 320,37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2">
            <text:p>57:25:0010322:3495</text:p>
          </table:table-cell>
          <table:table-cell office:value-type="float" office:value="25735017.719999999" table:style-name="ce17">
            <text:p><text:s/>25 735 017,7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0">
            <text:p>57:00:0000000:6192</text:p>
          </table:table-cell>
          <table:table-cell office:value-type="float" office:value="10530116.1" table:style-name="ce17">
            <text:p><text:s/>10 530 116,1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0">
            <text:p>57:00:0000000:6193</text:p>
          </table:table-cell>
          <table:table-cell office:value-type="float" office:value="531930" table:style-name="ce17">
            <text:p><text:s/>531 93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0">
            <text:p>57:02:0000000:653</text:p>
          </table:table-cell>
          <table:table-cell office:value-type="float" office:value="4407.5600000000004" table:style-name="ce17">
            <text:p><text:s/>4 407,5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0">
            <text:p>57:03:0770101:148</text:p>
          </table:table-cell>
          <table:table-cell office:value-type="float" office:value="344509.2" table:style-name="ce17">
            <text:p><text:s/>344 509,2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03:0770101:149</text:p>
          </table:table-cell>
          <table:table-cell office:value-type="float" office:value="974630.88" table:style-name="ce17">
            <text:p><text:s/>974 630,8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03:0780101:109</text:p>
          </table:table-cell>
          <table:table-cell office:value-type="float" office:value="195808.32" table:style-name="ce17">
            <text:p><text:s/>195 808,3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07:0020102:43</text:p>
          </table:table-cell>
          <table:table-cell office:value-type="float" office:value="1802290.92" table:style-name="ce17">
            <text:p><text:s/>1 802 290,9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07:0030301:49</text:p>
          </table:table-cell>
          <table:table-cell office:value-type="float" office:value="7202462.7599999998" table:style-name="ce17">
            <text:p><text:s/>7 202 462,7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07:0030301:57</text:p>
          </table:table-cell>
          <table:table-cell office:value-type="float" office:value="1776784.41" table:style-name="ce17">
            <text:p><text:s/>1 776 784,41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07:0030302:100</text:p>
          </table:table-cell>
          <table:table-cell office:value-type="float" office:value="1287996.32" table:style-name="ce17">
            <text:p><text:s/>1 287 996,3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07:0030302:17</text:p>
          </table:table-cell>
          <table:table-cell office:value-type="float" office:value="1623436.92" table:style-name="ce17">
            <text:p><text:s/>1 623 436,9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07:0030302:88</text:p>
          </table:table-cell>
          <table:table-cell office:value-type="float" office:value="4074077.02" table:style-name="ce17">
            <text:p><text:s/>4 074 077,0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07:0030302:89</text:p>
          </table:table-cell>
          <table:table-cell office:value-type="float" office:value="240376.57" table:style-name="ce17">
            <text:p><text:s/>240 376,57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07:0030303:1</text:p>
          </table:table-cell>
          <table:table-cell office:value-type="float" office:value="4104247.68" table:style-name="ce17">
            <text:p><text:s/>4 104 247,6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07:0030303:3</text:p>
          </table:table-cell>
          <table:table-cell office:value-type="float" office:value="1998545.94" table:style-name="ce17">
            <text:p><text:s/>1 998 545,9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07:0030402:113</text:p>
          </table:table-cell>
          <table:table-cell office:value-type="float" office:value="163579.45000000001" table:style-name="ce17">
            <text:p><text:s/>163 579,4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07:0030402:168</text:p>
          </table:table-cell>
          <table:table-cell office:value-type="float" office:value="1093740.8700000001" table:style-name="ce17">
            <text:p><text:s/>1 093 740,87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07:0030402:333</text:p>
          </table:table-cell>
          <table:table-cell office:value-type="float" office:value="1288062.56" table:style-name="ce17">
            <text:p><text:s/>1 288 062,5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07:0030402:334</text:p>
          </table:table-cell>
          <table:table-cell office:value-type="float" office:value="1803233.12" table:style-name="ce17">
            <text:p><text:s/>1 803 233,1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07:0030402:355</text:p>
          </table:table-cell>
          <table:table-cell office:value-type="float" office:value="1288007.3600000001" table:style-name="ce17">
            <text:p><text:s/>1 288 007,3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07:0030402:8</text:p>
          </table:table-cell>
          <table:table-cell office:value-type="float" office:value="1044942.5" table:style-name="ce17">
            <text:p><text:s/>1 044 942,5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07:0040101:256</text:p>
          </table:table-cell>
          <table:table-cell office:value-type="float" office:value="805855.93" table:style-name="ce17">
            <text:p><text:s/>805 855,9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07:0040101:89</text:p>
          </table:table-cell>
          <table:table-cell office:value-type="float" office:value="43085.02" table:style-name="ce17">
            <text:p><text:s/>43 085,0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07:0040101:90</text:p>
          </table:table-cell>
          <table:table-cell office:value-type="float" office:value="1174704.92" table:style-name="ce17">
            <text:p><text:s/>1 174 704,9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07:0040101:91</text:p>
          </table:table-cell>
          <table:table-cell office:value-type="float" office:value="593283.04" table:style-name="ce17">
            <text:p><text:s/>593 283,0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07:0040101:92</text:p>
          </table:table-cell>
          <table:table-cell office:value-type="float" office:value="708472.48" table:style-name="ce17">
            <text:p><text:s/>708 472,4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07:0040101:93</text:p>
          </table:table-cell>
          <table:table-cell office:value-type="float" office:value="373496.56" table:style-name="ce17">
            <text:p><text:s/>373 496,5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07:0040101:94</text:p>
          </table:table-cell>
          <table:table-cell office:value-type="float" office:value="2429570.64" table:style-name="ce17">
            <text:p><text:s/>2 429 570,6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07:0040101:95</text:p>
          </table:table-cell>
          <table:table-cell office:value-type="float" office:value="443379.24" table:style-name="ce17">
            <text:p><text:s/>443 379,2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07:0040101:96</text:p>
          </table:table-cell>
          <table:table-cell office:value-type="float" office:value="1994987.36" table:style-name="ce17">
            <text:p><text:s/>1 994 987,3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07:0040201:353</text:p>
          </table:table-cell>
          <table:table-cell office:value-type="float" office:value="1846339.03" table:style-name="ce17">
            <text:p><text:s/>1 846 339,0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07:0040202:223</text:p>
          </table:table-cell>
          <table:table-cell office:value-type="float" office:value="1623159.36" table:style-name="ce17">
            <text:p><text:s/>1 623 159,3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07:0040205:1</text:p>
          </table:table-cell>
          <table:table-cell office:value-type="float" office:value="1928985.63" table:style-name="ce17">
            <text:p><text:s/>1 928 985,6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0">
            <text:p>57:07:1030101:719</text:p>
          </table:table-cell>
          <table:table-cell office:value-type="float" office:value="173190.3" table:style-name="ce17">
            <text:p><text:s/>173 190,3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0">
            <text:p>57:08:0050102:37</text:p>
          </table:table-cell>
          <table:table-cell office:value-type="float" office:value="451760.76" table:style-name="ce17">
            <text:p><text:s/>451 760,7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0">
            <text:p>57:08:0050224:58</text:p>
          </table:table-cell>
          <table:table-cell office:value-type="float" office:value="6045396.7000000002" table:style-name="ce17">
            <text:p><text:s/>6 045 396,7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0">
            <text:p>57:08:0050226:21</text:p>
          </table:table-cell>
          <table:table-cell office:value-type="float" office:value="1624082.6" table:style-name="ce17">
            <text:p><text:s/>1 624 082,6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3">
            <text:p>57:08:0880101:30</text:p>
          </table:table-cell>
          <table:table-cell office:value-type="float" office:value="364136.04" table:style-name="ce17">
            <text:p><text:s/>364 136,0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3">
            <text:p>57:10:0021601:1096</text:p>
          </table:table-cell>
          <table:table-cell office:value-type="float" office:value="226645.36" table:style-name="ce17">
            <text:p><text:s/>226 645,3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3">
            <text:p>57:10:0022801:152</text:p>
          </table:table-cell>
          <table:table-cell office:value-type="float" office:value="147477.85" table:style-name="ce17">
            <text:p><text:s/>147 477,8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3">
            <text:p>57:10:0030801:20091</text:p>
          </table:table-cell>
          <table:table-cell office:value-type="float" office:value="183934.52" table:style-name="ce17">
            <text:p><text:s/>183 934,5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4">
            <text:p>57:10:0030801:20092</text:p>
          </table:table-cell>
          <table:table-cell office:value-type="float" office:value="247489.8" table:style-name="ce20">
            <text:p><text:s/>247 489,80<text:s text:c="3"/></text:p>
          </table:table-cell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0:0030801:20093</text:p>
          </table:table-cell>
          <table:table-cell office:value-type="float" office:value="290249.19" table:style-name="ce22">
            <text:p><text:s/>290 249,19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0:0030801:20094</text:p>
          </table:table-cell>
          <table:table-cell office:value-type="float" office:value="464366.35" table:style-name="ce22">
            <text:p><text:s/>464 366,35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10:0030801:20095</text:p>
          </table:table-cell>
          <table:table-cell office:value-type="float" office:value="297660" table:style-name="ce22">
            <text:p><text:s/>297 660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0:0030801:20096</text:p>
          </table:table-cell>
          <table:table-cell office:value-type="float" office:value="108580" table:style-name="ce22">
            <text:p><text:s/>108 580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0:0040101:11118</text:p>
          </table:table-cell>
          <table:table-cell office:value-type="float" office:value="1574249.94" table:style-name="ce22">
            <text:p><text:s/>1 574 249,94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0:0480101:414</text:p>
          </table:table-cell>
          <table:table-cell office:value-type="float" office:value="744392.64" table:style-name="ce22">
            <text:p><text:s/>744 392,64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10:0940101:2975</text:p>
          </table:table-cell>
          <table:table-cell office:value-type="float" office:value="392925.4" table:style-name="ce22">
            <text:p><text:s/>392 925,4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10:0940101:2976</text:p>
          </table:table-cell>
          <table:table-cell office:value-type="float" office:value="456120.65" table:style-name="ce22">
            <text:p><text:s/>456 120,65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0:0960101:2237</text:p>
          </table:table-cell>
          <table:table-cell office:value-type="float" office:value="523125" table:style-name="ce22">
            <text:p><text:s/>523 125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10:0960101:2238</text:p>
          </table:table-cell>
          <table:table-cell office:value-type="float" office:value="604062" table:style-name="ce22">
            <text:p><text:s/>604 062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10:0960101:2239</text:p>
          </table:table-cell>
          <table:table-cell office:value-type="float" office:value="622397.9" table:style-name="ce22">
            <text:p><text:s/>622 397,9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10:2160101:1865</text:p>
          </table:table-cell>
          <table:table-cell office:value-type="float" office:value="545357.02" table:style-name="ce22">
            <text:p><text:s/>545 357,02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11:0000000:141</text:p>
          </table:table-cell>
          <table:table-cell office:value-type="float" office:value="93906.62" table:style-name="ce22">
            <text:p><text:s/>93 906,62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11:0000000:147</text:p>
          </table:table-cell>
          <table:table-cell office:value-type="float" office:value="106710.48" table:style-name="ce22">
            <text:p><text:s/>106 710,48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39">
            <text:p>57:11:0000000:193</text:p>
          </table:table-cell>
          <table:table-cell office:value-type="float" office:value="50554.44" table:style-name="ce22">
            <text:p><text:s/>50 554,44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39">
            <text:p>57:11:0000000:195</text:p>
          </table:table-cell>
          <table:table-cell office:value-type="float" office:value="33843" table:style-name="ce22">
            <text:p><text:s/>33 843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39">
            <text:p>57:11:0000000:42</text:p>
          </table:table-cell>
          <table:table-cell office:value-type="float" office:value="40072.449999999997" table:style-name="ce22">
            <text:p><text:s/>40 072,45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39">
            <text:p>57:11:0000000:884</text:p>
          </table:table-cell>
          <table:table-cell office:value-type="float" office:value="9095964.7799999993" table:style-name="ce22">
            <text:p><text:s/>9 095 964,78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39">
            <text:p>57:11:0020101:686</text:p>
          </table:table-cell>
          <table:table-cell office:value-type="float" office:value="1965.88" table:style-name="ce22">
            <text:p><text:s/>1 965,88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39">
            <text:p>57:11:0020301:1301</text:p>
          </table:table-cell>
          <table:table-cell office:value-type="float" office:value="357.39" table:style-name="ce22">
            <text:p><text:s/>357,39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39">
            <text:p>57:11:0020301:1302</text:p>
          </table:table-cell>
          <table:table-cell office:value-type="float" office:value="357.39" table:style-name="ce22">
            <text:p><text:s/>357,39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39">
            <text:p>57:11:0590101:138</text:p>
          </table:table-cell>
          <table:table-cell office:value-type="float" office:value="339300" table:style-name="ce22">
            <text:p><text:s/>339 300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39">
            <text:p>57:11:0610101:242</text:p>
          </table:table-cell>
          <table:table-cell office:value-type="float" office:value="324" table:style-name="ce22">
            <text:p><text:s/>324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39">
            <text:p>57:11:0610101:243</text:p>
          </table:table-cell>
          <table:table-cell office:value-type="float" office:value="1652.4" table:style-name="ce22">
            <text:p><text:s/>1 652,4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39">
            <text:p>57:11:0640101:208</text:p>
          </table:table-cell>
          <table:table-cell office:value-type="float" office:value="1756.08" table:style-name="ce22">
            <text:p><text:s/>1 756,08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39">
            <text:p>57:11:0730101:176</text:p>
          </table:table-cell>
          <table:table-cell office:value-type="float" office:value="2334" table:style-name="ce22">
            <text:p><text:s/>2 334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39">
            <text:p>57:11:0790101:184</text:p>
          </table:table-cell>
          <table:table-cell office:value-type="float" office:value="333051" table:style-name="ce22">
            <text:p><text:s/>333 051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39">
            <text:p>57:11:0790101:185</text:p>
          </table:table-cell>
          <table:table-cell office:value-type="float" office:value="163737" table:style-name="ce22">
            <text:p><text:s/>163 737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39">
            <text:p>57:11:1000101:163</text:p>
          </table:table-cell>
          <table:table-cell office:value-type="float" office:value="2474.04" table:style-name="ce22">
            <text:p><text:s/>2 474,04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39">
            <text:p>57:11:1010101:184</text:p>
          </table:table-cell>
          <table:table-cell office:value-type="float" office:value="2427.36" table:style-name="ce22">
            <text:p><text:s/>2 427,36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39">
            <text:p>57:11:1030201:174</text:p>
          </table:table-cell>
          <table:table-cell office:value-type="float" office:value="107.34" table:style-name="ce22">
            <text:p><text:s/>107,34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39">
            <text:p>57:13:0670101:126</text:p>
          </table:table-cell>
          <table:table-cell office:value-type="float" office:value="43500" table:style-name="ce22">
            <text:p><text:s/>43 500,00<text:s text:c="3"/></text:p>
          </table:table-cell>
          <table:table-cell office:value-type="string" table:style-name="ce8">
            <text:p>28.08.2024</text:p>
          </table:table-cell>
          <table:table-cell office:value-type="string" table:style-name="ce8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0">
            <text:p>57:15:0500101:23</text:p>
          </table:table-cell>
          <table:table-cell office:value-type="float" office:value="176968.4" table:style-name="ce17">
            <text:p><text:s/>176 968,4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0">
            <text:p>57:15:1020101:279</text:p>
          </table:table-cell>
          <table:table-cell office:value-type="float" office:value="293050" table:style-name="ce17">
            <text:p><text:s/>293 05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0">
            <text:p>57:15:1030101:715</text:p>
          </table:table-cell>
          <table:table-cell office:value-type="float" office:value="71224" table:style-name="ce17">
            <text:p><text:s/>71 224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0">
            <text:p>57:17:0000000:1145</text:p>
          </table:table-cell>
          <table:table-cell office:value-type="float" office:value="243127.36" table:style-name="ce17">
            <text:p><text:s/>243 127,36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3">
            <text:p>57:17:0380101:352</text:p>
          </table:table-cell>
          <table:table-cell office:value-type="float" office:value="128709.75" table:style-name="ce17">
            <text:p><text:s/>128 709,7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3">
            <text:p>57:18:0070301:242</text:p>
          </table:table-cell>
          <table:table-cell office:value-type="float" office:value="20396.5" table:style-name="ce17">
            <text:p><text:s/>20 396,5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3">
            <text:p>57:18:0240101:298</text:p>
          </table:table-cell>
          <table:table-cell office:value-type="float" office:value="484673.28000000003" table:style-name="ce17">
            <text:p><text:s/>484 673,2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3">
            <text:p>57:20:0710101:597</text:p>
          </table:table-cell>
          <table:table-cell office:value-type="float" office:value="18359.88" table:style-name="ce17">
            <text:p><text:s/>18 359,8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3">
            <text:p>57:22:0000000:1028</text:p>
          </table:table-cell>
          <table:table-cell office:value-type="float" office:value="1611600" table:style-name="ce17">
            <text:p><text:s/>1 611 60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3">
            <text:p>57:22:0000000:1781</text:p>
          </table:table-cell>
          <table:table-cell office:value-type="float" office:value="2057160" table:style-name="ce17">
            <text:p><text:s/>2 057 16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3">
            <text:p>57:22:0000000:239</text:p>
          </table:table-cell>
          <table:table-cell office:value-type="float" office:value="557955.19999999995" table:style-name="ce17">
            <text:p><text:s/>557 955,2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3">
            <text:p>57:22:0010101:686</text:p>
          </table:table-cell>
          <table:table-cell office:value-type="float" office:value="2432808" table:style-name="ce17">
            <text:p><text:s/>2 432 808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3">
            <text:p>57:22:0010101:879</text:p>
          </table:table-cell>
          <table:table-cell office:value-type="float" office:value="6446202" table:style-name="ce17">
            <text:p><text:s/>6 446 202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3">
            <text:p>57:22:0050107:742</text:p>
          </table:table-cell>
          <table:table-cell office:value-type="float" office:value="618112" table:style-name="ce17">
            <text:p><text:s/>618 112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3">
            <text:p>57:22:0800103:449</text:p>
          </table:table-cell>
          <table:table-cell office:value-type="float" office:value="41034" table:style-name="ce17">
            <text:p><text:s/>41 034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3">
            <text:p>57:23:0840101:127</text:p>
          </table:table-cell>
          <table:table-cell office:value-type="float" office:value="478314.48" table:style-name="ce17">
            <text:p><text:s/>478 314,48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3">
            <text:p>57:24:0890101:715</text:p>
          </table:table-cell>
          <table:table-cell office:value-type="float" office:value="676500" table:style-name="ce17">
            <text:p><text:s/>676 500,0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3">
            <text:p>57:25:0010324:882</text:p>
          </table:table-cell>
          <table:table-cell office:value-type="float" office:value="39179.800000000003" table:style-name="ce17">
            <text:p><text:s/>39 179,8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3">
            <text:p>57:25:0010725:271</text:p>
          </table:table-cell>
          <table:table-cell office:value-type="float" office:value="160894.25" table:style-name="ce17">
            <text:p><text:s/>160 894,2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3">
            <text:p>57:25:0020108:10</text:p>
          </table:table-cell>
          <table:table-cell office:value-type="float" office:value="1436369.24" table:style-name="ce17">
            <text:p><text:s/>1 436 369,24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3">
            <text:p>57:25:0021316:510</text:p>
          </table:table-cell>
          <table:table-cell office:value-type="float" office:value="481722.12" table:style-name="ce17">
            <text:p><text:s/>481 722,1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3">
            <text:p>57:25:0031111:3</text:p>
          </table:table-cell>
          <table:table-cell office:value-type="float" office:value="142069.95000000001" table:style-name="ce17">
            <text:p><text:s/>142 069,9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3">
            <text:p>57:25:0031201:19</text:p>
          </table:table-cell>
          <table:table-cell office:value-type="float" office:value="176774.95" table:style-name="ce17">
            <text:p><text:s/>176 774,95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3">
            <text:p>57:26:0010104:31</text:p>
          </table:table-cell>
          <table:table-cell office:value-type="float" office:value="377807.32" table:style-name="ce17">
            <text:p><text:s/>377 807,32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3">
            <text:p>57:26:0010319:175</text:p>
          </table:table-cell>
          <table:table-cell office:value-type="float" office:value="223133.13" table:style-name="ce17">
            <text:p><text:s/>223 133,13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3">
            <text:p>57:26:0010417:1420</text:p>
          </table:table-cell>
          <table:table-cell office:value-type="float" office:value="385663.3" table:style-name="ce17">
            <text:p><text:s/>385 663,30<text:s text:c="3"/></text:p>
          </table:table-cell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4">
            <text:p>57:24:0010102:434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10:0022201:1033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10:0022201:764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10:0022201:1029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10:0022201:806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25:0021518:210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25:0021518:85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0:0000000:6030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0040101:6015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1180101:622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0:0000000:195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25:0000000:4376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0:0000000:239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25:0010222:75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9:0430101:559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25:0010502:627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25:0010322:3571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25:0010222:74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25:0010322:3569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25:0010222:73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25:0010222:72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25:0010322:3570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25:0010226:140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680101:479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24:0010102:437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27:0010415:117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24:0010102:436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26:0000000:985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26:0010216:1320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280101:351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7:0380101:147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07:1030101:275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02:0660101:26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022601:192</text:p>
          </table:table-cell>
          <table:table-cell table:style-name="ce25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1680101:577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22:0900101:104</text:p>
          </table:table-cell>
          <table:table-cell table:style-name="ce25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0960101:2207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4:0760101:138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08:0000000:363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1300101:28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25:0010322:3496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25:0010322:3497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25:0010322:3498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01:2120101:15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03:0270101:3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07:0000000:42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07:0020102:42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07:0020102:44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1">
            <text:p>57:07:0030402:351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1">
            <text:p>57:07:0040201:347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1">
            <text:p>57:07:0040202:117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1">
            <text:p>57:07:0040301:12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1">
            <text:p>57:07:0050143: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1">
            <text:p>57:07:0470101:29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1">
            <text:p>57:08:0230101:80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1">
            <text:p>57:08:0320101:46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1">
            <text:p>57:08:0330101:86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1">
            <text:p>57:08:0400101: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1">
            <text:p>57:08:0450101:46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1">
            <text:p>57:08:0460101:138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1">
            <text:p>57:08:0510101:148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1">
            <text:p>57:08:0680101:163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1">
            <text:p>57:08:0880101:24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1">
            <text:p>57:08:0880101:26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1">
            <text:p>57:08:0970101:13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1">
            <text:p>57:08:0970101:14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1">
            <text:p>57:08:0970101:83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1">
            <text:p>57:10:0280101:17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1">
            <text:p>57:10:1590101:150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1">
            <text:p>57:10:1680101:450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1">
            <text:p>57:11:0000000:10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1">
            <text:p>57:11:0000000:1173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1">
            <text:p>57:11:0000000:119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1">
            <text:p>57:11:0000000:1402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1">
            <text:p>57:11:0000000:148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1">
            <text:p>57:11:0000000:149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1">
            <text:p>57:11:0000000:1568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1">
            <text:p>57:11:0000000:1667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1">
            <text:p>57:11:0020101:683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1">
            <text:p>57:11:0020101:684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1">
            <text:p>57:11:0020101:68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2">
            <text:p>57:11:0020301:1300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2">
            <text:p>57:11:0030301:407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2">
            <text:p>57:11:0040301:173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2">
            <text:p>57:11:0040301:53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2">
            <text:p>57:11:0040301:647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2">
            <text:p>57:11:0640101:207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2">
            <text:p>57:11:1180101:2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2">
            <text:p>57:11:2820101:107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2">
            <text:p>57:15:0030402:1090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2">
            <text:p>57:16:0010202:1225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1:0000000:46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2:0000000:1023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4:0540101:121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5:0010127:110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20156:1219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21404:99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7:0010416:625</text:p>
          </table:table-cell>
          <table:table-cell table:style-name="ce27"/>
          <table:table-cell office:value-type="string" table:style-name="ce9">
            <text:p>28.08.2024</text:p>
          </table:table-cell>
          <table:table-cell office:value-type="string" table:style-name="ce9">
            <text:p>26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7:0010416:626</text:p>
          </table:table-cell>
          <table:table-cell table:style-name="ce27"/>
          <table:table-cell office:value-type="string" table:style-name="ce11">
            <text:p>28.08.2024</text:p>
          </table:table-cell>
          <table:table-cell office:value-type="string" table:style-name="ce11">
            <text:p>26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808F386F157094995255B0ADE1D740FA588FDA786591FB1C726CEE80BA0E452BE046A2E90C491A107DFE41EF04138204F00D471F45DCA2274DE42F7440DC6E39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5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50"/>
          <table:table-cell table:number-columns-repeated="16382"/>
        </table:table-row>
        <table:table-row table:number-rows-repeated="1048241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09T12:51:30Z</dc:date>
    <meta:editing-cycles>10</meta:editing-cycles>
  </office:meta>
</office:document-meta>
</file>