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33:$B$1048576, B2)+COUNTIF($B$1:$B$92, B2)+COUNTIF($B$130:$B$176, B2)&gt;1,NOT(ISBLANK(B2))))" style:apply-style-name="cf1" style:base-cell-address="Акт.B2"/>
      <style:map style:condition="is-true-formula(msoxl:AND(COUNTIF($B$233:$B$1048576, B2)+COUNTIF($B$1:$B$92, B2)+COUNTIF($B$130:$B$176, B2)&gt;1,NOT(ISBLANK(B2))))" style:apply-style-name="cf1" style:base-cell-address="Акт.B2"/>
      <style:map style:condition="is-true-formula(msoxl:AND(COUNTIF($B$233:$B$1048576, B2)+COUNTIF($B$1:$B$92, B2)+COUNTIF($B$130:$B$176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233:$B$1048576, B2)+COUNTIF($B$1:$B$92, B2)+COUNTIF($B$130:$B$176, B2)&gt;1,NOT(ISBLANK(B2))))" style:apply-style-name="cf1" style:base-cell-address="Акт.B2"/>
      <style:map style:condition="is-true-formula(msoxl:AND(COUNTIF($B$233:$B$1048576, B3)+COUNTIF($B$1:$B$92, B3)+COUNTIF($B$130:$B$176, B3)&gt;1,NOT(ISBLANK(B3))))" style:apply-style-name="cf1" style:base-cell-address="Акт.B3"/>
      <style:map style:condition="is-true-formula(msoxl:AND(COUNTIF($B$233:$B$1048576, B3)+COUNTIF($B$1:$B$92, B3)+COUNTIF($B$130:$B$176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33:$B$1048576, B12)+COUNTIF($B$1:$B$92, B12)+COUNTIF($B$130:$B$176, B12)&gt;1,NOT(ISBLANK(B12))))" style:apply-style-name="cf1" style:base-cell-address="Акт.B12"/>
      <style:map style:condition="is-true-formula(msoxl:AND(COUNTIF($B$233:$B$1048576, B12)+COUNTIF($B$1:$B$92, B12)+COUNTIF($B$130:$B$176, B12)&gt;1,NOT(ISBLANK(B12))))" style:apply-style-name="cf1" style:base-cell-address="Акт.B12"/>
      <style:map style:condition="is-true-formula(msoxl:AND(COUNTIF($B$233:$B$1048576, B12)+COUNTIF($B$1:$B$92, B12)+COUNTIF($B$130:$B$176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3:$B$1048576, B160)+COUNTIF($B$1:$B$92, B160)+COUNTIF($B$130:$B$176, B160)&gt;1,NOT(ISBLANK(B160))))" style:apply-style-name="cf1" style:base-cell-address="Акт.B160"/>
      <style:map style:condition="is-true-formula(msoxl:AND(COUNTIF($B$233:$B$1048576, B170)+COUNTIF($B$1:$B$92, B170)+COUNTIF($B$130:$B$176, B170)&gt;1,NOT(ISBLANK(B170))))" style:apply-style-name="cf1" style:base-cell-address="Акт.B170"/>
      <style:map style:condition="is-true-formula(msoxl:AND(COUNTIF($B$233:$B$1048576, B170)+COUNTIF($B$1:$B$92, B170)+COUNTIF($B$130:$B$176, B170)&gt;1,NOT(ISBLANK(B170))))" style:apply-style-name="cf1" style:base-cell-address="Акт.B17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7:$B$214, B177)&gt;1,NOT(ISBLANK(B177))))" style:apply-style-name="cf1" style:base-cell-address="Акт.B177"/>
      <style:map style:condition="is-true-formula(msoxl:AND(COUNTIF($B$177:$B$214, B177)&gt;1,NOT(ISBLANK(B177))))" style:apply-style-name="cf1" style:base-cell-address="Акт.B177"/>
      <style:map style:condition="is-true-formula(msoxl:AND(COUNTIF($B$177:$B$214, B177)&gt;1,NOT(ISBLANK(B177))))" style:apply-style-name="cf1" style:base-cell-address="Акт.B17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5:$B$224, B215)&gt;1,NOT(ISBLANK(B215))))" style:apply-style-name="cf1" style:base-cell-address="Акт.B215"/>
      <style:map style:condition="is-true-formula(msoxl:AND(COUNTIF($B$215:$B$224, B215)&gt;1,NOT(ISBLANK(B215))))" style:apply-style-name="cf1" style:base-cell-address="Акт.B215"/>
      <style:map style:condition="is-true-formula(msoxl:AND(COUNTIF($B$215:$B$224, B215)&gt;1,NOT(ISBLANK(B215))))" style:apply-style-name="cf1" style:base-cell-address="Акт.B21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6:$B$232, B226)&gt;1,NOT(ISBLANK(B226))))" style:apply-style-name="cf1" style:base-cell-address="Акт.B226"/>
      <style:map style:condition="is-true-formula(msoxl:AND(COUNTIF($B$226:$B$232, B226)&gt;1,NOT(ISBLANK(B226))))" style:apply-style-name="cf1" style:base-cell-address="Акт.B226"/>
      <style:map style:condition="is-true-formula(msoxl:AND(COUNTIF($B$226:$B$232, B226)&gt;1,NOT(ISBLANK(B226))))" style:apply-style-name="cf1" style:base-cell-address="Акт.B22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3:$B$1048576, B134)+COUNTIF($B$1:$B$92, B134)+COUNTIF($B$130:$B$176, B134)&gt;1,NOT(ISBLANK(B134))))" style:apply-style-name="cf1" style:base-cell-address="Акт.B134"/>
      <style:map style:condition="is-true-formula(msoxl:AND(COUNTIF($B$233:$B$1048576, B160)+COUNTIF($B$1:$B$92, B160)+COUNTIF($B$130:$B$176, B160)&gt;1,NOT(ISBLANK(B160))))" style:apply-style-name="cf1" style:base-cell-address="Акт.B160"/>
      <style:map style:condition="is-true-formula(msoxl:AND(COUNTIF($B$233:$B$1048576, B160)+COUNTIF($B$1:$B$92, B160)+COUNTIF($B$130:$B$176, B160)&gt;1,NOT(ISBLANK(B160))))" style:apply-style-name="cf1" style:base-cell-address="Акт.B16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1048576, B130)+COUNTIF($B$1:$B$92, B130)+COUNTIF($B$130:$B$176, B130)&gt;1,NOT(ISBLANK(B130))))" style:apply-style-name="cf1" style:base-cell-address="Акт.B130"/>
      <style:map style:condition="is-true-formula(msoxl:AND(COUNTIF($B$233:$B$1048576, B134)+COUNTIF($B$1:$B$92, B134)+COUNTIF($B$130:$B$176, B134)&gt;1,NOT(ISBLANK(B134))))" style:apply-style-name="cf1" style:base-cell-address="Акт.B134"/>
      <style:map style:condition="is-true-formula(msoxl:AND(COUNTIF($B$233:$B$1048576, B134)+COUNTIF($B$1:$B$92, B134)+COUNTIF($B$130:$B$176, B134)&gt;1,NOT(ISBLANK(B134))))" style:apply-style-name="cf1" style:base-cell-address="Акт.B134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1048576, B17)+COUNTIF($B$1:$B$92, B17)+COUNTIF($B$130:$B$176, B17)&gt;1,NOT(ISBLANK(B17))))" style:apply-style-name="cf1" style:base-cell-address="Акт.B17"/>
      <style:map style:condition="is-true-formula(msoxl:AND(COUNTIF($B$233:$B$1048576, B78)+COUNTIF($B$1:$B$92, B78)+COUNTIF($B$130:$B$176, B78)&gt;1,NOT(ISBLANK(B78))))" style:apply-style-name="cf1" style:base-cell-address="Акт.B78"/>
      <style:map style:condition="is-true-formula(msoxl:AND(COUNTIF($B$233:$B$1048576, B78)+COUNTIF($B$1:$B$92, B78)+COUNTIF($B$130:$B$176, B78)&gt;1,NOT(ISBLANK(B78))))" style:apply-style-name="cf1" style:base-cell-address="Акт.B7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3:$B$1048576, B16)+COUNTIF($B$1:$B$92, B16)+COUNTIF($B$130:$B$176, B16)&gt;1,NOT(ISBLANK(B16))))" style:apply-style-name="cf1" style:base-cell-address="Акт.B16"/>
      <style:map style:condition="is-true-formula(msoxl:AND(COUNTIF($B$233:$B$1048576, B17)+COUNTIF($B$1:$B$92, B17)+COUNTIF($B$130:$B$176, B17)&gt;1,NOT(ISBLANK(B17))))" style:apply-style-name="cf1" style:base-cell-address="Акт.B17"/>
      <style:map style:condition="is-true-formula(msoxl:AND(COUNTIF($B$233:$B$1048576, B17)+COUNTIF($B$1:$B$92, B17)+COUNTIF($B$130:$B$176, B17)&gt;1,NOT(ISBLANK(B17))))" style:apply-style-name="cf1" style:base-cell-address="Акт.B1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3:$B$1048576, B130)+COUNTIF($B$1:$B$92, B130)+COUNTIF($B$130:$B$176, B130)&gt;1,NOT(ISBLANK(B130))))" style:apply-style-name="cf1" style:base-cell-address="Акт.B130"/>
      <style:map style:condition="is-true-formula(msoxl:AND(COUNTIF($B$233:$B$1048576, B130)+COUNTIF($B$1:$B$92, B130)+COUNTIF($B$130:$B$176, B130)&gt;1,NOT(ISBLANK(B130))))" style:apply-style-name="cf1" style:base-cell-address="Акт.B130"/>
      <style:map style:condition="is-true-formula(msoxl:AND(COUNTIF($B$233:$B$1048576, B130)+COUNTIF($B$1:$B$92, B130)+COUNTIF($B$130:$B$176, B130)&gt;1,NOT(ISBLANK(B130))))" style:apply-style-name="cf1" style:base-cell-address="Акт.B13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33:$B$1048576, B12)+COUNTIF($B$1:$B$92, B12)+COUNTIF($B$130:$B$176, B12)&gt;1,NOT(ISBLANK(B12))))" style:apply-style-name="cf1" style:base-cell-address="Акт.B12"/>
      <style:map style:condition="is-true-formula(msoxl:AND(COUNTIF($B$233:$B$1048576, B16)+COUNTIF($B$1:$B$92, B16)+COUNTIF($B$130:$B$176, B16)&gt;1,NOT(ISBLANK(B16))))" style:apply-style-name="cf1" style:base-cell-address="Акт.B16"/>
      <style:map style:condition="is-true-formula(msoxl:AND(COUNTIF($B$233:$B$1048576, B16)+COUNTIF($B$1:$B$92, B16)+COUNTIF($B$130:$B$176, B16)&gt;1,NOT(ISBLANK(B16))))" style:apply-style-name="cf1" style:base-cell-address="Акт.B16"/>
    </style:style>
    <style:style style:name="ce54" style:family="table-cell" style:parent-style-name="Default" style:data-style-name="N0">
      <style:table-cell-properties style:vertical-align="automatic"/>
      <style:map style:condition="is-true-formula(msoxl:AND(COUNTIF($B$233:$B$1048576, B240)+COUNTIF($B$1:$B$92, B240)+COUNTIF($B$130:$B$176, B240)&gt;1,NOT(ISBLANK(B240))))" style:apply-style-name="cf1" style:base-cell-address="Акт.B240"/>
      <style:map style:condition="is-true-formula(msoxl:AND(COUNTIF($B$233:$B$1048576, B240)+COUNTIF($B$1:$B$92, B240)+COUNTIF($B$130:$B$176, B240)&gt;1,NOT(ISBLANK(B240))))" style:apply-style-name="cf1" style:base-cell-address="Акт.B240"/>
      <style:map style:condition="is-true-formula(msoxl:AND(COUNTIF($B$233:$B$1048576, B240)+COUNTIF($B$1:$B$92, B240)+COUNTIF($B$130:$B$176, B240)&gt;1,NOT(ISBLANK(B240))))" style:apply-style-name="cf1" style:base-cell-address="Акт.B240"/>
    </style:style>
    <style:style style:name="ce55" style:family="table-cell">
      <style:map style:condition="is-true-formula(msoxl:AND(COUNTIF($B$233:$B$1048576, B240)+COUNTIF($B$1:$B$92, B240)+COUNTIF($B$130:$B$176, B240)&gt;1,NOT(ISBLANK(B240))))" style:apply-style-name="cf1" style:base-cell-address="Акт.B240"/>
      <style:map style:condition="is-true-formula(msoxl:AND(COUNTIF($B$233:$B$1048576, B130)+COUNTIF($B$1:$B$92, B130)+COUNTIF($B$130:$B$176, B130)&gt;1,NOT(ISBLANK(B130))))" style:apply-style-name="cf1" style:base-cell-address="Акт.B130"/>
      <style:map style:condition="is-true-formula(msoxl:AND(COUNTIF($B$233:$B$1048576, B246)+COUNTIF($B$1:$B$92, B246)+COUNTIF($B$130:$B$176, B246)&gt;1,NOT(ISBLANK(B246))))" style:apply-style-name="cf1" style:base-cell-address="Акт.B24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4/000213</text:p>
          </table:table-cell>
          <table:table-cell table:style-name="ce4"/>
          <table:table-cell table:style-name="ce2"/>
          <table:table-cell office:value-type="date" office:date-value="2024-09-05T00:00:00" table:style-name="ce7">
            <text:p>05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0">
            <text:p>1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51">
            <text:p>57:03:0490101:83</text:p>
          </table:table-cell>
          <table:table-cell office:value-type="float" office:value="153300" table:style-name="ce17">
            <text:p><text:s/>153 300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1">
            <text:p>57:05:0000000:394</text:p>
          </table:table-cell>
          <table:table-cell office:value-type="float" office:value="709158" table:style-name="ce17">
            <text:p><text:s/>709 158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1">
            <text:p>57:05:0410101:191</text:p>
          </table:table-cell>
          <table:table-cell office:value-type="float" office:value="585121.6" table:style-name="ce17">
            <text:p><text:s/>585 121,6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1">
            <text:p>57:05:0410101:308</text:p>
          </table:table-cell>
          <table:table-cell office:value-type="float" office:value="719247.23" table:style-name="ce17">
            <text:p><text:s/>719 247,23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1">
            <text:p>57:05:0410101:315</text:p>
          </table:table-cell>
          <table:table-cell office:value-type="float" office:value="1052254.3600000001" table:style-name="ce17">
            <text:p><text:s/>1 052 254,36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1">
            <text:p>57:05:0410101:316</text:p>
          </table:table-cell>
          <table:table-cell office:value-type="float" office:value="1598193.8" table:style-name="ce17">
            <text:p><text:s/>1 598 193,8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1">
            <text:p>57:06:0130101:127</text:p>
          </table:table-cell>
          <table:table-cell office:value-type="float" office:value="649740" table:style-name="ce17">
            <text:p><text:s/>649 740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1">
            <text:p>57:09:0400101:723</text:p>
          </table:table-cell>
          <table:table-cell office:value-type="float" office:value="295515" table:style-name="ce17">
            <text:p><text:s/>295 515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1">
            <text:p>57:09:0680101:281</text:p>
          </table:table-cell>
          <table:table-cell office:value-type="float" office:value="3626748.56" table:style-name="ce17">
            <text:p><text:s/>3 626 748,56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1">
            <text:p>57:10:0000000:3335</text:p>
          </table:table-cell>
          <table:table-cell office:value-type="float" office:value="921536" table:style-name="ce17">
            <text:p><text:s/>921 536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1">
            <text:p>57:10:0010201:9435</text:p>
          </table:table-cell>
          <table:table-cell office:value-type="float" office:value="35512.92" table:style-name="ce17">
            <text:p><text:s/>35 512,9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1">
            <text:p>57:10:0022901:36</text:p>
          </table:table-cell>
          <table:table-cell office:value-type="float" office:value="163843.44" table:style-name="ce17">
            <text:p><text:s/>163 843,4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1">
            <text:p>57:10:0050101:3843</text:p>
          </table:table-cell>
          <table:table-cell office:value-type="float" office:value="316073.73" table:style-name="ce17">
            <text:p><text:s/>316 073,73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1">
            <text:p>57:10:0051301:31</text:p>
          </table:table-cell>
          <table:table-cell office:value-type="float" office:value="136732.04999999999" table:style-name="ce17">
            <text:p><text:s/>136 732,05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1">
            <text:p>57:10:0490101:678</text:p>
          </table:table-cell>
          <table:table-cell office:value-type="float" office:value="196487.8" table:style-name="ce17">
            <text:p><text:s/>196 487,8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1">
            <text:p>57:10:0490101:679</text:p>
          </table:table-cell>
          <table:table-cell office:value-type="float" office:value="196238.45" table:style-name="ce17">
            <text:p><text:s/>196 238,45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1">
            <text:p>57:10:0960101:2235</text:p>
          </table:table-cell>
          <table:table-cell office:value-type="float" office:value="533238.75" table:style-name="ce17">
            <text:p><text:s/>533 238,75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1">
            <text:p>57:10:0960101:2236</text:p>
          </table:table-cell>
          <table:table-cell office:value-type="float" office:value="525566.25" table:style-name="ce17">
            <text:p><text:s/>525 566,25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1">
            <text:p>57:10:1320101:1442</text:p>
          </table:table-cell>
          <table:table-cell office:value-type="float" office:value="195076.04" table:style-name="ce17">
            <text:p><text:s/>195 076,0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1">
            <text:p>57:10:1320101:1443</text:p>
          </table:table-cell>
          <table:table-cell office:value-type="float" office:value="366525" table:style-name="ce17">
            <text:p><text:s/>366 525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1">
            <text:p>57:10:1650101:839</text:p>
          </table:table-cell>
          <table:table-cell office:value-type="float" office:value="461887.44" table:style-name="ce17">
            <text:p><text:s/>461 887,4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1">
            <text:p>57:10:1690101:1997</text:p>
          </table:table-cell>
          <table:table-cell office:value-type="float" office:value="367511.76" table:style-name="ce17">
            <text:p><text:s/>367 511,76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1">
            <text:p>57:10:1690101:1998</text:p>
          </table:table-cell>
          <table:table-cell office:value-type="float" office:value="254192.4" table:style-name="ce17">
            <text:p><text:s/>254 192,4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1">
            <text:p>57:10:1910104:1097</text:p>
          </table:table-cell>
          <table:table-cell office:value-type="float" office:value="39385.42" table:style-name="ce17">
            <text:p><text:s/>39 385,4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1">
            <text:p>57:11:0021101:118</text:p>
          </table:table-cell>
          <table:table-cell office:value-type="float" office:value="65971.679999999993" table:style-name="ce17">
            <text:p><text:s/>65 971,6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1">
            <text:p>57:11:1630102:319</text:p>
          </table:table-cell>
          <table:table-cell office:value-type="float" office:value="1208.3399999999999" table:style-name="ce17">
            <text:p><text:s/>1 208,3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1">
            <text:p>57:11:1830105:203</text:p>
          </table:table-cell>
          <table:table-cell office:value-type="float" office:value="171505.02" table:style-name="ce17">
            <text:p><text:s/>171 505,0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1">
            <text:p>57:13:0010402:67</text:p>
          </table:table-cell>
          <table:table-cell office:value-type="float" office:value="203590.85" table:style-name="ce17">
            <text:p><text:s/>203 590,85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1">
            <text:p>57:13:0020301:369</text:p>
          </table:table-cell>
          <table:table-cell office:value-type="float" office:value="323000" table:style-name="ce17">
            <text:p><text:s/>323 000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1">
            <text:p>57:15:0000000:1606</text:p>
          </table:table-cell>
          <table:table-cell office:value-type="float" office:value="139.68" table:style-name="ce17">
            <text:p><text:s/>139,6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1">
            <text:p>57:15:0000000:297</text:p>
          </table:table-cell>
          <table:table-cell office:value-type="float" office:value="27747.08" table:style-name="ce17">
            <text:p><text:s/>27 747,0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1">
            <text:p>57:15:0000000:298</text:p>
          </table:table-cell>
          <table:table-cell office:value-type="float" office:value="76370.039999999994" table:style-name="ce17">
            <text:p><text:s/>76 370,0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1">
            <text:p>57:15:0000000:299</text:p>
          </table:table-cell>
          <table:table-cell office:value-type="float" office:value="33037.11" table:style-name="ce17">
            <text:p><text:s/>33 037,1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1">
            <text:p>57:15:0000000:300</text:p>
          </table:table-cell>
          <table:table-cell office:value-type="float" office:value="31532.06" table:style-name="ce17">
            <text:p><text:s/>31 532,06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1">
            <text:p>57:15:0340101:230</text:p>
          </table:table-cell>
          <table:table-cell office:value-type="float" office:value="325500" table:style-name="ce17">
            <text:p><text:s/>325 500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1">
            <text:p>57:15:0340101:231</text:p>
          </table:table-cell>
          <table:table-cell office:value-type="float" office:value="325500" table:style-name="ce17">
            <text:p><text:s/>325 500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1">
            <text:p>57:15:0340101:232</text:p>
          </table:table-cell>
          <table:table-cell office:value-type="float" office:value="325500" table:style-name="ce17">
            <text:p><text:s/>325 500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1">
            <text:p>57:15:0710101:423</text:p>
          </table:table-cell>
          <table:table-cell office:value-type="float" office:value="2379.17" table:style-name="ce17">
            <text:p><text:s/>2 379,17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1">
            <text:p>57:15:0710101:424</text:p>
          </table:table-cell>
          <table:table-cell office:value-type="float" office:value="404.01" table:style-name="ce17">
            <text:p><text:s/>404,0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1">
            <text:p>57:15:0820101:174</text:p>
          </table:table-cell>
          <table:table-cell office:value-type="float" office:value="69.84" table:style-name="ce17">
            <text:p><text:s/>69,8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1">
            <text:p>57:15:0860101:127</text:p>
          </table:table-cell>
          <table:table-cell office:value-type="float" office:value="34.92" table:style-name="ce17">
            <text:p><text:s/>34,9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1">
            <text:p>57:15:0870101:152</text:p>
          </table:table-cell>
          <table:table-cell office:value-type="float" office:value="69.84" table:style-name="ce17">
            <text:p><text:s/>69,8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1">
            <text:p>57:18:0760101:434</text:p>
          </table:table-cell>
          <table:table-cell office:value-type="float" office:value="272.33999999999997" table:style-name="ce17">
            <text:p><text:s/>272,3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1">
            <text:p>57:18:0760101:435</text:p>
          </table:table-cell>
          <table:table-cell office:value-type="float" office:value="393.38" table:style-name="ce17">
            <text:p><text:s/>393,3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1">
            <text:p>57:18:0760101:436</text:p>
          </table:table-cell>
          <table:table-cell office:value-type="float" office:value="302.60000000000002" table:style-name="ce17">
            <text:p><text:s/>302,6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1">
            <text:p>57:18:1360101:1221</text:p>
          </table:table-cell>
          <table:table-cell office:value-type="float" office:value="1458958.24" table:style-name="ce17">
            <text:p><text:s/>1 458 958,2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1">
            <text:p>57:19:0230101:1195</text:p>
          </table:table-cell>
          <table:table-cell office:value-type="float" office:value="6343.38" table:style-name="ce17">
            <text:p><text:s/>6 343,3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1">
            <text:p>57:22:0800101:254</text:p>
          </table:table-cell>
          <table:table-cell office:value-type="float" office:value="189702.81" table:style-name="ce17">
            <text:p><text:s/>189 702,8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1">
            <text:p>57:24:0010101:1096</text:p>
          </table:table-cell>
          <table:table-cell office:value-type="float" office:value="160035" table:style-name="ce17">
            <text:p><text:s/>160 035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1">
            <text:p>57:25:0010229:427</text:p>
          </table:table-cell>
          <table:table-cell office:value-type="float" office:value="75345.81" table:style-name="ce17">
            <text:p><text:s/>75 345,8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1">
            <text:p>57:25:0010819:783</text:p>
          </table:table-cell>
          <table:table-cell office:value-type="float" office:value="213882" table:style-name="ce17">
            <text:p><text:s/>213 882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1">
            <text:p>57:25:0020156:1225</text:p>
          </table:table-cell>
          <table:table-cell office:value-type="float" office:value="62323.040000000001" table:style-name="ce17">
            <text:p><text:s/>62 323,0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1">
            <text:p>57:25:0021201:212</text:p>
          </table:table-cell>
          <table:table-cell office:value-type="float" office:value="180204.08" table:style-name="ce17">
            <text:p><text:s/>180 204,0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1">
            <text:p>57:25:0021323:477</text:p>
          </table:table-cell>
          <table:table-cell office:value-type="float" office:value="25137159.300000001" table:style-name="ce17">
            <text:p><text:s/>25 137 159,3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1">
            <text:p>57:25:0021411:1079</text:p>
          </table:table-cell>
          <table:table-cell office:value-type="float" office:value="281079" table:style-name="ce17">
            <text:p><text:s/>281 079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1">
            <text:p>57:25:0021503:41</text:p>
          </table:table-cell>
          <table:table-cell office:value-type="float" office:value="429411.84000000003" table:style-name="ce17">
            <text:p><text:s/>429 411,8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1">
            <text:p>57:25:0031039:12</text:p>
          </table:table-cell>
          <table:table-cell office:value-type="float" office:value="849828" table:style-name="ce17">
            <text:p><text:s/>849 828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1">
            <text:p>57:25:0040321:1068</text:p>
          </table:table-cell>
          <table:table-cell office:value-type="float" office:value="16305960.82" table:style-name="ce17">
            <text:p><text:s/>16 305 960,8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1">
            <text:p>57:25:0040502:10</text:p>
          </table:table-cell>
          <table:table-cell office:value-type="float" office:value="1092408.6000000001" table:style-name="ce17">
            <text:p><text:s/>1 092 408,6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1">
            <text:p>57:26:0010220:2753</text:p>
          </table:table-cell>
          <table:table-cell office:value-type="float" office:value="28421.53" table:style-name="ce17">
            <text:p><text:s/>28 421,53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1">
            <text:p>57:26:0010301:853</text:p>
          </table:table-cell>
          <table:table-cell office:value-type="float" office:value="730476.63" table:style-name="ce17">
            <text:p><text:s/>730 476,63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6">
            <text:p>57:13:0080101:147</text:p>
          </table:table-cell>
          <table:table-cell office:value-type="float" office:value="255535.04" table:style-name="ce17">
            <text:p><text:s/>255 535,0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6">
            <text:p>57:26:0010301:916</text:p>
          </table:table-cell>
          <table:table-cell office:value-type="float" office:value="7987739.5099999998" table:style-name="ce17">
            <text:p><text:s/>7 987 739,5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6">
            <text:p>57:19:0010204:364</text:p>
          </table:table-cell>
          <table:table-cell office:value-type="float" office:value="773644.73" table:style-name="ce17">
            <text:p><text:s/>773 644,73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6">
            <text:p>57:19:0010204:363</text:p>
          </table:table-cell>
          <table:table-cell office:value-type="float" office:value="963213.3" table:style-name="ce17">
            <text:p><text:s/>963 213,3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6">
            <text:p>57:14:0010205:318</text:p>
          </table:table-cell>
          <table:table-cell office:value-type="float" office:value="3174416.16" table:style-name="ce17">
            <text:p><text:s/>3 174 416,16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6">
            <text:p>57:19:0000000:780</text:p>
          </table:table-cell>
          <table:table-cell office:value-type="float" office:value="948852.41" table:style-name="ce17">
            <text:p><text:s/>948 852,4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6">
            <text:p>57:19:0000000:781</text:p>
          </table:table-cell>
          <table:table-cell office:value-type="float" office:value="1878508.38" table:style-name="ce17">
            <text:p><text:s/>1 878 508,3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6">
            <text:p>57:25:0021527:257</text:p>
          </table:table-cell>
          <table:table-cell office:value-type="float" office:value="908569.32" table:style-name="ce17">
            <text:p><text:s/>908 569,3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6">
            <text:p>57:25:0021527:258</text:p>
          </table:table-cell>
          <table:table-cell office:value-type="float" office:value="604937.31999999995" table:style-name="ce17">
            <text:p><text:s/>604 937,3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6">
            <text:p>57:02:0220101:299</text:p>
          </table:table-cell>
          <table:table-cell office:value-type="float" office:value="333574.68" table:style-name="ce17">
            <text:p><text:s/>333 574,68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6">
            <text:p>57:25:0021527:108</text:p>
          </table:table-cell>
          <table:table-cell office:value-type="float" office:value="1513506.64" table:style-name="ce17">
            <text:p><text:s/>1 513 506,6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6">
            <text:p>57:10:1250101:2377</text:p>
          </table:table-cell>
          <table:table-cell office:value-type="float" office:value="4270979.96" table:style-name="ce17">
            <text:p><text:s/>4 270 979,96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6">
            <text:p>57:27:0020625:51</text:p>
          </table:table-cell>
          <table:table-cell office:value-type="float" office:value="549300.11" table:style-name="ce17">
            <text:p><text:s/>549 300,1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6">
            <text:p>57:10:1330102:580</text:p>
          </table:table-cell>
          <table:table-cell office:value-type="float" office:value="1086432" table:style-name="ce17">
            <text:p><text:s/>1 086 432,00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6">
            <text:p>57:27:0020705:140</text:p>
          </table:table-cell>
          <table:table-cell office:value-type="float" office:value="2631458.2400000002" table:style-name="ce17">
            <text:p><text:s/>2 631 458,24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7">
            <text:p>57:10:1330101:1615</text:p>
          </table:table-cell>
          <table:table-cell office:value-type="float" office:value="2549997.0099999998" table:style-name="ce17">
            <text:p><text:s/>2 549 997,01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7">
            <text:p>57:10:0530101:874</text:p>
          </table:table-cell>
          <table:table-cell office:value-type="float" office:value="8666306.8200000003" table:style-name="ce17">
            <text:p><text:s/>8 666 306,8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7">
            <text:p>57:08:0050207:153</text:p>
          </table:table-cell>
          <table:table-cell office:value-type="float" office:value="768836.32" table:style-name="ce17">
            <text:p><text:s/>768 836,3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7">
            <text:p>57:24:0330101:1033</text:p>
          </table:table-cell>
          <table:table-cell office:value-type="float" office:value="587456.81999999995" table:style-name="ce17">
            <text:p><text:s/>587 456,82<text:s text:c="3"/></text:p>
          </table:table-cell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10:1650101:2325</text:p>
          </table:table-cell>
          <table:table-cell office:value-type="float" office:value="1079362.04" table:style-name="ce20">
            <text:p><text:s/>1 079 362,04<text:s text:c="3"/></text:p>
          </table:table-cell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08:1000101:479</text:p>
          </table:table-cell>
          <table:table-cell office:value-type="float" office:value="132031.32" table:style-name="ce22">
            <text:p><text:s/>132 031,32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5:0021611:720</text:p>
          </table:table-cell>
          <table:table-cell office:value-type="float" office:value="416686.49" table:style-name="ce22">
            <text:p><text:s/>416 686,49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11:1780101:84</text:p>
          </table:table-cell>
          <table:table-cell office:value-type="float" office:value="1461008.38" table:style-name="ce22">
            <text:p><text:s/>1 461 008,38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5:0021518:46</text:p>
          </table:table-cell>
          <table:table-cell office:value-type="float" office:value="1033495.84" table:style-name="ce22">
            <text:p><text:s/>1 033 495,84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16:0010601:300</text:p>
          </table:table-cell>
          <table:table-cell office:value-type="float" office:value="1676332.39" table:style-name="ce22">
            <text:p><text:s/>1 676 332,39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5:0021518:54</text:p>
          </table:table-cell>
          <table:table-cell office:value-type="float" office:value="3280340.55" table:style-name="ce22">
            <text:p><text:s/>3 280 340,55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5:0021426:44</text:p>
          </table:table-cell>
          <table:table-cell office:value-type="float" office:value="79282626.980000004" table:style-name="ce22">
            <text:p><text:s/>79 282 626,98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16:0590101:338</text:p>
          </table:table-cell>
          <table:table-cell office:value-type="float" office:value="2702841.26" table:style-name="ce22">
            <text:p><text:s/>2 702 841,26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10:1320101:1441</text:p>
          </table:table-cell>
          <table:table-cell office:value-type="float" office:value="191423.91" table:style-name="ce22">
            <text:p><text:s/>191 423,91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5:0020702:306</text:p>
          </table:table-cell>
          <table:table-cell office:value-type="float" office:value="61386.05" table:style-name="ce22">
            <text:p><text:s/>61 386,05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14:1130102:402</text:p>
          </table:table-cell>
          <table:table-cell office:value-type="float" office:value="271343.8" table:style-name="ce22">
            <text:p><text:s/>271 343,80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07:0030402:1213</text:p>
          </table:table-cell>
          <table:table-cell office:value-type="float" office:value="5814.51" table:style-name="ce22">
            <text:p><text:s/>5 814,51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14:0010205:528</text:p>
          </table:table-cell>
          <table:table-cell office:value-type="float" office:value="494079.08" table:style-name="ce22">
            <text:p><text:s/>494 079,08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5:0030702:243</text:p>
          </table:table-cell>
          <table:table-cell office:value-type="float" office:value="5380663.96" table:style-name="ce22">
            <text:p><text:s/>5 380 663,96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0">
            <text:p>57:25:0010162:182</text:p>
          </table:table-cell>
          <table:table-cell office:value-type="float" office:value="4448606.4400000004" table:style-name="ce22">
            <text:p><text:s/>4 448 606,44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0">
            <text:p>57:10:1650101:1205</text:p>
          </table:table-cell>
          <table:table-cell office:value-type="float" office:value="3454544.74" table:style-name="ce22">
            <text:p><text:s/>3 454 544,74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0">
            <text:p>57:10:1650101:1200</text:p>
          </table:table-cell>
          <table:table-cell office:value-type="float" office:value="3505681.09" table:style-name="ce22">
            <text:p><text:s/>3 505 681,09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0">
            <text:p>57:10:1650101:1208</text:p>
          </table:table-cell>
          <table:table-cell office:value-type="float" office:value="2766843.37" table:style-name="ce22">
            <text:p><text:s/>2 766 843,37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0">
            <text:p>57:10:1650101:1206</text:p>
          </table:table-cell>
          <table:table-cell office:value-type="float" office:value="2778408.51" table:style-name="ce22">
            <text:p><text:s/>2 778 408,51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0">
            <text:p>57:10:1650101:1202</text:p>
          </table:table-cell>
          <table:table-cell office:value-type="float" office:value="2642044.91" table:style-name="ce22">
            <text:p><text:s/>2 642 044,91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0">
            <text:p>57:10:1650101:1203</text:p>
          </table:table-cell>
          <table:table-cell office:value-type="float" office:value="2574071.4900000002" table:style-name="ce22">
            <text:p><text:s/>2 574 071,49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0">
            <text:p>57:10:1650101:1199</text:p>
          </table:table-cell>
          <table:table-cell office:value-type="float" office:value="2789772.15" table:style-name="ce22">
            <text:p><text:s/>2 789 772,15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0">
            <text:p>57:10:1650101:1207</text:p>
          </table:table-cell>
          <table:table-cell office:value-type="float" office:value="2795453.96" table:style-name="ce22">
            <text:p><text:s/>2 795 453,96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0">
            <text:p>57:10:1650101:1209</text:p>
          </table:table-cell>
          <table:table-cell office:value-type="float" office:value="3505681.09" table:style-name="ce22">
            <text:p><text:s/>3 505 681,09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0">
            <text:p>57:10:1650101:1195</text:p>
          </table:table-cell>
          <table:table-cell office:value-type="float" office:value="3460226.55" table:style-name="ce22">
            <text:p><text:s/>3 460 226,55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0">
            <text:p>57:10:1650101:1196</text:p>
          </table:table-cell>
          <table:table-cell office:value-type="float" office:value="3454544.74" table:style-name="ce22">
            <text:p><text:s/>3 454 544,74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0">
            <text:p>57:10:1650101:1201</text:p>
          </table:table-cell>
          <table:table-cell office:value-type="float" office:value="3322479.95" table:style-name="ce22">
            <text:p><text:s/>3 322 479,95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0">
            <text:p>57:10:1650101:1210</text:p>
          </table:table-cell>
          <table:table-cell office:value-type="float" office:value="3329544.76" table:style-name="ce22">
            <text:p><text:s/>3 329 544,76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0">
            <text:p>57:10:1650101:1194</text:p>
          </table:table-cell>
          <table:table-cell office:value-type="float" office:value="2574071.4900000002" table:style-name="ce22">
            <text:p><text:s/>2 574 071,49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0">
            <text:p>57:10:1650101:1198</text:p>
          </table:table-cell>
          <table:table-cell office:value-type="float" office:value="2795453.96" table:style-name="ce22">
            <text:p><text:s/>2 795 453,96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0">
            <text:p>57:10:1650101:1197</text:p>
          </table:table-cell>
          <table:table-cell office:value-type="float" office:value="2778408.51" table:style-name="ce22">
            <text:p><text:s/>2 778 408,51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0">
            <text:p>57:10:1650101:1204</text:p>
          </table:table-cell>
          <table:table-cell office:value-type="float" office:value="3384847.32" table:style-name="ce22">
            <text:p><text:s/>3 384 847,32<text:s text:c="3"/></text:p>
          </table:table-cell>
          <table:table-cell office:value-type="string" table:style-name="ce8">
            <text:p>26.08.2024</text:p>
          </table:table-cell>
          <table:table-cell office:value-type="string" table:style-name="ce8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2">
            <text:p>57:10:1650101:1211</text:p>
          </table:table-cell>
          <table:table-cell office:value-type="float" office:value="2653408.54" table:style-name="ce20">
            <text:p><text:s/>2 653 408,54<text:s text:c="3"/></text:p>
          </table:table-cell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5">
            <text:p>57:03:0320101:1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5">
            <text:p>57:05:0410101:1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5">
            <text:p>57:05:0410101:317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5">
            <text:p>57:10:0010201:8889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5">
            <text:p>57:10:0010201:9621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5">
            <text:p>57:10:0011601:239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5">
            <text:p>57:10:0041201:156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5">
            <text:p>57:10:0051601:587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5">
            <text:p>57:10:0530101:402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5">
            <text:p>57:10:1300101:6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5">
            <text:p>57:10:1910602:42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5">
            <text:p>57:10:2020101:91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5">
            <text:p>57:11:1030101:780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5">
            <text:p>57:11:1030201:6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5">
            <text:p>57:11:1030201:8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5">
            <text:p>57:11:1380101:66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5">
            <text:p>57:13:0850101:208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5">
            <text:p>57:14:0000000:20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5">
            <text:p>57:14:0910101:33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5">
            <text:p>57:15:0000000:888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5">
            <text:p>57:15:0020501:243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5">
            <text:p>57:16:0230102:36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5">
            <text:p>57:18:0060301:129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5">
            <text:p>57:18:0060301:130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5">
            <text:p>57:19:0410101:169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5">
            <text:p>57:22:0800102:391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22:0800102:392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22:0940101:70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23:0400101:354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24:0190101:90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24:0330101:995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25:0010323:15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5:0021201:711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5:0040317:451</text:p>
          </table:table-cell>
          <table:table-cell table:style-name="ce25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6:0010403:1318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7:0010223:3</text:p>
          </table:table-cell>
          <table:table-cell table:style-name="ce25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9">
            <text:p>57:10:0041201:593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39">
            <text:p>57:25:0020603:192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39">
            <text:p>57:25:0040408:3103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39">
            <text:p>57:16:0230101:204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39">
            <text:p>57:22:0610101:90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39">
            <text:p>57:10:0490101:672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39">
            <text:p>57:10:0030801:13958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0">
            <text:p>57:10:1910602:228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0">
            <text:p>57:14:0010101:75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0">
            <text:p>57:14:1220101:8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0">
            <text:p>57:24:0190101:361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0">
            <text:p>57:25:0020156:1220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0">
            <text:p>57:13:0600101:248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0">
            <text:p>57:10:0011601:916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0">
            <text:p>57:11:1830101:84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0">
            <text:p>57:10:0022201:746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0">
            <text:p>57:06:0890101:26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0">
            <text:p>57:10:0011601:915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0">
            <text:p>57:25:0021426:41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0">
            <text:p>57:10:1690101:1630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0">
            <text:p>57:10:0030801:15307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0">
            <text:p>57:10:0030801:15358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0">
            <text:p>57:10:1110101:1254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0">
            <text:p>57:10:0030801:15392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0">
            <text:p>57:10:1110101:876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0">
            <text:p>57:10:0030801:1536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0">
            <text:p>57:10:0030801:15302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0">
            <text:p>57:10:0030801:15346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0">
            <text:p>57:10:0030801:15314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0">
            <text:p>57:10:2750101:251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0">
            <text:p>57:10:0030801:15320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0">
            <text:p>57:10:0030801:15382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0">
            <text:p>57:10:0030801:15393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0">
            <text:p>57:10:0030801:15335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0">
            <text:p>57:10:0030801:15402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0">
            <text:p>57:10:1110101:124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0">
            <text:p>57:10:0030801:15376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0">
            <text:p>57:10:0030801:15321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0">
            <text:p>57:10:0030801:15372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0">
            <text:p>57:10:0030801:1529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0">
            <text:p>57:10:0030801:15362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0">
            <text:p>57:10:0030801:15311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0">
            <text:p>57:10:1110101:871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0">
            <text:p>57:10:0030801:15408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0">
            <text:p>57:10:0030801:15414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1">
            <text:p>57:10:2750101:2511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1">
            <text:p>57:10:0030101:1590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1">
            <text:p>57:10:1910104:1090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1">
            <text:p>57:10:2590101:1234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1">
            <text:p>57:13:0140101:496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1">
            <text:p>57:22:1110101:479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1">
            <text:p>57:25:0000000:5575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1">
            <text:p>57:23:0400101:347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1">
            <text:p>57:18:0000000:78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1">
            <text:p>57:27:0020403:3952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2">
            <text:p>57:25:0030756:780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3">
            <text:p>57:19:0010301:206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3">
            <text:p>57:25:0020315:306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3">
            <text:p>57:25:0021426:71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3">
            <text:p>57:25:0021426:72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3">
            <text:p>57:25:0021518:88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3">
            <text:p>57:25:0021518:89</text:p>
          </table:table-cell>
          <table:table-cell table:style-name="ce28"/>
          <table:table-cell office:value-type="string" table:style-name="ce9">
            <text:p>26.08.2024</text:p>
          </table:table-cell>
          <table:table-cell office:value-type="string" table:style-name="ce9">
            <text:p>22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3">
            <text:p>57:10:0051101:443</text:p>
          </table:table-cell>
          <table:table-cell table:style-name="ce28"/>
          <table:table-cell office:value-type="string" table:style-name="ce11">
            <text:p>26.08.2024</text:p>
          </table:table-cell>
          <table:table-cell office:value-type="string" table:style-name="ce11">
            <text:p>22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7214B50EC8C3A456A37F7CAD29B359A665C502ADAFA9DF5F5F3A875139537C14639EDFCBDF5AA8737B53C99906D2EEF7F3145A05C83EB9AB12875C250FF5AD87</text:p>
            <text:p/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5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55"/>
          <table:table-cell table:number-columns-repeated="16382"/>
        </table:table-row>
        <table:table-row table:number-rows-repeated="1048266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05T11:25:31Z</dc:date>
    <meta:editing-cycles>10</meta:editing-cycles>
  </office:meta>
</office:document-meta>
</file>