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17:$B$1048576, B2)+COUNTIF($B$1:$B$92, B2)+COUNTIF($B$130:$B$179, B2)&gt;1,NOT(ISBLANK(B2))))" style:apply-style-name="cf1" style:base-cell-address="Акт.B2"/>
      <style:map style:condition="is-true-formula(msoxl:AND(COUNTIF($B$517:$B$1048576, B2)+COUNTIF($B$1:$B$92, B2)+COUNTIF($B$130:$B$179, B2)&gt;1,NOT(ISBLANK(B2))))" style:apply-style-name="cf1" style:base-cell-address="Акт.B2"/>
      <style:map style:condition="is-true-formula(msoxl:AND(COUNTIF($B$517:$B$1048576, B2)+COUNTIF($B$1:$B$92, B2)+COUNTIF($B$130:$B$17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517:$B$1048576, B3)+COUNTIF($B$1:$B$92, B3)+COUNTIF($B$130:$B$179, B3)&gt;1,NOT(ISBLANK(B3))))" style:apply-style-name="cf1" style:base-cell-address="Акт.B3"/>
      <style:map style:condition="is-true-formula(msoxl:AND(COUNTIF($B$517:$B$1048576, B3)+COUNTIF($B$1:$B$92, B3)+COUNTIF($B$130:$B$179, B3)&gt;1,NOT(ISBLANK(B3))))" style:apply-style-name="cf1" style:base-cell-address="Акт.B3"/>
      <style:map style:condition="is-true-formula(msoxl:AND(COUNTIF($B$517:$B$1048576, B3)+COUNTIF($B$1:$B$92, B3)+COUNTIF($B$130:$B$17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17:$B$1048576, B12)+COUNTIF($B$1:$B$92, B12)+COUNTIF($B$130:$B$179, B12)&gt;1,NOT(ISBLANK(B12))))" style:apply-style-name="cf1" style:base-cell-address="Акт.B12"/>
      <style:map style:condition="is-true-formula(msoxl:AND(COUNTIF($B$517:$B$1048576, B12)+COUNTIF($B$1:$B$92, B12)+COUNTIF($B$130:$B$179, B12)&gt;1,NOT(ISBLANK(B12))))" style:apply-style-name="cf1" style:base-cell-address="Акт.B12"/>
      <style:map style:condition="is-true-formula(msoxl:AND(COUNTIF($B$517:$B$1048576, B12)+COUNTIF($B$1:$B$92, B12)+COUNTIF($B$130:$B$17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8:$B$317, B308)&gt;1,NOT(ISBLANK(B308))))" style:apply-style-name="cf1" style:base-cell-address="Акт.B308"/>
      <style:map style:condition="is-true-formula(msoxl:AND(COUNTIF($B$308:$B$317, B308)&gt;1,NOT(ISBLANK(B308))))" style:apply-style-name="cf1" style:base-cell-address="Акт.B308"/>
      <style:map style:condition="is-true-formula(msoxl:AND(COUNTIF($B$308:$B$317, B308)&gt;1,NOT(ISBLANK(B308))))" style:apply-style-name="cf1" style:base-cell-address="Акт.B308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9:$B$337, B319)&gt;1,NOT(ISBLANK(B319))))" style:apply-style-name="cf1" style:base-cell-address="Акт.B319"/>
      <style:map style:condition="is-true-formula(msoxl:AND(COUNTIF($B$319:$B$337, B319)&gt;1,NOT(ISBLANK(B319))))" style:apply-style-name="cf1" style:base-cell-address="Акт.B319"/>
      <style:map style:condition="is-true-formula(msoxl:AND(COUNTIF($B$319:$B$337, B319)&gt;1,NOT(ISBLANK(B319))))" style:apply-style-name="cf1" style:base-cell-address="Акт.B31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8:$B$347, B338)&gt;1,NOT(ISBLANK(B338))))" style:apply-style-name="cf1" style:base-cell-address="Акт.B338"/>
      <style:map style:condition="is-true-formula(msoxl:AND(COUNTIF($B$338:$B$347, B338)&gt;1,NOT(ISBLANK(B338))))" style:apply-style-name="cf1" style:base-cell-address="Акт.B338"/>
      <style:map style:condition="is-true-formula(msoxl:AND(COUNTIF($B$338:$B$347, B338)&gt;1,NOT(ISBLANK(B338))))" style:apply-style-name="cf1" style:base-cell-address="Акт.B33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8:$B$257, B248)&gt;1,NOT(ISBLANK(B248))))" style:apply-style-name="cf1" style:base-cell-address="Акт.B248"/>
      <style:map style:condition="is-true-formula(msoxl:AND(COUNTIF($B$248:$B$257, B248)&gt;1,NOT(ISBLANK(B248))))" style:apply-style-name="cf1" style:base-cell-address="Акт.B248"/>
      <style:map style:condition="is-true-formula(msoxl:AND(COUNTIF($B$248:$B$257, B248)&gt;1,NOT(ISBLANK(B248))))" style:apply-style-name="cf1" style:base-cell-address="Акт.B24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9:$B$277, B259)&gt;1,NOT(ISBLANK(B259))))" style:apply-style-name="cf1" style:base-cell-address="Акт.B259"/>
      <style:map style:condition="is-true-formula(msoxl:AND(COUNTIF($B$259:$B$277, B259)&gt;1,NOT(ISBLANK(B259))))" style:apply-style-name="cf1" style:base-cell-address="Акт.B259"/>
      <style:map style:condition="is-true-formula(msoxl:AND(COUNTIF($B$259:$B$277, B259)&gt;1,NOT(ISBLANK(B259))))" style:apply-style-name="cf1" style:base-cell-address="Акт.B25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8:$B$287, B278)&gt;1,NOT(ISBLANK(B278))))" style:apply-style-name="cf1" style:base-cell-address="Акт.B278"/>
      <style:map style:condition="is-true-formula(msoxl:AND(COUNTIF($B$278:$B$287, B278)&gt;1,NOT(ISBLANK(B278))))" style:apply-style-name="cf1" style:base-cell-address="Акт.B278"/>
      <style:map style:condition="is-true-formula(msoxl:AND(COUNTIF($B$278:$B$287, B278)&gt;1,NOT(ISBLANK(B278))))" style:apply-style-name="cf1" style:base-cell-address="Акт.B27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9:$B$307, B289)&gt;1,NOT(ISBLANK(B289))))" style:apply-style-name="cf1" style:base-cell-address="Акт.B289"/>
      <style:map style:condition="is-true-formula(msoxl:AND(COUNTIF($B$289:$B$307, B289)&gt;1,NOT(ISBLANK(B289))))" style:apply-style-name="cf1" style:base-cell-address="Акт.B289"/>
      <style:map style:condition="is-true-formula(msoxl:AND(COUNTIF($B$289:$B$307, B289)&gt;1,NOT(ISBLANK(B289))))" style:apply-style-name="cf1" style:base-cell-address="Акт.B289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9:$B$427, B409)&gt;1,NOT(ISBLANK(B409))))" style:apply-style-name="cf1" style:base-cell-address="Акт.B409"/>
      <style:map style:condition="is-true-formula(msoxl:AND(COUNTIF($B$409:$B$427, B409)&gt;1,NOT(ISBLANK(B409))))" style:apply-style-name="cf1" style:base-cell-address="Акт.B409"/>
      <style:map style:condition="is-true-formula(msoxl:AND(COUNTIF($B$409:$B$427, B409)&gt;1,NOT(ISBLANK(B409))))" style:apply-style-name="cf1" style:base-cell-address="Акт.B40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8:$B$437, B428)&gt;1,NOT(ISBLANK(B428))))" style:apply-style-name="cf1" style:base-cell-address="Акт.B428"/>
      <style:map style:condition="is-true-formula(msoxl:AND(COUNTIF($B$428:$B$437, B428)&gt;1,NOT(ISBLANK(B428))))" style:apply-style-name="cf1" style:base-cell-address="Акт.B428"/>
      <style:map style:condition="is-true-formula(msoxl:AND(COUNTIF($B$428:$B$437, B428)&gt;1,NOT(ISBLANK(B428))))" style:apply-style-name="cf1" style:base-cell-address="Акт.B428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39:$B$457, B439)&gt;1,NOT(ISBLANK(B439))))" style:apply-style-name="cf1" style:base-cell-address="Акт.B439"/>
      <style:map style:condition="is-true-formula(msoxl:AND(COUNTIF($B$439:$B$457, B439)&gt;1,NOT(ISBLANK(B439))))" style:apply-style-name="cf1" style:base-cell-address="Акт.B439"/>
      <style:map style:condition="is-true-formula(msoxl:AND(COUNTIF($B$439:$B$457, B439)&gt;1,NOT(ISBLANK(B439))))" style:apply-style-name="cf1" style:base-cell-address="Акт.B439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58:$B$467, B458)&gt;1,NOT(ISBLANK(B458))))" style:apply-style-name="cf1" style:base-cell-address="Акт.B458"/>
      <style:map style:condition="is-true-formula(msoxl:AND(COUNTIF($B$458:$B$467, B458)&gt;1,NOT(ISBLANK(B458))))" style:apply-style-name="cf1" style:base-cell-address="Акт.B458"/>
      <style:map style:condition="is-true-formula(msoxl:AND(COUNTIF($B$458:$B$467, B458)&gt;1,NOT(ISBLANK(B458))))" style:apply-style-name="cf1" style:base-cell-address="Акт.B45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88:$B$497, B488)&gt;1,NOT(ISBLANK(B488))))" style:apply-style-name="cf1" style:base-cell-address="Акт.B488"/>
      <style:map style:condition="is-true-formula(msoxl:AND(COUNTIF($B$488:$B$497, B488)&gt;1,NOT(ISBLANK(B488))))" style:apply-style-name="cf1" style:base-cell-address="Акт.B488"/>
      <style:map style:condition="is-true-formula(msoxl:AND(COUNTIF($B$488:$B$497, B488)&gt;1,NOT(ISBLANK(B488))))" style:apply-style-name="cf1" style:base-cell-address="Акт.B488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69:$B$487, B469)&gt;1,NOT(ISBLANK(B469))))" style:apply-style-name="cf1" style:base-cell-address="Акт.B469"/>
      <style:map style:condition="is-true-formula(msoxl:AND(COUNTIF($B$469:$B$487, B469)&gt;1,NOT(ISBLANK(B469))))" style:apply-style-name="cf1" style:base-cell-address="Акт.B469"/>
      <style:map style:condition="is-true-formula(msoxl:AND(COUNTIF($B$469:$B$487, B469)&gt;1,NOT(ISBLANK(B469))))" style:apply-style-name="cf1" style:base-cell-address="Акт.B469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9:$B$367, B349)&gt;1,NOT(ISBLANK(B349))))" style:apply-style-name="cf1" style:base-cell-address="Акт.B349"/>
      <style:map style:condition="is-true-formula(msoxl:AND(COUNTIF($B$349:$B$367, B349)&gt;1,NOT(ISBLANK(B349))))" style:apply-style-name="cf1" style:base-cell-address="Акт.B349"/>
      <style:map style:condition="is-true-formula(msoxl:AND(COUNTIF($B$349:$B$367, B349)&gt;1,NOT(ISBLANK(B349))))" style:apply-style-name="cf1" style:base-cell-address="Акт.B349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8:$B$377, B368)&gt;1,NOT(ISBLANK(B368))))" style:apply-style-name="cf1" style:base-cell-address="Акт.B368"/>
      <style:map style:condition="is-true-formula(msoxl:AND(COUNTIF($B$368:$B$377, B368)&gt;1,NOT(ISBLANK(B368))))" style:apply-style-name="cf1" style:base-cell-address="Акт.B368"/>
      <style:map style:condition="is-true-formula(msoxl:AND(COUNTIF($B$368:$B$377, B368)&gt;1,NOT(ISBLANK(B368))))" style:apply-style-name="cf1" style:base-cell-address="Акт.B368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9:$B$397, B379)&gt;1,NOT(ISBLANK(B379))))" style:apply-style-name="cf1" style:base-cell-address="Акт.B379"/>
      <style:map style:condition="is-true-formula(msoxl:AND(COUNTIF($B$379:$B$397, B379)&gt;1,NOT(ISBLANK(B379))))" style:apply-style-name="cf1" style:base-cell-address="Акт.B379"/>
      <style:map style:condition="is-true-formula(msoxl:AND(COUNTIF($B$379:$B$397, B379)&gt;1,NOT(ISBLANK(B379))))" style:apply-style-name="cf1" style:base-cell-address="Акт.B379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8:$B$407, B398)&gt;1,NOT(ISBLANK(B398))))" style:apply-style-name="cf1" style:base-cell-address="Акт.B398"/>
      <style:map style:condition="is-true-formula(msoxl:AND(COUNTIF($B$398:$B$407, B398)&gt;1,NOT(ISBLANK(B398))))" style:apply-style-name="cf1" style:base-cell-address="Акт.B398"/>
      <style:map style:condition="is-true-formula(msoxl:AND(COUNTIF($B$398:$B$407, B398)&gt;1,NOT(ISBLANK(B398))))" style:apply-style-name="cf1" style:base-cell-address="Акт.B398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5" style:family="table-cell" style:parent-style-name="Default" style:data-style-name="N0">
      <style:table-cell-properties style:vertical-align="automatic"/>
      <style:map style:condition="is-true-formula(msoxl:AND(COUNTIF($B$517:$B$1048576, B524)+COUNTIF($B$1:$B$92, B524)+COUNTIF($B$130:$B$179, B524)&gt;1,NOT(ISBLANK(B524))))" style:apply-style-name="cf1" style:base-cell-address="Акт.B524"/>
      <style:map style:condition="is-true-formula(msoxl:AND(COUNTIF($B$517:$B$1048576, B524)+COUNTIF($B$1:$B$92, B524)+COUNTIF($B$130:$B$179, B524)&gt;1,NOT(ISBLANK(B524))))" style:apply-style-name="cf1" style:base-cell-address="Акт.B524"/>
      <style:map style:condition="is-true-formula(msoxl:AND(COUNTIF($B$517:$B$1048576, B524)+COUNTIF($B$1:$B$92, B524)+COUNTIF($B$130:$B$179, B524)&gt;1,NOT(ISBLANK(B524))))" style:apply-style-name="cf1" style:base-cell-address="Акт.B52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99:$B$516, B499)&gt;1,NOT(ISBLANK(B499))))" style:apply-style-name="cf1" style:base-cell-address="Акт.B499"/>
      <style:map style:condition="is-true-formula(msoxl:AND(COUNTIF($B$499:$B$516, B499)&gt;1,NOT(ISBLANK(B499))))" style:apply-style-name="cf1" style:base-cell-address="Акт.B499"/>
      <style:map style:condition="is-true-formula(msoxl:AND(COUNTIF($B$499:$B$516, B499)&gt;1,NOT(ISBLANK(B499))))" style:apply-style-name="cf1" style:base-cell-address="Акт.B499"/>
    </style:style>
    <style:style style:name="ce67" style:family="table-cell">
      <style:map style:condition="is-true-formula(msoxl:AND(COUNTIF($B$517:$B$1048576, B524)+COUNTIF($B$1:$B$92, B524)+COUNTIF($B$130:$B$179, B524)&gt;1,NOT(ISBLANK(B524))))" style:apply-style-name="cf1" style:base-cell-address="Акт.B524"/>
      <style:map style:condition="is-true-formula(msoxl:AND(COUNTIF($B$517:$B$1048576, B530)+COUNTIF($B$1:$B$92, B530)+COUNTIF($B$130:$B$179, B530)&gt;1,NOT(ISBLANK(B530))))" style:apply-style-name="cf1" style:base-cell-address="Акт.B530"/>
      <style:map style:condition="is-true-formula(msoxl:AND(COUNTIF($B$517:$B$1048576, B530)+COUNTIF($B$1:$B$92, B530)+COUNTIF($B$130:$B$179, B530)&gt;1,NOT(ISBLANK(B530))))" style:apply-style-name="cf1" style:base-cell-address="Акт.B53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80:$B$217, B180)&gt;1,NOT(ISBLANK(B180))))" style:apply-style-name="cf1" style:base-cell-address="Акт.B180"/>
      <style:map style:condition="is-true-formula(msoxl:AND(COUNTIF($B$180:$B$217, B180)&gt;1,NOT(ISBLANK(B180))))" style:apply-style-name="cf1" style:base-cell-address="Акт.B180"/>
      <style:map style:condition="is-true-formula(msoxl:AND(COUNTIF($B$180:$B$217, B180)&gt;1,NOT(ISBLANK(B180))))" style:apply-style-name="cf1" style:base-cell-address="Акт.B18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18:$B$227, B218)&gt;1,NOT(ISBLANK(B218))))" style:apply-style-name="cf1" style:base-cell-address="Акт.B218"/>
      <style:map style:condition="is-true-formula(msoxl:AND(COUNTIF($B$218:$B$227, B218)&gt;1,NOT(ISBLANK(B218))))" style:apply-style-name="cf1" style:base-cell-address="Акт.B218"/>
      <style:map style:condition="is-true-formula(msoxl:AND(COUNTIF($B$218:$B$227, B218)&gt;1,NOT(ISBLANK(B218))))" style:apply-style-name="cf1" style:base-cell-address="Акт.B218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9:$B$247, B229)&gt;1,NOT(ISBLANK(B229))))" style:apply-style-name="cf1" style:base-cell-address="Акт.B229"/>
      <style:map style:condition="is-true-formula(msoxl:AND(COUNTIF($B$229:$B$247, B229)&gt;1,NOT(ISBLANK(B229))))" style:apply-style-name="cf1" style:base-cell-address="Акт.B229"/>
      <style:map style:condition="is-true-formula(msoxl:AND(COUNTIF($B$229:$B$247, B229)&gt;1,NOT(ISBLANK(B229))))" style:apply-style-name="cf1" style:base-cell-address="Акт.B22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1048576, B137)+COUNTIF($B$1:$B$92, B137)+COUNTIF($B$130:$B$179, B137)&gt;1,NOT(ISBLANK(B137))))" style:apply-style-name="cf1" style:base-cell-address="Акт.B137"/>
      <style:map style:condition="is-true-formula(msoxl:AND(COUNTIF($B$517:$B$1048576, B137)+COUNTIF($B$1:$B$92, B137)+COUNTIF($B$130:$B$179, B137)&gt;1,NOT(ISBLANK(B137))))" style:apply-style-name="cf1" style:base-cell-address="Акт.B137"/>
      <style:map style:condition="is-true-formula(msoxl:AND(COUNTIF($B$517:$B$1048576, B137)+COUNTIF($B$1:$B$92, B137)+COUNTIF($B$130:$B$179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17:$B$1048576, B137)+COUNTIF($B$1:$B$92, B137)+COUNTIF($B$130:$B$179, B137)&gt;1,NOT(ISBLANK(B137))))" style:apply-style-name="cf1" style:base-cell-address="Акт.B137"/>
      <style:map style:condition="is-true-formula(msoxl:AND(COUNTIF($B$517:$B$1048576, B163)+COUNTIF($B$1:$B$92, B163)+COUNTIF($B$130:$B$179, B163)&gt;1,NOT(ISBLANK(B163))))" style:apply-style-name="cf1" style:base-cell-address="Акт.B163"/>
      <style:map style:condition="is-true-formula(msoxl:AND(COUNTIF($B$517:$B$1048576, B163)+COUNTIF($B$1:$B$92, B163)+COUNTIF($B$130:$B$179, B163)&gt;1,NOT(ISBLANK(B163))))" style:apply-style-name="cf1" style:base-cell-address="Акт.B16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17:$B$1048576, B12)+COUNTIF($B$1:$B$92, B12)+COUNTIF($B$130:$B$179, B12)&gt;1,NOT(ISBLANK(B12))))" style:apply-style-name="cf1" style:base-cell-address="Акт.B12"/>
      <style:map style:condition="is-true-formula(msoxl:AND(COUNTIF($B$517:$B$1048576, B16)+COUNTIF($B$1:$B$92, B16)+COUNTIF($B$130:$B$179, B16)&gt;1,NOT(ISBLANK(B16))))" style:apply-style-name="cf1" style:base-cell-address="Акт.B16"/>
      <style:map style:condition="is-true-formula(msoxl:AND(COUNTIF($B$517:$B$1048576, B16)+COUNTIF($B$1:$B$92, B16)+COUNTIF($B$130:$B$179, B16)&gt;1,NOT(ISBLANK(B16))))" style:apply-style-name="cf1" style:base-cell-address="Акт.B1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7:$B$1048576, B16)+COUNTIF($B$1:$B$92, B16)+COUNTIF($B$130:$B$179, B16)&gt;1,NOT(ISBLANK(B16))))" style:apply-style-name="cf1" style:base-cell-address="Акт.B16"/>
      <style:map style:condition="is-true-formula(msoxl:AND(COUNTIF($B$517:$B$1048576, B17)+COUNTIF($B$1:$B$92, B17)+COUNTIF($B$130:$B$179, B17)&gt;1,NOT(ISBLANK(B17))))" style:apply-style-name="cf1" style:base-cell-address="Акт.B17"/>
      <style:map style:condition="is-true-formula(msoxl:AND(COUNTIF($B$517:$B$1048576, B17)+COUNTIF($B$1:$B$92, B17)+COUNTIF($B$130:$B$179, B17)&gt;1,NOT(ISBLANK(B17))))" style:apply-style-name="cf1" style:base-cell-address="Акт.B17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7:$B$1048576, B17)+COUNTIF($B$1:$B$92, B17)+COUNTIF($B$130:$B$179, B17)&gt;1,NOT(ISBLANK(B17))))" style:apply-style-name="cf1" style:base-cell-address="Акт.B17"/>
      <style:map style:condition="is-true-formula(msoxl:AND(COUNTIF($B$517:$B$1048576, B130)+COUNTIF($B$1:$B$92, B130)+COUNTIF($B$130:$B$179, B130)&gt;1,NOT(ISBLANK(B130))))" style:apply-style-name="cf1" style:base-cell-address="Акт.B130"/>
      <style:map style:condition="is-true-formula(msoxl:AND(COUNTIF($B$517:$B$1048576, B130)+COUNTIF($B$1:$B$92, B130)+COUNTIF($B$130:$B$179, B130)&gt;1,NOT(ISBLANK(B130))))" style:apply-style-name="cf1" style:base-cell-address="Акт.B130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12</text:p>
          </table:table-cell>
          <table:table-cell table:style-name="ce4"/>
          <table:table-cell table:style-name="ce2"/>
          <table:table-cell office:value-type="date" office:date-value="2024-09-04T00:00:00" table:style-name="ce7">
            <text:p>04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" table:style-name="ce10">
            <text:p>3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76">
            <text:p>57:01:1140101:49</text:p>
          </table:table-cell>
          <table:table-cell office:value-type="float" office:value="198351.78" table:style-name="ce17">
            <text:p><text:s/>198 351,78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76">
            <text:p>57:01:1300101:160</text:p>
          </table:table-cell>
          <table:table-cell office:value-type="float" office:value="241560" table:style-name="ce17">
            <text:p><text:s/>241 560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76">
            <text:p>57:01:2400101:205</text:p>
          </table:table-cell>
          <table:table-cell office:value-type="float" office:value="182100" table:style-name="ce17">
            <text:p><text:s/>182 100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76">
            <text:p>57:06:1070101:77</text:p>
          </table:table-cell>
          <table:table-cell office:value-type="float" office:value="240882.09" table:style-name="ce17">
            <text:p><text:s/>240 882,09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76">
            <text:p>57:06:1070101:78</text:p>
          </table:table-cell>
          <table:table-cell office:value-type="float" office:value="256488.74" table:style-name="ce17">
            <text:p><text:s/>256 488,7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76">
            <text:p>57:06:1070101:82</text:p>
          </table:table-cell>
          <table:table-cell office:value-type="float" office:value="79862.22" table:style-name="ce17">
            <text:p><text:s/>79 862,22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76">
            <text:p>57:08:0910101:628</text:p>
          </table:table-cell>
          <table:table-cell office:value-type="float" office:value="211440" table:style-name="ce17">
            <text:p><text:s/>211 440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76">
            <text:p>57:09:0000000:129</text:p>
          </table:table-cell>
          <table:table-cell office:value-type="float" office:value="32846.68" table:style-name="ce17">
            <text:p><text:s/>32 846,68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76">
            <text:p>57:09:0000000:130</text:p>
          </table:table-cell>
          <table:table-cell office:value-type="float" office:value="60202.2" table:style-name="ce17">
            <text:p><text:s/>60 202,2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76">
            <text:p>57:09:0000000:134</text:p>
          </table:table-cell>
          <table:table-cell office:value-type="float" office:value="100978.56" table:style-name="ce17">
            <text:p><text:s/>100 978,5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76">
            <text:p>57:09:0000000:1614</text:p>
          </table:table-cell>
          <table:table-cell office:value-type="float" office:value="38562378" table:style-name="ce17">
            <text:p><text:s/>38 562 378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76">
            <text:p>57:09:0000000:1615</text:p>
          </table:table-cell>
          <table:table-cell office:value-type="float" office:value="4124262" table:style-name="ce17">
            <text:p><text:s/>4 124 262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76">
            <text:p>57:09:0000000:163</text:p>
          </table:table-cell>
          <table:table-cell office:value-type="float" office:value="2343.63" table:style-name="ce17">
            <text:p><text:s/>2 343,63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76">
            <text:p>57:09:0000000:167</text:p>
          </table:table-cell>
          <table:table-cell office:value-type="float" office:value="557.44000000000005" table:style-name="ce17">
            <text:p><text:s/>557,4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76">
            <text:p>57:09:0010201:985</text:p>
          </table:table-cell>
          <table:table-cell office:value-type="float" office:value="1183.25" table:style-name="ce17">
            <text:p><text:s/>1 183,25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76">
            <text:p>57:09:0010201:986</text:p>
          </table:table-cell>
          <table:table-cell office:value-type="float" office:value="387520.48" table:style-name="ce17">
            <text:p><text:s/>387 520,48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76">
            <text:p>57:09:0370101:646</text:p>
          </table:table-cell>
          <table:table-cell office:value-type="float" office:value="50.3" table:style-name="ce17">
            <text:p><text:s/>50,3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76">
            <text:p>57:09:0370101:647</text:p>
          </table:table-cell>
          <table:table-cell office:value-type="float" office:value="7394.1" table:style-name="ce17">
            <text:p><text:s/>7 394,1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76">
            <text:p>57:09:0370101:648</text:p>
          </table:table-cell>
          <table:table-cell office:value-type="float" office:value="301.8" table:style-name="ce17">
            <text:p><text:s/>301,8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76">
            <text:p>57:09:0370101:649</text:p>
          </table:table-cell>
          <table:table-cell office:value-type="float" office:value="159.29" table:style-name="ce17">
            <text:p><text:s/>159,29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76">
            <text:p>57:09:0370101:650</text:p>
          </table:table-cell>
          <table:table-cell office:value-type="float" office:value="2364.1" table:style-name="ce17">
            <text:p><text:s/>2 364,1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76">
            <text:p>57:09:0370101:651</text:p>
          </table:table-cell>
          <table:table-cell office:value-type="float" office:value="171642.6" table:style-name="ce17">
            <text:p><text:s/>171 642,6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76">
            <text:p>57:09:0370101:652</text:p>
          </table:table-cell>
          <table:table-cell office:value-type="float" office:value="21439.599999999999" table:style-name="ce17">
            <text:p><text:s/>21 439,6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76">
            <text:p>57:10:0000000:1993</text:p>
          </table:table-cell>
          <table:table-cell office:value-type="float" office:value="193468.93" table:style-name="ce17">
            <text:p><text:s/>193 468,93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76">
            <text:p>57:10:0000000:3263</text:p>
          </table:table-cell>
          <table:table-cell office:value-type="float" office:value="191218.41" table:style-name="ce17">
            <text:p><text:s/>191 218,41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76">
            <text:p>57:10:0010201:9640</text:p>
          </table:table-cell>
          <table:table-cell office:value-type="float" office:value="1616344.72" table:style-name="ce17">
            <text:p><text:s/>1 616 344,72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76">
            <text:p>57:10:0010201:9641</text:p>
          </table:table-cell>
          <table:table-cell office:value-type="float" office:value="205366.31" table:style-name="ce17">
            <text:p><text:s/>205 366,31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76">
            <text:p>57:10:0021601:683</text:p>
          </table:table-cell>
          <table:table-cell office:value-type="float" office:value="90545.04" table:style-name="ce17">
            <text:p><text:s/>90 545,0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76">
            <text:p>57:10:0022501:126</text:p>
          </table:table-cell>
          <table:table-cell office:value-type="float" office:value="48088.75" table:style-name="ce17">
            <text:p><text:s/>48 088,75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76">
            <text:p>57:10:0022801:336</text:p>
          </table:table-cell>
          <table:table-cell office:value-type="float" office:value="182011.69" table:style-name="ce17">
            <text:p><text:s/>182 011,69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76">
            <text:p>57:10:0030101:207</text:p>
          </table:table-cell>
          <table:table-cell office:value-type="float" office:value="191983.26" table:style-name="ce17">
            <text:p><text:s/>191 983,2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76">
            <text:p>57:10:0030101:3471</text:p>
          </table:table-cell>
          <table:table-cell office:value-type="float" office:value="623725.69999999995" table:style-name="ce17">
            <text:p><text:s/>623 725,7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76">
            <text:p>57:10:0030101:3472</text:p>
          </table:table-cell>
          <table:table-cell office:value-type="float" office:value="223946.64" table:style-name="ce17">
            <text:p><text:s/>223 946,6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76">
            <text:p>57:10:0040101:11116</text:p>
          </table:table-cell>
          <table:table-cell office:value-type="float" office:value="16189.8" table:style-name="ce17">
            <text:p><text:s/>16 189,8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76">
            <text:p>57:10:0041201:614</text:p>
          </table:table-cell>
          <table:table-cell office:value-type="float" office:value="141958.5" table:style-name="ce17">
            <text:p><text:s/>141 958,5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76">
            <text:p>57:10:0045101:213</text:p>
          </table:table-cell>
          <table:table-cell office:value-type="float" office:value="171566.16" table:style-name="ce17">
            <text:p><text:s/>171 566,1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76">
            <text:p>57:10:0051301:51</text:p>
          </table:table-cell>
          <table:table-cell office:value-type="float" office:value="169576" table:style-name="ce17">
            <text:p><text:s/>169 576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76">
            <text:p>57:10:0960101:2206</text:p>
          </table:table-cell>
          <table:table-cell office:value-type="float" office:value="318677.75" table:style-name="ce17">
            <text:p><text:s/>318 677,75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76">
            <text:p>57:10:1250101:972</text:p>
          </table:table-cell>
          <table:table-cell office:value-type="float" office:value="9854" table:style-name="ce17">
            <text:p><text:s/>9 854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76">
            <text:p>57:10:1250102:31</text:p>
          </table:table-cell>
          <table:table-cell office:value-type="float" office:value="193094.1" table:style-name="ce17">
            <text:p><text:s/>193 094,1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76">
            <text:p>57:10:1320101:945</text:p>
          </table:table-cell>
          <table:table-cell office:value-type="float" office:value="15216.36" table:style-name="ce17">
            <text:p><text:s/>15 216,3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76">
            <text:p>57:10:1910303:1273</text:p>
          </table:table-cell>
          <table:table-cell office:value-type="float" office:value="1840586.72" table:style-name="ce17">
            <text:p><text:s/>1 840 586,72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76">
            <text:p>57:10:2020101:1625</text:p>
          </table:table-cell>
          <table:table-cell office:value-type="float" office:value="351509.4" table:style-name="ce17">
            <text:p><text:s/>351 509,4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76">
            <text:p>57:10:2020101:1626</text:p>
          </table:table-cell>
          <table:table-cell office:value-type="float" office:value="469368.6" table:style-name="ce17">
            <text:p><text:s/>469 368,6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76">
            <text:p>57:10:2340101:30</text:p>
          </table:table-cell>
          <table:table-cell office:value-type="float" office:value="341514.84" table:style-name="ce17">
            <text:p><text:s/>341 514,8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76">
            <text:p>57:10:2510101:1236</text:p>
          </table:table-cell>
          <table:table-cell office:value-type="float" office:value="457811.20000000001" table:style-name="ce17">
            <text:p><text:s/>457 811,2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76">
            <text:p>57:11:0020301:720</text:p>
          </table:table-cell>
          <table:table-cell office:value-type="float" office:value="99306" table:style-name="ce17">
            <text:p><text:s/>99 306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76">
            <text:p>57:11:1400203:1383</text:p>
          </table:table-cell>
          <table:table-cell office:value-type="float" office:value="141788.54999999999" table:style-name="ce17">
            <text:p><text:s/>141 788,55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76">
            <text:p>57:13:0000000:779</text:p>
          </table:table-cell>
          <table:table-cell office:value-type="float" office:value="1361200" table:style-name="ce17">
            <text:p><text:s/>1 361 200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76">
            <text:p>57:13:0020401:16</text:p>
          </table:table-cell>
          <table:table-cell office:value-type="float" office:value="14428720" table:style-name="ce17">
            <text:p><text:s/>14 428 720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76">
            <text:p>57:13:0080101:347</text:p>
          </table:table-cell>
          <table:table-cell office:value-type="float" office:value="323427.20000000001" table:style-name="ce17">
            <text:p><text:s/>323 427,2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76">
            <text:p>57:15:0000000:35</text:p>
          </table:table-cell>
          <table:table-cell office:value-type="float" office:value="15332.67" table:style-name="ce17">
            <text:p><text:s/>15 332,67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76">
            <text:p>57:15:0000000:4</text:p>
          </table:table-cell>
          <table:table-cell office:value-type="float" office:value="44401.13" table:style-name="ce17">
            <text:p><text:s/>44 401,13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76">
            <text:p>57:15:0040501:166</text:p>
          </table:table-cell>
          <table:table-cell office:value-type="float" office:value="1291908.54" table:style-name="ce17">
            <text:p><text:s/>1 291 908,5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76">
            <text:p>57:15:0040501:167</text:p>
          </table:table-cell>
          <table:table-cell office:value-type="float" office:value="1611640.29" table:style-name="ce17">
            <text:p><text:s/>1 611 640,29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76">
            <text:p>57:15:0040501:169</text:p>
          </table:table-cell>
          <table:table-cell office:value-type="float" office:value="159511.17000000001" table:style-name="ce17">
            <text:p><text:s/>159 511,17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76">
            <text:p>57:15:0040501:274</text:p>
          </table:table-cell>
          <table:table-cell office:value-type="float" office:value="2255760" table:style-name="ce17">
            <text:p><text:s/>2 255 760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76">
            <text:p>57:15:0040501:502</text:p>
          </table:table-cell>
          <table:table-cell office:value-type="float" office:value="2954818.62" table:style-name="ce17">
            <text:p><text:s/>2 954 818,62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76">
            <text:p>57:15:0040501:503</text:p>
          </table:table-cell>
          <table:table-cell office:value-type="float" office:value="2368580.7599999998" table:style-name="ce17">
            <text:p><text:s/>2 368 580,7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76">
            <text:p>57:15:0040501:504</text:p>
          </table:table-cell>
          <table:table-cell office:value-type="float" office:value="292210.62" table:style-name="ce17">
            <text:p><text:s/>292 210,62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76">
            <text:p>57:15:0710101:421</text:p>
          </table:table-cell>
          <table:table-cell office:value-type="float" office:value="448.9" table:style-name="ce17">
            <text:p><text:s/>448,9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76">
            <text:p>57:15:0710101:422</text:p>
          </table:table-cell>
          <table:table-cell office:value-type="float" office:value="179.56" table:style-name="ce17">
            <text:p><text:s/>179,5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76">
            <text:p>57:16:0010202:1225</text:p>
          </table:table-cell>
          <table:table-cell office:value-type="float" office:value="15025.56" table:style-name="ce17">
            <text:p><text:s/>15 025,5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76">
            <text:p>57:16:0080101:46</text:p>
          </table:table-cell>
          <table:table-cell office:value-type="float" office:value="267676.5" table:style-name="ce17">
            <text:p><text:s/>267 676,5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76">
            <text:p>57:17:0010108:214</text:p>
          </table:table-cell>
          <table:table-cell office:value-type="float" office:value="227958.68" table:style-name="ce17">
            <text:p><text:s/>227 958,68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76">
            <text:p>57:17:0110101:384</text:p>
          </table:table-cell>
          <table:table-cell office:value-type="float" office:value="763850.21" table:style-name="ce17">
            <text:p><text:s/>763 850,21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76">
            <text:p>57:17:0780101:83</text:p>
          </table:table-cell>
          <table:table-cell office:value-type="float" office:value="164312.5" table:style-name="ce17">
            <text:p><text:s/>164 312,5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76">
            <text:p>57:22:0540101:697</text:p>
          </table:table-cell>
          <table:table-cell office:value-type="float" office:value="279630" table:style-name="ce17">
            <text:p><text:s/>279 630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76">
            <text:p>57:22:0740101:1747</text:p>
          </table:table-cell>
          <table:table-cell office:value-type="float" office:value="83078.490000000005" table:style-name="ce17">
            <text:p><text:s/>83 078,49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76">
            <text:p>57:22:1110101:447</text:p>
          </table:table-cell>
          <table:table-cell office:value-type="float" office:value="2680.47" table:style-name="ce17">
            <text:p><text:s/>2 680,47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76">
            <text:p>57:23:0000000:1416</text:p>
          </table:table-cell>
          <table:table-cell office:value-type="float" office:value="483443.56" table:style-name="ce17">
            <text:p><text:s/>483 443,5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76">
            <text:p>57:23:0000000:1417</text:p>
          </table:table-cell>
          <table:table-cell office:value-type="float" office:value="1479535.49" table:style-name="ce17">
            <text:p><text:s/>1 479 535,49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76">
            <text:p>57:25:0010819:782</text:p>
          </table:table-cell>
          <table:table-cell office:value-type="float" office:value="213882" table:style-name="ce17">
            <text:p><text:s/>213 882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76">
            <text:p>57:26:0010208:474</text:p>
          </table:table-cell>
          <table:table-cell office:value-type="float" office:value="210327" table:style-name="ce17">
            <text:p><text:s/>210 327,0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76">
            <text:p>57:26:0010220:246</text:p>
          </table:table-cell>
          <table:table-cell office:value-type="float" office:value="3349482.96" table:style-name="ce17">
            <text:p><text:s/>3 349 482,96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76">
            <text:p>57:26:0010220:2752</text:p>
          </table:table-cell>
          <table:table-cell office:value-type="float" office:value="1312855.5" table:style-name="ce17">
            <text:p><text:s/>1 312 855,5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81">
            <text:p>57:10:0030801:20090</text:p>
          </table:table-cell>
          <table:table-cell office:value-type="float" office:value="2163021.5499999998" table:style-name="ce17">
            <text:p><text:s/>2 163 021,55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81">
            <text:p>57:10:0022201:713</text:p>
          </table:table-cell>
          <table:table-cell office:value-type="float" office:value="1265863.1399999999" table:style-name="ce17">
            <text:p><text:s/>1 265 863,1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81">
            <text:p>57:25:0020520:194</text:p>
          </table:table-cell>
          <table:table-cell office:value-type="float" office:value="5818844.4800000004" table:style-name="ce17">
            <text:p><text:s/>5 818 844,48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81">
            <text:p>57:07:0030501:284</text:p>
          </table:table-cell>
          <table:table-cell office:value-type="float" office:value="1279026.44" table:style-name="ce17">
            <text:p><text:s/>1 279 026,44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79">
            <text:p>57:03:0830101:612</text:p>
          </table:table-cell>
          <table:table-cell office:value-type="float" office:value="606765.18999999994" table:style-name="ce20">
            <text:p><text:s/>606 765,19<text:s text:c="3"/></text:p>
          </table:table-cell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80">
            <text:p>57:10:0022201:734</text:p>
          </table:table-cell>
          <table:table-cell office:value-type="float" office:value="1035275.8" table:style-name="ce22">
            <text:p><text:s/>1 035 275,80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80">
            <text:p>57:25:0020215:187</text:p>
          </table:table-cell>
          <table:table-cell office:value-type="float" office:value="1566977.58" table:style-name="ce22">
            <text:p><text:s/>1 566 977,58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80">
            <text:p>57:10:1250102:209</text:p>
          </table:table-cell>
          <table:table-cell office:value-type="float" office:value="1457131.03" table:style-name="ce22">
            <text:p><text:s/>1 457 131,03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80">
            <text:p>57:10:0490101:676</text:p>
          </table:table-cell>
          <table:table-cell office:value-type="float" office:value="2072928.12" table:style-name="ce22">
            <text:p><text:s/>2 072 928,12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80">
            <text:p>57:25:0020112:38</text:p>
          </table:table-cell>
          <table:table-cell office:value-type="float" office:value="2091311.52" table:style-name="ce22">
            <text:p><text:s/>2 091 311,52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80">
            <text:p>57:25:0010125:41</text:p>
          </table:table-cell>
          <table:table-cell office:value-type="float" office:value="421665.02" table:style-name="ce22">
            <text:p><text:s/>421 665,02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80">
            <text:p>57:12:0780102:291</text:p>
          </table:table-cell>
          <table:table-cell office:value-type="float" office:value="139063.29999999999" table:style-name="ce22">
            <text:p><text:s/>139 063,30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80">
            <text:p>57:10:1210101:303</text:p>
          </table:table-cell>
          <table:table-cell office:value-type="float" office:value="1087539.94" table:style-name="ce22">
            <text:p><text:s/>1 087 539,94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80">
            <text:p>57:25:0010125:203</text:p>
          </table:table-cell>
          <table:table-cell office:value-type="float" office:value="424706.15" table:style-name="ce22">
            <text:p><text:s/>424 706,15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80">
            <text:p>57:25:0021547:27</text:p>
          </table:table-cell>
          <table:table-cell office:value-type="float" office:value="754592.98" table:style-name="ce22">
            <text:p><text:s/>754 592,98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80">
            <text:p>57:10:1910101:1007</text:p>
          </table:table-cell>
          <table:table-cell office:value-type="float" office:value="1890092.93" table:style-name="ce22">
            <text:p><text:s/>1 890 092,93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80">
            <text:p>57:10:0490101:677</text:p>
          </table:table-cell>
          <table:table-cell office:value-type="float" office:value="2072928.12" table:style-name="ce22">
            <text:p><text:s/>2 072 928,12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80">
            <text:p>57:25:0020907:639</text:p>
          </table:table-cell>
          <table:table-cell office:value-type="float" office:value="472746.18" table:style-name="ce22">
            <text:p><text:s/>472 746,18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80">
            <text:p>57:25:0021555:69</text:p>
          </table:table-cell>
          <table:table-cell office:value-type="float" office:value="18398644.109999999" table:style-name="ce22">
            <text:p><text:s/>18 398 644,11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77">
            <text:p>57:10:1090101:621</text:p>
          </table:table-cell>
          <table:table-cell office:value-type="float" office:value="2651400.5699999998" table:style-name="ce22">
            <text:p><text:s/>2 651 400,57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77">
            <text:p>57:25:0030503:787</text:p>
          </table:table-cell>
          <table:table-cell office:value-type="float" office:value="1302932.93" table:style-name="ce22">
            <text:p><text:s/>1 302 932,93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77">
            <text:p>57:10:2160101:2075</text:p>
          </table:table-cell>
          <table:table-cell office:value-type="float" office:value="1164090.3600000001" table:style-name="ce22">
            <text:p><text:s/>1 164 090,36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77">
            <text:p>57:24:0010103:404</text:p>
          </table:table-cell>
          <table:table-cell office:value-type="float" office:value="103249.12" table:style-name="ce22">
            <text:p><text:s/>103 249,12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77">
            <text:p>57:25:0020549:322</text:p>
          </table:table-cell>
          <table:table-cell office:value-type="float" office:value="322490.58" table:style-name="ce22">
            <text:p><text:s/>322 490,58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77">
            <text:p>57:19:0230101:1194</text:p>
          </table:table-cell>
          <table:table-cell office:value-type="float" office:value="57969.84" table:style-name="ce22">
            <text:p><text:s/>57 969,84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77">
            <text:p>57:10:0040101:11117</text:p>
          </table:table-cell>
          <table:table-cell office:value-type="float" office:value="112560.74" table:style-name="ce22">
            <text:p><text:s/>112 560,74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77">
            <text:p>57:10:1090101:592</text:p>
          </table:table-cell>
          <table:table-cell office:value-type="float" office:value="9571005.6099999994" table:style-name="ce22">
            <text:p><text:s/>9 571 005,61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77">
            <text:p>57:25:0010727:1908</text:p>
          </table:table-cell>
          <table:table-cell office:value-type="float" office:value="167365.66" table:style-name="ce22">
            <text:p><text:s/>167 365,66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77">
            <text:p>57:15:0030401:341</text:p>
          </table:table-cell>
          <table:table-cell office:value-type="float" office:value="7500.78" table:style-name="ce22">
            <text:p><text:s/>7 500,78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77">
            <text:p>57:11:0020101:680</text:p>
          </table:table-cell>
          <table:table-cell office:value-type="float" office:value="1606250.03" table:style-name="ce22">
            <text:p><text:s/>1 606 250,03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77">
            <text:p>57:25:0021408:536</text:p>
          </table:table-cell>
          <table:table-cell office:value-type="float" office:value="277128.32000000001" table:style-name="ce22">
            <text:p><text:s/>277 128,32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77">
            <text:p>57:10:1910201:1313</text:p>
          </table:table-cell>
          <table:table-cell office:value-type="float" office:value="499546.63" table:style-name="ce22">
            <text:p><text:s/>499 546,63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77">
            <text:p>57:10:1180101:1759</text:p>
          </table:table-cell>
          <table:table-cell office:value-type="float" office:value="1933956.5" table:style-name="ce22">
            <text:p><text:s/>1 933 956,50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77">
            <text:p>57:25:0021555:106</text:p>
          </table:table-cell>
          <table:table-cell office:value-type="float" office:value="14082271.52" table:style-name="ce22">
            <text:p><text:s/>14 082 271,52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77">
            <text:p>57:25:0021555:107</text:p>
          </table:table-cell>
          <table:table-cell office:value-type="float" office:value="2115430.59" table:style-name="ce22">
            <text:p><text:s/>2 115 430,59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77">
            <text:p>57:25:0021555:79</text:p>
          </table:table-cell>
          <table:table-cell office:value-type="float" office:value="6164892.9299999997" table:style-name="ce22">
            <text:p><text:s/>6 164 892,93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77">
            <text:p>57:25:0021555:80</text:p>
          </table:table-cell>
          <table:table-cell office:value-type="float" office:value="8193625.5499999998" table:style-name="ce22">
            <text:p><text:s/>8 193 625,55<text:s text:c="3"/></text:p>
          </table:table-cell>
          <table:table-cell office:value-type="string" table:style-name="ce8">
            <text:p>23.08.2024</text:p>
          </table:table-cell>
          <table:table-cell office:value-type="string" table:style-name="ce8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78">
            <text:p>57:25:0030402:786</text:p>
          </table:table-cell>
          <table:table-cell office:value-type="float" office:value="8837324.1899999995" table:style-name="ce17">
            <text:p><text:s/>8 837 324,19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78">
            <text:p>57:09:0000000:1613</text:p>
          </table:table-cell>
          <table:table-cell office:value-type="float" office:value="376935.67999999999" table:style-name="ce17">
            <text:p><text:s/>376 935,68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78">
            <text:p>57:25:0040217:1522</text:p>
          </table:table-cell>
          <table:table-cell office:value-type="float" office:value="604522.62" table:style-name="ce17">
            <text:p><text:s/>604 522,62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78">
            <text:p>57:16:0010103:787</text:p>
          </table:table-cell>
          <table:table-cell office:value-type="float" office:value="1424072.3" table:style-name="ce17">
            <text:p><text:s/>1 424 072,30<text:s text:c="3"/></text:p>
          </table:table-cell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73">
            <text:p>57:05:0040201:41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73">
            <text:p>57:05:0250101:429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73">
            <text:p>57:05:0250101:430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73">
            <text:p>57:05:0440101:149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73">
            <text:p>57:06:0450101:134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73">
            <text:p>57:06:1070101:80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73">
            <text:p>57:06:1330101:44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73">
            <text:p>57:06:1330101:51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73">
            <text:p>57:07:0020102:10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73">
            <text:p>57:07:0050112:21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73">
            <text:p>57:07:0750101:106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73">
            <text:p>57:08:0990101:779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73">
            <text:p>57:09:0270101:160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73">
            <text:p>57:09:0270101:161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73">
            <text:p>57:09:0800101:193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73">
            <text:p>57:09:0800101:194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73">
            <text:p>57:09:0800101:195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73">
            <text:p>57:09:0840101:657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73">
            <text:p>57:09:0910101:507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73">
            <text:p>57:09:1180101:486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73">
            <text:p>57:10:0022501:235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73">
            <text:p>57:10:0030801:2832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73">
            <text:p>57:10:0050201:538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73">
            <text:p>57:10:0430101:615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73">
            <text:p>57:10:0940101:2972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73">
            <text:p>57:10:0940101:2973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74">
            <text:p>57:10:0960101:2231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74">
            <text:p>57:10:0960101:2232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74">
            <text:p>57:10:1090101:2944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74">
            <text:p>57:10:1090101:2945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74">
            <text:p>57:10:1100101:1731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74">
            <text:p>57:10:1230101:2135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74">
            <text:p>57:11:0000000:1723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74">
            <text:p>57:11:0020701:387</text:p>
          </table:table-cell>
          <table:table-cell table:style-name="ce25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74">
            <text:p>57:11:0030701:232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74">
            <text:p>57:11:0930201:4</text:p>
          </table:table-cell>
          <table:table-cell table:style-name="ce25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74">
            <text:p>57:11:1400201:18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74">
            <text:p>57:11:2170103:21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74">
            <text:p>57:13:0410101:57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74">
            <text:p>57:14:0000000:113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74">
            <text:p>57:14:0000000:13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74">
            <text:p>57:14:0000000:96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74">
            <text:p>57:14:0000000:99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69">
            <text:p>57:14:0030301:27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69">
            <text:p>57:14:0040702:16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69">
            <text:p>57:14:0050502:23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69">
            <text:p>57:15:0100101:21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69">
            <text:p>57:15:0660101:49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69">
            <text:p>57:15:0700101:2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69">
            <text:p>57:15:0830101:24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69">
            <text:p>57:17:0010120:21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69">
            <text:p>57:17:0010216:38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69">
            <text:p>57:17:0340101:15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69">
            <text:p>57:17:0390101:3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69">
            <text:p>57:18:0460101:2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69">
            <text:p>57:18:1320101:6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69">
            <text:p>57:18:1680101:13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69">
            <text:p>57:18:1710101:17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69">
            <text:p>57:19:0000000:11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69">
            <text:p>57:20:0240101:59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69">
            <text:p>57:20:0250101:21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69">
            <text:p>57:22:0560101:19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69">
            <text:p>57:22:0560101:3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69">
            <text:p>57:22:1300101:12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69">
            <text:p>57:22:1340102:5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69">
            <text:p>57:23:0000000:13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69">
            <text:p>57:23:0010201:58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69">
            <text:p>57:24:0010103:6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69">
            <text:p>57:25:0000000:662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69">
            <text:p>57:25:0010149:16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69">
            <text:p>57:25:0021611:71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69">
            <text:p>57:25:0021611:71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69">
            <text:p>57:25:0040305:7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69">
            <text:p>57:26:0010207:43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69">
            <text:p>57:26:0010207:43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69">
            <text:p>57:26:0010409:288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69">
            <text:p>57:27:0020518:361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69">
            <text:p>57:27:0020518:361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69">
            <text:p>57:27:0020518:361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69">
            <text:p>57:27:0020518:361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69">
            <text:p>57:27:0020518:361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70">
            <text:p>57:25:0021547:4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70">
            <text:p>57:25:0021547:4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70">
            <text:p>57:14:0570101:14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70">
            <text:p>57:10:2590101:125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70">
            <text:p>57:27:0020225:38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70">
            <text:p>57:03:0040207:23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70">
            <text:p>57:14:0010205:79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70">
            <text:p>57:08:0000000:29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70">
            <text:p>57:26:0010220:264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70">
            <text:p>57:10:0030801:2008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71">
            <text:p>57:23:0210101:22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72">
            <text:p>57:22:0350101:28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72">
            <text:p>57:10:0070101:475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72">
            <text:p>57:01:0270101:14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72">
            <text:p>57:25:0021426:21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72">
            <text:p>57:25:0021611:71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72">
            <text:p>57:25:0010324:87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72">
            <text:p>57:01:1110101:14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72">
            <text:p>57:25:0010154:239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72">
            <text:p>57:09:0000000:40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72">
            <text:p>57:10:1090101:294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72">
            <text:p>57:10:1220101:42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72">
            <text:p>57:25:0040203:76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72">
            <text:p>57:10:0030801:2008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72">
            <text:p>57:08:0070101:60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72">
            <text:p>57:11:0030201:186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72">
            <text:p>57:10:1260101:109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72">
            <text:p>57:10:2750101:288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72">
            <text:p>57:10:0030801:2008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72">
            <text:p>57:09:0010101:121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5">
            <text:p>57:10:0030101:346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5">
            <text:p>57:10:0030801:2007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5">
            <text:p>57:09:1040101:78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5">
            <text:p>57:10:0070101:475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5">
            <text:p>57:08:0480101:10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5">
            <text:p>57:08:0000000:16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5">
            <text:p>57:25:0031203:67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5">
            <text:p>57:10:0030801:2007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5">
            <text:p>57:10:0022201:111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5">
            <text:p>57:10:1090101:294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6">
            <text:p>57:23:0870102:31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25:0010324:87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10727:190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31457:16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09:0400101:220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09:0030405:64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14:0690101:43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10:0040801:114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25:0040311:358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25:0010138:70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27:0020132:74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11:1400203:138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17:0000000:114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10:0030101:347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09:0000000:161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22:0760101:71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09:0000000:161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19:0000000:208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17:0000000:114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04:0660101:45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17:0400101:48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22:0000000:177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08:0000000:16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04:0370101:108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04:0000000:83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17:0390101:27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8">
            <text:p>57:10:0000000:342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8">
            <text:p>57:07:0440101:16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8">
            <text:p>57:10:2510101:63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8">
            <text:p>57:09:1070101:32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10:1110101:76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10:1110101:128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10:1110101:128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10:1110101:129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5:0010607:36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10:1110101:128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10:0050201:48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10:0040101:1102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10:0030101:255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10:1110101:77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10:0030101:155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10:1110101:79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10:1110101:83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07:0750101:17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5:0040305:17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10:1620101:126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26:0010203:22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10:1110101:128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10:1110101:81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18:1320101:9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0">
            <text:p>57:19:1300101:15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0">
            <text:p>57:10:1110101:128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0">
            <text:p>57:10:1110101:80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0">
            <text:p>57:10:1110101:129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0">
            <text:p>57:07:0030402:117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0">
            <text:p>57:10:0530101:31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0">
            <text:p>57:10:0530101:85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0">
            <text:p>57:10:0030101:254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0">
            <text:p>57:10:1110101:128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0">
            <text:p>57:10:1110101:81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1">
            <text:p>57:10:1110101:77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2">
            <text:p>57:10:1110101:80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2">
            <text:p>57:10:0022401:36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2">
            <text:p>57:10:1110101:83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2">
            <text:p>57:26:0010434:51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2">
            <text:p>57:25:0040410:35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2">
            <text:p>57:10:1110101:128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2">
            <text:p>57:17:0010101:34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2">
            <text:p>57:26:0010201:23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2">
            <text:p>57:10:1110101:83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2">
            <text:p>57:04:0010426:10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2">
            <text:p>57:10:1110101:79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2">
            <text:p>57:10:0030101:155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2">
            <text:p>57:10:1110101:83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2">
            <text:p>57:10:1110101:128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2">
            <text:p>57:10:1110101:77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2">
            <text:p>57:10:1110101:76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2">
            <text:p>57:10:1110101:129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2">
            <text:p>57:10:1110101:79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2">
            <text:p>57:10:1110101:82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3">
            <text:p>57:10:1110101:78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3">
            <text:p>57:10:1110101:78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3">
            <text:p>57:10:0030101:261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3">
            <text:p>57:10:1110101:77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3">
            <text:p>57:10:1110101:79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3">
            <text:p>57:10:1110101:77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3">
            <text:p>57:10:1110101:79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3">
            <text:p>57:10:1110101:81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3">
            <text:p>57:10:0030101:254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3">
            <text:p>57:17:0320101:18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4">
            <text:p>57:14:0790101:31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9">
            <text:p>57:10:1590101:52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9">
            <text:p>57:10:1230101:213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9">
            <text:p>57:25:0020540:41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9">
            <text:p>57:13:0010503:41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9">
            <text:p>57:24:0010104:73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9">
            <text:p>57:13:0410101:57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9">
            <text:p>57:10:1230101:213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9">
            <text:p>57:10:0050101:614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9">
            <text:p>57:07:1030101:68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9">
            <text:p>57:10:0030101:302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9">
            <text:p>57:10:0030101:301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9">
            <text:p>57:10:0030101:240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9">
            <text:p>57:10:0030101:263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9">
            <text:p>57:10:0030101:301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9">
            <text:p>57:10:0030101:301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9">
            <text:p>57:10:0030101:302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9">
            <text:p>57:10:0030101:301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9">
            <text:p>57:10:0030101:263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9">
            <text:p>57:10:0030101:334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60">
            <text:p>57:10:0030101:260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60">
            <text:p>57:10:0000000:238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60">
            <text:p>57:10:0030101:262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60">
            <text:p>57:11:2820202:7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60">
            <text:p>57:01:1130101:2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60">
            <text:p>57:06:0770101:1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60">
            <text:p>57:23:0000000:64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60">
            <text:p>57:10:0030101:240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60">
            <text:p>57:10:0000000:179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60">
            <text:p>57:11:0920101:1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61">
            <text:p>57:23:0870102:15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62">
            <text:p>57:10:0030101:263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62">
            <text:p>57:10:0030101:155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62">
            <text:p>57:10:0030101:334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62">
            <text:p>57:10:0030101:262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62">
            <text:p>57:01:0010104:7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62">
            <text:p>57:07:0580101:13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62">
            <text:p>57:10:0030101:336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62">
            <text:p>57:10:0030101:301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62">
            <text:p>57:10:0030101:301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62">
            <text:p>57:10:0030101:301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62">
            <text:p>57:10:0030101:240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62">
            <text:p>57:10:0030101:300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62">
            <text:p>57:10:0030101:301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62">
            <text:p>57:10:0030101:261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62">
            <text:p>57:22:0030104:25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62">
            <text:p>57:10:0030101:301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62">
            <text:p>57:10:0030101:263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62">
            <text:p>57:10:0030101:262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62">
            <text:p>57:10:0030101:298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63">
            <text:p>57:10:0030101:329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63">
            <text:p>57:10:0030101:262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63">
            <text:p>57:10:0030101:263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63">
            <text:p>57:10:0000000:237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63">
            <text:p>57:10:0030101:240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63">
            <text:p>57:10:0030101:254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63">
            <text:p>57:10:0030101:255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63">
            <text:p>57:10:0030101:263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63">
            <text:p>57:10:0030101:255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63">
            <text:p>57:10:0030101:254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64">
            <text:p>57:10:0000000:238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10:1110101:128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10:0030101:334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10:0030101:240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01:1900101:17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22:0930101:13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13:0570101:29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1">
            <text:p>57:07:0550101:91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1">
            <text:p>57:06:0660101:21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1">
            <text:p>57:07:0840101:33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1">
            <text:p>57:10:0030801:1536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1">
            <text:p>57:10:0030801:1541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1">
            <text:p>57:10:0030801:1534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1">
            <text:p>57:10:0030801:1537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1">
            <text:p>57:10:0030801:1540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1">
            <text:p>57:10:0030801:1531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1">
            <text:p>57:10:0030801:1537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1">
            <text:p>57:10:0030801:1539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1">
            <text:p>57:10:0030801:1538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1">
            <text:p>57:10:0030801:1537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2">
            <text:p>57:10:0030801:1534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2">
            <text:p>57:25:0021103:104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2">
            <text:p>57:10:0030801:1537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2">
            <text:p>57:10:0030801:1535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2">
            <text:p>57:10:0030801:1535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2">
            <text:p>57:10:0030801:1534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2">
            <text:p>57:10:0030801:1530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2">
            <text:p>57:10:0030801:1529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2">
            <text:p>57:10:0030801:1540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2">
            <text:p>57:10:0030801:1530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3">
            <text:p>57:10:0030801:1540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4">
            <text:p>57:10:0030801:1530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4">
            <text:p>57:10:0030801:1534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4">
            <text:p>57:10:0030801:1534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4">
            <text:p>57:10:0030801:1532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4">
            <text:p>57:10:0030801:1534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4">
            <text:p>57:10:0030801:1537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4">
            <text:p>57:10:0030801:1538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4">
            <text:p>57:10:0030801:1541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4">
            <text:p>57:10:0030801:1539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4">
            <text:p>57:10:0030801:1532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4">
            <text:p>57:10:0030801:1535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4">
            <text:p>57:10:2750101:279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4">
            <text:p>57:10:0030801:1537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4">
            <text:p>57:10:0030801:1536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4">
            <text:p>57:10:0030801:1530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4">
            <text:p>57:10:0030801:1532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4">
            <text:p>57:10:0030801:1533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4">
            <text:p>57:10:0030801:1537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4">
            <text:p>57:10:0030801:1531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5">
            <text:p>57:10:0030801:1533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5">
            <text:p>57:10:0030801:1531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5">
            <text:p>57:10:0030801:1541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5">
            <text:p>57:10:0030801:1533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5">
            <text:p>57:10:2750101:2508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5">
            <text:p>57:10:0030801:1538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5">
            <text:p>57:10:0030801:1532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5">
            <text:p>57:24:0060101:21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5">
            <text:p>57:10:0030801:1529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5">
            <text:p>57:10:0030801:1538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6">
            <text:p>57:10:0030801:1531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8">
            <text:p>57:10:0030801:1534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8">
            <text:p>57:10:0030801:1539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8">
            <text:p>57:10:2750101:1181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8">
            <text:p>57:10:0030801:1539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8">
            <text:p>57:10:0030801:1536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8">
            <text:p>57:10:0030801:1540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8">
            <text:p>57:10:1110101:876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8">
            <text:p>57:10:0030801:1538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58">
            <text:p>57:10:0030801:1541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58">
            <text:p>57:10:0030801:1535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58">
            <text:p>57:25:0030405:143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58">
            <text:p>57:25:0021104:246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58">
            <text:p>57:10:2700101:489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58">
            <text:p>57:10:0030801:1536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58">
            <text:p>57:10:0030801:1530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58">
            <text:p>57:10:0030801:1531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58">
            <text:p>57:10:0030801:1537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58">
            <text:p>57:10:0030801:1540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58">
            <text:p>57:10:0030801:1530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57">
            <text:p>57:10:0030801:1539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57">
            <text:p>57:10:0030801:1539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57">
            <text:p>57:10:0030801:1538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57">
            <text:p>57:10:0030801:1533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57">
            <text:p>57:10:0030801:1538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57">
            <text:p>57:10:0030801:15335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57">
            <text:p>57:10:0030801:1540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57">
            <text:p>57:10:0030801:1540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57">
            <text:p>57:10:0030801:15309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57">
            <text:p>57:10:0030801:1535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68">
            <text:p>57:10:0030801:1533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66">
            <text:p>57:10:0030801:1532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66">
            <text:p>57:10:0030801:15386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66">
            <text:p>57:10:0030801:15398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66">
            <text:p>57:10:0030801:1534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66">
            <text:p>57:10:0030801:15384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66">
            <text:p>57:10:0030801:15317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66">
            <text:p>57:10:0030801:1533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66">
            <text:p>57:10:0030801:15364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66">
            <text:p>57:07:0750101:15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66">
            <text:p>57:07:0750101:155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66">
            <text:p>57:26:0010201:240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66">
            <text:p>57:26:0010201:241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66">
            <text:p>57:26:0010201:24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66">
            <text:p>57:10:0530101:352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66">
            <text:p>57:04:0010426:132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66">
            <text:p>57:04:0010426:133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66">
            <text:p>57:10:1090101:887</text:p>
          </table:table-cell>
          <table:table-cell table:style-name="ce27"/>
          <table:table-cell office:value-type="string" table:style-name="ce11">
            <text:p>23.08.2024</text:p>
          </table:table-cell>
          <table:table-cell office:value-type="string" table:style-name="ce11">
            <text:p>21.08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66">
            <text:p>57:10:1090101:870</text:p>
          </table:table-cell>
          <table:table-cell table:style-name="ce27"/>
          <table:table-cell office:value-type="string" table:style-name="ce9">
            <text:p>23.08.2024</text:p>
          </table:table-cell>
          <table:table-cell office:value-type="string" table:style-name="ce9">
            <text:p>21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AEC5DC9B7E4DB0A32ADFB4430ABE42EA74480C0EA063BB946BDFDEB2AE782F2B79DD82A74B69296034E4DE6F1FC9983BBE4C835EA5FEFECDEB487BE3CD028C01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7"/>
          <table:table-cell table:number-columns-repeated="16382"/>
        </table:table-row>
        <table:table-row table:number-rows-repeated="65" table:style-name="ro7">
          <table:table-cell/>
          <table:table-cell table:style-name="ce67"/>
          <table:table-cell table:number-columns-repeated="16382"/>
        </table:table-row>
        <table:table-row table:number-rows-repeated="1047982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04T12:54:06Z</dc:date>
    <meta:editing-cycles>10</meta:editing-cycles>
  </office:meta>
</office:document-meta>
</file>