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12:.$B$131]; [.B112])&gt;1;NOT(ISBLANK([.B112]))))" style:apply-style-name="cf1" style:base-cell-address="Акт.B112"/>
      <style:map style:condition="is-true-formula(AND(COUNTIF([.$B$112:.$B$131]; [.B112])&gt;1;NOT(ISBLANK([.B112]))))" style:apply-style-name="cf1" style:base-cell-address="Акт.B112"/>
      <style:map style:condition="is-true-formula(AND(COUNTIF([.$B$112:.$B$131]; [.B112])&gt;1;NOT(ISBLANK([.B112]))))" style:apply-style-name="cf1" style:base-cell-address="Акт.B112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32:.$B$151]; [.B132])&gt;1;NOT(ISBLANK([.B132]))))" style:apply-style-name="cf1" style:base-cell-address="Акт.B132"/>
      <style:map style:condition="is-true-formula(AND(COUNTIF([.$B$132:.$B$151]; [.B132])&gt;1;NOT(ISBLANK([.B132]))))" style:apply-style-name="cf1" style:base-cell-address="Акт.B132"/>
      <style:map style:condition="is-true-formula(AND(COUNTIF([.$B$132:.$B$151]; [.B132])&gt;1;NOT(ISBLANK([.B132]))))" style:apply-style-name="cf1" style:base-cell-address="Акт.B132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52:.$B$158]; [.B152])&gt;1;NOT(ISBLANK([.B152]))))" style:apply-style-name="cf1" style:base-cell-address="Акт.B152"/>
      <style:map style:condition="is-true-formula(AND(COUNTIF([.$B$152:.$B$158]; [.B152])&gt;1;NOT(ISBLANK([.B152]))))" style:apply-style-name="cf1" style:base-cell-address="Акт.B152"/>
      <style:map style:condition="is-true-formula(AND(COUNTIF([.$B$152:.$B$158]; [.B152])&gt;1;NOT(ISBLANK([.B152]))))" style:apply-style-name="cf1" style:base-cell-address="Акт.B152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52]; [.B205])&gt;1;NOT(ISBLANK([.B205]))))" style:apply-style-name="cf1" style:base-cell-address="Акт.B205"/>
      <style:map style:condition="is-true-formula(AND(COUNTIF([.$B$205:.$B$252]; [.B205])&gt;1;NOT(ISBLANK([.B205]))))" style:apply-style-name="cf1" style:base-cell-address="Акт.B205"/>
      <style:map style:condition="is-true-formula(AND(COUNTIF([.$B$205:.$B$252]; [.B205])&gt;1;NOT(ISBLANK([.B205]))))" style:apply-style-name="cf1" style:base-cell-address="Акт.B205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25]; [.B302])&gt;1;NOT(ISBLANK([.B302]))))" style:apply-style-name="cf1" style:base-cell-address="Акт.B302"/>
      <style:map style:condition="is-true-formula(AND(COUNTIF([.$B$302:.$B$325]; [.B302])&gt;1;NOT(ISBLANK([.B302]))))" style:apply-style-name="cf1" style:base-cell-address="Акт.B302"/>
      <style:map style:condition="is-true-formula(AND(COUNTIF([.$B$302:.$B$325]; [.B302])&gt;1;NOT(ISBLANK([.B302]))))" style:apply-style-name="cf1" style:base-cell-address="Акт.B302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49]; [.B326])&gt;1;NOT(ISBLANK([.B326]))))" style:apply-style-name="cf1" style:base-cell-address="Акт.B326"/>
      <style:map style:condition="is-true-formula(AND(COUNTIF([.$B$326:.$B$349]; [.B326])&gt;1;NOT(ISBLANK([.B326]))))" style:apply-style-name="cf1" style:base-cell-address="Акт.B326"/>
      <style:map style:condition="is-true-formula(AND(COUNTIF([.$B$326:.$B$349]; [.B326])&gt;1;NOT(ISBLANK([.B326]))))" style:apply-style-name="cf1" style:base-cell-address="Акт.B326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70]; [.B350])&gt;1;NOT(ISBLANK([.B350]))))" style:apply-style-name="cf1" style:base-cell-address="Акт.B350"/>
      <style:map style:condition="is-true-formula(AND(COUNTIF([.$B$350:.$B$370]; [.B350])&gt;1;NOT(ISBLANK([.B350]))))" style:apply-style-name="cf1" style:base-cell-address="Акт.B350"/>
      <style:map style:condition="is-true-formula(AND(COUNTIF([.$B$350:.$B$370]; [.B350])&gt;1;NOT(ISBLANK([.B350]))))" style:apply-style-name="cf1" style:base-cell-address="Акт.B350"/>
    </style:style>
    <style:style style:name="ce28" style:family="table-cell" style:parent-style-name="Default" style:data-style-name="N0">
      <style:table-cell-properties style:vertical-align="automatic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29" style:family="table-cell" style:parent-style-name="Default" style:data-style-name="N0"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  <style:map style:condition="is-true-formula(AND(COUNTIF([.$B$371:.$B$1048576]; [.B1])+COUNTIF([.$B$1:.$B$111]; [.B1])+COUNTIF([.$B$159:.$B$204]; [.B1])+COUNTIF([.$B$254:.$B$301]; [.B1])&gt;1;NOT(ISBLANK([.B1]))))" style:apply-style-name="cf1" style:base-cell-address="Акт.B1"/>
    </style:style>
    <style:style style:name="ce3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4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6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3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41"/>
        <table:table-column table:style-name="co3" table:number-columns-repeated="2" table:default-cell-style-name="ce4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210</text:p>
          </table:table-cell>
          <table:table-cell table:number-columns-repeated="2"/>
          <table:table-cell table:style-name="ce38" office:value-type="date" office:date-value="2024-09-02">
            <text:p>02.09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41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9" office:value-type="float" office:value="142">
            <text:p>142</text:p>
          </table:table-cell>
          <table:table-cell table:style-name="ce41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9" office:value-type="float" office:value="209">
            <text:p>209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41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3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7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42"/>
          <table:table-cell table:number-columns-spanned="2" table:number-rows-spanned="1"/>
          <table:covered-table-cell/>
          <table:table-cell table:style-name="ce42" table:number-columns-repeated="1005"/>
          <table:table-cell table:number-columns-repeated="9"/>
          <table:table-cell table:style-name="ce42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01:0000000:29</text:p>
          </table:table-cell>
          <table:table-cell table:style-name="ce32" office:value-type="float" office:value="35016562">
            <text:p><text:s/>35 016 562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01:0020101:282</text:p>
          </table:table-cell>
          <table:table-cell table:style-name="ce32" office:value-type="float" office:value="54356.75">
            <text:p><text:s/>54 356,7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01:0020101:283</text:p>
          </table:table-cell>
          <table:table-cell table:style-name="ce32" office:value-type="float" office:value="30865.56">
            <text:p><text:s/>30 865,56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01:0020301:435</text:p>
          </table:table-cell>
          <table:table-cell table:style-name="ce32" office:value-type="float" office:value="47341.85">
            <text:p><text:s/>47 341,8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01:0040101:655</text:p>
          </table:table-cell>
          <table:table-cell table:style-name="ce32" office:value-type="float" office:value="350140">
            <text:p><text:s/>350 14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01:1850101:698</text:p>
          </table:table-cell>
          <table:table-cell table:style-name="ce32" office:value-type="float" office:value="35277.4">
            <text:p><text:s/>35 277,4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01:1900101:144</text:p>
          </table:table-cell>
          <table:table-cell table:style-name="ce32" office:value-type="float" office:value="1150800">
            <text:p><text:s/>1 150 8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01:1900301:33</text:p>
          </table:table-cell>
          <table:table-cell table:style-name="ce32" office:value-type="float" office:value="560339.43">
            <text:p><text:s/>560 339,43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01:2200101:44</text:p>
          </table:table-cell>
          <table:table-cell table:style-name="ce32" office:value-type="float" office:value="264580.65">
            <text:p><text:s/>264 580,6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01:2200101:461</text:p>
          </table:table-cell>
          <table:table-cell table:style-name="ce32" office:value-type="float" office:value="225939">
            <text:p><text:s/>225 939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01:2200201:11</text:p>
          </table:table-cell>
          <table:table-cell table:style-name="ce32" office:value-type="float" office:value="479624.75">
            <text:p><text:s/>479 624,7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01:2200201:20</text:p>
          </table:table-cell>
          <table:table-cell table:style-name="ce32" office:value-type="float" office:value="274433.6">
            <text:p><text:s/>274 433,6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01:2230101:21</text:p>
          </table:table-cell>
          <table:table-cell table:style-name="ce32" office:value-type="float" office:value="1730611.08">
            <text:p><text:s/>1 730 611,0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01:2290101:198</text:p>
          </table:table-cell>
          <table:table-cell table:style-name="ce32" office:value-type="float" office:value="954865.52">
            <text:p><text:s/>954 865,52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01:2290101:223</text:p>
          </table:table-cell>
          <table:table-cell table:style-name="ce32" office:value-type="float" office:value="183788.25">
            <text:p><text:s/>183 788,2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03:0020301:987</text:p>
          </table:table-cell>
          <table:table-cell table:style-name="ce32" office:value-type="float" office:value="1812915.3">
            <text:p><text:s/>1 812 915,3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03:0020401:106</text:p>
          </table:table-cell>
          <table:table-cell table:style-name="ce32" office:value-type="float" office:value="242350.47">
            <text:p><text:s/>242 350,47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03:0020401:2</text:p>
          </table:table-cell>
          <table:table-cell table:style-name="ce32" office:value-type="float" office:value="367284.9">
            <text:p><text:s/>367 284,9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03:0020401:3</text:p>
          </table:table-cell>
          <table:table-cell table:style-name="ce32" office:value-type="float" office:value="302351.84">
            <text:p><text:s/>302 351,84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03:0020401:4</text:p>
          </table:table-cell>
          <table:table-cell table:style-name="ce32" office:value-type="float" office:value="195127.05">
            <text:p><text:s/>195 127,0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03:0020401:5</text:p>
          </table:table-cell>
          <table:table-cell table:style-name="ce32" office:value-type="float" office:value="188909.72">
            <text:p><text:s/>188 909,72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03:0020401:6</text:p>
          </table:table-cell>
          <table:table-cell table:style-name="ce32" office:value-type="float" office:value="868736.27">
            <text:p><text:s/>868 736,27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03:0040202:32</text:p>
          </table:table-cell>
          <table:table-cell table:style-name="ce32" office:value-type="float" office:value="2349829.94">
            <text:p><text:s/>2 349 829,94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03:0040204:13</text:p>
          </table:table-cell>
          <table:table-cell table:style-name="ce32" office:value-type="float" office:value="193208.4">
            <text:p><text:s/>193 208,4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03:0040204:6</text:p>
          </table:table-cell>
          <table:table-cell table:style-name="ce32" office:value-type="float" office:value="246471.68">
            <text:p><text:s/>246 471,6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03:0040205:46</text:p>
          </table:table-cell>
          <table:table-cell table:style-name="ce32" office:value-type="float" office:value="164046.44">
            <text:p><text:s/>164 046,44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03:0040209:3</text:p>
          </table:table-cell>
          <table:table-cell table:style-name="ce32" office:value-type="float" office:value="2436817.25">
            <text:p><text:s/>2 436 817,2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03:0040210:15</text:p>
          </table:table-cell>
          <table:table-cell table:style-name="ce32" office:value-type="float" office:value="217687.68">
            <text:p><text:s/>217 687,6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03:0050101:1520</text:p>
          </table:table-cell>
          <table:table-cell table:style-name="ce32" office:value-type="float" office:value="872656.61">
            <text:p><text:s/>872 656,61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05:0040201:243</text:p>
          </table:table-cell>
          <table:table-cell table:style-name="ce32" office:value-type="float" office:value="1105000">
            <text:p><text:s/>1 105 0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05:0040201:478</text:p>
          </table:table-cell>
          <table:table-cell table:style-name="ce32" office:value-type="float" office:value="442000">
            <text:p><text:s/>442 0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06:0000000:1227</text:p>
          </table:table-cell>
          <table:table-cell table:style-name="ce32" office:value-type="float" office:value="121440">
            <text:p><text:s/>121 44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06:0000000:991</text:p>
          </table:table-cell>
          <table:table-cell table:style-name="ce32" office:value-type="float" office:value="892417.55">
            <text:p><text:s/>892 417,5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06:0030901:58</text:p>
          </table:table-cell>
          <table:table-cell table:style-name="ce32" office:value-type="float" office:value="50221.64">
            <text:p><text:s/>50 221,64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06:0270101:149</text:p>
          </table:table-cell>
          <table:table-cell table:style-name="ce32" office:value-type="float" office:value="422800">
            <text:p><text:s/>422 8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06:0280101:125</text:p>
          </table:table-cell>
          <table:table-cell table:style-name="ce32" office:value-type="float" office:value="1104247.9">
            <text:p><text:s/>1 104 247,9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06:0700101:197</text:p>
          </table:table-cell>
          <table:table-cell table:style-name="ce32" office:value-type="float" office:value="84097.36">
            <text:p><text:s/>84 097,36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06:0700101:198</text:p>
          </table:table-cell>
          <table:table-cell table:style-name="ce32" office:value-type="float" office:value="186857.88">
            <text:p><text:s/>186 857,8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09:0370101:644</text:p>
          </table:table-cell>
          <table:table-cell table:style-name="ce32" office:value-type="float" office:value="321660">
            <text:p><text:s/>321 66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09:0930101:37</text:p>
          </table:table-cell>
          <table:table-cell table:style-name="ce32" office:value-type="float" office:value="283290">
            <text:p><text:s/>283 29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10:0020101:88</text:p>
          </table:table-cell>
          <table:table-cell table:style-name="ce32" office:value-type="float" office:value="301179.6">
            <text:p><text:s/>301 179,6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10:0021501:640</text:p>
          </table:table-cell>
          <table:table-cell table:style-name="ce32" office:value-type="float" office:value="101874.8">
            <text:p><text:s/>101 874,8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10:0022801:264</text:p>
          </table:table-cell>
          <table:table-cell table:style-name="ce32" office:value-type="float" office:value="199916">
            <text:p><text:s/>199 916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10:0023401:232</text:p>
          </table:table-cell>
          <table:table-cell table:style-name="ce32" office:value-type="float" office:value="211956">
            <text:p><text:s/>211 956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10:0030801:20086</text:p>
          </table:table-cell>
          <table:table-cell table:style-name="ce32" office:value-type="float" office:value="494004">
            <text:p><text:s/>494 004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10:0030801:20087</text:p>
          </table:table-cell>
          <table:table-cell table:style-name="ce32" office:value-type="float" office:value="379000">
            <text:p><text:s/>379 0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10:0040101:11114</text:p>
          </table:table-cell>
          <table:table-cell table:style-name="ce32" office:value-type="float" office:value="16189.8">
            <text:p><text:s/>16 189,8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10:0041201:613</text:p>
          </table:table-cell>
          <table:table-cell table:style-name="ce32" office:value-type="float" office:value="322896">
            <text:p><text:s/>322 896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10:0050401:966</text:p>
          </table:table-cell>
          <table:table-cell table:style-name="ce32" office:value-type="float" office:value="191983.68">
            <text:p><text:s/>191 983,6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10:0060101:1068</text:p>
          </table:table-cell>
          <table:table-cell table:style-name="ce32" office:value-type="float" office:value="7176195">
            <text:p><text:s/>7 176 195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57:10:0060101:2089</text:p>
          </table:table-cell>
          <table:table-cell table:style-name="ce32" office:value-type="float" office:value="9771840">
            <text:p><text:s/>9 771 84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3" office:value-type="string">
            <text:p>57:10:0060201:1810</text:p>
          </table:table-cell>
          <table:table-cell table:style-name="ce32" office:value-type="float" office:value="4071600">
            <text:p><text:s/>4 071 60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3" office:value-type="string">
            <text:p>57:10:0060201:2338</text:p>
          </table:table-cell>
          <table:table-cell table:style-name="ce32" office:value-type="float" office:value="1710072">
            <text:p><text:s/>1 710 072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3" office:value-type="string">
            <text:p>57:10:0061301:118</text:p>
          </table:table-cell>
          <table:table-cell table:style-name="ce32" office:value-type="float" office:value="168592">
            <text:p><text:s/>168 592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3" office:value-type="string">
            <text:p>57:10:0290101:1375</text:p>
          </table:table-cell>
          <table:table-cell table:style-name="ce32" office:value-type="float" office:value="178885.98">
            <text:p><text:s/>178 885,9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3" office:value-type="string">
            <text:p>57:10:0290101:1376</text:p>
          </table:table-cell>
          <table:table-cell table:style-name="ce32" office:value-type="float" office:value="1646.19">
            <text:p><text:s/>1 646,19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3" office:value-type="string">
            <text:p>57:10:0290101:1377</text:p>
          </table:table-cell>
          <table:table-cell table:style-name="ce32" office:value-type="float" office:value="6950.58">
            <text:p><text:s/>6 950,5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3" office:value-type="string">
            <text:p>57:10:0490101:673</text:p>
          </table:table-cell>
          <table:table-cell table:style-name="ce32" office:value-type="float" office:value="354590.41">
            <text:p><text:s/>354 590,41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3" office:value-type="string">
            <text:p>57:10:0490101:674</text:p>
          </table:table-cell>
          <table:table-cell table:style-name="ce32" office:value-type="float" office:value="219677.35">
            <text:p><text:s/>219 677,3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3" office:value-type="string">
            <text:p>57:10:0490101:675</text:p>
          </table:table-cell>
          <table:table-cell table:style-name="ce32" office:value-type="float" office:value="219677.35">
            <text:p><text:s/>219 677,3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3" office:value-type="string">
            <text:p>57:10:2200101:19</text:p>
          </table:table-cell>
          <table:table-cell table:style-name="ce32" office:value-type="float" office:value="285007.95">
            <text:p><text:s/>285 007,9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3" office:value-type="string">
            <text:p>57:11:0040101:908</text:p>
          </table:table-cell>
          <table:table-cell table:style-name="ce32" office:value-type="float" office:value="139.6">
            <text:p><text:s/>139,6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3" office:value-type="string">
            <text:p>57:11:0040301:854</text:p>
          </table:table-cell>
          <table:table-cell table:style-name="ce32" office:value-type="float" office:value="129.13">
            <text:p><text:s/>129,13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3" office:value-type="string">
            <text:p>57:11:0200102:40</text:p>
          </table:table-cell>
          <table:table-cell table:style-name="ce32" office:value-type="float" office:value="167369.31">
            <text:p><text:s/>167 369,31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3" office:value-type="string">
            <text:p>57:11:0240102:171</text:p>
          </table:table-cell>
          <table:table-cell table:style-name="ce32" office:value-type="float" office:value="61264.35">
            <text:p><text:s/>61 264,3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3" office:value-type="string">
            <text:p>57:11:1620101:558</text:p>
          </table:table-cell>
          <table:table-cell table:style-name="ce32" office:value-type="float" office:value="789675.15">
            <text:p><text:s/>789 675,1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3" office:value-type="string">
            <text:p>57:14:0010101:308</text:p>
          </table:table-cell>
          <table:table-cell table:style-name="ce32" office:value-type="float" office:value="21962.77">
            <text:p><text:s/>21 962,77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3" office:value-type="string">
            <text:p>57:15:0620101:775</text:p>
          </table:table-cell>
          <table:table-cell table:style-name="ce32" office:value-type="float" office:value="38556.63">
            <text:p><text:s/>38 556,63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3" office:value-type="string">
            <text:p>57:15:0720101:590</text:p>
          </table:table-cell>
          <table:table-cell table:style-name="ce32" office:value-type="float" office:value="54145.98">
            <text:p><text:s/>54 145,9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3" office:value-type="string">
            <text:p>57:16:0180101:113</text:p>
          </table:table-cell>
          <table:table-cell table:style-name="ce32" office:value-type="float" office:value="275994.95">
            <text:p><text:s/>275 994,95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3" office:value-type="string">
            <text:p>57:17:0000000:26</text:p>
          </table:table-cell>
          <table:table-cell table:style-name="ce32" office:value-type="float" office:value="1298086">
            <text:p><text:s/>1 298 086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3" office:value-type="string">
            <text:p>57:17:0020101:344</text:p>
          </table:table-cell>
          <table:table-cell table:style-name="ce32" office:value-type="float" office:value="1548080">
            <text:p><text:s/>1 548 08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3" office:value-type="string">
            <text:p>57:17:0020201:352</text:p>
          </table:table-cell>
          <table:table-cell table:style-name="ce32" office:value-type="float" office:value="1133160">
            <text:p><text:s/>1 133 160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3" office:value-type="string">
            <text:p>57:17:0020201:48</text:p>
          </table:table-cell>
          <table:table-cell table:style-name="ce32" office:value-type="float" office:value="3265723.62">
            <text:p><text:s/>3 265 723,62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3" office:value-type="string">
            <text:p>57:18:0070602:245</text:p>
          </table:table-cell>
          <table:table-cell table:style-name="ce32" office:value-type="float" office:value="181905">
            <text:p><text:s/>181 905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3" office:value-type="string">
            <text:p>57:19:0010104:85</text:p>
          </table:table-cell>
          <table:table-cell table:style-name="ce32" office:value-type="float" office:value="428269.29">
            <text:p><text:s/>428 269,29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3" office:value-type="string">
            <text:p>57:19:0010304:449</text:p>
          </table:table-cell>
          <table:table-cell table:style-name="ce32" office:value-type="float" office:value="27855.81">
            <text:p><text:s/>27 855,81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3" office:value-type="string">
            <text:p>57:19:0610101:152</text:p>
          </table:table-cell>
          <table:table-cell table:style-name="ce32" office:value-type="float" office:value="390288">
            <text:p><text:s/>390 288,00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3" office:value-type="string">
            <text:p>57:19:1170101:2670</text:p>
          </table:table-cell>
          <table:table-cell table:style-name="ce32" office:value-type="float" office:value="80114.86">
            <text:p><text:s/>80 114,86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3" office:value-type="string">
            <text:p>57:19:1170101:2671</text:p>
          </table:table-cell>
          <table:table-cell table:style-name="ce32" office:value-type="float" office:value="88301.78">
            <text:p><text:s/>88 301,78 <text:s text:c="2"/></text:p>
          </table:table-cell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4" office:value-type="string">
            <text:p>57:20:0000000:127</text:p>
          </table:table-cell>
          <table:table-cell table:style-name="ce33" office:value-type="float" office:value="28852.11">
            <text:p><text:s/>28 852,11 <text:s text:c="2"/></text:p>
          </table:table-cell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5" office:value-type="string">
            <text:p>57:20:0050101:406</text:p>
          </table:table-cell>
          <table:table-cell table:style-name="ce34" office:value-type="float" office:value="76.74">
            <text:p><text:s/>76,7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5" office:value-type="string">
            <text:p>57:20:0470101:284</text:p>
          </table:table-cell>
          <table:table-cell table:style-name="ce34" office:value-type="float" office:value="66.12">
            <text:p><text:s/>66,1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5" office:value-type="string">
            <text:p>57:21:0000000:1126</text:p>
          </table:table-cell>
          <table:table-cell table:style-name="ce34" office:value-type="float" office:value="4937551.92">
            <text:p><text:s/>4 937 551,9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5" office:value-type="string">
            <text:p>57:21:0000000:1127</text:p>
          </table:table-cell>
          <table:table-cell table:style-name="ce34" office:value-type="float" office:value="742490.01">
            <text:p><text:s/>742 490,0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5" office:value-type="string">
            <text:p>57:21:0040201:426</text:p>
          </table:table-cell>
          <table:table-cell table:style-name="ce34" office:value-type="float" office:value="817213.62">
            <text:p><text:s/>817 213,6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5" office:value-type="string">
            <text:p>57:21:0040201:427</text:p>
          </table:table-cell>
          <table:table-cell table:style-name="ce34" office:value-type="float" office:value="817213.62">
            <text:p><text:s/>817 213,6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5" office:value-type="string">
            <text:p>57:21:0320101:156</text:p>
          </table:table-cell>
          <table:table-cell table:style-name="ce34" office:value-type="float" office:value="268444">
            <text:p><text:s/>268 444,0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5" office:value-type="string">
            <text:p>57:22:1410102:406</text:p>
          </table:table-cell>
          <table:table-cell table:style-name="ce34" office:value-type="float" office:value="310250">
            <text:p><text:s/>310 250,0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5" office:value-type="string">
            <text:p>57:25:0010324:878</text:p>
          </table:table-cell>
          <table:table-cell table:style-name="ce34" office:value-type="float" office:value="99182.69">
            <text:p><text:s/>99 182,69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5" office:value-type="string">
            <text:p>57:25:0010709:1419</text:p>
          </table:table-cell>
          <table:table-cell table:style-name="ce34" office:value-type="float" office:value="44742.91">
            <text:p><text:s/>44 742,9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5" office:value-type="string">
            <text:p>57:25:0021503:61</text:p>
          </table:table-cell>
          <table:table-cell table:style-name="ce34" office:value-type="float" office:value="372592.64">
            <text:p><text:s/>372 592,6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5" office:value-type="string">
            <text:p>57:25:0030105:16</text:p>
          </table:table-cell>
          <table:table-cell table:style-name="ce34" office:value-type="float" office:value="825644.68">
            <text:p><text:s/>825 644,6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5" office:value-type="string">
            <text:p>57:25:0040225:565</text:p>
          </table:table-cell>
          <table:table-cell table:style-name="ce34" office:value-type="float" office:value="40148.02">
            <text:p><text:s/>40 148,0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5" office:value-type="string">
            <text:p>57:26:0000000:1620</text:p>
          </table:table-cell>
          <table:table-cell table:style-name="ce34" office:value-type="float" office:value="28190">
            <text:p><text:s/>28 190,0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6" office:value-type="string">
            <text:p>57:22:1410101:212</text:p>
          </table:table-cell>
          <table:table-cell table:style-name="ce34" office:value-type="float" office:value="11375741.03">
            <text:p><text:s/>11 375 741,03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6" office:value-type="string">
            <text:p>57:25:0020315:306</text:p>
          </table:table-cell>
          <table:table-cell table:style-name="ce34" office:value-type="float" office:value="130172.65">
            <text:p><text:s/>130 172,6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6" office:value-type="string">
            <text:p>57:09:0000000:1612</text:p>
          </table:table-cell>
          <table:table-cell table:style-name="ce34" office:value-type="float" office:value="1845137.84">
            <text:p><text:s/>1 845 137,8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6" office:value-type="string">
            <text:p>57:08:0460101:354</text:p>
          </table:table-cell>
          <table:table-cell table:style-name="ce34" office:value-type="float" office:value="106599.35">
            <text:p><text:s/>106 599,3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6" office:value-type="string">
            <text:p>57:07:0000000:998</text:p>
          </table:table-cell>
          <table:table-cell table:style-name="ce34" office:value-type="float" office:value="4383547.92">
            <text:p><text:s/>4 383 547,9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6" office:value-type="string">
            <text:p>57:13:0740101:703</text:p>
          </table:table-cell>
          <table:table-cell table:style-name="ce34" office:value-type="float" office:value="1489799.98">
            <text:p><text:s/>1 489 799,9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6" office:value-type="string">
            <text:p>57:13:0680101:418</text:p>
          </table:table-cell>
          <table:table-cell table:style-name="ce34" office:value-type="float" office:value="42639.74">
            <text:p><text:s/>42 639,7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6" office:value-type="string">
            <text:p>57:22:0770101:416</text:p>
          </table:table-cell>
          <table:table-cell table:style-name="ce34" office:value-type="float" office:value="1795301.55">
            <text:p><text:s/>1 795 301,5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16" office:value-type="string">
            <text:p>57:22:0440101:124</text:p>
          </table:table-cell>
          <table:table-cell table:style-name="ce34" office:value-type="float" office:value="134516.3">
            <text:p><text:s/>134 516,3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6" office:value-type="string">
            <text:p>57:25:0020540:402</text:p>
          </table:table-cell>
          <table:table-cell table:style-name="ce34" office:value-type="float" office:value="261258.56">
            <text:p><text:s/>261 258,56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6" office:value-type="string">
            <text:p>57:25:0020540:410</text:p>
          </table:table-cell>
          <table:table-cell table:style-name="ce34" office:value-type="float" office:value="313381.58">
            <text:p><text:s/>313 381,5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6" office:value-type="string">
            <text:p>57:23:0010301:812</text:p>
          </table:table-cell>
          <table:table-cell table:style-name="ce34" office:value-type="float" office:value="370155.45">
            <text:p><text:s/>370 155,4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6" office:value-type="string">
            <text:p>57:23:0010301:813</text:p>
          </table:table-cell>
          <table:table-cell table:style-name="ce34" office:value-type="float" office:value="134663.5">
            <text:p><text:s/>134 663,5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6" office:value-type="string">
            <text:p>57:23:0010301:814</text:p>
          </table:table-cell>
          <table:table-cell table:style-name="ce34" office:value-type="float" office:value="286921.22">
            <text:p><text:s/>286 921,2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16" office:value-type="string">
            <text:p>57:25:0021550:171</text:p>
          </table:table-cell>
          <table:table-cell table:style-name="ce34" office:value-type="float" office:value="837021.7">
            <text:p><text:s/>837 021,7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16" office:value-type="string">
            <text:p>57:25:0021550:172</text:p>
          </table:table-cell>
          <table:table-cell table:style-name="ce34" office:value-type="float" office:value="501930.24">
            <text:p><text:s/>501 930,2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6" office:value-type="string">
            <text:p>57:18:0070202:49</text:p>
          </table:table-cell>
          <table:table-cell table:style-name="ce34" office:value-type="float" office:value="20484055.9">
            <text:p><text:s/>20 484 055,9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6" office:value-type="string">
            <text:p>57:25:0021426:211</text:p>
          </table:table-cell>
          <table:table-cell table:style-name="ce34" office:value-type="float" office:value="4087832.78">
            <text:p><text:s/>4 087 832,7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16" office:value-type="string">
            <text:p>57:25:0020214:148</text:p>
          </table:table-cell>
          <table:table-cell table:style-name="ce34" office:value-type="float" office:value="2192838.42">
            <text:p><text:s/>2 192 838,4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6" office:value-type="string">
            <text:p>57:10:0960101:2233</text:p>
          </table:table-cell>
          <table:table-cell table:style-name="ce34" office:value-type="float" office:value="2192861.64">
            <text:p><text:s/>2 192 861,6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17" office:value-type="string">
            <text:p>57:10:1320101:1440</text:p>
          </table:table-cell>
          <table:table-cell table:style-name="ce34" office:value-type="float" office:value="2050422.34">
            <text:p><text:s/>2 050 422,3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17" office:value-type="string">
            <text:p>57:25:0030526:142</text:p>
          </table:table-cell>
          <table:table-cell table:style-name="ce34" office:value-type="float" office:value="1793611.36">
            <text:p><text:s/>1 793 611,36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17" office:value-type="string">
            <text:p>57:10:0030801:20088</text:p>
          </table:table-cell>
          <table:table-cell table:style-name="ce34" office:value-type="float" office:value="2804258.83">
            <text:p><text:s/>2 804 258,83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17" office:value-type="string">
            <text:p>57:25:0021201:2373</text:p>
          </table:table-cell>
          <table:table-cell table:style-name="ce34" office:value-type="float" office:value="1160931.54">
            <text:p><text:s/>1 160 931,5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17" office:value-type="string">
            <text:p>57:10:0960101:779</text:p>
          </table:table-cell>
          <table:table-cell table:style-name="ce34" office:value-type="float" office:value="275374.68">
            <text:p><text:s/>275 374,6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17" office:value-type="string">
            <text:p>57:10:0022201:1116</text:p>
          </table:table-cell>
          <table:table-cell table:style-name="ce34" office:value-type="float" office:value="1084614.41">
            <text:p><text:s/>1 084 614,4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17" office:value-type="string">
            <text:p>57:23:0010301:404</text:p>
          </table:table-cell>
          <table:table-cell table:style-name="ce34" office:value-type="float" office:value="1117233.35">
            <text:p><text:s/>1 117 233,3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17" office:value-type="string">
            <text:p>57:10:0041601:302</text:p>
          </table:table-cell>
          <table:table-cell table:style-name="ce34" office:value-type="float" office:value="1881258.02">
            <text:p><text:s/>1 881 258,0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17" office:value-type="string">
            <text:p>57:10:0050401:1235</text:p>
          </table:table-cell>
          <table:table-cell table:style-name="ce34" office:value-type="float" office:value="510554.79">
            <text:p><text:s/>510 554,79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17" office:value-type="string">
            <text:p>57:07:0040202:1152</text:p>
          </table:table-cell>
          <table:table-cell table:style-name="ce34" office:value-type="float" office:value="1032249.35">
            <text:p><text:s/>1 032 249,3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17" office:value-type="string">
            <text:p>57:25:0020540:65</text:p>
          </table:table-cell>
          <table:table-cell table:style-name="ce34" office:value-type="float" office:value="573996.65">
            <text:p><text:s/>573 996,65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17" office:value-type="string">
            <text:p>57:10:0050501:892</text:p>
          </table:table-cell>
          <table:table-cell table:style-name="ce34" office:value-type="float" office:value="369551.61">
            <text:p><text:s/>369 551,6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17" office:value-type="string">
            <text:p>57:11:0020101:602</text:p>
          </table:table-cell>
          <table:table-cell table:style-name="ce34" office:value-type="float" office:value="664346.69">
            <text:p><text:s/>664 346,69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17" office:value-type="string">
            <text:p>57:15:0700101:255</text:p>
          </table:table-cell>
          <table:table-cell table:style-name="ce34" office:value-type="float" office:value="896749.02">
            <text:p><text:s/>896 749,02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17" office:value-type="string">
            <text:p>57:22:0440101:105</text:p>
          </table:table-cell>
          <table:table-cell table:style-name="ce34" office:value-type="float" office:value="460973.97">
            <text:p><text:s/>460 973,97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17" office:value-type="string">
            <text:p>57:10:0045101:212</text:p>
          </table:table-cell>
          <table:table-cell table:style-name="ce34" office:value-type="float" office:value="801641.21">
            <text:p><text:s/>801 641,2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17" office:value-type="string">
            <text:p>57:10:0050701:200</text:p>
          </table:table-cell>
          <table:table-cell table:style-name="ce34" office:value-type="float" office:value="2805208.74">
            <text:p><text:s/>2 805 208,7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17" office:value-type="string">
            <text:p>57:10:0022201:1115</text:p>
          </table:table-cell>
          <table:table-cell table:style-name="ce34" office:value-type="float" office:value="686410.91">
            <text:p><text:s/>686 410,91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17" office:value-type="string">
            <text:p>57:25:0021550:42</text:p>
          </table:table-cell>
          <table:table-cell table:style-name="ce34" office:value-type="float" office:value="1338951.94">
            <text:p><text:s/>1 338 951,9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17" office:value-type="string">
            <text:p>57:10:0030801:20085</text:p>
          </table:table-cell>
          <table:table-cell table:style-name="ce34" office:value-type="float" office:value="2292460.34">
            <text:p><text:s/>2 292 460,3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6">
            <text:p>136</text:p>
          </table:table-cell>
          <table:table-cell table:style-name="ce18" office:value-type="string">
            <text:p>57:22:0610105:734</text:p>
          </table:table-cell>
          <table:table-cell table:style-name="ce34" office:value-type="float" office:value="427199.73">
            <text:p><text:s/>427 199,73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7">
            <text:p>137</text:p>
          </table:table-cell>
          <table:table-cell table:style-name="ce18" office:value-type="string">
            <text:p>57:22:0780101:371</text:p>
          </table:table-cell>
          <table:table-cell table:style-name="ce34" office:value-type="float" office:value="502293.73">
            <text:p><text:s/>502 293,73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8">
            <text:p>138</text:p>
          </table:table-cell>
          <table:table-cell table:style-name="ce18" office:value-type="string">
            <text:p>57:19:0230101:1193</text:p>
          </table:table-cell>
          <table:table-cell table:style-name="ce34" office:value-type="float" office:value="41741.5">
            <text:p><text:s/>41 741,5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18" office:value-type="string">
            <text:p>57:26:0010112:1204</text:p>
          </table:table-cell>
          <table:table-cell table:style-name="ce34" office:value-type="float" office:value="34822.74">
            <text:p><text:s/>34 822,74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18" office:value-type="string">
            <text:p>57:25:0040225:1231</text:p>
          </table:table-cell>
          <table:table-cell table:style-name="ce34" office:value-type="float" office:value="135305.39">
            <text:p><text:s/>135 305,39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1">
            <text:p>141</text:p>
          </table:table-cell>
          <table:table-cell table:style-name="ce18" office:value-type="string">
            <text:p>57:25:0040311:3589</text:p>
          </table:table-cell>
          <table:table-cell table:style-name="ce34" office:value-type="float" office:value="297463.98">
            <text:p><text:s/>297 463,98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2">
            <text:p>142</text:p>
          </table:table-cell>
          <table:table-cell table:style-name="ce18" office:value-type="string">
            <text:p>57:25:0021533:2767</text:p>
          </table:table-cell>
          <table:table-cell table:style-name="ce34" office:value-type="float" office:value="158756.9">
            <text:p><text:s/>158 756,90 <text:s text:c="2"/></text:p>
          </table:table-cell>
          <table:table-cell table:style-name="ce4" office:value-type="string">
            <text:p>22.08.2024</text:p>
          </table:table-cell>
          <table:table-cell table:style-name="ce4" office:value-type="string">
            <text:p>19.08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9" office:value-type="string" table:number-columns-spanned="2" table:number-rows-spanned="1">
            <text:p>Кадастровый номер</text:p>
          </table:table-cell>
          <table:covered-table-cell/>
          <table:table-cell table:style-name="ce37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0" office:value-type="string">
            <text:p>57:01:1810101:273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0" office:value-type="string">
            <text:p>57:01:1850101:199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0" office:value-type="string">
            <text:p>57:01:1900201:93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0" office:value-type="string">
            <text:p>57:01:1900301:29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0" office:value-type="string">
            <text:p>57:01:1900301:34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20" office:value-type="string">
            <text:p>57:01:2200101:149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0" office:value-type="string">
            <text:p>57:01:2200101:66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0" office:value-type="string">
            <text:p>57:01:2200101:88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20" office:value-type="string">
            <text:p>57:02:0010120:279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20" office:value-type="string">
            <text:p>57:03:0020301:988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 office:value-type="string">
            <text:p>57:03:0020401:107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string">
            <text:p>57:03:0020401:451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0" office:value-type="string">
            <text:p>57:03:0030101:192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0" office:value-type="string">
            <text:p>57:03:0040205:34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0" office:value-type="string">
            <text:p>57:03:0040209:12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20" office:value-type="string">
            <text:p>57:03:0260101:11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0" office:value-type="string">
            <text:p>57:03:0260101:165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0" office:value-type="string">
            <text:p>57:08:0910101:119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0" office:value-type="string">
            <text:p>57:10:0021601:338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20" office:value-type="string">
            <text:p>57:10:0023301:110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20" office:value-type="string">
            <text:p>57:10:0040101:5166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0" office:value-type="string">
            <text:p>57:10:0050101:5911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20" office:value-type="string">
            <text:p>57:10:0050101:5912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20" office:value-type="string">
            <text:p>57:10:0050101:5913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20" office:value-type="string">
            <text:p>57:10:1110101:119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20" office:value-type="string">
            <text:p>57:10:1370101:452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21" office:value-type="string">
            <text:p>57:10:1620101:274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21" office:value-type="string">
            <text:p>57:10:1650102:64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21" office:value-type="string">
            <text:p>57:10:2590101:1255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21" office:value-type="string">
            <text:p>57:11:1350201:84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21" office:value-type="string">
            <text:p>57:13:0610101:473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21" office:value-type="string">
            <text:p>57:15:0210101:456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21" office:value-type="string">
            <text:p>57:15:0900101:3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21" office:value-type="string">
            <text:p>57:16:0010102:307</text:p>
          </table:table-cell>
          <table:table-cell table:style-name="ce35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21" office:value-type="string">
            <text:p>57:18:0590101:32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21" office:value-type="string">
            <text:p>57:19:0540101:55</text:p>
          </table:table-cell>
          <table:table-cell table:style-name="ce35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21" office:value-type="string">
            <text:p>57:20:0140101:224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21" office:value-type="string">
            <text:p>57:22:0830103:33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21" office:value-type="string">
            <text:p>57:24:0170101:29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21" office:value-type="string">
            <text:p>57:24:0410101: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21" office:value-type="string">
            <text:p>57:25:0021201:21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21" office:value-type="string">
            <text:p>57:26:0010116:185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21" office:value-type="string">
            <text:p>57:26:0010403:131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22" office:value-type="string">
            <text:p>57:10:0051601:59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22" office:value-type="string">
            <text:p>57:08:0910101:38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22" office:value-type="string">
            <text:p>57:19:1170101:133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22" office:value-type="string">
            <text:p>57:25:0010807:38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22" office:value-type="string">
            <text:p>57:19:0540101:9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22" office:value-type="string">
            <text:p>57:25:0030527:4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22" office:value-type="string">
            <text:p>57:03:0040203:57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22" office:value-type="string">
            <text:p>57:25:0021414:91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22" office:value-type="string">
            <text:p>57:13:0000000:26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22" office:value-type="string">
            <text:p>57:10:0050101:612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22" office:value-type="string">
            <text:p>57:10:0050101:612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22" office:value-type="string">
            <text:p>57:08:0390101:5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22" office:value-type="string">
            <text:p>57:21:0010207:18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22" office:value-type="string">
            <text:p>57:10:0021601:108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22" office:value-type="string">
            <text:p>57:27:0020308:99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22" office:value-type="string">
            <text:p>57:06:0010104:37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22" office:value-type="string">
            <text:p>57:26:0010116:189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22" office:value-type="string">
            <text:p>57:01:1870101:32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22" office:value-type="string">
            <text:p>57:18:0070602:9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22" office:value-type="string">
            <text:p>57:10:1660101:177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22" office:value-type="string">
            <text:p>57:25:0040323:259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22" office:value-type="string">
            <text:p>57:23:0010301:109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22" office:value-type="string">
            <text:p>57:22:0170101:43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22" office:value-type="string">
            <text:p>57:25:0021317:23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22" office:value-type="string">
            <text:p>57:10:0490101:43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22" office:value-type="string">
            <text:p>57:25:0040321:210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22" office:value-type="string">
            <text:p>57:25:0010322:306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22" office:value-type="string">
            <text:p>57:25:0010322:307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22" office:value-type="string">
            <text:p>57:25:0040321:241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22" office:value-type="string">
            <text:p>57:25:0010322:30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22" office:value-type="string">
            <text:p>57:25:0010322:306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22" office:value-type="string">
            <text:p>57:22:1410102:21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22" office:value-type="string">
            <text:p>57:25:0040321:179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22" office:value-type="string">
            <text:p>57:25:0010322:306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22" office:value-type="string">
            <text:p>57:25:0040321:210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22" office:value-type="string">
            <text:p>57:25:0010322:306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22" office:value-type="string">
            <text:p>57:25:0010322:306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22" office:value-type="string">
            <text:p>57:13:0010303:9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22" office:value-type="string">
            <text:p>57:25:0040321:210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22" office:value-type="string">
            <text:p>57:25:0010322:31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22" office:value-type="string">
            <text:p>57:25:0010322:31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22" office:value-type="string">
            <text:p>57:25:0010322:31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22" office:value-type="string">
            <text:p>57:25:0010322:31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22" office:value-type="string">
            <text:p>57:25:0010322:31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22" office:value-type="string">
            <text:p>57:25:0010322:31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22" office:value-type="string">
            <text:p>57:25:0010322:32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22" office:value-type="string">
            <text:p>57:25:0010322:32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22" office:value-type="string">
            <text:p>57:25:0010322:32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23" office:value-type="string">
            <text:p>57:25:0010322:323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24" office:value-type="string">
            <text:p>57:25:0010322:32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24" office:value-type="string">
            <text:p>57:25:0010322:32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24" office:value-type="string">
            <text:p>57:25:0010322:32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24" office:value-type="string">
            <text:p>57:25:0010322:32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24" office:value-type="string">
            <text:p>57:25:0010322:32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24" office:value-type="string">
            <text:p>57:25:0010322:32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4" office:value-type="string">
            <text:p>57:25:0010322:33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4" office:value-type="string">
            <text:p>57:25:0010322:33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4" office:value-type="string">
            <text:p>57:25:0010322:33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4" office:value-type="string">
            <text:p>57:25:0010322:33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4" office:value-type="string">
            <text:p>57:25:0010322:33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24" office:value-type="string">
            <text:p>57:25:0010322:33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24" office:value-type="string">
            <text:p>57:25:0010322:33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24" office:value-type="string">
            <text:p>57:25:0010322:33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24" office:value-type="string">
            <text:p>57:25:0010322:33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24" office:value-type="string">
            <text:p>57:25:0010322:33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24" office:value-type="string">
            <text:p>57:25:0010322:34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24" office:value-type="string">
            <text:p>57:25:0010322:34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24" office:value-type="string">
            <text:p>57:25:0010322:34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24" office:value-type="string">
            <text:p>57:25:0010322:34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24" office:value-type="string">
            <text:p>57:25:0010322:34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24" office:value-type="string">
            <text:p>57:25:0010322:34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24" office:value-type="string">
            <text:p>57:25:0010322:34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24" office:value-type="string">
            <text:p>57:25:0010322:34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24" office:value-type="string">
            <text:p>57:25:0010322:34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4" office:value-type="string">
            <text:p>57:25:0010322:34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4" office:value-type="string">
            <text:p>57:25:0010322:35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4" office:value-type="string">
            <text:p>57:25:0010322:35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4" office:value-type="string">
            <text:p>57:25:0010322:35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24" office:value-type="string">
            <text:p>57:25:0010322:35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24" office:value-type="string">
            <text:p>57:25:0010322:35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24" office:value-type="string">
            <text:p>57:25:0010322:35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24" office:value-type="string">
            <text:p>57:25:0010322:35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24" office:value-type="string">
            <text:p>57:25:0010322:35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24" office:value-type="string">
            <text:p>57:25:0010322:35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24" office:value-type="string">
            <text:p>57:25:0010322:35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24" office:value-type="string">
            <text:p>57:25:0010322:36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24" office:value-type="string">
            <text:p>57:25:0010322:36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24" office:value-type="string">
            <text:p>57:25:0010322:36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24" office:value-type="string">
            <text:p>57:25:0010322:36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24" office:value-type="string">
            <text:p>57:25:0010322:36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24" office:value-type="string">
            <text:p>57:25:0010322:36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24" office:value-type="string">
            <text:p>57:25:0010322:36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6">
            <text:p>136</text:p>
          </table:table-cell>
          <table:table-cell table:style-name="ce24" office:value-type="string">
            <text:p>57:25:0010322:36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7">
            <text:p>137</text:p>
          </table:table-cell>
          <table:table-cell table:style-name="ce24" office:value-type="string">
            <text:p>57:25:0010322:36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8">
            <text:p>138</text:p>
          </table:table-cell>
          <table:table-cell table:style-name="ce24" office:value-type="string">
            <text:p>57:25:0010322:36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24" office:value-type="string">
            <text:p>57:25:0010322:37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24" office:value-type="string">
            <text:p>57:25:0010322:37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1">
            <text:p>141</text:p>
          </table:table-cell>
          <table:table-cell table:style-name="ce25" office:value-type="string">
            <text:p>57:25:0010322:372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2">
            <text:p>142</text:p>
          </table:table-cell>
          <table:table-cell table:style-name="ce25" office:value-type="string">
            <text:p>57:25:0010322:37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3">
            <text:p>143</text:p>
          </table:table-cell>
          <table:table-cell table:style-name="ce25" office:value-type="string">
            <text:p>57:25:0010322:37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4">
            <text:p>144</text:p>
          </table:table-cell>
          <table:table-cell table:style-name="ce25" office:value-type="string">
            <text:p>57:25:0010322:37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5">
            <text:p>145</text:p>
          </table:table-cell>
          <table:table-cell table:style-name="ce25" office:value-type="string">
            <text:p>57:25:0010322:37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6">
            <text:p>146</text:p>
          </table:table-cell>
          <table:table-cell table:style-name="ce25" office:value-type="string">
            <text:p>57:25:0010322:377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7">
            <text:p>147</text:p>
          </table:table-cell>
          <table:table-cell table:style-name="ce25" office:value-type="string">
            <text:p>57:25:0010322:37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8">
            <text:p>148</text:p>
          </table:table-cell>
          <table:table-cell table:style-name="ce25" office:value-type="string">
            <text:p>57:25:0010322:37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9">
            <text:p>149</text:p>
          </table:table-cell>
          <table:table-cell table:style-name="ce25" office:value-type="string">
            <text:p>57:25:0010322:380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0">
            <text:p>150</text:p>
          </table:table-cell>
          <table:table-cell table:style-name="ce25" office:value-type="string">
            <text:p>57:25:0010322:38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1">
            <text:p>151</text:p>
          </table:table-cell>
          <table:table-cell table:style-name="ce25" office:value-type="string">
            <text:p>57:25:0010322:382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2">
            <text:p>152</text:p>
          </table:table-cell>
          <table:table-cell table:style-name="ce25" office:value-type="string">
            <text:p>57:25:0010322:38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3">
            <text:p>153</text:p>
          </table:table-cell>
          <table:table-cell table:style-name="ce25" office:value-type="string">
            <text:p>57:25:0010322:38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4">
            <text:p>154</text:p>
          </table:table-cell>
          <table:table-cell table:style-name="ce25" office:value-type="string">
            <text:p>57:25:0010322:38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5">
            <text:p>155</text:p>
          </table:table-cell>
          <table:table-cell table:style-name="ce25" office:value-type="string">
            <text:p>57:25:0010322:38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25" office:value-type="string">
            <text:p>57:25:0010322:387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7">
            <text:p>157</text:p>
          </table:table-cell>
          <table:table-cell table:style-name="ce25" office:value-type="string">
            <text:p>57:25:0010322:38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8">
            <text:p>158</text:p>
          </table:table-cell>
          <table:table-cell table:style-name="ce25" office:value-type="string">
            <text:p>57:25:0010322:38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9">
            <text:p>159</text:p>
          </table:table-cell>
          <table:table-cell table:style-name="ce25" office:value-type="string">
            <text:p>57:25:0010322:390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0">
            <text:p>160</text:p>
          </table:table-cell>
          <table:table-cell table:style-name="ce25" office:value-type="string">
            <text:p>57:25:0010322:39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1">
            <text:p>161</text:p>
          </table:table-cell>
          <table:table-cell table:style-name="ce25" office:value-type="string">
            <text:p>57:25:0010322:392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2">
            <text:p>162</text:p>
          </table:table-cell>
          <table:table-cell table:style-name="ce25" office:value-type="string">
            <text:p>57:25:0010322:39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3">
            <text:p>163</text:p>
          </table:table-cell>
          <table:table-cell table:style-name="ce25" office:value-type="string">
            <text:p>57:25:0010322:39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4">
            <text:p>164</text:p>
          </table:table-cell>
          <table:table-cell table:style-name="ce25" office:value-type="string">
            <text:p>57:25:0010322:39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5">
            <text:p>165</text:p>
          </table:table-cell>
          <table:table-cell table:style-name="ce26" office:value-type="string">
            <text:p>57:25:0010322:396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6">
            <text:p>166</text:p>
          </table:table-cell>
          <table:table-cell table:style-name="ce26" office:value-type="string">
            <text:p>57:25:0010322:39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7">
            <text:p>167</text:p>
          </table:table-cell>
          <table:table-cell table:style-name="ce26" office:value-type="string">
            <text:p>57:25:0010322:39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8">
            <text:p>168</text:p>
          </table:table-cell>
          <table:table-cell table:style-name="ce26" office:value-type="string">
            <text:p>57:25:0010322:399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9">
            <text:p>169</text:p>
          </table:table-cell>
          <table:table-cell table:style-name="ce26" office:value-type="string">
            <text:p>57:25:0010322:40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0">
            <text:p>170</text:p>
          </table:table-cell>
          <table:table-cell table:style-name="ce26" office:value-type="string">
            <text:p>57:25:0010322:401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1">
            <text:p>171</text:p>
          </table:table-cell>
          <table:table-cell table:style-name="ce26" office:value-type="string">
            <text:p>57:25:0010322:40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2">
            <text:p>172</text:p>
          </table:table-cell>
          <table:table-cell table:style-name="ce26" office:value-type="string">
            <text:p>57:25:0010322:40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3">
            <text:p>173</text:p>
          </table:table-cell>
          <table:table-cell table:style-name="ce26" office:value-type="string">
            <text:p>57:25:0010322:404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4">
            <text:p>174</text:p>
          </table:table-cell>
          <table:table-cell table:style-name="ce26" office:value-type="string">
            <text:p>57:25:0010322:40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5">
            <text:p>175</text:p>
          </table:table-cell>
          <table:table-cell table:style-name="ce26" office:value-type="string">
            <text:p>57:25:0010322:406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6">
            <text:p>176</text:p>
          </table:table-cell>
          <table:table-cell table:style-name="ce26" office:value-type="string">
            <text:p>57:25:0010322:40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7">
            <text:p>177</text:p>
          </table:table-cell>
          <table:table-cell table:style-name="ce26" office:value-type="string">
            <text:p>57:25:0010322:40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8">
            <text:p>178</text:p>
          </table:table-cell>
          <table:table-cell table:style-name="ce26" office:value-type="string">
            <text:p>57:25:0010322:409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9">
            <text:p>179</text:p>
          </table:table-cell>
          <table:table-cell table:style-name="ce26" office:value-type="string">
            <text:p>57:25:0010322:410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0">
            <text:p>180</text:p>
          </table:table-cell>
          <table:table-cell table:style-name="ce26" office:value-type="string">
            <text:p>57:25:0010322:411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1">
            <text:p>181</text:p>
          </table:table-cell>
          <table:table-cell table:style-name="ce26" office:value-type="string">
            <text:p>57:25:0010322:41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2">
            <text:p>182</text:p>
          </table:table-cell>
          <table:table-cell table:style-name="ce26" office:value-type="string">
            <text:p>57:25:0010322:413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3">
            <text:p>183</text:p>
          </table:table-cell>
          <table:table-cell table:style-name="ce26" office:value-type="string">
            <text:p>57:25:0010322:414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4">
            <text:p>184</text:p>
          </table:table-cell>
          <table:table-cell table:style-name="ce26" office:value-type="string">
            <text:p>57:25:0010322:415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5">
            <text:p>185</text:p>
          </table:table-cell>
          <table:table-cell table:style-name="ce26" office:value-type="string">
            <text:p>57:25:0010322:416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6">
            <text:p>186</text:p>
          </table:table-cell>
          <table:table-cell table:style-name="ce26" office:value-type="string">
            <text:p>57:25:0010322:41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7">
            <text:p>187</text:p>
          </table:table-cell>
          <table:table-cell table:style-name="ce26" office:value-type="string">
            <text:p>57:25:0010322:41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8">
            <text:p>188</text:p>
          </table:table-cell>
          <table:table-cell table:style-name="ce26" office:value-type="string">
            <text:p>57:25:0010322:419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9">
            <text:p>189</text:p>
          </table:table-cell>
          <table:table-cell table:style-name="ce27" office:value-type="string">
            <text:p>57:25:0010322:420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0">
            <text:p>190</text:p>
          </table:table-cell>
          <table:table-cell table:style-name="ce27" office:value-type="string">
            <text:p>57:25:0010322:42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1">
            <text:p>191</text:p>
          </table:table-cell>
          <table:table-cell table:style-name="ce27" office:value-type="string">
            <text:p>57:25:0010322:42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2">
            <text:p>192</text:p>
          </table:table-cell>
          <table:table-cell table:style-name="ce27" office:value-type="string">
            <text:p>57:25:0010322:423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3">
            <text:p>193</text:p>
          </table:table-cell>
          <table:table-cell table:style-name="ce27" office:value-type="string">
            <text:p>57:25:0010322:42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4">
            <text:p>194</text:p>
          </table:table-cell>
          <table:table-cell table:style-name="ce27" office:value-type="string">
            <text:p>57:25:0010322:42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5">
            <text:p>195</text:p>
          </table:table-cell>
          <table:table-cell table:style-name="ce27" office:value-type="string">
            <text:p>57:25:0010322:426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6">
            <text:p>196</text:p>
          </table:table-cell>
          <table:table-cell table:style-name="ce27" office:value-type="string">
            <text:p>57:25:0010322:427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7">
            <text:p>197</text:p>
          </table:table-cell>
          <table:table-cell table:style-name="ce27" office:value-type="string">
            <text:p>57:25:0010322:428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8">
            <text:p>198</text:p>
          </table:table-cell>
          <table:table-cell table:style-name="ce27" office:value-type="string">
            <text:p>57:25:0010322:429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9">
            <text:p>199</text:p>
          </table:table-cell>
          <table:table-cell table:style-name="ce27" office:value-type="string">
            <text:p>57:25:0010322:430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0">
            <text:p>200</text:p>
          </table:table-cell>
          <table:table-cell table:style-name="ce27" office:value-type="string">
            <text:p>57:25:0010322:431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1">
            <text:p>201</text:p>
          </table:table-cell>
          <table:table-cell table:style-name="ce27" office:value-type="string">
            <text:p>57:25:0010322:43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2">
            <text:p>202</text:p>
          </table:table-cell>
          <table:table-cell table:style-name="ce27" office:value-type="string">
            <text:p>57:25:0010322:433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3">
            <text:p>203</text:p>
          </table:table-cell>
          <table:table-cell table:style-name="ce27" office:value-type="string">
            <text:p>57:25:0010322:434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4">
            <text:p>204</text:p>
          </table:table-cell>
          <table:table-cell table:style-name="ce27" office:value-type="string">
            <text:p>57:25:0010322:435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5">
            <text:p>205</text:p>
          </table:table-cell>
          <table:table-cell table:style-name="ce27" office:value-type="string">
            <text:p>57:18:0070207:17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6">
            <text:p>206</text:p>
          </table:table-cell>
          <table:table-cell table:style-name="ce27" office:value-type="string">
            <text:p>57:19:1170101:1722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7">
            <text:p>207</text:p>
          </table:table-cell>
          <table:table-cell table:style-name="ce27" office:value-type="string">
            <text:p>57:19:1170101:1723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8">
            <text:p>208</text:p>
          </table:table-cell>
          <table:table-cell table:style-name="ce27" office:value-type="string">
            <text:p>57:22:1410102:218</text:p>
          </table:table-cell>
          <table:table-cell table:style-name="ce36"/>
          <table:table-cell table:style-name="ce5" office:value-type="string">
            <text:p>22.08.2024</text:p>
          </table:table-cell>
          <table:table-cell table:style-name="ce5" office:value-type="string">
            <text:p>19.08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9">
            <text:p>209</text:p>
          </table:table-cell>
          <table:table-cell table:style-name="ce27" office:value-type="string">
            <text:p>57:22:1410102:277</text:p>
          </table:table-cell>
          <table:table-cell table:style-name="ce36"/>
          <table:table-cell table:style-name="ce6" office:value-type="string">
            <text:p>22.08.2024</text:p>
          </table:table-cell>
          <table:table-cell table:style-name="ce6" office:value-type="string">
            <text:p>19.08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F99534377E79BFFB3B239DA51D5FF8E89AB34BB33DBEC7081143AC6B0B27695D529F9A5D3241336C125715B4105ECFFD55539501249DDC97E60C32F36294761E</text:p>
          </table:table-cell>
          <table:covered-table-cell/>
          <table:table-cell table:style-name="ce4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8" office:value-type="string">
            <text:p>Директор</text:p>
          </table:table-cell>
          <table:table-cell table:number-columns-repeated="2"/>
          <table:table-cell table:style-name="ce4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9"/>
          <table:table-cell table:number-columns-repeated="1022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.09.2024</text:date>, <text:time>13:0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9-02T13:01:22.60</dc:date>
    <meta:editing-cycles>11</meta:editing-cycles>
    <meta:editing-duration>PT42S</meta:editing-duration>
    <meta:document-statistic meta:table-count="1" meta:cell-count="1587" meta:object-count="0"/>
  </office:meta>
</office:document-meta>
</file>