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36">
      <style:table-cell-properties fo:border="thin solid #000000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.353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37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="thin solid #000000"/>
      <style:text-properties fo:color="#00B050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map style:condition="is-true-formula(msoxl:AND(COUNTIF($B:$B, B16)&gt;1,NOT(ISBLANK(B16))))" style:apply-style-name="cf1" style:base-cell-address="Акт.B16"/>
      <style:map style:condition="is-true-formula(msoxl:AND(COUNTIF($B:$B, B78)&gt;1,NOT(ISBLANK(B78))))" style:apply-style-name="cf1" style:base-cell-address="Акт.B78"/>
    </style:style>
    <style:style style:name="ce36" style:family="table-cell" style:parent-style-name="Default" style:data-style-name="N0">
      <style:table-cell-properties style:vertical-align="automatic"/>
      <style:map style:condition="is-true-formula(msoxl:AND(COUNTIF($B:$B, B119)&gt;1,NOT(ISBLANK(B119))))" style:apply-style-name="cf1" style:base-cell-address="Акт.B119"/>
      <style:map style:condition="is-true-formula(msoxl:AND(COUNTIF($B:$B, B207)&gt;1,NOT(ISBLANK(B207))))" style:apply-style-name="cf1" style:base-cell-address="Акт.B207"/>
    </style:style>
    <style:style style:name="ce37" style:family="table-cell">
      <style:map style:condition="is-true-formula(msoxl:AND(COUNTIF($B:$B, B207)&gt;1,NOT(ISBLANK(B207))))" style:apply-style-name="cf1" style:base-cell-address="Акт.B207"/>
      <style:map style:condition="is-true-formula(msoxl:AND(COUNTIF($B:$B, B213)&gt;1,NOT(ISBLANK(B213))))" style:apply-style-name="cf1" style:base-cell-address="Акт.B213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78)&gt;1,NOT(ISBLANK(B78))))" style:apply-style-name="cf1" style:base-cell-address="Акт.B78"/>
      <style:map style:condition="is-true-formula(msoxl:AND(COUNTIF($B:$B, B119)&gt;1,NOT(ISBLANK(B119))))" style:apply-style-name="cf1" style:base-cell-address="Акт.B11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2">
            <text:p>АОКС-57/2024/000021</text:p>
          </table:table-cell>
          <table:table-cell table:number-columns-repeated="2" table:style-name="ce2"/>
          <table:table-cell office:value-type="date" office:date-value="2024-02-01T00:00:00" table:style-name="ce6">
            <text:p>01.0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4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9" table:style-name="ce9">
            <text:p>9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1" table:style-name="ce9">
            <text:p>8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8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7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34">
            <text:p>57:01:0000000:42</text:p>
          </table:table-cell>
          <table:table-cell office:value-type="float" office:value="32288440" table:style-name="ce15">
            <text:p>32288440,00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4">
            <text:p>57:01:0040101:649</text:p>
          </table:table-cell>
          <table:table-cell office:value-type="float" office:value="844560" table:style-name="ce15">
            <text:p>844560,00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4">
            <text:p>57:02:0000000:640</text:p>
          </table:table-cell>
          <table:table-cell office:value-type="float" office:value="1720000" table:style-name="ce15">
            <text:p>1720000,00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4">
            <text:p>57:02:0000000:641</text:p>
          </table:table-cell>
          <table:table-cell office:value-type="float" office:value="90535.25" table:style-name="ce15">
            <text:p>90535,25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4">
            <text:p>57:02:0010114:176</text:p>
          </table:table-cell>
          <table:table-cell office:value-type="float" office:value="54669.85" table:style-name="ce15">
            <text:p>54669,85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4">
            <text:p>57:02:0920101:140</text:p>
          </table:table-cell>
          <table:table-cell office:value-type="float" office:value="268450" table:style-name="ce15">
            <text:p>268450,00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4">
            <text:p>57:05:0000000:405</text:p>
          </table:table-cell>
          <table:table-cell office:value-type="float" office:value="49395.06" table:style-name="ce15">
            <text:p>49395,06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4">
            <text:p>57:05:0000000:80</text:p>
          </table:table-cell>
          <table:table-cell office:value-type="float" office:value="65862300" table:style-name="ce15">
            <text:p>65862300,00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4">
            <text:p>57:05:0040201:470</text:p>
          </table:table-cell>
          <table:table-cell office:value-type="float" office:value="995400" table:style-name="ce15">
            <text:p>995400,00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4">
            <text:p>57:06:0030201:549</text:p>
          </table:table-cell>
          <table:table-cell office:value-type="float" office:value="132522.6" table:style-name="ce15">
            <text:p>132522,60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4">
            <text:p>57:06:0030201:550</text:p>
          </table:table-cell>
          <table:table-cell office:value-type="float" office:value="112841.7" table:style-name="ce15">
            <text:p>112841,70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4">
            <text:p>57:07:0030402:1186</text:p>
          </table:table-cell>
          <table:table-cell office:value-type="float" office:value="719591.21" table:style-name="ce15">
            <text:p>719591,21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4">
            <text:p>57:07:0030402:1187</text:p>
          </table:table-cell>
          <table:table-cell office:value-type="float" office:value="38230" table:style-name="ce15">
            <text:p>38230,00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4">
            <text:p>57:09:0000000:1576</text:p>
          </table:table-cell>
          <table:table-cell office:value-type="float" office:value="2713193.92" table:style-name="ce15">
            <text:p>2713193,92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4">
            <text:p>57:09:0030211:59</text:p>
          </table:table-cell>
          <table:table-cell office:value-type="float" office:value="404834.93" table:style-name="ce15">
            <text:p>404834,93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4">
            <text:p>57:09:0410101:1285</text:p>
          </table:table-cell>
          <table:table-cell office:value-type="float" office:value="67586.05" table:style-name="ce15">
            <text:p>67586,05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4">
            <text:p>57:10:0011201:251</text:p>
          </table:table-cell>
          <table:table-cell office:value-type="float" office:value="110048.04" table:style-name="ce15">
            <text:p>110048,04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4">
            <text:p>57:10:0021201:1282</text:p>
          </table:table-cell>
          <table:table-cell office:value-type="float" office:value="162856.32000000001" table:style-name="ce15">
            <text:p>162856,32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4">
            <text:p>57:10:0030801:19542</text:p>
          </table:table-cell>
          <table:table-cell office:value-type="float" office:value="399230.71999999997" table:style-name="ce15">
            <text:p>399230,72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4">
            <text:p>57:10:0043301:123</text:p>
          </table:table-cell>
          <table:table-cell office:value-type="float" office:value="215456" table:style-name="ce15">
            <text:p>215456,00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4">
            <text:p>57:10:0060201:1822</text:p>
          </table:table-cell>
          <table:table-cell office:value-type="float" office:value="5693726.7000000002" table:style-name="ce15">
            <text:p>5693726,70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4">
            <text:p>57:10:0070101:4640</text:p>
          </table:table-cell>
          <table:table-cell office:value-type="float" office:value="308041.02" table:style-name="ce15">
            <text:p>308041,02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4">
            <text:p>57:10:0890101:660</text:p>
          </table:table-cell>
          <table:table-cell office:value-type="float" office:value="942750" table:style-name="ce15">
            <text:p>942750,00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4">
            <text:p>57:10:0950101:194</text:p>
          </table:table-cell>
          <table:table-cell office:value-type="float" office:value="22798.080000000002" table:style-name="ce15">
            <text:p>22798,08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4">
            <text:p>57:10:1910303:1239</text:p>
          </table:table-cell>
          <table:table-cell office:value-type="float" office:value="22886.35" table:style-name="ce15">
            <text:p>22886,35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4">
            <text:p>57:10:2200101:1712</text:p>
          </table:table-cell>
          <table:table-cell office:value-type="float" office:value="159660" table:style-name="ce15">
            <text:p>159660,00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4">
            <text:p>57:11:0010349:140</text:p>
          </table:table-cell>
          <table:table-cell office:value-type="float" office:value="534864.87" table:style-name="ce15">
            <text:p>534864,87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4">
            <text:p>57:11:0040701:19</text:p>
          </table:table-cell>
          <table:table-cell office:value-type="float" office:value="51107.360000000001" table:style-name="ce15">
            <text:p>51107,36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4">
            <text:p>57:11:0570201:120</text:p>
          </table:table-cell>
          <table:table-cell office:value-type="float" office:value="1843967.52" table:style-name="ce15">
            <text:p>1843967,52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4">
            <text:p>57:11:2350101:471</text:p>
          </table:table-cell>
          <table:table-cell office:value-type="float" office:value="18264" table:style-name="ce15">
            <text:p>18264,00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4">
            <text:p>57:14:0540101:7</text:p>
          </table:table-cell>
          <table:table-cell office:value-type="float" office:value="203688" table:style-name="ce15">
            <text:p>203688,00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4">
            <text:p>57:15:0000000:1570</text:p>
          </table:table-cell>
          <table:table-cell office:value-type="float" office:value="164458.9" table:style-name="ce15">
            <text:p>164458,90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4">
            <text:p>57:15:0000000:1571</text:p>
          </table:table-cell>
          <table:table-cell office:value-type="float" office:value="246350" table:style-name="ce15">
            <text:p>246350,00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4">
            <text:p>57:15:0010201:265</text:p>
          </table:table-cell>
          <table:table-cell office:value-type="float" office:value="29500" table:style-name="ce15">
            <text:p>29500,00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4">
            <text:p>57:15:0010201:266</text:p>
          </table:table-cell>
          <table:table-cell office:value-type="float" office:value="29500" table:style-name="ce15">
            <text:p>29500,00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4">
            <text:p>57:16:0000000:925</text:p>
          </table:table-cell>
          <table:table-cell office:value-type="float" office:value="1074450" table:style-name="ce15">
            <text:p>1074450,00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4">
            <text:p>57:16:0010102:236</text:p>
          </table:table-cell>
          <table:table-cell office:value-type="float" office:value="491541.12" table:style-name="ce15">
            <text:p>491541,12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4">
            <text:p>57:18:0070405:516</text:p>
          </table:table-cell>
          <table:table-cell office:value-type="float" office:value="17741.64" table:style-name="ce15">
            <text:p>17741,64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4">
            <text:p>57:22:0000000:1718</text:p>
          </table:table-cell>
          <table:table-cell office:value-type="float" office:value="74748" table:style-name="ce15">
            <text:p>74748,00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4">
            <text:p>57:22:0390101:1</text:p>
          </table:table-cell>
          <table:table-cell office:value-type="float" office:value="354078" table:style-name="ce15">
            <text:p>354078,00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4">
            <text:p>57:22:0850103:1082</text:p>
          </table:table-cell>
          <table:table-cell office:value-type="float" office:value="429151.6" table:style-name="ce15">
            <text:p>429151,60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4">
            <text:p>57:22:1010102:473</text:p>
          </table:table-cell>
          <table:table-cell office:value-type="float" office:value="23819.4" table:style-name="ce15">
            <text:p>23819,40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4">
            <text:p>57:24:0020101:188</text:p>
          </table:table-cell>
          <table:table-cell office:value-type="float" office:value="5694150" table:style-name="ce15">
            <text:p>5694150,00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4">
            <text:p>57:24:0020101:29</text:p>
          </table:table-cell>
          <table:table-cell office:value-type="float" office:value="1552950" table:style-name="ce15">
            <text:p>1552950,00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4">
            <text:p>57:24:0020101:429</text:p>
          </table:table-cell>
          <table:table-cell office:value-type="float" office:value="517650" table:style-name="ce15">
            <text:p>517650,00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34">
            <text:p>57:24:0020101:430</text:p>
          </table:table-cell>
          <table:table-cell office:value-type="float" office:value="517650" table:style-name="ce15">
            <text:p>517650,00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34">
            <text:p>57:24:0020101:431</text:p>
          </table:table-cell>
          <table:table-cell office:value-type="float" office:value="517650" table:style-name="ce15">
            <text:p>517650,00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34">
            <text:p>57:24:0040301:207</text:p>
          </table:table-cell>
          <table:table-cell office:value-type="float" office:value="1863000" table:style-name="ce15">
            <text:p>1863000,00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34">
            <text:p>57:24:0040301:718</text:p>
          </table:table-cell>
          <table:table-cell office:value-type="float" office:value="465750" table:style-name="ce15">
            <text:p>465750,00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34">
            <text:p>57:24:0040301:719</text:p>
          </table:table-cell>
          <table:table-cell office:value-type="float" office:value="465750" table:style-name="ce15">
            <text:p>465750,00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34">
            <text:p>57:25:0010603:1988</text:p>
          </table:table-cell>
          <table:table-cell office:value-type="float" office:value="48177.73" table:style-name="ce15">
            <text:p>48177,73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34">
            <text:p>57:25:0010604:546</text:p>
          </table:table-cell>
          <table:table-cell office:value-type="float" office:value="67637081.819999993" table:style-name="ce15">
            <text:p>67637081,82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34">
            <text:p>57:25:0010709:1378</text:p>
          </table:table-cell>
          <table:table-cell office:value-type="float" office:value="43966.86" table:style-name="ce15">
            <text:p>43966,86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34">
            <text:p>57:25:0020701:3543</text:p>
          </table:table-cell>
          <table:table-cell office:value-type="float" office:value="47250.28" table:style-name="ce15">
            <text:p>47250,28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34">
            <text:p>57:25:0021318:1799</text:p>
          </table:table-cell>
          <table:table-cell office:value-type="float" office:value="76627.98" table:style-name="ce15">
            <text:p>76627,98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34">
            <text:p>57:25:0021509:69</text:p>
          </table:table-cell>
          <table:table-cell office:value-type="float" office:value="2086903" table:style-name="ce15">
            <text:p>2086903,00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34">
            <text:p>57:25:0040227:2759</text:p>
          </table:table-cell>
          <table:table-cell office:value-type="float" office:value="4488232.05" table:style-name="ce15">
            <text:p>4488232,05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34">
            <text:p>57:26:0010201:74</text:p>
          </table:table-cell>
          <table:table-cell office:value-type="float" office:value="446920" table:style-name="ce15">
            <text:p>446920,00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34">
            <text:p>57:26:0010201:83</text:p>
          </table:table-cell>
          <table:table-cell office:value-type="float" office:value="419046.73" table:style-name="ce15">
            <text:p>419046,73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34">
            <text:p>57:27:0020601:249</text:p>
          </table:table-cell>
          <table:table-cell office:value-type="float" office:value="15863.32" table:style-name="ce15">
            <text:p>15863,32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34">
            <text:p>57:27:0020601:25</text:p>
          </table:table-cell>
          <table:table-cell office:value-type="float" office:value="1253458.1399999999" table:style-name="ce18">
            <text:p>1253458,14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35">
            <text:p>57:26:0010102:765</text:p>
          </table:table-cell>
          <table:table-cell office:value-type="float" office:value="4903516.46" table:style-name="ce20">
            <text:p><text:s/>4 903 516,46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35">
            <text:p>57:25:0020403:617</text:p>
          </table:table-cell>
          <table:table-cell office:value-type="float" office:value="7955544.1500000004" table:style-name="ce20">
            <text:p><text:s/>7 955 544,15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35">
            <text:p>57:26:0010102:764</text:p>
          </table:table-cell>
          <table:table-cell office:value-type="float" office:value="6929534.1600000001" table:style-name="ce20">
            <text:p><text:s/>6 929 534,16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35">
            <text:p>57:25:0020621:503</text:p>
          </table:table-cell>
          <table:table-cell office:value-type="float" office:value="1954361.82" table:style-name="ce20">
            <text:p><text:s/>1 954 361,82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35">
            <text:p>57:10:2150101:949</text:p>
          </table:table-cell>
          <table:table-cell office:value-type="float" office:value="3184149.81" table:style-name="ce20">
            <text:p><text:s/>3 184 149,81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35">
            <text:p>57:10:1920201:1280</text:p>
          </table:table-cell>
          <table:table-cell office:value-type="float" office:value="2286725.63" table:style-name="ce20">
            <text:p><text:s/>2 286 725,63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35">
            <text:p>57:10:0540101:370</text:p>
          </table:table-cell>
          <table:table-cell office:value-type="float" office:value="2611614.9900000002" table:style-name="ce20">
            <text:p><text:s/>2 611 614,99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35">
            <text:p>57:17:0010109:257</text:p>
          </table:table-cell>
          <table:table-cell office:value-type="float" office:value="2396669.64" table:style-name="ce20">
            <text:p><text:s/>2 396 669,64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35">
            <text:p>57:10:1410101:138</text:p>
          </table:table-cell>
          <table:table-cell office:value-type="float" office:value="1362642.54" table:style-name="ce20">
            <text:p><text:s/>1 362 642,54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35">
            <text:p>57:10:1580101:485</text:p>
          </table:table-cell>
          <table:table-cell office:value-type="float" office:value="1174984.82" table:style-name="ce20">
            <text:p><text:s/>1 174 984,82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35">
            <text:p>57:17:0010111:40</text:p>
          </table:table-cell>
          <table:table-cell office:value-type="float" office:value="465719.25" table:style-name="ce20">
            <text:p><text:s/>465 719,25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35">
            <text:p>57:15:0740101:398</text:p>
          </table:table-cell>
          <table:table-cell office:value-type="float" office:value="218532.79" table:style-name="ce20">
            <text:p><text:s/>218 532,79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35">
            <text:p>57:07:0030402:1185</text:p>
          </table:table-cell>
          <table:table-cell office:value-type="float" office:value="912181.58" table:style-name="ce20">
            <text:p><text:s/>912 181,58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35">
            <text:p>57:08:0310101:202</text:p>
          </table:table-cell>
          <table:table-cell office:value-type="float" office:value="226792.68" table:style-name="ce20">
            <text:p><text:s/>226 792,68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35">
            <text:p>57:25:0021428:129</text:p>
          </table:table-cell>
          <table:table-cell office:value-type="float" office:value="284491.69" table:style-name="ce20">
            <text:p><text:s/>284 491,69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35">
            <text:p>57:22:0650101:686</text:p>
          </table:table-cell>
          <table:table-cell office:value-type="float" office:value="546249.30000000005" table:style-name="ce20">
            <text:p><text:s/>546 249,30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35">
            <text:p>57:27:0020624:131</text:p>
          </table:table-cell>
          <table:table-cell office:value-type="float" office:value="902380.57" table:style-name="ce20">
            <text:p><text:s/>902 380,57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35">
            <text:p>57:25:0040409:574</text:p>
          </table:table-cell>
          <table:table-cell office:value-type="float" office:value="386638.56" table:style-name="ce20">
            <text:p><text:s/>386 638,56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35">
            <text:p>57:07:0050133:87</text:p>
          </table:table-cell>
          <table:table-cell office:value-type="float" office:value="539653.97" table:style-name="ce20">
            <text:p><text:s/>539 653,97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35">
            <text:p>57:07:0050133:94</text:p>
          </table:table-cell>
          <table:table-cell office:value-type="float" office:value="1473290.97" table:style-name="ce20">
            <text:p><text:s/>1 473 290,97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35">
            <text:p>57:07:0050137:47</text:p>
          </table:table-cell>
          <table:table-cell office:value-type="float" office:value="1144079.98" table:style-name="ce20">
            <text:p><text:s/>1 144 079,98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35">
            <text:p>57:25:0030756:1771</text:p>
          </table:table-cell>
          <table:table-cell office:value-type="float" office:value="149671.99" table:style-name="ce20">
            <text:p><text:s/>149 671,99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35">
            <text:p>57:10:1910303:1202</text:p>
          </table:table-cell>
          <table:table-cell office:value-type="float" office:value="99104.59" table:style-name="ce20">
            <text:p><text:s/>99 104,59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35">
            <text:p>57:27:0020401:375</text:p>
          </table:table-cell>
          <table:table-cell office:value-type="float" office:value="56142.95" table:style-name="ce20">
            <text:p><text:s/>56 142,95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35">
            <text:p>57:25:0010604:1670</text:p>
          </table:table-cell>
          <table:table-cell office:value-type="float" office:value="130272.08" table:style-name="ce20">
            <text:p><text:s/>130 272,08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35">
            <text:p>57:25:0021318:1797</text:p>
          </table:table-cell>
          <table:table-cell office:value-type="float" office:value="166309.5" table:style-name="ce20">
            <text:p><text:s/>166 309,50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35">
            <text:p>57:06:0010304:603</text:p>
          </table:table-cell>
          <table:table-cell office:value-type="float" office:value="378212.9" table:style-name="ce20">
            <text:p><text:s/>378 212,90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35">
            <text:p>57:22:0810104:785</text:p>
          </table:table-cell>
          <table:table-cell office:value-type="float" office:value="478180.18" table:style-name="ce20">
            <text:p><text:s/>478 180,18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35">
            <text:p>57:16:0010102:1098</text:p>
          </table:table-cell>
          <table:table-cell office:value-type="float" office:value="411029.95" table:style-name="ce20">
            <text:p><text:s/>411 029,95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35">
            <text:p>57:26:0010220:2736</text:p>
          </table:table-cell>
          <table:table-cell office:value-type="float" office:value="1736552.27" table:style-name="ce20">
            <text:p><text:s/>1 736 552,27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35">
            <text:p>57:06:1120101:30</text:p>
          </table:table-cell>
          <table:table-cell office:value-type="float" office:value="440517.63" table:style-name="ce20">
            <text:p><text:s/>440 517,63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35">
            <text:p>57:06:1300101:6</text:p>
          </table:table-cell>
          <table:table-cell office:value-type="float" office:value="429550.39" table:style-name="ce20">
            <text:p><text:s/>429 550,39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35">
            <text:p>57:20:0460101:543</text:p>
          </table:table-cell>
          <table:table-cell office:value-type="float" office:value="1250119.6499999999" table:style-name="ce20">
            <text:p><text:s/>1 250 119,65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35">
            <text:p>57:11:0900101:220</text:p>
          </table:table-cell>
          <table:table-cell office:value-type="float" office:value="13625.3" table:style-name="ce20">
            <text:p><text:s/>13 625,30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35">
            <text:p>57:13:0640101:293</text:p>
          </table:table-cell>
          <table:table-cell office:value-type="float" office:value="5814.51" table:style-name="ce20">
            <text:p><text:s/>5 814,51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35">
            <text:p>57:19:1210101:288</text:p>
          </table:table-cell>
          <table:table-cell office:value-type="float" office:value="1850952.35" table:style-name="ce20">
            <text:p><text:s/>1 850 952,35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35">
            <text:p>57:11:1400204:672</text:p>
          </table:table-cell>
          <table:table-cell office:value-type="float" office:value="40875.9" table:style-name="ce20">
            <text:p><text:s/>40 875,90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35">
            <text:p>57:19:1170101:2642</text:p>
          </table:table-cell>
          <table:table-cell office:value-type="float" office:value="13567.19" table:style-name="ce20">
            <text:p><text:s/>13 567,19<text:s text:c="3"/>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1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3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39">
            <text:p>57:01:0010331:18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9">
            <text:p>57:01:1900301:47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9">
            <text:p>57:04:0000000:73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9">
            <text:p>57:04:0140101:14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9">
            <text:p>57:04:0140101:48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9">
            <text:p>57:04:0140101:51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9">
            <text:p>57:04:0140101:97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9">
            <text:p>57:04:0170101:1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9">
            <text:p>57:04:0170101:13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9">
            <text:p>57:04:0170101:137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9">
            <text:p>57:04:0170101:140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9">
            <text:p>57:04:0170101:155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9">
            <text:p>57:04:0170101:156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9">
            <text:p>57:04:0170101:157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9">
            <text:p>57:04:0170101:288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9">
            <text:p>57:04:0170101:291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9">
            <text:p>57:04:0170101:310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9">
            <text:p>57:04:0170101:311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9">
            <text:p>57:04:0170101:314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9">
            <text:p>57:04:0170101:37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9">
            <text:p>57:04:0170101:48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9">
            <text:p>57:04:0170101:53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9">
            <text:p>57:04:0170101:65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9">
            <text:p>57:04:0170101:93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9">
            <text:p>57:05:0000000:412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9">
            <text:p>57:05:0000000:505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4">
            <text:p>57:05:0000000:506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4">
            <text:p>57:05:0030101:907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4">
            <text:p>57:05:0400101:225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4">
            <text:p>57:05:0400101:226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4">
            <text:p>57:05:0400101:227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4">
            <text:p>57:06:0000000:69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4">
            <text:p>57:07:1050101:4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4">
            <text:p>57:08:0310101:9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4">
            <text:p>57:10:0000000:3275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4">
            <text:p>57:10:1320101:343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4">
            <text:p>57:10:1680101:1160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4">
            <text:p>57:11:0021801:496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4">
            <text:p>57:11:0030201:1834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4">
            <text:p>57:11:0200102:21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4">
            <text:p>57:11:0200201:5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4">
            <text:p>57:11:0790101:3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4">
            <text:p>57:12:0010102:773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4">
            <text:p>57:13:0710101:219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4">
            <text:p>57:14:0790101:216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34">
            <text:p>57:18:0990101:585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34">
            <text:p>57:18:1110101:69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34">
            <text:p>57:19:0030102:152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34">
            <text:p>57:21:0210101:189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34">
            <text:p>57:22:0000000:1711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34">
            <text:p>57:22:0000000:1719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34">
            <text:p>57:22:0860101:4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34">
            <text:p>57:23:0000000:2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34">
            <text:p>57:25:0010209:28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34">
            <text:p>57:25:0020223:68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34">
            <text:p>57:25:0021201:2067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34">
            <text:p>57:25:0030418:110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34">
            <text:p>57:26:0010501:31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34">
            <text:p>57:27:0010411:27</text:p>
          </table:table-cell>
          <table:table-cell table:style-name="ce2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35">
            <text:p>57:10:1330101:964</text:p>
          </table:table-cell>
          <table:table-cell table:style-name="ce1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35">
            <text:p>57:26:0010219:647</text:p>
          </table:table-cell>
          <table:table-cell table:style-name="ce1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35">
            <text:p>57:10:1320101:630</text:p>
          </table:table-cell>
          <table:table-cell table:style-name="ce1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35">
            <text:p>57:26:0010219:757</text:p>
          </table:table-cell>
          <table:table-cell table:style-name="ce1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35">
            <text:p>57:14:0880101:31</text:p>
          </table:table-cell>
          <table:table-cell table:style-name="ce1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35">
            <text:p>57:25:0010711:387</text:p>
          </table:table-cell>
          <table:table-cell table:style-name="ce1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35">
            <text:p>57:18:1110101:159</text:p>
          </table:table-cell>
          <table:table-cell table:style-name="ce1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35">
            <text:p>57:10:1320101:575</text:p>
          </table:table-cell>
          <table:table-cell table:style-name="ce1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35">
            <text:p>57:01:1900101:292</text:p>
          </table:table-cell>
          <table:table-cell table:style-name="ce1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35">
            <text:p>57:23:0120101:184</text:p>
          </table:table-cell>
          <table:table-cell table:style-name="ce1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35">
            <text:p>57:06:0000000:409</text:p>
          </table:table-cell>
          <table:table-cell table:style-name="ce1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35">
            <text:p>57:06:0000000:408</text:p>
          </table:table-cell>
          <table:table-cell table:style-name="ce1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35">
            <text:p>57:25:0040227:1948</text:p>
          </table:table-cell>
          <table:table-cell table:style-name="ce1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35">
            <text:p>57:07:0050137:123</text:p>
          </table:table-cell>
          <table:table-cell table:style-name="ce1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35">
            <text:p>57:07:0050137:124</text:p>
          </table:table-cell>
          <table:table-cell table:style-name="ce1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35">
            <text:p>57:07:0050133:120</text:p>
          </table:table-cell>
          <table:table-cell table:style-name="ce1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35">
            <text:p>57:07:0050133:127</text:p>
          </table:table-cell>
          <table:table-cell table:style-name="ce1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35">
            <text:p>57:07:0050133:131</text:p>
          </table:table-cell>
          <table:table-cell table:style-name="ce1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35">
            <text:p>57:07:0050133:121</text:p>
          </table:table-cell>
          <table:table-cell table:style-name="ce1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35">
            <text:p>57:07:0050133:122</text:p>
          </table:table-cell>
          <table:table-cell table:style-name="ce1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35">
            <text:p>57:25:0021533:1694</text:p>
          </table:table-cell>
          <table:table-cell table:style-name="ce1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35">
            <text:p>57:10:2150101:490</text:p>
          </table:table-cell>
          <table:table-cell table:style-name="ce13"/>
          <table:table-cell office:value-type="date" office:date-value="2024-01-22T00:00:00" table:style-name="ce16">
            <text:p>22.01.2024</text:p>
          </table:table-cell>
          <table:table-cell table:style-name="ce17"/>
          <table:table-cell table:number-columns-repeated="16379"/>
        </table:table-row>
        <table:table-row table:number-rows-repeated="2" table:style-name="ro7">
          <table:table-cell table:style-name="ce2"/>
          <table:table-cell table:style-name="ce31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A684CBA8AB7D27D8F555F64DF97310C042C1CEE396476C9981C1EC4A2AA588A86ACC5B5A6178F44F8FC898A10BE909707A2DB396720C1F50C41C55158CB80338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1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6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1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1"/>
          <table:table-cell table:number-columns-repeated="1011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37"/>
          <table:table-cell table:number-columns-repeated="1011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37"/>
          <table:table-cell table:number-columns-repeated="16382"/>
        </table:table-row>
        <table:table-row table:number-rows-repeated="1048299" table:style-name="ro8">
          <table:table-cell/>
          <table:table-cell table:style-name="ce3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2-01T08:30:25Z</dc:date>
    <meta:editing-cycles>10</meta:editing-cycles>
  </office:meta>
</office:document-meta>
</file>