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9" style:family="table-cell">
      <style:map style:condition="is-true-formula(msoxl:AND(COUNTIF($B:$B, B209)&gt;1,NOT(ISBLANK(B209))))" style:apply-style-name="cf1" style:base-cell-address="Акт.B209"/>
      <style:map style:condition="is-true-formula(msoxl:AND(COUNTIF($B:$B, B215)&gt;1,NOT(ISBLANK(B215))))" style:apply-style-name="cf1" style:base-cell-address="Акт.B215"/>
      <style:map style:condition="is-true-formula(msoxl:AND(COUNTIF($B:$B, B215)&gt;1,NOT(ISBLANK(B215))))" style:apply-style-name="cf1" style:base-cell-address="Акт.B215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209)&gt;1,NOT(ISBLANK(B209))))" style:apply-style-name="cf1" style:base-cell-address="Акт.B209"/>
      <style:map style:condition="is-true-formula(msoxl:AND(COUNTIF($B:$B, B209)&gt;1,NOT(ISBLANK(B209))))" style:apply-style-name="cf1" style:base-cell-address="Акт.B209"/>
      <style:map style:condition="is-true-formula(msoxl:AND(COUNTIF($B:$B, B209)&gt;1,NOT(ISBLANK(B209))))" style:apply-style-name="cf1" style:base-cell-address="Акт.B209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61)&gt;1,NOT(ISBLANK(B161))))" style:apply-style-name="cf1" style:base-cell-address="Акт.B161"/>
      <style:map style:condition="is-true-formula(msoxl:AND(COUNTIF($B:$B, B170)&gt;1,NOT(ISBLANK(B170))))" style:apply-style-name="cf1" style:base-cell-address="Акт.B170"/>
      <style:map style:condition="is-true-formula(msoxl:AND(COUNTIF($B:$B, B170)&gt;1,NOT(ISBLANK(B170))))" style:apply-style-name="cf1" style:base-cell-address="Акт.B17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35)&gt;1,NOT(ISBLANK(B135))))" style:apply-style-name="cf1" style:base-cell-address="Акт.B135"/>
      <style:map style:condition="is-true-formula(msoxl:AND(COUNTIF($B:$B, B161)&gt;1,NOT(ISBLANK(B161))))" style:apply-style-name="cf1" style:base-cell-address="Акт.B161"/>
      <style:map style:condition="is-true-formula(msoxl:AND(COUNTIF($B:$B, B161)&gt;1,NOT(ISBLANK(B161))))" style:apply-style-name="cf1" style:base-cell-address="Акт.B161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35)&gt;1,NOT(ISBLANK(B135))))" style:apply-style-name="cf1" style:base-cell-address="Акт.B135"/>
      <style:map style:condition="is-true-formula(msoxl:AND(COUNTIF($B:$B, B135)&gt;1,NOT(ISBLANK(B135))))" style:apply-style-name="cf1" style:base-cell-address="Акт.B135"/>
      <style:map style:condition="is-true-formula(msoxl:AND(COUNTIF($B:$B, B135)&gt;1,NOT(ISBLANK(B135))))" style:apply-style-name="cf1" style:base-cell-address="Акт.B135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6)&gt;1,NOT(ISBLANK(B86))))" style:apply-style-name="cf1" style:base-cell-address="Акт.B86"/>
      <style:map style:condition="is-true-formula(msoxl:AND(COUNTIF($B:$B, B86)&gt;1,NOT(ISBLANK(B86))))" style:apply-style-name="cf1" style:base-cell-address="Акт.B86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6)&gt;1,NOT(ISBLANK(B86))))" style:apply-style-name="cf1" style:base-cell-address="Акт.B86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4/000209</text:p>
          </table:table-cell>
          <table:table-cell table:style-name="ce4"/>
          <table:table-cell table:style-name="ce2"/>
          <table:table-cell office:value-type="date" office:date-value="2024-08-30T00:00:00" table:style-name="ce7">
            <text:p>30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5" table:style-name="ce10">
            <text:p>11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" table:style-name="ce10">
            <text:p>6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5">
            <text:p>57:01:0060401:408</text:p>
          </table:table-cell>
          <table:table-cell office:value-type="float" office:value="12444.4" table:style-name="ce17">
            <text:p><text:s/>12 444,4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5">
            <text:p>57:01:0100101:8</text:p>
          </table:table-cell>
          <table:table-cell office:value-type="float" office:value="293881.93" table:style-name="ce17">
            <text:p><text:s/>293 881,93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5">
            <text:p>57:01:0150201:3</text:p>
          </table:table-cell>
          <table:table-cell office:value-type="float" office:value="467548.45" table:style-name="ce17">
            <text:p><text:s/>467 548,45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5">
            <text:p>57:01:0750101:22</text:p>
          </table:table-cell>
          <table:table-cell office:value-type="float" office:value="482428.52" table:style-name="ce17">
            <text:p><text:s/>482 428,52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5">
            <text:p>57:01:0840101:22</text:p>
          </table:table-cell>
          <table:table-cell office:value-type="float" office:value="143073.48000000001" table:style-name="ce17">
            <text:p><text:s/>143 073,48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5">
            <text:p>57:01:1000101:36</text:p>
          </table:table-cell>
          <table:table-cell office:value-type="float" office:value="1336554.18" table:style-name="ce17">
            <text:p><text:s/>1 336 554,18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5">
            <text:p>57:01:1130201:105</text:p>
          </table:table-cell>
          <table:table-cell office:value-type="float" office:value="463212.72" table:style-name="ce17">
            <text:p><text:s/>463 212,72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5">
            <text:p>57:01:1130201:99</text:p>
          </table:table-cell>
          <table:table-cell office:value-type="float" office:value="61688.12" table:style-name="ce17">
            <text:p><text:s/>61 688,12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5">
            <text:p>57:01:1500101:46</text:p>
          </table:table-cell>
          <table:table-cell office:value-type="float" office:value="992558.56" table:style-name="ce17">
            <text:p><text:s/>992 558,56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5">
            <text:p>57:01:1850101:199</text:p>
          </table:table-cell>
          <table:table-cell office:value-type="float" office:value="4183853.92" table:style-name="ce17">
            <text:p><text:s/>4 183 853,92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5">
            <text:p>57:01:2230101:173</text:p>
          </table:table-cell>
          <table:table-cell office:value-type="float" office:value="173975" table:style-name="ce17">
            <text:p><text:s/>173 975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5">
            <text:p>57:02:0010119:319</text:p>
          </table:table-cell>
          <table:table-cell office:value-type="float" office:value="181856.67" table:style-name="ce17">
            <text:p><text:s/>181 856,67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5">
            <text:p>57:02:0010119:320</text:p>
          </table:table-cell>
          <table:table-cell office:value-type="float" office:value="236370" table:style-name="ce17">
            <text:p><text:s/>236 370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5">
            <text:p>57:03:0270101:35</text:p>
          </table:table-cell>
          <table:table-cell office:value-type="float" office:value="165383.82" table:style-name="ce17">
            <text:p><text:s/>165 383,82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5">
            <text:p>57:06:0000000:115</text:p>
          </table:table-cell>
          <table:table-cell office:value-type="float" office:value="6072.17" table:style-name="ce17">
            <text:p><text:s/>6 072,17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5">
            <text:p>57:06:0000000:116</text:p>
          </table:table-cell>
          <table:table-cell office:value-type="float" office:value="3197.77" table:style-name="ce17">
            <text:p><text:s/>3 197,77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5">
            <text:p>57:06:0340101:141</text:p>
          </table:table-cell>
          <table:table-cell office:value-type="float" office:value="287.44" table:style-name="ce17">
            <text:p><text:s/>287,44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5">
            <text:p>57:06:0350101:131</text:p>
          </table:table-cell>
          <table:table-cell office:value-type="float" office:value="71.86" table:style-name="ce17">
            <text:p><text:s/>71,86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5">
            <text:p>57:06:0390101:255</text:p>
          </table:table-cell>
          <table:table-cell office:value-type="float" office:value="107.79" table:style-name="ce17">
            <text:p><text:s/>107,79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5">
            <text:p>57:06:0390101:256</text:p>
          </table:table-cell>
          <table:table-cell office:value-type="float" office:value="35.93" table:style-name="ce17">
            <text:p><text:s/>35,93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5">
            <text:p>57:06:0710101:157</text:p>
          </table:table-cell>
          <table:table-cell office:value-type="float" office:value="35.93" table:style-name="ce17">
            <text:p><text:s/>35,93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5">
            <text:p>57:08:0990101:779</text:p>
          </table:table-cell>
          <table:table-cell office:value-type="float" office:value="202925" table:style-name="ce17">
            <text:p><text:s/>202 925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5">
            <text:p>57:09:0000000:133</text:p>
          </table:table-cell>
          <table:table-cell office:value-type="float" office:value="52129.73" table:style-name="ce17">
            <text:p><text:s/>52 129,73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5">
            <text:p>57:09:0000000:134</text:p>
          </table:table-cell>
          <table:table-cell office:value-type="float" office:value="101247.12" table:style-name="ce17">
            <text:p><text:s/>101 247,12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5">
            <text:p>57:09:0000000:163</text:p>
          </table:table-cell>
          <table:table-cell office:value-type="float" office:value="4447.3500000000004" table:style-name="ce17">
            <text:p><text:s/>4 447,35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5">
            <text:p>57:09:0360101:199</text:p>
          </table:table-cell>
          <table:table-cell office:value-type="float" office:value="936000" table:style-name="ce17">
            <text:p><text:s/>936 000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5">
            <text:p>57:09:0360101:201</text:p>
          </table:table-cell>
          <table:table-cell office:value-type="float" office:value="1991134.08" table:style-name="ce17">
            <text:p><text:s/>1 991 134,08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5">
            <text:p>57:09:0360101:205</text:p>
          </table:table-cell>
          <table:table-cell office:value-type="float" office:value="411840" table:style-name="ce17">
            <text:p><text:s/>411 840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5">
            <text:p>57:09:0360101:206</text:p>
          </table:table-cell>
          <table:table-cell office:value-type="float" office:value="3054168" table:style-name="ce17">
            <text:p><text:s/>3 054 168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5">
            <text:p>57:09:0360101:207</text:p>
          </table:table-cell>
          <table:table-cell office:value-type="float" office:value="1181896.56" table:style-name="ce17">
            <text:p><text:s/>1 181 896,56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5">
            <text:p>57:09:0360101:495</text:p>
          </table:table-cell>
          <table:table-cell office:value-type="float" office:value="668437.38" table:style-name="ce17">
            <text:p><text:s/>668 437,38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5">
            <text:p>57:09:0360101:506</text:p>
          </table:table-cell>
          <table:table-cell office:value-type="float" office:value="2969048.16" table:style-name="ce17">
            <text:p><text:s/>2 969 048,16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5">
            <text:p>57:09:1040101:186</text:p>
          </table:table-cell>
          <table:table-cell office:value-type="float" office:value="77631.399999999994" table:style-name="ce17">
            <text:p><text:s/>77 631,4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5">
            <text:p>57:10:0000000:3426</text:p>
          </table:table-cell>
          <table:table-cell office:value-type="float" office:value="168592" table:style-name="ce17">
            <text:p><text:s/>168 592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5">
            <text:p>57:10:0020101:4429</text:p>
          </table:table-cell>
          <table:table-cell office:value-type="float" office:value="181225.24" table:style-name="ce17">
            <text:p><text:s/>181 225,24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5">
            <text:p>57:10:0020101:4430</text:p>
          </table:table-cell>
          <table:table-cell office:value-type="float" office:value="44775.02" table:style-name="ce17">
            <text:p><text:s/>44 775,02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5">
            <text:p>57:10:0460101:994</text:p>
          </table:table-cell>
          <table:table-cell office:value-type="float" office:value="591192" table:style-name="ce17">
            <text:p><text:s/>591 192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5">
            <text:p>57:10:0780101:213</text:p>
          </table:table-cell>
          <table:table-cell office:value-type="float" office:value="63587.7" table:style-name="ce17">
            <text:p><text:s/>63 587,7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5">
            <text:p>57:10:0780101:642</text:p>
          </table:table-cell>
          <table:table-cell office:value-type="float" office:value="6166.08" table:style-name="ce17">
            <text:p><text:s/>6 166,08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5">
            <text:p>57:10:0940101:2974</text:p>
          </table:table-cell>
          <table:table-cell office:value-type="float" office:value="636941.53" table:style-name="ce17">
            <text:p><text:s/>636 941,53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5">
            <text:p>57:10:0960101:2231</text:p>
          </table:table-cell>
          <table:table-cell office:value-type="float" office:value="381650" table:style-name="ce17">
            <text:p><text:s/>381 650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5">
            <text:p>57:10:0960101:2232</text:p>
          </table:table-cell>
          <table:table-cell office:value-type="float" office:value="523125" table:style-name="ce17">
            <text:p><text:s/>523 125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5">
            <text:p>57:10:1090101:2948</text:p>
          </table:table-cell>
          <table:table-cell office:value-type="float" office:value="75539.64" table:style-name="ce17">
            <text:p><text:s/>75 539,64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5">
            <text:p>57:10:1230101:2135</text:p>
          </table:table-cell>
          <table:table-cell office:value-type="float" office:value="990687.46" table:style-name="ce17">
            <text:p><text:s/>990 687,46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5">
            <text:p>57:10:1580101:495</text:p>
          </table:table-cell>
          <table:table-cell office:value-type="float" office:value="183920" table:style-name="ce17">
            <text:p><text:s/>183 920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5">
            <text:p>57:10:1680101:1219</text:p>
          </table:table-cell>
          <table:table-cell office:value-type="float" office:value="1706073.69" table:style-name="ce17">
            <text:p><text:s/>1 706 073,69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5">
            <text:p>57:10:2500101:318</text:p>
          </table:table-cell>
          <table:table-cell office:value-type="float" office:value="783041.76" table:style-name="ce17">
            <text:p><text:s/>783 041,76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5">
            <text:p>57:11:0580101:612</text:p>
          </table:table-cell>
          <table:table-cell office:value-type="float" office:value="330300" table:style-name="ce17">
            <text:p><text:s/>330 300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5">
            <text:p>57:11:2550101:132</text:p>
          </table:table-cell>
          <table:table-cell office:value-type="float" office:value="300550" table:style-name="ce17">
            <text:p><text:s/>300 550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5">
            <text:p>57:15:0040201:26</text:p>
          </table:table-cell>
          <table:table-cell office:value-type="float" office:value="356405.5" table:style-name="ce17">
            <text:p><text:s/>356 405,5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5">
            <text:p>57:15:0210101:456</text:p>
          </table:table-cell>
          <table:table-cell office:value-type="float" office:value="228500" table:style-name="ce17">
            <text:p><text:s/>228 500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5">
            <text:p>57:17:0010216:388</text:p>
          </table:table-cell>
          <table:table-cell office:value-type="float" office:value="6230.84" table:style-name="ce17">
            <text:p><text:s/>6 230,84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5">
            <text:p>57:18:0040101:670</text:p>
          </table:table-cell>
          <table:table-cell office:value-type="float" office:value="168000" table:style-name="ce17">
            <text:p><text:s/>168 000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5">
            <text:p>57:22:0000000:1779</text:p>
          </table:table-cell>
          <table:table-cell office:value-type="float" office:value="111320.56" table:style-name="ce17">
            <text:p><text:s/>111 320,56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5">
            <text:p>57:22:0020207:1035</text:p>
          </table:table-cell>
          <table:table-cell office:value-type="float" office:value="4421.1099999999997" table:style-name="ce17">
            <text:p><text:s/>4 421,11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5">
            <text:p>57:22:0180101:262</text:p>
          </table:table-cell>
          <table:table-cell office:value-type="float" office:value="114191.76" table:style-name="ce17">
            <text:p><text:s/>114 191,76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5">
            <text:p>57:22:0590101:2</text:p>
          </table:table-cell>
          <table:table-cell office:value-type="float" office:value="248919" table:style-name="ce17">
            <text:p><text:s/>248 919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5">
            <text:p>57:23:0010305:20</text:p>
          </table:table-cell>
          <table:table-cell office:value-type="float" office:value="121198.24" table:style-name="ce17">
            <text:p><text:s/>121 198,24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5">
            <text:p>57:24:0000000:775</text:p>
          </table:table-cell>
          <table:table-cell office:value-type="float" office:value="16551096.93" table:style-name="ce17">
            <text:p><text:s/>16 551 096,93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5">
            <text:p>57:24:0030401:342</text:p>
          </table:table-cell>
          <table:table-cell office:value-type="float" office:value="6442875" table:style-name="ce17">
            <text:p><text:s/>6 442 875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5">
            <text:p>57:24:0330101:123</text:p>
          </table:table-cell>
          <table:table-cell office:value-type="float" office:value="79514.240000000005" table:style-name="ce17">
            <text:p><text:s/>79 514,24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5">
            <text:p>57:24:0540101:458</text:p>
          </table:table-cell>
          <table:table-cell office:value-type="float" office:value="219850" table:style-name="ce17">
            <text:p><text:s/>219 850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5">
            <text:p>57:25:0010156:354</text:p>
          </table:table-cell>
          <table:table-cell office:value-type="float" office:value="44765.9" table:style-name="ce17">
            <text:p><text:s/>44 765,9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5">
            <text:p>57:25:0010604:1690</text:p>
          </table:table-cell>
          <table:table-cell office:value-type="float" office:value="89542.96" table:style-name="ce17">
            <text:p><text:s/>89 542,96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25:0010727:1068</text:p>
          </table:table-cell>
          <table:table-cell office:value-type="float" office:value="8577453.8599999994" table:style-name="ce17">
            <text:p><text:s/>8 577 453,86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25:0021201:1092</text:p>
          </table:table-cell>
          <table:table-cell office:value-type="float" office:value="217051.1" table:style-name="ce17">
            <text:p><text:s/>217 051,1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25:0031201:298</text:p>
          </table:table-cell>
          <table:table-cell office:value-type="float" office:value="174389.4" table:style-name="ce17">
            <text:p><text:s/>174 389,4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26:0010203:108</text:p>
          </table:table-cell>
          <table:table-cell office:value-type="float" office:value="387808.32" table:style-name="ce17">
            <text:p><text:s/>387 808,32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26:0010407:1939</text:p>
          </table:table-cell>
          <table:table-cell office:value-type="float" office:value="31891.65" table:style-name="ce17">
            <text:p><text:s/>31 891,65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6">
            <text:p>57:23:0210101:222</text:p>
          </table:table-cell>
          <table:table-cell office:value-type="float" office:value="27818.28" table:style-name="ce17">
            <text:p><text:s/>27 818,28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6">
            <text:p>57:10:1710101:242</text:p>
          </table:table-cell>
          <table:table-cell office:value-type="float" office:value="329377.15999999997" table:style-name="ce17">
            <text:p><text:s/>329 377,16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6">
            <text:p>57:11:1400203:1381</text:p>
          </table:table-cell>
          <table:table-cell office:value-type="float" office:value="806024.51" table:style-name="ce17">
            <text:p><text:s/>806 024,51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6">
            <text:p>57:11:1400203:1382</text:p>
          </table:table-cell>
          <table:table-cell office:value-type="float" office:value="34883.21" table:style-name="ce17">
            <text:p><text:s/>34 883,21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6">
            <text:p>57:27:0020425:761</text:p>
          </table:table-cell>
          <table:table-cell office:value-type="float" office:value="2475021.73" table:style-name="ce17">
            <text:p><text:s/>2 475 021,73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6">
            <text:p>57:27:0020404:295</text:p>
          </table:table-cell>
          <table:table-cell office:value-type="float" office:value="2941976" table:style-name="ce17">
            <text:p><text:s/>2 941 976,0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6">
            <text:p>57:27:0020513:324</text:p>
          </table:table-cell>
          <table:table-cell office:value-type="float" office:value="2602756.7999999998" table:style-name="ce17">
            <text:p><text:s/>2 602 756,8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6">
            <text:p>57:25:0010704:184</text:p>
          </table:table-cell>
          <table:table-cell office:value-type="float" office:value="3383132.05" table:style-name="ce17">
            <text:p><text:s/>3 383 132,05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6">
            <text:p>57:25:0010711:1321</text:p>
          </table:table-cell>
          <table:table-cell office:value-type="float" office:value="106660.5" table:style-name="ce17">
            <text:p><text:s/>106 660,50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6">
            <text:p>57:25:0040203:765</text:p>
          </table:table-cell>
          <table:table-cell office:value-type="float" office:value="334703.86" table:style-name="ce17">
            <text:p><text:s/>334 703,86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6">
            <text:p>57:10:2750101:2880</text:p>
          </table:table-cell>
          <table:table-cell office:value-type="float" office:value="582310.66" table:style-name="ce17">
            <text:p><text:s/>582 310,66<text:s text:c="3"/></text:p>
          </table:table-cell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7">
            <text:p>57:25:0010324:877</text:p>
          </table:table-cell>
          <table:table-cell office:value-type="float" office:value="334339.68" table:style-name="ce20">
            <text:p><text:s/>334 339,68<text:s text:c="3"/></text:p>
          </table:table-cell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8">
            <text:p>57:25:0010138:700</text:p>
          </table:table-cell>
          <table:table-cell office:value-type="float" office:value="99652.18" table:style-name="ce22">
            <text:p><text:s/>99 652,18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8">
            <text:p>57:26:0000000:1619</text:p>
          </table:table-cell>
          <table:table-cell office:value-type="float" office:value="59920.78" table:style-name="ce22">
            <text:p><text:s/>59 920,78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8">
            <text:p>57:27:0020405:987</text:p>
          </table:table-cell>
          <table:table-cell office:value-type="float" office:value="43882.93" table:style-name="ce22">
            <text:p><text:s/>43 882,93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8">
            <text:p>57:25:0040321:2743</text:p>
          </table:table-cell>
          <table:table-cell office:value-type="float" office:value="144307.89000000001" table:style-name="ce22">
            <text:p><text:s/>144 307,89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8">
            <text:p>57:25:0010727:1905</text:p>
          </table:table-cell>
          <table:table-cell office:value-type="float" office:value="132574" table:style-name="ce22">
            <text:p><text:s/>132 574,00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8">
            <text:p>57:22:0760103:334</text:p>
          </table:table-cell>
          <table:table-cell office:value-type="float" office:value="480515.85" table:style-name="ce22">
            <text:p><text:s/>480 515,85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8">
            <text:p>57:22:0000000:1780</text:p>
          </table:table-cell>
          <table:table-cell office:value-type="float" office:value="6329593.5" table:style-name="ce22">
            <text:p><text:s/>6 329 593,50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8">
            <text:p>57:11:2240102:262</text:p>
          </table:table-cell>
          <table:table-cell office:value-type="float" office:value="880323.24" table:style-name="ce22">
            <text:p><text:s/>880 323,24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8">
            <text:p>57:04:0370101:1082</text:p>
          </table:table-cell>
          <table:table-cell office:value-type="float" office:value="23258.04" table:style-name="ce22">
            <text:p><text:s/>23 258,04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8">
            <text:p>57:25:0010312:562</text:p>
          </table:table-cell>
          <table:table-cell office:value-type="float" office:value="132432513.84" table:style-name="ce22">
            <text:p><text:s/>132 432 513,84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8">
            <text:p>57:01:0270101:143</text:p>
          </table:table-cell>
          <table:table-cell office:value-type="float" office:value="105607.75" table:style-name="ce22">
            <text:p><text:s/>105 607,75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8">
            <text:p>57:25:0030106:42</text:p>
          </table:table-cell>
          <table:table-cell office:value-type="float" office:value="1147112.69" table:style-name="ce22">
            <text:p><text:s/>1 147 112,69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8">
            <text:p>57:17:0350101:137</text:p>
          </table:table-cell>
          <table:table-cell office:value-type="float" office:value="409663.2" table:style-name="ce22">
            <text:p><text:s/>409 663,20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8">
            <text:p>57:01:0010229:10</text:p>
          </table:table-cell>
          <table:table-cell office:value-type="float" office:value="488441.93" table:style-name="ce22">
            <text:p><text:s/>488 441,93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8">
            <text:p>57:25:0021611:719</text:p>
          </table:table-cell>
          <table:table-cell office:value-type="float" office:value="1200381.1000000001" table:style-name="ce22">
            <text:p><text:s/>1 200 381,10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8">
            <text:p>57:08:0070101:608</text:p>
          </table:table-cell>
          <table:table-cell office:value-type="float" office:value="96490.54" table:style-name="ce22">
            <text:p><text:s/>96 490,54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8">
            <text:p>57:25:0030745:22</text:p>
          </table:table-cell>
          <table:table-cell office:value-type="float" office:value="2110067.79" table:style-name="ce22">
            <text:p><text:s/>2 110 067,79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8">
            <text:p>57:25:0031457:165</text:p>
          </table:table-cell>
          <table:table-cell office:value-type="float" office:value="1087681.1100000001" table:style-name="ce22">
            <text:p><text:s/>1 087 681,11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8">
            <text:p>57:10:2590101:1256</text:p>
          </table:table-cell>
          <table:table-cell office:value-type="float" office:value="325916.21000000002" table:style-name="ce22">
            <text:p><text:s/>325 916,21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8">
            <text:p>57:10:0010201:9639</text:p>
          </table:table-cell>
          <table:table-cell office:value-type="float" office:value="2865822.33" table:style-name="ce22">
            <text:p><text:s/>2 865 822,33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8">
            <text:p>57:10:0022801:827</text:p>
          </table:table-cell>
          <table:table-cell office:value-type="float" office:value="2375999.15" table:style-name="ce22">
            <text:p><text:s/>2 375 999,15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8">
            <text:p>57:07:0860101:87</text:p>
          </table:table-cell>
          <table:table-cell office:value-type="float" office:value="197972.27" table:style-name="ce22">
            <text:p><text:s/>197 972,27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8">
            <text:p>57:23:0870102:314</text:p>
          </table:table-cell>
          <table:table-cell office:value-type="float" office:value="242998.62" table:style-name="ce22">
            <text:p><text:s/>242 998,62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8">
            <text:p>57:14:0010204:79</text:p>
          </table:table-cell>
          <table:table-cell office:value-type="float" office:value="957779.72" table:style-name="ce22">
            <text:p><text:s/>957 779,72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8">
            <text:p>57:16:0180101:318</text:p>
          </table:table-cell>
          <table:table-cell office:value-type="float" office:value="526531.71" table:style-name="ce22">
            <text:p><text:s/>526 531,71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8">
            <text:p>57:09:1040101:789</text:p>
          </table:table-cell>
          <table:table-cell office:value-type="float" office:value="260898.11" table:style-name="ce22">
            <text:p><text:s/>260 898,11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8">
            <text:p>57:10:0070101:4756</text:p>
          </table:table-cell>
          <table:table-cell office:value-type="float" office:value="2100948.08" table:style-name="ce22">
            <text:p><text:s/>2 100 948,08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8">
            <text:p>57:10:0052501:911</text:p>
          </table:table-cell>
          <table:table-cell office:value-type="float" office:value="1000171.27" table:style-name="ce22">
            <text:p><text:s/>1 000 171,27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8">
            <text:p>57:10:0030101:1578</text:p>
          </table:table-cell>
          <table:table-cell office:value-type="float" office:value="1722748.3" table:style-name="ce22">
            <text:p><text:s/>1 722 748,30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8">
            <text:p>57:10:0910101:179</text:p>
          </table:table-cell>
          <table:table-cell office:value-type="float" office:value="1692555.7" table:style-name="ce22">
            <text:p><text:s/>1 692 555,70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8">
            <text:p>57:25:0031203:676</text:p>
          </table:table-cell>
          <table:table-cell office:value-type="float" office:value="1013027.52" table:style-name="ce22">
            <text:p><text:s/>1 013 027,52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8">
            <text:p>57:17:0010216:250</text:p>
          </table:table-cell>
          <table:table-cell office:value-type="float" office:value="612357.5" table:style-name="ce22">
            <text:p><text:s/>612 357,50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8">
            <text:p>57:16:0180101:424</text:p>
          </table:table-cell>
          <table:table-cell office:value-type="float" office:value="227353.11" table:style-name="ce22">
            <text:p><text:s/>227 353,11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8">
            <text:p>57:14:0010204:182</text:p>
          </table:table-cell>
          <table:table-cell office:value-type="float" office:value="484296.68" table:style-name="ce22">
            <text:p><text:s/>484 296,68<text:s text:c="3"/></text:p>
          </table:table-cell>
          <table:table-cell office:value-type="string" table:style-name="ce8">
            <text:p>20.08.2024</text:p>
          </table:table-cell>
          <table:table-cell office:value-type="string" table:style-name="ce8">
            <text:p>16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3">
            <text:p>57:01:0010115:1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1:0060401:412</text:p>
          </table:table-cell>
          <table:table-cell table:style-name="ce25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1:0100101:6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1:0100101:7</text:p>
          </table:table-cell>
          <table:table-cell table:style-name="ce25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1:0140101:5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1:0150201:11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1:0150201:2</text:p>
          </table:table-cell>
          <table:table-cell table:style-name="ce25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1:0310101:71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1:0390101:13</text:p>
          </table:table-cell>
          <table:table-cell table:style-name="ce25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1:0590101:40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01:0750101:59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01:0840101:14</text:p>
          </table:table-cell>
          <table:table-cell table:style-name="ce25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01:0840101:15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01:1060101:7</text:p>
          </table:table-cell>
          <table:table-cell table:style-name="ce25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01:1810101:3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08:0390101:1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09:0000000:1465</text:p>
          </table:table-cell>
          <table:table-cell table:style-name="ce25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09:0010101:1788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09:0350101:535</text:p>
          </table:table-cell>
          <table:table-cell table:style-name="ce25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09:0350101:536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09:0360101:507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09:0520101:51</text:p>
          </table:table-cell>
          <table:table-cell table:style-name="ce25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10:0011201:255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10:0022201:250</text:p>
          </table:table-cell>
          <table:table-cell table:style-name="ce25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10:0030801:19929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10:0030801:19930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2">
            <text:p>57:10:0030801:19993</text:p>
          </table:table-cell>
          <table:table-cell table:style-name="ce25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2">
            <text:p>57:10:2840101:13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2">
            <text:p>57:11:0030301:405</text:p>
          </table:table-cell>
          <table:table-cell table:style-name="ce25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2">
            <text:p>57:13:0010402:252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2">
            <text:p>57:17:0370101:276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2">
            <text:p>57:22:0800102:251</text:p>
          </table:table-cell>
          <table:table-cell table:style-name="ce25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2">
            <text:p>57:23:0010201:581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2">
            <text:p>57:23:0160101:346</text:p>
          </table:table-cell>
          <table:table-cell table:style-name="ce25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2">
            <text:p>57:25:0040311:1372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1">
            <text:p>57:14:0070101:69</text:p>
          </table:table-cell>
          <table:table-cell table:style-name="ce25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1">
            <text:p>57:06:0010305:428</text:p>
          </table:table-cell>
          <table:table-cell table:style-name="ce28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1">
            <text:p>57:27:0020403:1183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1">
            <text:p>57:10:2500101:860</text:p>
          </table:table-cell>
          <table:table-cell table:style-name="ce28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1">
            <text:p>57:10:0050101:6122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1">
            <text:p>57:10:1680101:593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1">
            <text:p>57:03:0310101:729</text:p>
          </table:table-cell>
          <table:table-cell table:style-name="ce28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1">
            <text:p>57:25:0010604:1685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1">
            <text:p>57:10:0022201:809</text:p>
          </table:table-cell>
          <table:table-cell table:style-name="ce28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1">
            <text:p>57:10:0960101:1183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1">
            <text:p>57:10:0780101:641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1">
            <text:p>57:09:0520101:530</text:p>
          </table:table-cell>
          <table:table-cell table:style-name="ce28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1">
            <text:p>57:10:1230101:1105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1">
            <text:p>57:02:0010119:313</text:p>
          </table:table-cell>
          <table:table-cell table:style-name="ce28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1">
            <text:p>57:10:1180101:1756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1">
            <text:p>57:25:0021404:876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1">
            <text:p>57:04:0370101:1073</text:p>
          </table:table-cell>
          <table:table-cell table:style-name="ce28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1">
            <text:p>57:10:2740101:650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1">
            <text:p>57:02:0010119:191</text:p>
          </table:table-cell>
          <table:table-cell table:style-name="ce28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1">
            <text:p>57:25:0021301:224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1">
            <text:p>57:23:1410101:194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1">
            <text:p>57:10:0940101:1711</text:p>
          </table:table-cell>
          <table:table-cell table:style-name="ce28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1">
            <text:p>57:22:0330101:93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1">
            <text:p>57:22:0240101:147</text:p>
          </table:table-cell>
          <table:table-cell table:style-name="ce28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1">
            <text:p>57:10:0000000:1937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1">
            <text:p>57:24:0030401:166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1">
            <text:p>57:22:0240101:134</text:p>
          </table:table-cell>
          <table:table-cell table:style-name="ce28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1">
            <text:p>57:22:0330101:77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1">
            <text:p>57:10:0000000:1171</text:p>
          </table:table-cell>
          <table:table-cell table:style-name="ce28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1">
            <text:p>57:24:0030401:170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1">
            <text:p>57:25:0030106:164</text:p>
          </table:table-cell>
          <table:table-cell table:style-name="ce28"/>
          <table:table-cell office:value-type="string" table:style-name="ce9">
            <text:p>20.08.2024</text:p>
          </table:table-cell>
          <table:table-cell office:value-type="string" table:style-name="ce9">
            <text:p>16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1">
            <text:p>57:25:0030106:165</text:p>
          </table:table-cell>
          <table:table-cell table:style-name="ce28"/>
          <table:table-cell office:value-type="string" table:style-name="ce11">
            <text:p>20.08.2024</text:p>
          </table:table-cell>
          <table:table-cell office:value-type="string" table:style-name="ce11">
            <text:p>16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9B1AC80B95CD3AA63C323226EF9FC0B3AABD6F4889A2894E18963D0C7BF6E76B3F1A01D5C340E35CBD7DE5E9BE1789E94C1B4E40795A9FF8FDFED51118CD28D0</text:p>
            <text:p/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39"/>
          <table:table-cell table:number-columns-repeated="16382"/>
        </table:table-row>
        <table:table-row table:number-rows-repeated="1048297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30T10:54:48Z</dc:date>
    <meta:editing-cycles>10</meta:editing-cycles>
  </office:meta>
</office:document-meta>
</file>