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01)&gt;1,NOT(ISBLANK(B201))))" style:apply-style-name="cf1" style:base-cell-address="Акт.B201"/>
      <style:map style:condition="is-true-formula(msoxl:AND(COUNTIF($B:$B, B201)&gt;1,NOT(ISBLANK(B201))))" style:apply-style-name="cf1" style:base-cell-address="Акт.B201"/>
      <style:map style:condition="is-true-formula(msoxl:AND(COUNTIF($B:$B, B201)&gt;1,NOT(ISBLANK(B201))))" style:apply-style-name="cf1" style:base-cell-address="Акт.B201"/>
    </style:style>
    <style:style style:name="ce42" style:family="table-cell">
      <style:map style:condition="is-true-formula(msoxl:AND(COUNTIF($B:$B, B201)&gt;1,NOT(ISBLANK(B201))))" style:apply-style-name="cf1" style:base-cell-address="Акт.B201"/>
      <style:map style:condition="is-true-formula(msoxl:AND(COUNTIF($B:$B, B207)&gt;1,NOT(ISBLANK(B207))))" style:apply-style-name="cf1" style:base-cell-address="Акт.B207"/>
      <style:map style:condition="is-true-formula(msoxl:AND(COUNTIF($B:$B, B207)&gt;1,NOT(ISBLANK(B207))))" style:apply-style-name="cf1" style:base-cell-address="Акт.B20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1)&gt;1,NOT(ISBLANK(B61))))" style:apply-style-name="cf1" style:base-cell-address="Акт.B61"/>
      <style:map style:condition="is-true-formula(msoxl:AND(COUNTIF($B:$B, B61)&gt;1,NOT(ISBLANK(B61))))" style:apply-style-name="cf1" style:base-cell-address="Акт.B6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61)&gt;1,NOT(ISBLANK(B61))))" style:apply-style-name="cf1" style:base-cell-address="Акт.B61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  <style:map style:condition="is-true-formula(msoxl:AND(COUNTIF($B:$B, B107)&gt;1,NOT(ISBLANK(B107))))" style:apply-style-name="cf1" style:base-cell-address="Акт.B107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7)&gt;1,NOT(ISBLANK(B107))))" style:apply-style-name="cf1" style:base-cell-address="Акт.B107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3)&gt;1,NOT(ISBLANK(B133))))" style:apply-style-name="cf1" style:base-cell-address="Акт.B133"/>
      <style:map style:condition="is-true-formula(msoxl:AND(COUNTIF($B:$B, B148)&gt;1,NOT(ISBLANK(B148))))" style:apply-style-name="cf1" style:base-cell-address="Акт.B148"/>
      <style:map style:condition="is-true-formula(msoxl:AND(COUNTIF($B:$B, B148)&gt;1,NOT(ISBLANK(B148))))" style:apply-style-name="cf1" style:base-cell-address="Акт.B148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48)&gt;1,NOT(ISBLANK(B148))))" style:apply-style-name="cf1" style:base-cell-address="Акт.B148"/>
      <style:map style:condition="is-true-formula(msoxl:AND(COUNTIF($B:$B, B179)&gt;1,NOT(ISBLANK(B179))))" style:apply-style-name="cf1" style:base-cell-address="Акт.B179"/>
      <style:map style:condition="is-true-formula(msoxl:AND(COUNTIF($B:$B, B179)&gt;1,NOT(ISBLANK(B179))))" style:apply-style-name="cf1" style:base-cell-address="Акт.B17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07</text:p>
          </table:table-cell>
          <table:table-cell table:style-name="ce4"/>
          <table:table-cell table:style-name="ce2"/>
          <table:table-cell office:value-type="date" office:date-value="2024-08-28T00:00:00" table:style-name="ce7">
            <text:p>28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10">
            <text:p>8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0">
            <text:p>8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270101:142</text:p>
          </table:table-cell>
          <table:table-cell office:value-type="float" office:value="293461.59999999998" table:style-name="ce17">
            <text:p><text:s/>293 461,6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5:0080101:271</text:p>
          </table:table-cell>
          <table:table-cell office:value-type="float" office:value="11112.16" table:style-name="ce17">
            <text:p><text:s/>11 112,1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9:0040201:1163</text:p>
          </table:table-cell>
          <table:table-cell office:value-type="float" office:value="2453505.6" table:style-name="ce17">
            <text:p><text:s/>2 453 505,6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9:0110101:48</text:p>
          </table:table-cell>
          <table:table-cell office:value-type="float" office:value="194522.19" table:style-name="ce17">
            <text:p><text:s/>194 522,19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10:0051101:157</text:p>
          </table:table-cell>
          <table:table-cell office:value-type="float" office:value="175952" table:style-name="ce17">
            <text:p><text:s/>175 952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10:0052501:910</text:p>
          </table:table-cell>
          <table:table-cell office:value-type="float" office:value="46459.25" table:style-name="ce17">
            <text:p><text:s/>46 459,2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10:1090101:2944</text:p>
          </table:table-cell>
          <table:table-cell office:value-type="float" office:value="198940" table:style-name="ce17">
            <text:p><text:s/>198 940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10:1090101:2945</text:p>
          </table:table-cell>
          <table:table-cell office:value-type="float" office:value="198940" table:style-name="ce17">
            <text:p><text:s/>198 940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10:1230101:2133</text:p>
          </table:table-cell>
          <table:table-cell office:value-type="float" office:value="1005517.24" table:style-name="ce17">
            <text:p><text:s/>1 005 517,24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1230101:2134</text:p>
          </table:table-cell>
          <table:table-cell office:value-type="float" office:value="557595.39" table:style-name="ce17">
            <text:p><text:s/>557 595,39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3:0000000:129</text:p>
          </table:table-cell>
          <table:table-cell office:value-type="float" office:value="2861495" table:style-name="ce17">
            <text:p><text:s/>2 861 495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3:0000000:778</text:p>
          </table:table-cell>
          <table:table-cell office:value-type="float" office:value="1947400" table:style-name="ce17">
            <text:p><text:s/>1 947 400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3:0330101:526</text:p>
          </table:table-cell>
          <table:table-cell office:value-type="float" office:value="482505" table:style-name="ce17">
            <text:p><text:s/>482 505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5:0030402:1728</text:p>
          </table:table-cell>
          <table:table-cell office:value-type="float" office:value="17850.5" table:style-name="ce17">
            <text:p><text:s/>17 850,5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6:0020202:369</text:p>
          </table:table-cell>
          <table:table-cell office:value-type="float" office:value="151328" table:style-name="ce17">
            <text:p><text:s/>151 328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6:0020302:356</text:p>
          </table:table-cell>
          <table:table-cell office:value-type="float" office:value="717943.3" table:style-name="ce17">
            <text:p><text:s/>717 943,3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7:0010208:8</text:p>
          </table:table-cell>
          <table:table-cell office:value-type="float" office:value="183023.64" table:style-name="ce17">
            <text:p><text:s/>183 023,64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9:0000000:110</text:p>
          </table:table-cell>
          <table:table-cell office:value-type="float" office:value="1523430.74" table:style-name="ce17">
            <text:p><text:s/>1 523 430,74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9:0760101:737</text:p>
          </table:table-cell>
          <table:table-cell office:value-type="float" office:value="57664" table:style-name="ce17">
            <text:p><text:s/>57 664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9:1170101:257</text:p>
          </table:table-cell>
          <table:table-cell office:value-type="float" office:value="111609.44" table:style-name="ce17">
            <text:p><text:s/>111 609,44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9:1170101:476</text:p>
          </table:table-cell>
          <table:table-cell office:value-type="float" office:value="164291.92000000001" table:style-name="ce17">
            <text:p><text:s/>164 291,92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20:0000000:122</text:p>
          </table:table-cell>
          <table:table-cell office:value-type="float" office:value="7228.53" table:style-name="ce17">
            <text:p><text:s/>7 228,5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20:0000000:123</text:p>
          </table:table-cell>
          <table:table-cell office:value-type="float" office:value="7108.93" table:style-name="ce17">
            <text:p><text:s/>7 108,9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20:0000000:124</text:p>
          </table:table-cell>
          <table:table-cell office:value-type="float" office:value="12682.53" table:style-name="ce17">
            <text:p><text:s/>12 682,5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20:0000000:130</text:p>
          </table:table-cell>
          <table:table-cell office:value-type="float" office:value="14852.25" table:style-name="ce17">
            <text:p><text:s/>14 852,2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20:0060201:838</text:p>
          </table:table-cell>
          <table:table-cell office:value-type="float" office:value="25.9" table:style-name="ce17">
            <text:p><text:s/>25,9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20:0580101:136</text:p>
          </table:table-cell>
          <table:table-cell office:value-type="float" office:value="28.53" table:style-name="ce17">
            <text:p><text:s/>28,5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20:0590101:124</text:p>
          </table:table-cell>
          <table:table-cell office:value-type="float" office:value="1452.93" table:style-name="ce17">
            <text:p><text:s/>1 452,9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20:0590101:125</text:p>
          </table:table-cell>
          <table:table-cell office:value-type="float" office:value="25.49" table:style-name="ce17">
            <text:p><text:s/>25,49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20:0660101:130</text:p>
          </table:table-cell>
          <table:table-cell office:value-type="float" office:value="25.9" table:style-name="ce17">
            <text:p><text:s/>25,9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20:0740101:165</text:p>
          </table:table-cell>
          <table:table-cell office:value-type="float" office:value="96.15" table:style-name="ce17">
            <text:p><text:s/>96,1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22:0040303:1361</text:p>
          </table:table-cell>
          <table:table-cell office:value-type="float" office:value="117708" table:style-name="ce17">
            <text:p><text:s/>117 708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2:0780101:76</text:p>
          </table:table-cell>
          <table:table-cell office:value-type="float" office:value="382092" table:style-name="ce17">
            <text:p><text:s/>382 092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2:1370101:69</text:p>
          </table:table-cell>
          <table:table-cell office:value-type="float" office:value="530965.42000000004" table:style-name="ce17">
            <text:p><text:s/>530 965,42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3:0090101:453</text:p>
          </table:table-cell>
          <table:table-cell office:value-type="float" office:value="3262.27" table:style-name="ce17">
            <text:p><text:s/>3 262,27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4:0000000:1218</text:p>
          </table:table-cell>
          <table:table-cell office:value-type="float" office:value="1797000" table:style-name="ce17">
            <text:p><text:s/>1 797 000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4:0000000:775</text:p>
          </table:table-cell>
          <table:table-cell office:value-type="float" office:value="22179370.670000002" table:style-name="ce17">
            <text:p><text:s/>22 179 370,67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5:0010157:175</text:p>
          </table:table-cell>
          <table:table-cell office:value-type="float" office:value="222734.07" table:style-name="ce17">
            <text:p><text:s/>222 734,07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5:0020430:109</text:p>
          </table:table-cell>
          <table:table-cell office:value-type="float" office:value="236444.54" table:style-name="ce17">
            <text:p><text:s/>236 444,54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5:0020430:42</text:p>
          </table:table-cell>
          <table:table-cell office:value-type="float" office:value="9788920.3499999996" table:style-name="ce17">
            <text:p><text:s/>9 788 920,3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5:0021320:27</text:p>
          </table:table-cell>
          <table:table-cell office:value-type="float" office:value="159915.84" table:style-name="ce17">
            <text:p><text:s/>159 915,84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5:0021535:747</text:p>
          </table:table-cell>
          <table:table-cell office:value-type="float" office:value="180335.56" table:style-name="ce17">
            <text:p><text:s/>180 335,5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5:0021611:718</text:p>
          </table:table-cell>
          <table:table-cell office:value-type="float" office:value="143965" table:style-name="ce17">
            <text:p><text:s/>143 965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6:0010326:1123</text:p>
          </table:table-cell>
          <table:table-cell office:value-type="float" office:value="120032.06" table:style-name="ce17">
            <text:p><text:s/>120 032,0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03:0040303:146</text:p>
          </table:table-cell>
          <table:table-cell office:value-type="float" office:value="674717.36" table:style-name="ce17">
            <text:p><text:s/>674 717,3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3:0010503:412</text:p>
          </table:table-cell>
          <table:table-cell office:value-type="float" office:value="1787941.43" table:style-name="ce17">
            <text:p><text:s/>1 787 941,4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25:0030402:383</text:p>
          </table:table-cell>
          <table:table-cell office:value-type="float" office:value="2446193.58" table:style-name="ce17">
            <text:p><text:s/>2 446 193,58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0:0070101:4754</text:p>
          </table:table-cell>
          <table:table-cell office:value-type="float" office:value="2370170.86" table:style-name="ce17">
            <text:p><text:s/>2 370 170,8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5:0030403:613</text:p>
          </table:table-cell>
          <table:table-cell office:value-type="float" office:value="504579.28" table:style-name="ce17">
            <text:p><text:s/>504 579,28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22:0350101:289</text:p>
          </table:table-cell>
          <table:table-cell office:value-type="float" office:value="402330.18" table:style-name="ce17">
            <text:p><text:s/>402 330,18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0:1090101:2946</text:p>
          </table:table-cell>
          <table:table-cell office:value-type="float" office:value="2710951.2" table:style-name="ce17">
            <text:p><text:s/>2 710 951,2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0:1240201:670</text:p>
          </table:table-cell>
          <table:table-cell office:value-type="float" office:value="591150.6" table:style-name="ce17">
            <text:p><text:s/>591 150,6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10:0030801:20084</text:p>
          </table:table-cell>
          <table:table-cell office:value-type="float" office:value="3278872.8" table:style-name="ce17">
            <text:p><text:s/>3 278 872,8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7:0020225:382</text:p>
          </table:table-cell>
          <table:table-cell office:value-type="float" office:value="1539722.8" table:style-name="ce17">
            <text:p><text:s/>1 539 722,8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2:0800102:867</text:p>
          </table:table-cell>
          <table:table-cell office:value-type="float" office:value="353802.28" table:style-name="ce17">
            <text:p><text:s/>353 802,28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5:0030956:206</text:p>
          </table:table-cell>
          <table:table-cell office:value-type="float" office:value="439576.02" table:style-name="ce17">
            <text:p><text:s/>439 576,02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5:0010826:733</text:p>
          </table:table-cell>
          <table:table-cell office:value-type="float" office:value="1301455" table:style-name="ce17">
            <text:p><text:s/>1 301 455,00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7:0010311:225</text:p>
          </table:table-cell>
          <table:table-cell office:value-type="float" office:value="917437.41" table:style-name="ce17">
            <text:p><text:s/>917 437,41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15:0650101:498</text:p>
          </table:table-cell>
          <table:table-cell office:value-type="float" office:value="154436.57" table:style-name="ce17">
            <text:p><text:s/>154 436,57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10:0070101:4755</text:p>
          </table:table-cell>
          <table:table-cell office:value-type="float" office:value="2674767.5099999998" table:style-name="ce17">
            <text:p><text:s/>2 674 767,51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02:0010109:125</text:p>
          </table:table-cell>
          <table:table-cell office:value-type="float" office:value="783837.55" table:style-name="ce17">
            <text:p><text:s/>783 837,5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10:1260101:1095</text:p>
          </table:table-cell>
          <table:table-cell office:value-type="float" office:value="1914727.68" table:style-name="ce17">
            <text:p><text:s/>1 914 727,68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11:1080101:22</text:p>
          </table:table-cell>
          <table:table-cell office:value-type="float" office:value="864586.55" table:style-name="ce17">
            <text:p><text:s/>864 586,5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10:1600201:233</text:p>
          </table:table-cell>
          <table:table-cell office:value-type="float" office:value="1518831.36" table:style-name="ce17">
            <text:p><text:s/>1 518 831,3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6:0010201:434</text:p>
          </table:table-cell>
          <table:table-cell office:value-type="float" office:value="1137811.6399999999" table:style-name="ce17">
            <text:p><text:s/>1 137 811,64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3:0810101:1177</text:p>
          </table:table-cell>
          <table:table-cell office:value-type="float" office:value="167310.53" table:style-name="ce17">
            <text:p><text:s/>167 310,5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2:0180101:261</text:p>
          </table:table-cell>
          <table:table-cell office:value-type="float" office:value="544076.78" table:style-name="ce17">
            <text:p><text:s/>544 076,78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0:1090101:2947</text:p>
          </table:table-cell>
          <table:table-cell office:value-type="float" office:value="2714458.25" table:style-name="ce17">
            <text:p><text:s/>2 714 458,2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6:0010412:230</text:p>
          </table:table-cell>
          <table:table-cell office:value-type="float" office:value="622723.89" table:style-name="ce17">
            <text:p><text:s/>622 723,89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5:0650101:499</text:p>
          </table:table-cell>
          <table:table-cell office:value-type="float" office:value="162021.25" table:style-name="ce17">
            <text:p><text:s/>162 021,2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6:0010412:229</text:p>
          </table:table-cell>
          <table:table-cell office:value-type="float" office:value="673124.21" table:style-name="ce17">
            <text:p><text:s/>673 124,21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10316:668</text:p>
          </table:table-cell>
          <table:table-cell office:value-type="float" office:value="242137509.12" table:style-name="ce17">
            <text:p><text:s/>242 137 509,12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7:0390101:269</text:p>
          </table:table-cell>
          <table:table-cell office:value-type="float" office:value="383757.66" table:style-name="ce17">
            <text:p><text:s/>383 757,6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7:0400101:487</text:p>
          </table:table-cell>
          <table:table-cell office:value-type="float" office:value="434150.08" table:style-name="ce17">
            <text:p><text:s/>434 150,08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7:0390101:270</text:p>
          </table:table-cell>
          <table:table-cell office:value-type="float" office:value="164744.45000000001" table:style-name="ce17">
            <text:p><text:s/>164 744,4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7:0000000:1144</text:p>
          </table:table-cell>
          <table:table-cell office:value-type="float" office:value="1397420.57" table:style-name="ce17">
            <text:p><text:s/>1 397 420,57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0:0240101:596</text:p>
          </table:table-cell>
          <table:table-cell office:value-type="float" office:value="29072.55" table:style-name="ce17">
            <text:p><text:s/>29 072,5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9:0310101:548</text:p>
          </table:table-cell>
          <table:table-cell office:value-type="float" office:value="2728943.36" table:style-name="ce17">
            <text:p><text:s/>2 728 943,3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2:0760101:716</text:p>
          </table:table-cell>
          <table:table-cell office:value-type="float" office:value="32427.45" table:style-name="ce17">
            <text:p><text:s/>32 427,4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2510101:741</text:p>
          </table:table-cell>
          <table:table-cell office:value-type="float" office:value="2116178.87" table:style-name="ce17">
            <text:p><text:s/>2 116 178,87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17:0000000:1143</text:p>
          </table:table-cell>
          <table:table-cell office:value-type="float" office:value="1837385.16" table:style-name="ce20">
            <text:p><text:s/>1 837 385,1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2160101:2074</text:p>
          </table:table-cell>
          <table:table-cell office:value-type="float" office:value="1253873.93" table:style-name="ce22">
            <text:p><text:s/>1 253 873,93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09:0030405:641</text:p>
          </table:table-cell>
          <table:table-cell office:value-type="float" office:value="55394.15" table:style-name="ce22">
            <text:p><text:s/>55 394,1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21322:448</text:p>
          </table:table-cell>
          <table:table-cell office:value-type="float" office:value="340017.32" table:style-name="ce22">
            <text:p><text:s/>340 017,32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40203:764</text:p>
          </table:table-cell>
          <table:table-cell office:value-type="float" office:value="107337.56" table:style-name="ce22">
            <text:p><text:s/>107 337,56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40311:3588</text:p>
          </table:table-cell>
          <table:table-cell office:value-type="float" office:value="271066.28999999998" table:style-name="ce22">
            <text:p><text:s/>271 066,29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0:0050101:6147</text:p>
          </table:table-cell>
          <table:table-cell office:value-type="float" office:value="877324.05" table:style-name="ce22">
            <text:p><text:s/>877 324,05<text:s text:c="3"/></text:p>
          </table:table-cell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2:0220101:41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040106:55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5:0020101:215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5:0700101:26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7:0040401:304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7:0550101:923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7:0920101:274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46401:2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70101:2866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1530101:549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2710101:452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2740101:654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2740101:656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1:0000000:148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1:0000000:193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1:1000101:16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1:1000101:17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1:1000101:18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1:1000101:19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1:1000101:2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1:1000101:4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1:1000101:46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1:1000101:6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1:1000101:7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4:0130101:200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4:0900101:419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5:0040501:165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5:0690101:243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5:0710101:107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6:0110101:6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6:0580101:34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2:0000000:1774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2:0030103:1498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2:0030103:1500</text:p>
          </table:table-cell>
          <table:table-cell table:style-name="ce25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2:0030103:1501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22:0030103:1502</text:p>
          </table:table-cell>
          <table:table-cell table:style-name="ce25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25:0020150:167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25:0021320:313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25:0021402:124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25:0031203:83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25:0040412:629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15:0030403:614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10:0030101:3465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10:0030101:3466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08:0990101:776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15:0040401:162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5:0040401:314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10:0011201:254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15:0690101:108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15:0040401:160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5:0021320:75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5:0021320:49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5:0710101:227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15:0040401:167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0:2710101:319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5:0040401:301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15:0040401:156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09:0390101:112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1230101:578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15:0040401:163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15:0040401:157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4:0900101:42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4:0950101:59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10:0022201:746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25:0021320:255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16:0580101:98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0:1920201:1309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5:0010205:33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5:0021320:65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5:0021320:61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5:0021320:53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0:1090101:562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01:0010312:25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30801:55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30971:55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30801:198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30801:199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30801:200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30801:201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30801:202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21320:110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21320:111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21320:112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5:0021320:113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21320:114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14:0900101:119</text:p>
          </table:table-cell>
          <table:table-cell table:style-name="ce27"/>
          <table:table-cell office:value-type="string" table:style-name="ce9">
            <text:p>16.08.2024</text:p>
          </table:table-cell>
          <table:table-cell office:value-type="string" table:style-name="ce9">
            <text:p>14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14:0900101:418</text:p>
          </table:table-cell>
          <table:table-cell table:style-name="ce27"/>
          <table:table-cell office:value-type="string" table:style-name="ce11">
            <text:p>16.08.2024</text:p>
          </table:table-cell>
          <table:table-cell office:value-type="string" table:style-name="ce11">
            <text:p>14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19ED8FF71B67796AA7F3931DC4B1367E43E3C2D4959CEEDE709C0940D68E6DCC7D111ABA456B538A4A79DCDD46EB30F0CA2A4D6E3D1FD513632FC74ED0A7279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42"/>
          <table:table-cell table:number-columns-repeated="16382"/>
        </table:table-row>
        <table:table-row table:number-rows-repeated="104830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8T11:29:31Z</dc:date>
    <meta:editing-cycles>10</meta:editing-cycles>
  </office:meta>
</office:document-meta>
</file>