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205-испр</text:p>
          </table:table-cell>
          <table:table-cell table:number-columns-repeated="2" table:style-name="ce2"/>
          <table:table-cell office:value-type="date" office:date-value="2024-08-27T00:00:00" table:style-name="ce6">
            <text:p>27.08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003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13">
            <text:p>57:10:0940101:1616</text:p>
          </table:table-cell>
          <table:table-cell office:value-type="float" office:value="6515361.21" table:style-name="ce14">
            <text:p><text:s/>6 515 361,21<text:s text:c="3"/></text:p>
          </table:table-cell>
          <table:table-cell table:style-name="ce10"/>
          <table:table-cell office:value-type="string" table:style-name="ce15">
            <text:p>23.07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BC0BFF840E130569BEA46013C957FA02EA653B6402C8D535FE3D9F4A6B440238E26D3A932FC280272B1DE555D94E0F8F23C89A554202FE32D43DE67C1138EA3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7T12:57:23Z</dc:date>
    <meta:print-date>2024-08-02T11:48:42Z</meta:print-date>
    <meta:editing-cycles>10</meta:editing-cycles>
  </office:meta>
</office:document-meta>
</file>