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560)&gt;1,NOT(ISBLANK(B560))))" style:apply-style-name="cf1" style:base-cell-address="Акт.B560"/>
      <style:map style:condition="is-true-formula(msoxl:AND(COUNTIF($B:$B, B560)&gt;1,NOT(ISBLANK(B560))))" style:apply-style-name="cf1" style:base-cell-address="Акт.B560"/>
      <style:map style:condition="is-true-formula(msoxl:AND(COUNTIF($B:$B, B560)&gt;1,NOT(ISBLANK(B560))))" style:apply-style-name="cf1" style:base-cell-address="Акт.B560"/>
    </style:style>
    <style:style style:name="ce42" style:family="table-cell">
      <style:map style:condition="is-true-formula(msoxl:AND(COUNTIF($B:$B, B560)&gt;1,NOT(ISBLANK(B560))))" style:apply-style-name="cf1" style:base-cell-address="Акт.B560"/>
      <style:map style:condition="is-true-formula(msoxl:AND(COUNTIF($B:$B, B566)&gt;1,NOT(ISBLANK(B566))))" style:apply-style-name="cf1" style:base-cell-address="Акт.B566"/>
      <style:map style:condition="is-true-formula(msoxl:AND(COUNTIF($B:$B, B566)&gt;1,NOT(ISBLANK(B566))))" style:apply-style-name="cf1" style:base-cell-address="Акт.B56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9)&gt;1,NOT(ISBLANK(B89))))" style:apply-style-name="cf1" style:base-cell-address="Акт.B89"/>
      <style:map style:condition="is-true-formula(msoxl:AND(COUNTIF($B:$B, B89)&gt;1,NOT(ISBLANK(B89))))" style:apply-style-name="cf1" style:base-cell-address="Акт.B89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9)&gt;1,NOT(ISBLANK(B89))))" style:apply-style-name="cf1" style:base-cell-address="Акт.B89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9)&gt;1,NOT(ISBLANK(B149))))" style:apply-style-name="cf1" style:base-cell-address="Акт.B149"/>
      <style:map style:condition="is-true-formula(msoxl:AND(COUNTIF($B:$B, B184)&gt;1,NOT(ISBLANK(B184))))" style:apply-style-name="cf1" style:base-cell-address="Акт.B184"/>
      <style:map style:condition="is-true-formula(msoxl:AND(COUNTIF($B:$B, B184)&gt;1,NOT(ISBLANK(B184))))" style:apply-style-name="cf1" style:base-cell-address="Акт.B184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4)&gt;1,NOT(ISBLANK(B184))))" style:apply-style-name="cf1" style:base-cell-address="Акт.B184"/>
      <style:map style:condition="is-true-formula(msoxl:AND(COUNTIF($B:$B, B195)&gt;1,NOT(ISBLANK(B195))))" style:apply-style-name="cf1" style:base-cell-address="Акт.B195"/>
      <style:map style:condition="is-true-formula(msoxl:AND(COUNTIF($B:$B, B195)&gt;1,NOT(ISBLANK(B195))))" style:apply-style-name="cf1" style:base-cell-address="Акт.B19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04</text:p>
          </table:table-cell>
          <table:table-cell table:style-name="ce4"/>
          <table:table-cell table:style-name="ce2"/>
          <table:table-cell office:value-type="date" office:date-value="2024-08-26T00:00:00" table:style-name="ce7">
            <text:p>26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0" table:style-name="ce10">
            <text:p>4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102:34</text:p>
          </table:table-cell>
          <table:table-cell office:value-type="float" office:value="295475.64" table:style-name="ce17">
            <text:p><text:s/>295 475,6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50101:395</text:p>
          </table:table-cell>
          <table:table-cell office:value-type="float" office:value="446501.07" table:style-name="ce17">
            <text:p><text:s/>446 501,0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050101:396</text:p>
          </table:table-cell>
          <table:table-cell office:value-type="float" office:value="1339473.69" table:style-name="ce17">
            <text:p><text:s/>1 339 473,69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2:0010107:58</text:p>
          </table:table-cell>
          <table:table-cell office:value-type="float" office:value="138270.85999999999" table:style-name="ce17">
            <text:p><text:s/>138 270,8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3:0450101:588</text:p>
          </table:table-cell>
          <table:table-cell office:value-type="float" office:value="6627" table:style-name="ce17">
            <text:p><text:s/>6 627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290101:252</text:p>
          </table:table-cell>
          <table:table-cell office:value-type="float" office:value="38562.300000000003" table:style-name="ce17">
            <text:p><text:s/>38 562,3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290101:91</text:p>
          </table:table-cell>
          <table:table-cell office:value-type="float" office:value="203403.86" table:style-name="ce17">
            <text:p><text:s/>203 403,8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300101:12</text:p>
          </table:table-cell>
          <table:table-cell office:value-type="float" office:value="248600.27" table:style-name="ce17">
            <text:p><text:s/>248 600,2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5:0380101:22</text:p>
          </table:table-cell>
          <table:table-cell office:value-type="float" office:value="134582.76" table:style-name="ce17">
            <text:p><text:s/>134 582,7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5:0380101:40</text:p>
          </table:table-cell>
          <table:table-cell office:value-type="float" office:value="214480.35" table:style-name="ce17">
            <text:p><text:s/>214 480,3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5:0380101:41</text:p>
          </table:table-cell>
          <table:table-cell office:value-type="float" office:value="192662.37" table:style-name="ce17">
            <text:p><text:s/>192 662,3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5:0380101:43</text:p>
          </table:table-cell>
          <table:table-cell office:value-type="float" office:value="181514.16" table:style-name="ce17">
            <text:p><text:s/>181 514,1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5:0380101:47</text:p>
          </table:table-cell>
          <table:table-cell office:value-type="float" office:value="181514.16" table:style-name="ce17">
            <text:p><text:s/>181 514,1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5:0380101:48</text:p>
          </table:table-cell>
          <table:table-cell office:value-type="float" office:value="198886.73" table:style-name="ce17">
            <text:p><text:s/>198 886,73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5:0380101:59</text:p>
          </table:table-cell>
          <table:table-cell office:value-type="float" office:value="141646.41" table:style-name="ce17">
            <text:p><text:s/>141 646,41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5:0380101:62</text:p>
          </table:table-cell>
          <table:table-cell office:value-type="float" office:value="194237.64" table:style-name="ce17">
            <text:p><text:s/>194 237,6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5:0380101:9</text:p>
          </table:table-cell>
          <table:table-cell office:value-type="float" office:value="199022.35" table:style-name="ce17">
            <text:p><text:s/>199 022,3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6:0450101:134</text:p>
          </table:table-cell>
          <table:table-cell office:value-type="float" office:value="181475" table:style-name="ce17">
            <text:p><text:s/>181 475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100101:154</text:p>
          </table:table-cell>
          <table:table-cell office:value-type="float" office:value="229840" table:style-name="ce17">
            <text:p><text:s/>229 84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270101:160</text:p>
          </table:table-cell>
          <table:table-cell office:value-type="float" office:value="41964" table:style-name="ce17">
            <text:p><text:s/>41 964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9:0270101:161</text:p>
          </table:table-cell>
          <table:table-cell office:value-type="float" office:value="42042" table:style-name="ce17">
            <text:p><text:s/>42 042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370101:221</text:p>
          </table:table-cell>
          <table:table-cell office:value-type="float" office:value="1993680" table:style-name="ce17">
            <text:p><text:s/>1 993 68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0370101:232</text:p>
          </table:table-cell>
          <table:table-cell office:value-type="float" office:value="1512108" table:style-name="ce17">
            <text:p><text:s/>1 512 108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9:0370101:233</text:p>
          </table:table-cell>
          <table:table-cell office:value-type="float" office:value="455036.4" table:style-name="ce17">
            <text:p><text:s/>455 036,4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9:0370101:436</text:p>
          </table:table-cell>
          <table:table-cell office:value-type="float" office:value="28360.799999999999" table:style-name="ce17">
            <text:p><text:s/>28 360,8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09:0370101:442</text:p>
          </table:table-cell>
          <table:table-cell office:value-type="float" office:value="759133.44" table:style-name="ce17">
            <text:p><text:s/>759 133,4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09:0370101:443</text:p>
          </table:table-cell>
          <table:table-cell office:value-type="float" office:value="1618549.92" table:style-name="ce17">
            <text:p><text:s/>1 618 549,9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09:0370101:469</text:p>
          </table:table-cell>
          <table:table-cell office:value-type="float" office:value="1310493.6000000001" table:style-name="ce17">
            <text:p><text:s/>1 310 493,6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09:0370101:472</text:p>
          </table:table-cell>
          <table:table-cell office:value-type="float" office:value="728619.84" table:style-name="ce17">
            <text:p><text:s/>728 619,8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09:0370101:485</text:p>
          </table:table-cell>
          <table:table-cell office:value-type="float" office:value="1010200" table:style-name="ce17">
            <text:p><text:s/>1 010 20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09:0370101:605</text:p>
          </table:table-cell>
          <table:table-cell office:value-type="float" office:value="542880" table:style-name="ce17">
            <text:p><text:s/>542 88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09:0370101:611</text:p>
          </table:table-cell>
          <table:table-cell office:value-type="float" office:value="1007304.48" table:style-name="ce17">
            <text:p><text:s/>1 007 304,4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09:0370101:615</text:p>
          </table:table-cell>
          <table:table-cell office:value-type="float" office:value="655248" table:style-name="ce17">
            <text:p><text:s/>655 248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09:0370101:619</text:p>
          </table:table-cell>
          <table:table-cell office:value-type="float" office:value="542880" table:style-name="ce17">
            <text:p><text:s/>542 88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09:0370101:624</text:p>
          </table:table-cell>
          <table:table-cell office:value-type="float" office:value="3172412.88" table:style-name="ce17">
            <text:p><text:s/>3 172 412,8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09:0370101:634</text:p>
          </table:table-cell>
          <table:table-cell office:value-type="float" office:value="100110" table:style-name="ce17">
            <text:p><text:s/>100 11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09:0400101:1842</text:p>
          </table:table-cell>
          <table:table-cell office:value-type="float" office:value="284018.48" table:style-name="ce17">
            <text:p><text:s/>284 018,4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0000000:3423</text:p>
          </table:table-cell>
          <table:table-cell office:value-type="float" office:value="104937" table:style-name="ce17">
            <text:p><text:s/>104 937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0022201:1114</text:p>
          </table:table-cell>
          <table:table-cell office:value-type="float" office:value="27111.5" table:style-name="ce17">
            <text:p><text:s/>27 111,5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0:0040101:11108</text:p>
          </table:table-cell>
          <table:table-cell office:value-type="float" office:value="37868.379999999997" table:style-name="ce17">
            <text:p><text:s/>37 868,3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0:0040801:83</text:p>
          </table:table-cell>
          <table:table-cell office:value-type="float" office:value="57316.68" table:style-name="ce17">
            <text:p><text:s/>57 316,6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0:0050101:6057</text:p>
          </table:table-cell>
          <table:table-cell office:value-type="float" office:value="60334.54" table:style-name="ce17">
            <text:p><text:s/>60 334,5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0:0940101:782</text:p>
          </table:table-cell>
          <table:table-cell office:value-type="float" office:value="675873" table:style-name="ce17">
            <text:p><text:s/>675 873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0:1100101:1731</text:p>
          </table:table-cell>
          <table:table-cell office:value-type="float" office:value="260667.96" table:style-name="ce17">
            <text:p><text:s/>260 667,9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0:1910101:51</text:p>
          </table:table-cell>
          <table:table-cell office:value-type="float" office:value="506148.48" table:style-name="ce17">
            <text:p><text:s/>506 148,4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0:1920201:1318</text:p>
          </table:table-cell>
          <table:table-cell office:value-type="float" office:value="70176.679999999993" table:style-name="ce17">
            <text:p><text:s/>70 176,6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0:2750101:2878</text:p>
          </table:table-cell>
          <table:table-cell office:value-type="float" office:value="40165.71" table:style-name="ce17">
            <text:p><text:s/>40 165,71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1:0020701:387</text:p>
          </table:table-cell>
          <table:table-cell office:value-type="float" office:value="30765" table:style-name="ce17">
            <text:p><text:s/>30 765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1:0030301:203</text:p>
          </table:table-cell>
          <table:table-cell office:value-type="float" office:value="330460" table:style-name="ce17">
            <text:p><text:s/>330 46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1:1490101:48</text:p>
          </table:table-cell>
          <table:table-cell office:value-type="float" office:value="437693.22" table:style-name="ce17">
            <text:p><text:s/>437 693,2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1:1500201:18</text:p>
          </table:table-cell>
          <table:table-cell office:value-type="float" office:value="327159.90000000002" table:style-name="ce17">
            <text:p><text:s/>327 159,9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1:2170103:211</text:p>
          </table:table-cell>
          <table:table-cell office:value-type="float" office:value="9876.7000000000007" table:style-name="ce17">
            <text:p><text:s/>9 876,7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1:2750201:201</text:p>
          </table:table-cell>
          <table:table-cell office:value-type="float" office:value="40365.339999999997" table:style-name="ce17">
            <text:p><text:s/>40 365,3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2:0010101:120</text:p>
          </table:table-cell>
          <table:table-cell office:value-type="float" office:value="217800" table:style-name="ce17">
            <text:p><text:s/>217 80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3:0650101:134</text:p>
          </table:table-cell>
          <table:table-cell office:value-type="float" office:value="210040" table:style-name="ce17">
            <text:p><text:s/>210 040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4:0950101:236</text:p>
          </table:table-cell>
          <table:table-cell office:value-type="float" office:value="229096.44" table:style-name="ce17">
            <text:p><text:s/>229 096,4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5:0620101:272</text:p>
          </table:table-cell>
          <table:table-cell office:value-type="float" office:value="280820.52" table:style-name="ce17">
            <text:p><text:s/>280 820,5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5:0830101:247</text:p>
          </table:table-cell>
          <table:table-cell office:value-type="float" office:value="256255" table:style-name="ce17">
            <text:p><text:s/>256 255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5:0890101:466</text:p>
          </table:table-cell>
          <table:table-cell office:value-type="float" office:value="232988.25" table:style-name="ce17">
            <text:p><text:s/>232 988,2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9:1170101:2668</text:p>
          </table:table-cell>
          <table:table-cell office:value-type="float" office:value="10122.42" table:style-name="ce17">
            <text:p><text:s/>10 122,4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9:1170101:2669</text:p>
          </table:table-cell>
          <table:table-cell office:value-type="float" office:value="116891.98" table:style-name="ce17">
            <text:p><text:s/>116 891,9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0:0000000:121</text:p>
          </table:table-cell>
          <table:table-cell office:value-type="float" office:value="1186409.52" table:style-name="ce17">
            <text:p><text:s/>1 186 409,5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00000:123</text:p>
          </table:table-cell>
          <table:table-cell office:value-type="float" office:value="7186.42" table:style-name="ce17">
            <text:p><text:s/>7 186,4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0:0450101:126</text:p>
          </table:table-cell>
          <table:table-cell office:value-type="float" office:value="1332.31" table:style-name="ce17">
            <text:p><text:s/>1 332,31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0:0730101:185</text:p>
          </table:table-cell>
          <table:table-cell office:value-type="float" office:value="1642" table:style-name="ce17">
            <text:p><text:s/>1 642,0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2:0100101:321</text:p>
          </table:table-cell>
          <table:table-cell office:value-type="float" office:value="105227.1" table:style-name="ce17">
            <text:p><text:s/>105 227,1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00000:3703</text:p>
          </table:table-cell>
          <table:table-cell office:value-type="float" office:value="28521458.859999999" table:style-name="ce17">
            <text:p><text:s/>28 521 458,8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00000:6625</text:p>
          </table:table-cell>
          <table:table-cell office:value-type="float" office:value="5806645.6500000004" table:style-name="ce17">
            <text:p><text:s/>5 806 645,6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10149:167</text:p>
          </table:table-cell>
          <table:table-cell office:value-type="float" office:value="16009.98" table:style-name="ce17">
            <text:p><text:s/>16 009,9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1419:135</text:p>
          </table:table-cell>
          <table:table-cell office:value-type="float" office:value="194697.94" table:style-name="ce17">
            <text:p><text:s/>194 697,9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1534:178</text:p>
          </table:table-cell>
          <table:table-cell office:value-type="float" office:value="193296.78" table:style-name="ce17">
            <text:p><text:s/>193 296,7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40408:3444</text:p>
          </table:table-cell>
          <table:table-cell office:value-type="float" office:value="932347.32" table:style-name="ce17">
            <text:p><text:s/>932 347,3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0:0030801:20078</text:p>
          </table:table-cell>
          <table:table-cell office:value-type="float" office:value="3531861.84" table:style-name="ce17">
            <text:p><text:s/>3 531 861,8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21502:122</text:p>
          </table:table-cell>
          <table:table-cell office:value-type="float" office:value="247628.83" table:style-name="ce17">
            <text:p><text:s/>247 628,83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0:1220101:423</text:p>
          </table:table-cell>
          <table:table-cell office:value-type="float" office:value="2434282.04" table:style-name="ce17">
            <text:p><text:s/>2 434 282,0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07:0050108:180</text:p>
          </table:table-cell>
          <table:table-cell office:value-type="float" office:value="663978.17000000004" table:style-name="ce17">
            <text:p><text:s/>663 978,1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0902:422</text:p>
          </table:table-cell>
          <table:table-cell office:value-type="float" office:value="1027358.1" table:style-name="ce17">
            <text:p><text:s/>1 027 358,1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0022701:1113</text:p>
          </table:table-cell>
          <table:table-cell office:value-type="float" office:value="1544145.22" table:style-name="ce17">
            <text:p><text:s/>1 544 145,2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07:1010101:100</text:p>
          </table:table-cell>
          <table:table-cell office:value-type="float" office:value="658097.82999999996" table:style-name="ce17">
            <text:p><text:s/>658 097,83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0030801:20079</text:p>
          </table:table-cell>
          <table:table-cell office:value-type="float" office:value="2014561.04" table:style-name="ce17">
            <text:p><text:s/>2 014 561,0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06:1080101:794</text:p>
          </table:table-cell>
          <table:table-cell office:value-type="float" office:value="1180333.06" table:style-name="ce20">
            <text:p><text:s/>1 180 333,0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9:0030101:433</text:p>
          </table:table-cell>
          <table:table-cell office:value-type="float" office:value="1067897.3500000001" table:style-name="ce22">
            <text:p><text:s/>1 067 897,3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9:0200101:149</text:p>
          </table:table-cell>
          <table:table-cell office:value-type="float" office:value="75976.800000000003" table:style-name="ce22">
            <text:p><text:s/>75 976,8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21417:443</text:p>
          </table:table-cell>
          <table:table-cell office:value-type="float" office:value="1180883.1200000001" table:style-name="ce22">
            <text:p><text:s/>1 180 883,12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09:0400101:2209</text:p>
          </table:table-cell>
          <table:table-cell office:value-type="float" office:value="406992.3" table:style-name="ce22">
            <text:p><text:s/>406 992,3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0021201:1292</text:p>
          </table:table-cell>
          <table:table-cell office:value-type="float" office:value="1442571.07" table:style-name="ce22">
            <text:p><text:s/>1 442 571,0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1:0930201:178</text:p>
          </table:table-cell>
          <table:table-cell office:value-type="float" office:value="24229.08" table:style-name="ce22">
            <text:p><text:s/>24 229,0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07:0440101:165</text:p>
          </table:table-cell>
          <table:table-cell office:value-type="float" office:value="1630000.97" table:style-name="ce22">
            <text:p><text:s/>1 630 000,9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940101:2971</text:p>
          </table:table-cell>
          <table:table-cell office:value-type="float" office:value="33671512.950000003" table:style-name="ce22">
            <text:p><text:s/>33 671 512,9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9:0000000:1610</text:p>
          </table:table-cell>
          <table:table-cell office:value-type="float" office:value="376935.67999999999" table:style-name="ce22">
            <text:p><text:s/>376 935,68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0030801:20077</text:p>
          </table:table-cell>
          <table:table-cell office:value-type="float" office:value="13547.79" table:style-name="ce22">
            <text:p><text:s/>13 547,79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4:0000000:832</text:p>
          </table:table-cell>
          <table:table-cell office:value-type="float" office:value="3301558.05" table:style-name="ce22">
            <text:p><text:s/>3 301 558,0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6:0010403:1395</text:p>
          </table:table-cell>
          <table:table-cell office:value-type="float" office:value="150746.16" table:style-name="ce22">
            <text:p><text:s/>150 746,16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40221:1760</text:p>
          </table:table-cell>
          <table:table-cell office:value-type="float" office:value="5511783.2699999996" table:style-name="ce22">
            <text:p><text:s/>5 511 783,2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30401:286</text:p>
          </table:table-cell>
          <table:table-cell office:value-type="float" office:value="7684338.8499999996" table:style-name="ce22">
            <text:p><text:s/>7 684 338,8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20422:1806</text:p>
          </table:table-cell>
          <table:table-cell office:value-type="float" office:value="4907043.7" table:style-name="ce22">
            <text:p><text:s/>4 907 043,70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30410:236</text:p>
          </table:table-cell>
          <table:table-cell office:value-type="float" office:value="8179476.6500000004" table:style-name="ce22">
            <text:p><text:s/>8 179 476,65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31019:361</text:p>
          </table:table-cell>
          <table:table-cell office:value-type="float" office:value="2351498.14" table:style-name="ce22">
            <text:p><text:s/>2 351 498,1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10:1230101:2131</text:p>
          </table:table-cell>
          <table:table-cell office:value-type="float" office:value="8473542.1400000006" table:style-name="ce22">
            <text:p><text:s/>8 473 542,14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0:1230101:2132</text:p>
          </table:table-cell>
          <table:table-cell office:value-type="float" office:value="3037206.41" table:style-name="ce22">
            <text:p><text:s/>3 037 206,41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20621:289</text:p>
          </table:table-cell>
          <table:table-cell office:value-type="float" office:value="27202985.57" table:style-name="ce22">
            <text:p><text:s/>27 202 985,5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00000:6626</text:p>
          </table:table-cell>
          <table:table-cell office:value-type="float" office:value="149283.07" table:style-name="ce22">
            <text:p><text:s/>149 283,07<text:s text:c="3"/></text:p>
          </table:table-cell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4:0010205:792</text:p>
          </table:table-cell>
          <table:table-cell office:value-type="float" office:value="70272.56" table:style-name="ce22">
            <text:p><text:s/>70 272,56<text:s text:c="3"/></text:p>
          </table:table-cell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10103:22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310101:17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500101:188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4:0000000:19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5:0290101:38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5:0290101:51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5:0290101:63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5:0290101:79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5:0290101:83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5:0330101:18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5:0330101:9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5:0380101:102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5:0380101:103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5:0380101:106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5:0380101:111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5:0380101:114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5:0380101:42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5:0380101:46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5:0380101:6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5:0380101:7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5:0380101:78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5:0380101:8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5:0380101:86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5:0380101:99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5:0460101:133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5:0460101:21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05:0460101:28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05:0460101:35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09:0030401:387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00000:175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21603:4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30801:9255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500101:499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940101:2673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1690101:478</text:p>
          </table:table-cell>
          <table:table-cell table:style-name="ce25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1:1490101:24</text:p>
          </table:table-cell>
          <table:table-cell table:style-name="ce25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2:0000000:56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4:0010203:42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4:0030102:7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5:0000000:3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5:0040501:16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5:0690101:42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7:0000000:112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7:0390101:13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7:0390101:3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9:0000000:11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9:0200101:14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9:0250101:9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9:1210101:3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2:0000000:174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2:0020501:20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2:0030301:13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2:0300101:5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2:0640101:20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5:0010322:12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5:0010726:16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5:0010727:96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21417:17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40320:3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40422:3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6:0010209:12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4:0540101:26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25:0000000:437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4:0610101:81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8:0130101:44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4:0630101:28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4:1380101:35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06:0860101:42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2:0100101:13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8:0170401:3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14:0760101:41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5:0000000:153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2:0100101:14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07:0030401:23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18:0010201:44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13:0410101:53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8:0010101:18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11:0000000:119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01:1290201:1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11:1030101:26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4:1130102:39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3:0680101:1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4:0590101:12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4:0710101:51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0:0190101:75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09:1040101:78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07:0800101:22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3:0870101:15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7:0750101:5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09:0040101:60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4:0690101:43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4:0240101:15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4:0040101:18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0:1100101:161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21327:37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4:0320101:25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6:0010221:23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30503:14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1:0100101:31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10517:32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01:0010414:4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7:0020505:3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00000:659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0:0040101:1102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0:0052501:86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05:0010202:47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11:1030101:78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20304:2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10511:2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7:0020503:4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20537:30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7:0020504:2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10501:57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10:0022201:104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14:1280101:15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0:1910101:100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0:1240201:17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40408:317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20404:7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30410:3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10219:7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1:0830104:2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10504:6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20206:6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20301: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40222:57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0:0000000:131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30402:6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07:0050209:6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6:0010220:32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10228:1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10:1660101:237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21420:28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20303: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20303:1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20303:13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20303:13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20303:13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20303:13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20303:14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20303:14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5:0020303:14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5:0020303:14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5:0020303:14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5:0020303:14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5:0020303:14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5:0020303:14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5:0020303:15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20303:15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20303:15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5:0020303:15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5:0020303:15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5:0020303:15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5:0020303:15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5:0020303:15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5:0020303:15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5:0020303:15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5:0020303:16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25:0020303:2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25:0020303:2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25:0020303:2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25:0020303:2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6:0010220:52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26:0010220:52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26:0010220:53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26:0010220:53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26:0010220:53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26:0010220:53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26:0010220:53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26:0010220:53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26:0010220:53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26:0010220:54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25:0010219:11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25:0030503:25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30503:25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25:0030503:26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5:0030503:26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25:0030503:26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25:0030503:26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5:0030503:26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30503:26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5:0030503:26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5:0030503:26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25:0030503:26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25:0030503:27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25:0030503:27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25:0030503:27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25:0030503:79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25:0010228:3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25:0010228:4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25:0010511:9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25:0010511:9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5:0030410:10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25:0030410:10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25:0030410:10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25:0030410:10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25:0030410:10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25:0030410:10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25:0030410:10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5:0030410:10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5:0030410:10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25:0030410:10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25:0030410:11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5:0030410:11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5:0030410:11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5:0030410:11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5:0030410:11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5:0030410:11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5:0030410:11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5:0030410:11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5:0030410:11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5:0030410:11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5:0030410:12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5:0030410:12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5:0030410:12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5:0030410:12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30410:12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30410:12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5:0030410:12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5:0030410:12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5:0030410:12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25:0030410:12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30410:13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5:0030410:13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5:0030410:13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5:0030410:13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5:0030410:13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30410:13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5:0030410:13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5:0030410:13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5:0030410:13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30410:13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30410:14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25:0030410:14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30410:14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5:0030410:14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5:0030410:14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5:0030410:14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5:0030410:14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30410:14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25:0030410:14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30410:15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30410:15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5:0030410:15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30410:28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30410:28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5:0030410:29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5:0030410:29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5:0030410:29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30410:31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5:0030410:31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5:0030410:31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5:0030410:31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5:0030410:31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5:0030410:31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5:0030410:31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5:0030410:31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5:0030410:32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5:0030410:32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5:0030410:32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5:0030410:32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5:0030410:32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5:0030410:45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5:0030410:45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5:0030410:45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5:0030410:45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5:0030410:9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5:0030410:9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5:0030410:9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25:0030410:9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25:0030410:9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5:0030410:9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25:0030410:9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5:0030410:9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5:0030410:9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25:0020537:47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25:0030402:108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25:0030402:108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25:0030402:69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25:0030402:69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25:0030402:69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25:0030402:69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25:0030402:69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25:0030402:69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25:0030402:69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25:0030402:70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25:0030402:70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25:0030402:70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25:0030402:70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25:0030402:70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25:0030402:70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25:0030402:70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25:0030402:70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25:0030402:70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5:0030402:71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25:0030402:71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25:0030402:71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25:0030402:71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25:0030402:71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25:0030402:71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25:0030402:71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25:0030402:71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25:0030402:71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25:0030402:71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25:0030402:72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25:0030402:72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25:0030402:72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25:0030402:72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25:0030402:72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25:0030402:72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25:0030402:72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25:0030402:72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5:0030402:72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5:0030402:72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5:0030402:73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25:0030402:73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25:0030402:73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25:0030402:73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25:0030402:73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25:0030402:73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5:0030402:73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25:0030402:73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5:0030402:73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5:0030402:73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25:0030402:74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25:0030402:74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25:0030402:74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1">
            <text:p>57:25:0030402:74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1">
            <text:p>57:25:0030402:74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1">
            <text:p>57:25:0030402:74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1">
            <text:p>57:25:0030402:74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1">
            <text:p>57:25:0030402:74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1">
            <text:p>57:25:0030402:74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1">
            <text:p>57:25:0030402:74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1">
            <text:p>57:25:0030402:75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1">
            <text:p>57:25:0030402:75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1">
            <text:p>57:25:0030402:75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1">
            <text:p>57:25:0030402:75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1">
            <text:p>57:25:0030402:75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1">
            <text:p>57:25:0030402:75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1">
            <text:p>57:25:0030402:75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1">
            <text:p>57:25:0030402:75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1">
            <text:p>57:25:0030402:75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1">
            <text:p>57:25:0030402:76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1">
            <text:p>57:25:0030402:76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1">
            <text:p>57:25:0030402:76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1">
            <text:p>57:25:0030402:76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1">
            <text:p>57:25:0030402:76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1">
            <text:p>57:25:0030402:76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1">
            <text:p>57:25:0030402:76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1">
            <text:p>57:25:0030402:76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1">
            <text:p>57:25:0030402:76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1">
            <text:p>57:25:0030402:77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1">
            <text:p>57:25:0030402:77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1">
            <text:p>57:25:0030402:77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1">
            <text:p>57:25:0030402:77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1">
            <text:p>57:25:0030402:77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1">
            <text:p>57:25:0030402:77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1">
            <text:p>57:25:0030402:77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1">
            <text:p>57:25:0030402:77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1">
            <text:p>57:25:0030402:77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1">
            <text:p>57:25:0030402:77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1">
            <text:p>57:25:0030402:78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1">
            <text:p>57:25:0030402:78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1">
            <text:p>57:25:0030402:78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1">
            <text:p>57:25:0030402:78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1">
            <text:p>57:25:0030402:78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1">
            <text:p>57:25:0030402:78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25:0030402:78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25:0030402:78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25:0030402:78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25:0030402:79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25:0030402:79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25:0030402:79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25:0030402:79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25:0030402:79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25:0030402:79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25:0030402:79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25:0030402:799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25:0030402:80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25:0030402:80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25:0030402:80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5:0030402:86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25:0030402:86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25:0030402:86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1">
            <text:p>57:25:0030402:87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1">
            <text:p>57:25:0030402:87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1">
            <text:p>57:25:0030402:88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51">
            <text:p>57:26:0010221:96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51">
            <text:p>57:26:0010221:96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51">
            <text:p>57:25:0010517:35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51">
            <text:p>57:25:0010510:66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51">
            <text:p>57:25:0020206:10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51">
            <text:p>57:25:0020206:10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51">
            <text:p>57:25:0020206:10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51">
            <text:p>57:25:0020206:10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1">
            <text:p>57:25:0020206:10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1">
            <text:p>57:25:0020206:10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1">
            <text:p>57:25:0020206:10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1">
            <text:p>57:25:0020206:10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1">
            <text:p>57:25:0020206:240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1">
            <text:p>57:25:0020206:24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51">
            <text:p>57:25:0020206:24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51">
            <text:p>57:25:0020206:7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51">
            <text:p>57:25:0020206:7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51">
            <text:p>57:25:0020206:75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51">
            <text:p>57:25:0020206:76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51">
            <text:p>57:25:0020206:77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51">
            <text:p>57:25:0020206:7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51">
            <text:p>57:25:0020206:7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51">
            <text:p>57:25:0020206:8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51">
            <text:p>57:25:0020206:81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51">
            <text:p>57:25:0020206:82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51">
            <text:p>57:25:0020206:83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51">
            <text:p>57:25:0020206:84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51">
            <text:p>57:25:0020206:8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51">
            <text:p>57:25:0020206:8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51">
            <text:p>57:25:0020206:8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51">
            <text:p>57:25:0020206:88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51">
            <text:p>57:25:0020206:8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51">
            <text:p>57:25:0020206:90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51">
            <text:p>57:25:0020206:91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51">
            <text:p>57:25:0020206:92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1">
            <text:p>57:25:0020206:93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1">
            <text:p>57:25:0020206:94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1">
            <text:p>57:25:0020206:95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1">
            <text:p>57:25:0020206:96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1">
            <text:p>57:25:0020206:97</text:p>
          </table:table-cell>
          <table:table-cell table:style-name="ce27"/>
          <table:table-cell office:value-type="string" table:style-name="ce9">
            <text:p>14.08.2024</text:p>
          </table:table-cell>
          <table:table-cell office:value-type="string" table:style-name="ce9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1">
            <text:p>57:25:0020206:98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1">
            <text:p>57:25:0020206:99</text:p>
          </table:table-cell>
          <table:table-cell table:style-name="ce27"/>
          <table:table-cell office:value-type="string" table:style-name="ce11">
            <text:p>14.08.2024</text:p>
          </table:table-cell>
          <table:table-cell office:value-type="string" table:style-name="ce11">
            <text:p>12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764EF23A0C3B379D247C38F36217690F7851FF6F50FA9ABF931507027CAC23E029300DA385D543607A1C022A82CAB1023D870F47FA18B845FA6FB70FD551C8E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2"/>
          <table:table-cell table:number-columns-repeated="16382"/>
        </table:table-row>
        <table:table-row table:number-rows-repeated="104794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6T12:02:05Z</dc:date>
    <meta:editing-cycles>10</meta:editing-cycles>
  </office:meta>
</office:document-meta>
</file>