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AND(COUNTIF($B:$B, B20)&gt;1,NOT(ISBLANK(B20))))" style:apply-style-name="cf1" style:base-cell-address="Акт.B20"/>
      <style:map style:condition="is-true-formula(msoxl:AND(COUNTIF($B:$B, B20)&gt;1,NOT(ISBLANK(B20))))" style:apply-style-name="cf1" style:base-cell-address="Акт.B20"/>
      <style:map style:condition="is-true-formula(msoxl:AND(COUNTIF($B:$B, B20)&gt;1,NOT(ISBLANK(B20))))" style:apply-style-name="cf1" style:base-cell-address="Акт.B20"/>
    </style:style>
    <style:style style:name="ce35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6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08" table:style-name="ce2"/>
          <table:table-cell table:number-columns-repeated="15373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4/000203</text:p>
          </table:table-cell>
          <table:table-cell table:style-name="ce4"/>
          <table:table-cell table:style-name="ce2"/>
          <table:table-cell office:value-type="date" office:date-value="2024-08-23T00:00:00" table:style-name="ce7">
            <text:p>23.08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number-columns-repeated="1003" table:style-name="ce14"/>
          <table:table-cell table:number-columns-repeated="9" table:style-name="ce3"/>
          <table:table-cell table:number-columns-repeated="15364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3">
            <text:p>57:09:0030103:5</text:p>
          </table:table-cell>
          <table:table-cell office:value-type="float" office:value="795801" table:style-name="ce17">
            <text:p><text:s/>795 801,00<text:s text:c="3"/></text:p>
          </table:table-cell>
          <table:table-cell office:value-type="string" table:style-name="ce11">
            <text:p>22.08.2024</text:p>
          </table:table-cell>
          <table:table-cell office:value-type="date" office:date-value="2024-05-17T00:00:00" table:style-name="ce18">
            <text:p>17.05.2024</text:p>
          </table:table-cell>
          <table:table-cell table:style-name="ce2"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/>
        </table:table-row>
        <table:table-row table:style-name="ro5">
          <table:table-cell office:value-type="string" table:style-name="ce19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6" table:style-name="ce2"/>
          <table:table-cell table:number-columns-repeated="15373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BA2E5B45B08701DB8F13358BF2DBE67CEE045B351543667F64DD9CA99CF017A63BD3BC49A1E0436190464295091B7550D283C2AC22EC164CA396490963CCE445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29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8">
          <table:table-cell table:style-name="ce2"/>
          <table:table-cell office:value-type="string" table:style-name="ce35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6" table:style-name="ce2"/>
          <table:table-cell table:number-columns-repeated="1537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6" table:style-name="ce2"/>
          <table:table-cell table:number-columns-repeated="15373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6" table:style-name="ce2"/>
          <table:table-cell table:number-columns-repeated="15373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6" table:style-name="ce2"/>
          <table:table-cell table:number-columns-repeated="15373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6" table:style-name="ce2"/>
          <table:table-cell table:number-columns-repeated="15373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62" table:style-name="ro8">
          <table:table-cell/>
          <table:table-cell table:style-name="ce36"/>
          <table:table-cell table:number-columns-repeated="16382"/>
        </table:table-row>
        <table:table-row table:number-rows-repeated="3" table:style-name="ro7">
          <table:table-cell/>
          <table:table-cell table:style-name="ce36"/>
          <table:table-cell table:number-columns-repeated="16382"/>
        </table:table-row>
        <table:table-row table:number-rows-repeated="1048478" table:style-name="ro7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3T11:41:45Z</dc:date>
    <meta:editing-cycles>10</meta:editing-cycles>
  </office:meta>
</office:document-meta>
</file>