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9)&gt;1,NOT(ISBLANK(B129))))" style:apply-style-name="cf1" style:base-cell-address="Акт.B129"/>
      <style:map style:condition="is-true-formula(msoxl:AND(COUNTIF($B:$B, B129)&gt;1,NOT(ISBLANK(B129))))" style:apply-style-name="cf1" style:base-cell-address="Акт.B129"/>
      <style:map style:condition="is-true-formula(msoxl:AND(COUNTIF($B:$B, B129)&gt;1,NOT(ISBLANK(B129))))" style:apply-style-name="cf1" style:base-cell-address="Акт.B12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9)&gt;1,NOT(ISBLANK(B129))))" style:apply-style-name="cf1" style:base-cell-address="Акт.B129"/>
      <style:map style:condition="is-true-formula(msoxl:AND(COUNTIF($B:$B, B155)&gt;1,NOT(ISBLANK(B155))))" style:apply-style-name="cf1" style:base-cell-address="Акт.B155"/>
      <style:map style:condition="is-true-formula(msoxl:AND(COUNTIF($B:$B, B155)&gt;1,NOT(ISBLANK(B155))))" style:apply-style-name="cf1" style:base-cell-address="Акт.B15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5)&gt;1,NOT(ISBLANK(B155))))" style:apply-style-name="cf1" style:base-cell-address="Акт.B155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69)&gt;1,NOT(ISBLANK(B169))))" style:apply-style-name="cf1" style:base-cell-address="Акт.B169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3)&gt;1,NOT(ISBLANK(B103))))" style:apply-style-name="cf1" style:base-cell-address="Акт.B103"/>
      <style:map style:condition="is-true-formula(msoxl:AND(COUNTIF($B:$B, B103)&gt;1,NOT(ISBLANK(B103))))" style:apply-style-name="cf1" style:base-cell-address="Акт.B103"/>
    </style:style>
    <style:style style:name="ce49" style:family="table-cell" style:parent-style-name="Default" style:data-style-name="N0">
      <style:table-cell-properties style:vertical-align="automatic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</style:style>
    <style:style style:name="ce50" style:family="table-cell">
      <style:map style:condition="is-true-formula(msoxl:AND(COUNTIF($B:$B, B232)&gt;1,NOT(ISBLANK(B232))))" style:apply-style-name="cf1" style:base-cell-address="Акт.B232"/>
      <style:map style:condition="is-true-formula(msoxl:AND(COUNTIF($B:$B, B238)&gt;1,NOT(ISBLANK(B238))))" style:apply-style-name="cf1" style:base-cell-address="Акт.B238"/>
      <style:map style:condition="is-true-formula(msoxl:AND(COUNTIF($B:$B, B238)&gt;1,NOT(ISBLANK(B238))))" style:apply-style-name="cf1" style:base-cell-address="Акт.B23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02</text:p>
          </table:table-cell>
          <table:table-cell table:style-name="ce4"/>
          <table:table-cell table:style-name="ce2"/>
          <table:table-cell office:value-type="date" office:date-value="2024-08-23T00:00:00" table:style-name="ce7">
            <text:p>23.08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10">
            <text:p>96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3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5:0290101:116</text:p>
          </table:table-cell>
          <table:table-cell office:value-type="float" office:value="289595.61" table:style-name="ce17">
            <text:p><text:s/>289 595,61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5:0290101:126</text:p>
          </table:table-cell>
          <table:table-cell office:value-type="float" office:value="143455.48000000001" table:style-name="ce17">
            <text:p><text:s/>143 455,4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5:0400101:51</text:p>
          </table:table-cell>
          <table:table-cell office:value-type="float" office:value="269058.12" table:style-name="ce17">
            <text:p><text:s/>269 058,1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6:0370101:280</text:p>
          </table:table-cell>
          <table:table-cell office:value-type="float" office:value="131201.5" table:style-name="ce17">
            <text:p><text:s/>131 201,5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6:0370101:282</text:p>
          </table:table-cell>
          <table:table-cell office:value-type="float" office:value="118923.02" table:style-name="ce17">
            <text:p><text:s/>118 923,0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6:0370101:284</text:p>
          </table:table-cell>
          <table:table-cell office:value-type="float" office:value="119715.18" table:style-name="ce17">
            <text:p><text:s/>119 715,1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06:0370101:285</text:p>
          </table:table-cell>
          <table:table-cell office:value-type="float" office:value="115259.28" table:style-name="ce17">
            <text:p><text:s/>115 259,2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06:0370101:286</text:p>
          </table:table-cell>
          <table:table-cell office:value-type="float" office:value="114863.2" table:style-name="ce17">
            <text:p><text:s/>114 863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06:0370101:287</text:p>
          </table:table-cell>
          <table:table-cell office:value-type="float" office:value="131300.51999999999" table:style-name="ce17">
            <text:p><text:s/>131 300,5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06:0370101:293</text:p>
          </table:table-cell>
          <table:table-cell office:value-type="float" office:value="407891.20000000001" table:style-name="ce17">
            <text:p><text:s/>407 891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07:0000000:996</text:p>
          </table:table-cell>
          <table:table-cell office:value-type="float" office:value="3366.88" table:style-name="ce17">
            <text:p><text:s/>3 366,8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07:0000000:997</text:p>
          </table:table-cell>
          <table:table-cell office:value-type="float" office:value="5031.1899999999996" table:style-name="ce17">
            <text:p><text:s/>5 031,19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9:0000000:129</text:p>
          </table:table-cell>
          <table:table-cell office:value-type="float" office:value="32891.440000000002" table:style-name="ce17">
            <text:p><text:s/>32 891,4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09:0000000:130</text:p>
          </table:table-cell>
          <table:table-cell office:value-type="float" office:value="66781.919999999998" table:style-name="ce17">
            <text:p><text:s/>66 781,9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09:0000000:1609</text:p>
          </table:table-cell>
          <table:table-cell office:value-type="float" office:value="14412.72" table:style-name="ce17">
            <text:p><text:s/>14 412,7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09:0000000:163</text:p>
          </table:table-cell>
          <table:table-cell office:value-type="float" office:value="6344.73" table:style-name="ce17">
            <text:p><text:s/>6 344,73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09:0000000:87</text:p>
          </table:table-cell>
          <table:table-cell office:value-type="float" office:value="31108.2" table:style-name="ce17">
            <text:p><text:s/>31 108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09:0000000:93</text:p>
          </table:table-cell>
          <table:table-cell office:value-type="float" office:value="56039.519999999997" table:style-name="ce17">
            <text:p><text:s/>56 039,5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09:0000000:95</text:p>
          </table:table-cell>
          <table:table-cell office:value-type="float" office:value="32271.96" table:style-name="ce17">
            <text:p><text:s/>32 271,9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09:0000000:96</text:p>
          </table:table-cell>
          <table:table-cell office:value-type="float" office:value="19067.759999999998" table:style-name="ce17">
            <text:p><text:s/>19 067,7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09:0010301:325</text:p>
          </table:table-cell>
          <table:table-cell office:value-type="float" office:value="177.92" table:style-name="ce17">
            <text:p><text:s/>177,9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09:0350101:532</text:p>
          </table:table-cell>
          <table:table-cell office:value-type="float" office:value="7146" table:style-name="ce17">
            <text:p><text:s/>7 146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09:0350101:533</text:p>
          </table:table-cell>
          <table:table-cell office:value-type="float" office:value="3144.24" table:style-name="ce17">
            <text:p><text:s/>3 144,2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09:0350101:534</text:p>
          </table:table-cell>
          <table:table-cell office:value-type="float" office:value="4097.04" table:style-name="ce17">
            <text:p><text:s/>4 097,0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09:0350101:535</text:p>
          </table:table-cell>
          <table:table-cell office:value-type="float" office:value="10481.280000000001" table:style-name="ce17">
            <text:p><text:s/>10 481,2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09:0390101:472</text:p>
          </table:table-cell>
          <table:table-cell office:value-type="float" office:value="45.09" table:style-name="ce17">
            <text:p><text:s/>45,09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09:0390101:473</text:p>
          </table:table-cell>
          <table:table-cell office:value-type="float" office:value="90.18" table:style-name="ce17">
            <text:p><text:s/>90,1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0:0022201:143</text:p>
          </table:table-cell>
          <table:table-cell office:value-type="float" office:value="62517.2" table:style-name="ce17">
            <text:p><text:s/>62 517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0:0030801:20076</text:p>
          </table:table-cell>
          <table:table-cell office:value-type="float" office:value="374420" table:style-name="ce17">
            <text:p><text:s/>374 42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0041201:612</text:p>
          </table:table-cell>
          <table:table-cell office:value-type="float" office:value="102838.26" table:style-name="ce17">
            <text:p><text:s/>102 838,2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0050101:1455</text:p>
          </table:table-cell>
          <table:table-cell office:value-type="float" office:value="5556074.9100000001" table:style-name="ce17">
            <text:p><text:s/>5 556 074,91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0050101:6145</text:p>
          </table:table-cell>
          <table:table-cell office:value-type="float" office:value="254650" table:style-name="ce17">
            <text:p><text:s/>254 65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1140101:374</text:p>
          </table:table-cell>
          <table:table-cell office:value-type="float" office:value="109726.32" table:style-name="ce17">
            <text:p><text:s/>109 726,3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1250101:2376</text:p>
          </table:table-cell>
          <table:table-cell office:value-type="float" office:value="36212.28" table:style-name="ce17">
            <text:p><text:s/>36 212,2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1660101:271</text:p>
          </table:table-cell>
          <table:table-cell office:value-type="float" office:value="501061" table:style-name="ce17">
            <text:p><text:s/>501 061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1910204:724</text:p>
          </table:table-cell>
          <table:table-cell office:value-type="float" office:value="723261.64" table:style-name="ce17">
            <text:p><text:s/>723 261,6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1910204:833</text:p>
          </table:table-cell>
          <table:table-cell office:value-type="float" office:value="789026.84" table:style-name="ce17">
            <text:p><text:s/>789 026,8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0:2490101:657</text:p>
          </table:table-cell>
          <table:table-cell office:value-type="float" office:value="361627.2" table:style-name="ce17">
            <text:p><text:s/>361 627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0:2780101:392</text:p>
          </table:table-cell>
          <table:table-cell office:value-type="float" office:value="320743.02" table:style-name="ce17">
            <text:p><text:s/>320 743,0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2780101:393</text:p>
          </table:table-cell>
          <table:table-cell office:value-type="float" office:value="498264.55" table:style-name="ce17">
            <text:p><text:s/>498 264,5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1:1070201:112</text:p>
          </table:table-cell>
          <table:table-cell office:value-type="float" office:value="43178.28" table:style-name="ce17">
            <text:p><text:s/>43 178,2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3:0010301:1134</text:p>
          </table:table-cell>
          <table:table-cell office:value-type="float" office:value="66165" table:style-name="ce17">
            <text:p><text:s/>66 165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3:0800101:24</text:p>
          </table:table-cell>
          <table:table-cell office:value-type="float" office:value="222058.3" table:style-name="ce17">
            <text:p><text:s/>222 058,3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6:0000000:34</text:p>
          </table:table-cell>
          <table:table-cell office:value-type="float" office:value="27316267.079999998" table:style-name="ce17">
            <text:p><text:s/>27 316 267,0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6:0010103:1467</text:p>
          </table:table-cell>
          <table:table-cell office:value-type="float" office:value="289095" table:style-name="ce17">
            <text:p><text:s/>289 095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7:0000000:14</text:p>
          </table:table-cell>
          <table:table-cell office:value-type="float" office:value="126168112.06" table:style-name="ce17">
            <text:p><text:s/>126 168 112,0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7:0020101:100</text:p>
          </table:table-cell>
          <table:table-cell office:value-type="float" office:value="2307266.7999999998" table:style-name="ce17">
            <text:p><text:s/>2 307 266,8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8:0590101:9</text:p>
          </table:table-cell>
          <table:table-cell office:value-type="float" office:value="493695" table:style-name="ce17">
            <text:p><text:s/>493 695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9:0010301:26</text:p>
          </table:table-cell>
          <table:table-cell office:value-type="float" office:value="201175.5" table:style-name="ce17">
            <text:p><text:s/>201 175,5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9:0710101:630</text:p>
          </table:table-cell>
          <table:table-cell office:value-type="float" office:value="264800" table:style-name="ce17">
            <text:p><text:s/>264 80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9:0710101:631</text:p>
          </table:table-cell>
          <table:table-cell office:value-type="float" office:value="264800" table:style-name="ce17">
            <text:p><text:s/>264 80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9:0710101:632</text:p>
          </table:table-cell>
          <table:table-cell office:value-type="float" office:value="264800" table:style-name="ce17">
            <text:p><text:s/>264 80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9:0710101:633</text:p>
          </table:table-cell>
          <table:table-cell office:value-type="float" office:value="264800" table:style-name="ce17">
            <text:p><text:s/>264 80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0:0000000:121</text:p>
          </table:table-cell>
          <table:table-cell office:value-type="float" office:value="27041.17" table:style-name="ce17">
            <text:p><text:s/>27 041,17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0:0000000:128</text:p>
          </table:table-cell>
          <table:table-cell office:value-type="float" office:value="3951.99" table:style-name="ce17">
            <text:p><text:s/>3 951,99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0:0000000:4107</text:p>
          </table:table-cell>
          <table:table-cell office:value-type="float" office:value="32127.84" table:style-name="ce17">
            <text:p><text:s/>32 127,8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0:0000000:43</text:p>
          </table:table-cell>
          <table:table-cell office:value-type="float" office:value="8808.0300000000007" table:style-name="ce17">
            <text:p><text:s/>8 808,03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0:0000000:7</text:p>
          </table:table-cell>
          <table:table-cell office:value-type="float" office:value="4827.63" table:style-name="ce17">
            <text:p><text:s/>4 827,63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0:0040101:277</text:p>
          </table:table-cell>
          <table:table-cell office:value-type="float" office:value="19722.78" table:style-name="ce17">
            <text:p><text:s/>19 722,7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0:0060101:692</text:p>
          </table:table-cell>
          <table:table-cell office:value-type="float" office:value="83638.17" table:style-name="ce17">
            <text:p><text:s/>83 638,17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0:0140101:223</text:p>
          </table:table-cell>
          <table:table-cell office:value-type="float" office:value="30.54" table:style-name="ce17">
            <text:p><text:s/>30,5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0:0140101:225</text:p>
          </table:table-cell>
          <table:table-cell office:value-type="float" office:value="477.2" table:style-name="ce17">
            <text:p><text:s/>477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0:0400101:152</text:p>
          </table:table-cell>
          <table:table-cell office:value-type="float" office:value="1275.23" table:style-name="ce17">
            <text:p><text:s/>1 275,23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0:0440101:164</text:p>
          </table:table-cell>
          <table:table-cell office:value-type="float" office:value="52.32" table:style-name="ce17">
            <text:p><text:s/>52,3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0:0440101:165</text:p>
          </table:table-cell>
          <table:table-cell office:value-type="float" office:value="65341.5" table:style-name="ce17">
            <text:p><text:s/>65 341,5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0:0440101:166</text:p>
          </table:table-cell>
          <table:table-cell office:value-type="float" office:value="35764.120000000003" table:style-name="ce17">
            <text:p><text:s/>35 764,1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0:0440101:167</text:p>
          </table:table-cell>
          <table:table-cell office:value-type="float" office:value="85182.14" table:style-name="ce17">
            <text:p><text:s/>85 182,1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0:0460101:91</text:p>
          </table:table-cell>
          <table:table-cell office:value-type="float" office:value="205104.72" table:style-name="ce17">
            <text:p><text:s/>205 104,7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0:0470101:283</text:p>
          </table:table-cell>
          <table:table-cell office:value-type="float" office:value="2236.1799999999998" table:style-name="ce17">
            <text:p><text:s/>2 236,1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0:0470101:285</text:p>
          </table:table-cell>
          <table:table-cell office:value-type="float" office:value="198.36" table:style-name="ce17">
            <text:p><text:s/>198,3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0:0850101:67</text:p>
          </table:table-cell>
          <table:table-cell office:value-type="float" office:value="83211.7" table:style-name="ce17">
            <text:p><text:s/>83 211,7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1:0000000:118</text:p>
          </table:table-cell>
          <table:table-cell office:value-type="float" office:value="9994159.9800000004" table:style-name="ce17">
            <text:p><text:s/>9 994 159,9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1:0020801:378</text:p>
          </table:table-cell>
          <table:table-cell office:value-type="float" office:value="515250" table:style-name="ce17">
            <text:p><text:s/>515 25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2:0000000:1777</text:p>
          </table:table-cell>
          <table:table-cell office:value-type="float" office:value="76578" table:style-name="ce17">
            <text:p><text:s/>76 578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2:0600101:250</text:p>
          </table:table-cell>
          <table:table-cell office:value-type="float" office:value="571950" table:style-name="ce17">
            <text:p><text:s/>571 95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4:0010404:16</text:p>
          </table:table-cell>
          <table:table-cell office:value-type="float" office:value="101606.58" table:style-name="ce17">
            <text:p><text:s/>101 606,5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1212:206</text:p>
          </table:table-cell>
          <table:table-cell office:value-type="float" office:value="28902082.850000001" table:style-name="ce17">
            <text:p><text:s/>28 902 082,8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21314:702</text:p>
          </table:table-cell>
          <table:table-cell office:value-type="float" office:value="369732" table:style-name="ce17">
            <text:p><text:s/>369 732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21420:128</text:p>
          </table:table-cell>
          <table:table-cell office:value-type="float" office:value="271339.2" table:style-name="ce17">
            <text:p><text:s/>271 339,2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31020:263</text:p>
          </table:table-cell>
          <table:table-cell office:value-type="float" office:value="380400" table:style-name="ce17">
            <text:p><text:s/>380 400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31020:264</text:p>
          </table:table-cell>
          <table:table-cell office:value-type="float" office:value="1094142.6100000001" table:style-name="ce19">
            <text:p><text:s/>1 094 142,61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31119:234</text:p>
          </table:table-cell>
          <table:table-cell office:value-type="float" office:value="127980.25" table:style-name="ce21">
            <text:p><text:s/>127 980,2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40203:763</text:p>
          </table:table-cell>
          <table:table-cell office:value-type="float" office:value="51137.75" table:style-name="ce21">
            <text:p><text:s/>51 137,7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40237:1466</text:p>
          </table:table-cell>
          <table:table-cell office:value-type="float" office:value="47912.13" table:style-name="ce21">
            <text:p><text:s/>47 912,13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40237:241</text:p>
          </table:table-cell>
          <table:table-cell office:value-type="float" office:value="77973136.650000006" table:style-name="ce21">
            <text:p><text:s/>77 973 136,6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6:0010102:770</text:p>
          </table:table-cell>
          <table:table-cell office:value-type="float" office:value="258165" table:style-name="ce21">
            <text:p><text:s/>258 165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25:0040217:1520</text:p>
          </table:table-cell>
          <table:table-cell office:value-type="float" office:value="832361.66" table:style-name="ce21">
            <text:p><text:s/>832 361,6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10:1330101:1612</text:p>
          </table:table-cell>
          <table:table-cell office:value-type="float" office:value="1150269.18" table:style-name="ce21">
            <text:p><text:s/>1 150 269,1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10:0023601:783</text:p>
          </table:table-cell>
          <table:table-cell office:value-type="float" office:value="1260568.8500000001" table:style-name="ce21">
            <text:p><text:s/>1 260 568,8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14:1130101:100</text:p>
          </table:table-cell>
          <table:table-cell office:value-type="float" office:value="748849.78" table:style-name="ce21">
            <text:p><text:s/>748 849,7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10:0030801:20075</text:p>
          </table:table-cell>
          <table:table-cell office:value-type="float" office:value="2242339.56" table:style-name="ce21">
            <text:p><text:s/>2 242 339,5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14:0760101:420</text:p>
          </table:table-cell>
          <table:table-cell office:value-type="float" office:value="390266.97" table:style-name="ce21">
            <text:p><text:s/>390 266,97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21407:302</text:p>
          </table:table-cell>
          <table:table-cell office:value-type="float" office:value="394669.84" table:style-name="ce21">
            <text:p><text:s/>394 669,8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13:0140101:496</text:p>
          </table:table-cell>
          <table:table-cell office:value-type="float" office:value="436936.62" table:style-name="ce21">
            <text:p><text:s/>436 936,6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25:0040217:1521</text:p>
          </table:table-cell>
          <table:table-cell office:value-type="float" office:value="248605.08" table:style-name="ce21">
            <text:p><text:s/>248 605,0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31203:675</text:p>
          </table:table-cell>
          <table:table-cell office:value-type="float" office:value="1788086" table:style-name="ce21">
            <text:p><text:s/>1 788 086,0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31009:253</text:p>
          </table:table-cell>
          <table:table-cell office:value-type="float" office:value="11179872.26" table:style-name="ce21">
            <text:p><text:s/>11 179 872,26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7:0010504:463</text:p>
          </table:table-cell>
          <table:table-cell office:value-type="float" office:value="17375613.32" table:style-name="ce21">
            <text:p><text:s/>17 375 613,3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5:0020535:964</text:p>
          </table:table-cell>
          <table:table-cell office:value-type="float" office:value="2371556.14" table:style-name="ce21">
            <text:p><text:s/>2 371 556,14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5:0020535:965</text:p>
          </table:table-cell>
          <table:table-cell office:value-type="float" office:value="3192787.58" table:style-name="ce21">
            <text:p><text:s/>3 192 787,5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3:1400101:304</text:p>
          </table:table-cell>
          <table:table-cell office:value-type="float" office:value="183222.15" table:style-name="ce21">
            <text:p><text:s/>183 222,15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2:0000000:1776</text:p>
          </table:table-cell>
          <table:table-cell office:value-type="float" office:value="4138094.1" table:style-name="ce21">
            <text:p><text:s/>4 138 094,10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05:0250101:434</text:p>
          </table:table-cell>
          <table:table-cell office:value-type="float" office:value="141486.41" table:style-name="ce21">
            <text:p><text:s/>141 486,41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10:0920101:1117</text:p>
          </table:table-cell>
          <table:table-cell office:value-type="float" office:value="1199108.43" table:style-name="ce21">
            <text:p><text:s/>1 199 108,43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5:0031009:252</text:p>
          </table:table-cell>
          <table:table-cell office:value-type="float" office:value="1943022.89" table:style-name="ce21">
            <text:p><text:s/>1 943 022,89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10:0050101:6146</text:p>
          </table:table-cell>
          <table:table-cell office:value-type="float" office:value="285005668.92000002" table:style-name="ce21">
            <text:p><text:s/>285 005 668,92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10:0012401:1077</text:p>
          </table:table-cell>
          <table:table-cell office:value-type="float" office:value="87634.27" table:style-name="ce21">
            <text:p><text:s/>87 634,27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2:0740101:2401</text:p>
          </table:table-cell>
          <table:table-cell office:value-type="float" office:value="67487.88" table:style-name="ce21">
            <text:p><text:s/>67 487,88<text:s text:c="3"/></text:p>
          </table:table-cell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25:0030526:301</text:p>
          </table:table-cell>
          <table:table-cell office:value-type="float" office:value="4542487.07" table:style-name="ce21">
            <text:p><text:s/>4 542 487,07<text:s text:c="3"/></text:p>
          </table:table-cell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0">
            <text:p>57:03:0310101:17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0">
            <text:p>57:03:0320101:14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0">
            <text:p>57:05:0290101:12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0">
            <text:p>57:05:0290101:19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0">
            <text:p>57:05:0290101:24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0">
            <text:p>57:06:1010101:162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0">
            <text:p>57:10:0020101:4425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0">
            <text:p>57:10:0030801:9255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0">
            <text:p>57:10:2500101:698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0">
            <text:p>57:11:2450101:176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0">
            <text:p>57:13:0010101:190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0">
            <text:p>57:13:0610101:120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0">
            <text:p>57:15:0620101:229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0">
            <text:p>57:16:0010301:357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0">
            <text:p>57:17:0340101:26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0">
            <text:p>57:18:0540101:322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0">
            <text:p>57:19:0430101:174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0">
            <text:p>57:22:0040303:1373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0">
            <text:p>57:22:0410101:30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0">
            <text:p>57:22:0800102:201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0">
            <text:p>57:23:1170101:119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0">
            <text:p>57:24:0020101:127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0">
            <text:p>57:24:0030301:13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0">
            <text:p>57:24:0060101:77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0">
            <text:p>57:25:0010303:567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0">
            <text:p>57:25:0010322:3587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1">
            <text:p>57:25:0010322:3588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1">
            <text:p>57:25:0010322:3590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1">
            <text:p>57:25:0010322:3592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1">
            <text:p>57:25:0021212:873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1">
            <text:p>57:25:0021411:1075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1">
            <text:p>57:25:0021423:151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1">
            <text:p>57:25:0030761:431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1">
            <text:p>57:25:0040203:762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1">
            <text:p>57:26:0010104:793</text:p>
          </table:table-cell>
          <table:table-cell table:style-name="ce25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26:0010104:794</text:p>
          </table:table-cell>
          <table:table-cell table:style-name="ce25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26:0010107:746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26:0010107:747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26:0010116:1893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27:0020713:32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2">
            <text:p>57:15:0720101:295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2">
            <text:p>57:26:0010424:358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2">
            <text:p>57:25:0030756:1796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2">
            <text:p>57:25:0031055:212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2">
            <text:p>57:25:0020156:1223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25:0010711:1318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2">
            <text:p>57:25:0021533:2760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2">
            <text:p>57:25:0021403:626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25:0020717:126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26:0010502:414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25:0020717:110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25:0021533:2761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25:0040408:3442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25:0010806:272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26:0010701:568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25:0040503:1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25:0040408:3441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10:1230101:1885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25:0031444:146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10:1910405:468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25:0021212:403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24:0060101:223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10:2780101:391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10:2780101:174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10:1620101:1265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25:0040203:155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10:2500101:1087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21:0010211:80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10:0020101:4402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27:0020701:2604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25:0031020:252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15:0030402:1718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15:0040401:159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2:0800102:490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19:0430101:713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5:0040307:981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10:0510101:174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00:0000000:6069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10:2780101:143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0:0850101:595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3">
            <text:p>57:10:0000000:1172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3">
            <text:p>57:25:0010212:317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3">
            <text:p>57:25:0020413:626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3">
            <text:p>57:25:0010227:613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3">
            <text:p>57:25:0030502:576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3">
            <text:p>57:25:0020413:624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3">
            <text:p>57:25:0030502:575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3">
            <text:p>57:25:0010227:614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3">
            <text:p>57:25:0020413:625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3">
            <text:p>57:26:0010401:489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3">
            <text:p>57:25:0040317:977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3">
            <text:p>57:26:0010204:431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3">
            <text:p>57:07:0120101:209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3">
            <text:p>57:22:0800102:654</text:p>
          </table:table-cell>
          <table:table-cell table:style-name="ce27"/>
          <table:table-cell office:value-type="string" table:style-name="ce9">
            <text:p>13.08.2024</text:p>
          </table:table-cell>
          <table:table-cell office:value-type="string" table:style-name="ce9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3">
            <text:p>57:24:0060101:206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3">
            <text:p>57:24:0060101:207</text:p>
          </table:table-cell>
          <table:table-cell table:style-name="ce27"/>
          <table:table-cell office:value-type="string" table:style-name="ce11">
            <text:p>13.08.2024</text:p>
          </table:table-cell>
          <table:table-cell office:value-type="string" table:style-name="ce11">
            <text:p>09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FF6D26A540829AECF20AB4375A90EC3377E7D31BD8258FE12A604A0589108DAA31CEFDB40A9DC6940941827CCCD86496513DEF9552C5D18166144217D64D0DED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49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3" table:style-name="ro8">
          <table:table-cell table:style-name="ce2"/>
          <table:table-cell table:style-name="ce50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59" table:style-name="ro8">
          <table:table-cell/>
          <table:table-cell table:style-name="ce50"/>
          <table:table-cell table:number-columns-repeated="16382"/>
        </table:table-row>
        <table:table-row table:number-rows-repeated="3" table:style-name="ro7">
          <table:table-cell/>
          <table:table-cell table:style-name="ce50"/>
          <table:table-cell table:number-columns-repeated="16382"/>
        </table:table-row>
        <table:table-row table:number-rows-repeated="1048274" table:style-name="ro9">
          <table:table-cell/>
          <table:table-cell table:style-name="ce37"/>
          <table:table-cell table:number-columns-repeated="16382"/>
        </table:table-row>
      </table:table>
      <table:database-ranges>
        <table:database-range table:target-range-address="Акт.B1:Акт.E3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6T12:42:38Z</dc:date>
    <meta:editing-cycles>10</meta:editing-cycles>
  </office:meta>
</office:document-meta>
</file>