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B05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351, B2)+COUNTIF($B$457:$B$1048576, B2)&gt;1,NOT(ISBLANK(B2))))" style:apply-style-name="cf1" style:base-cell-address="Акт.B2"/>
      <style:map style:condition="is-true-formula(msoxl:AND(COUNTIF($B$1:$B$351, B2)+COUNTIF($B$457:$B$1048576, B2)&gt;1,NOT(ISBLANK(B2))))" style:apply-style-name="cf1" style:base-cell-address="Акт.B2"/>
      <style:map style:condition="is-true-formula(msoxl:AND(COUNTIF($B$1:$B$351, B2)+COUNTIF($B$457:$B$1048576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1:$B$351, B2)+COUNTIF($B$457:$B$1048576, B2)&gt;1,NOT(ISBLANK(B2))))" style:apply-style-name="cf1" style:base-cell-address="Акт.B2"/>
      <style:map style:condition="is-true-formula(msoxl:AND(COUNTIF($B$1:$B$351, B3)+COUNTIF($B$457:$B$1048576, B3)&gt;1,NOT(ISBLANK(B3))))" style:apply-style-name="cf1" style:base-cell-address="Акт.B3"/>
      <style:map style:condition="is-true-formula(msoxl:AND(COUNTIF($B$1:$B$351, B3)+COUNTIF($B$457:$B$1048576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351, B12)+COUNTIF($B$457:$B$1048576, B12)&gt;1,NOT(ISBLANK(B12))))" style:apply-style-name="cf1" style:base-cell-address="Акт.B12"/>
      <style:map style:condition="is-true-formula(msoxl:AND(COUNTIF($B$1:$B$351, B12)+COUNTIF($B$457:$B$1048576, B12)&gt;1,NOT(ISBLANK(B12))))" style:apply-style-name="cf1" style:base-cell-address="Акт.B12"/>
      <style:map style:condition="is-true-formula(msoxl:AND(COUNTIF($B$1:$B$351, B12)+COUNTIF($B$457:$B$1048576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$1:$B$351, B189)+COUNTIF($B$457:$B$1048576, B189)&gt;1,NOT(ISBLANK(B189))))" style:apply-style-name="cf1" style:base-cell-address="Акт.B189"/>
      <style:map style:condition="is-true-formula(msoxl:AND(COUNTIF($B$1:$B$351, B457)+COUNTIF($B$457:$B$1048576, B457)&gt;1,NOT(ISBLANK(B457))))" style:apply-style-name="cf1" style:base-cell-address="Акт.B457"/>
      <style:map style:condition="is-true-formula(msoxl:AND(COUNTIF($B$1:$B$351, B457)+COUNTIF($B$457:$B$1048576, B457)&gt;1,NOT(ISBLANK(B457))))" style:apply-style-name="cf1" style:base-cell-address="Акт.B457"/>
    </style:style>
    <style:style style:name="ce43" style:family="table-cell" style:parent-style-name="Default" style:data-style-name="N0">
      <style:table-cell-properties style:vertical-align="automatic"/>
      <style:map style:condition="is-true-formula(msoxl:AND(COUNTIF($B$1:$B$351, B471)+COUNTIF($B$457:$B$1048576, B471)&gt;1,NOT(ISBLANK(B471))))" style:apply-style-name="cf1" style:base-cell-address="Акт.B471"/>
      <style:map style:condition="is-true-formula(msoxl:AND(COUNTIF($B$1:$B$351, B471)+COUNTIF($B$457:$B$1048576, B471)&gt;1,NOT(ISBLANK(B471))))" style:apply-style-name="cf1" style:base-cell-address="Акт.B471"/>
      <style:map style:condition="is-true-formula(msoxl:AND(COUNTIF($B$1:$B$351, B471)+COUNTIF($B$457:$B$1048576, B471)&gt;1,NOT(ISBLANK(B471))))" style:apply-style-name="cf1" style:base-cell-address="Акт.B471"/>
    </style:style>
    <style:style style:name="ce44" style:family="table-cell">
      <style:map style:condition="is-true-formula(msoxl:AND(COUNTIF($B$1:$B$351, B471)+COUNTIF($B$457:$B$1048576, B471)&gt;1,NOT(ISBLANK(B471))))" style:apply-style-name="cf1" style:base-cell-address="Акт.B471"/>
      <style:map style:condition="is-true-formula(msoxl:AND(COUNTIF($B$1:$B$351, B477)+COUNTIF($B$457:$B$1048576, B477)&gt;1,NOT(ISBLANK(B477))))" style:apply-style-name="cf1" style:base-cell-address="Акт.B477"/>
      <style:map style:condition="is-true-formula(msoxl:AND(COUNTIF($B$1:$B$351, B477)+COUNTIF($B$457:$B$1048576, B477)&gt;1,NOT(ISBLANK(B477))))" style:apply-style-name="cf1" style:base-cell-address="Акт.B477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351, B12)+COUNTIF($B$457:$B$1048576, B12)&gt;1,NOT(ISBLANK(B12))))" style:apply-style-name="cf1" style:base-cell-address="Акт.B12"/>
      <style:map style:condition="is-true-formula(msoxl:AND(COUNTIF($B$1:$B$351, B16)+COUNTIF($B$457:$B$1048576, B16)&gt;1,NOT(ISBLANK(B16))))" style:apply-style-name="cf1" style:base-cell-address="Акт.B16"/>
      <style:map style:condition="is-true-formula(msoxl:AND(COUNTIF($B$1:$B$351, B16)+COUNTIF($B$457:$B$1048576, B16)&gt;1,NOT(ISBLANK(B16))))" style:apply-style-name="cf1" style:base-cell-address="Акт.B16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:$B$351, B16)+COUNTIF($B$457:$B$1048576, B16)&gt;1,NOT(ISBLANK(B16))))" style:apply-style-name="cf1" style:base-cell-address="Акт.B16"/>
      <style:map style:condition="is-true-formula(msoxl:AND(COUNTIF($B$1:$B$351, B17)+COUNTIF($B$457:$B$1048576, B17)&gt;1,NOT(ISBLANK(B17))))" style:apply-style-name="cf1" style:base-cell-address="Акт.B17"/>
      <style:map style:condition="is-true-formula(msoxl:AND(COUNTIF($B$1:$B$351, B17)+COUNTIF($B$457:$B$1048576, B17)&gt;1,NOT(ISBLANK(B17))))" style:apply-style-name="cf1" style:base-cell-address="Акт.B1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:$B$351, B17)+COUNTIF($B$457:$B$1048576, B17)&gt;1,NOT(ISBLANK(B17))))" style:apply-style-name="cf1" style:base-cell-address="Акт.B17"/>
      <style:map style:condition="is-true-formula(msoxl:AND(COUNTIF($B$1:$B$351, B39)+COUNTIF($B$457:$B$1048576, B39)&gt;1,NOT(ISBLANK(B39))))" style:apply-style-name="cf1" style:base-cell-address="Акт.B39"/>
      <style:map style:condition="is-true-formula(msoxl:AND(COUNTIF($B$1:$B$351, B39)+COUNTIF($B$457:$B$1048576, B39)&gt;1,NOT(ISBLANK(B39))))" style:apply-style-name="cf1" style:base-cell-address="Акт.B39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:$B$351, B39)+COUNTIF($B$457:$B$1048576, B39)&gt;1,NOT(ISBLANK(B39))))" style:apply-style-name="cf1" style:base-cell-address="Акт.B39"/>
      <style:map style:condition="is-true-formula(msoxl:AND(COUNTIF($B$1:$B$351, B97)+COUNTIF($B$457:$B$1048576, B97)&gt;1,NOT(ISBLANK(B97))))" style:apply-style-name="cf1" style:base-cell-address="Акт.B97"/>
      <style:map style:condition="is-true-formula(msoxl:AND(COUNTIF($B$1:$B$351, B97)+COUNTIF($B$457:$B$1048576, B97)&gt;1,NOT(ISBLANK(B97))))" style:apply-style-name="cf1" style:base-cell-address="Акт.B97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/>
      <style:map style:condition="is-true-formula(msoxl:AND(COUNTIF($B$1:$B$351, B97)+COUNTIF($B$457:$B$1048576, B97)&gt;1,NOT(ISBLANK(B97))))" style:apply-style-name="cf1" style:base-cell-address="Акт.B97"/>
      <style:map style:condition="is-true-formula(msoxl:AND(COUNTIF($B$1:$B$351, B98)+COUNTIF($B$457:$B$1048576, B98)&gt;1,NOT(ISBLANK(B98))))" style:apply-style-name="cf1" style:base-cell-address="Акт.B98"/>
      <style:map style:condition="is-true-formula(msoxl:AND(COUNTIF($B$1:$B$351, B98)+COUNTIF($B$457:$B$1048576, B98)&gt;1,NOT(ISBLANK(B98))))" style:apply-style-name="cf1" style:base-cell-address="Акт.B98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:$B$351, B117)+COUNTIF($B$457:$B$1048576, B117)&gt;1,NOT(ISBLANK(B117))))" style:apply-style-name="cf1" style:base-cell-address="Акт.B117"/>
      <style:map style:condition="is-true-formula(msoxl:AND(COUNTIF($B$1:$B$351, B117)+COUNTIF($B$457:$B$1048576, B117)&gt;1,NOT(ISBLANK(B117))))" style:apply-style-name="cf1" style:base-cell-address="Акт.B117"/>
      <style:map style:condition="is-true-formula(msoxl:AND(COUNTIF($B$1:$B$351, B117)+COUNTIF($B$457:$B$1048576, B117)&gt;1,NOT(ISBLANK(B117))))" style:apply-style-name="cf1" style:base-cell-address="Акт.B117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:$B$351, B117)+COUNTIF($B$457:$B$1048576, B117)&gt;1,NOT(ISBLANK(B117))))" style:apply-style-name="cf1" style:base-cell-address="Акт.B117"/>
      <style:map style:condition="is-true-formula(msoxl:AND(COUNTIF($B$1:$B$351, B143)+COUNTIF($B$457:$B$1048576, B143)&gt;1,NOT(ISBLANK(B143))))" style:apply-style-name="cf1" style:base-cell-address="Акт.B143"/>
      <style:map style:condition="is-true-formula(msoxl:AND(COUNTIF($B$1:$B$351, B143)+COUNTIF($B$457:$B$1048576, B143)&gt;1,NOT(ISBLANK(B143))))" style:apply-style-name="cf1" style:base-cell-address="Акт.B143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  <style:map style:condition="is-true-formula(msoxl:AND(COUNTIF($B$1:$B$351, B143)+COUNTIF($B$457:$B$1048576, B143)&gt;1,NOT(ISBLANK(B143))))" style:apply-style-name="cf1" style:base-cell-address="Акт.B143"/>
      <style:map style:condition="is-true-formula(msoxl:AND(COUNTIF($B$1:$B$351, B189)+COUNTIF($B$457:$B$1048576, B189)&gt;1,NOT(ISBLANK(B189))))" style:apply-style-name="cf1" style:base-cell-address="Акт.B189"/>
      <style:map style:condition="is-true-formula(msoxl:AND(COUNTIF($B$1:$B$351, B189)+COUNTIF($B$457:$B$1048576, B189)&gt;1,NOT(ISBLANK(B189))))" style:apply-style-name="cf1" style:base-cell-address="Акт.B189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  <style:map style:condition="is-true-formula(msoxl:AND(COUNTIF($B$352:$B$456, B352)&gt;1,NOT(ISBLANK(B352))))" style:apply-style-name="cf1" style:base-cell-address="Акт.B352"/>
      <style:map style:condition="is-true-formula(msoxl:AND(COUNTIF($B$352:$B$456, B352)&gt;1,NOT(ISBLANK(B352))))" style:apply-style-name="cf1" style:base-cell-address="Акт.B352"/>
      <style:map style:condition="is-true-formula(msoxl:AND(COUNTIF($B$352:$B$456, B352)&gt;1,NOT(ISBLANK(B352))))" style:apply-style-name="cf1" style:base-cell-address="Акт.B352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B050"/>
      <style:map style:condition="is-true-formula(msoxl:AND(COUNTIF($B$352:$B$456, B352)&gt;1,NOT(ISBLANK(B352))))" style:apply-style-name="cf1" style:base-cell-address="Акт.B352"/>
      <style:map style:condition="is-true-formula(msoxl:AND(COUNTIF($B$352:$B$456, B455)&gt;1,NOT(ISBLANK(B455))))" style:apply-style-name="cf1" style:base-cell-address="Акт.B455"/>
      <style:map style:condition="is-true-formula(msoxl:AND(COUNTIF($B$352:$B$456, B455)&gt;1,NOT(ISBLANK(B455))))" style:apply-style-name="cf1" style:base-cell-address="Акт.B45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6" table:default-cell-style-name="ce2"/>
        <table:table-column table:style-name="co4" table:number-columns-repeated="9" table:default-cell-style-name="ce3"/>
        <table:table-column table:style-name="co3" table:number-columns-repeated="15364" table:default-cell-style-name="ce3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08" table:style-name="ce2"/>
          <table:table-cell table:number-columns-repeated="15373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4/000201</text:p>
          </table:table-cell>
          <table:table-cell table:style-name="ce4"/>
          <table:table-cell table:style-name="ce2"/>
          <table:table-cell office:value-type="date" office:date-value="2024-08-22T00:00:00" table:style-name="ce7">
            <text:p>22.08.2024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2">
          <table:table-cell office:value-type="string" table:number-columns-spanned="2" table:number-rows-spanned="1" table:style-name="ce32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6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3">
          <table:table-cell office:value-type="string" table:number-columns-spanned="5" table:number-rows-spanned="1" table:style-name="ce3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7" table:style-name="ce10">
            <text:p>97</text:p>
          </table:table-cell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7" table:style-name="ce10">
            <text:p>347</text:p>
          </table:table-cell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1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3" table:style-name="ce2"/>
          <table:table-cell table:number-columns-repeated="15373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5"/>
          <table:covered-table-cell/>
          <table:table-cell table:number-columns-repeated="1003" table:style-name="ce14"/>
          <table:table-cell table:number-columns-repeated="9" table:style-name="ce3"/>
          <table:table-cell table:number-columns-repeated="15364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6">
            <text:p>57:10:1650101:1292</text:p>
          </table:table-cell>
          <table:table-cell office:value-type="float" office:value="1806796.4" table:style-name="ce17">
            <text:p><text:s/>1 806 796,4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6">
            <text:p>57:10:1090101:1851</text:p>
          </table:table-cell>
          <table:table-cell office:value-type="float" office:value="1358151.24" table:style-name="ce17">
            <text:p><text:s/>1 358 151,24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6">
            <text:p>57:25:0010709:1416</text:p>
          </table:table-cell>
          <table:table-cell office:value-type="float" office:value="137979.94" table:style-name="ce17">
            <text:p><text:s/>137 979,94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6">
            <text:p>57:25:0021004:604</text:p>
          </table:table-cell>
          <table:table-cell office:value-type="float" office:value="363172.03" table:style-name="ce17">
            <text:p><text:s/>363 172,03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6">
            <text:p>57:25:0030756:1797</text:p>
          </table:table-cell>
          <table:table-cell office:value-type="float" office:value="139086.22" table:style-name="ce17">
            <text:p><text:s/>139 086,22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6">
            <text:p>57:25:0040237:1465</text:p>
          </table:table-cell>
          <table:table-cell office:value-type="float" office:value="365390.6" table:style-name="ce17">
            <text:p><text:s/>365 390,6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6">
            <text:p>57:25:0040302:313</text:p>
          </table:table-cell>
          <table:table-cell office:value-type="float" office:value="104367.18" table:style-name="ce17">
            <text:p><text:s/>104 367,18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6">
            <text:p>57:10:1620101:1269</text:p>
          </table:table-cell>
          <table:table-cell office:value-type="float" office:value="26478635.09" table:style-name="ce17">
            <text:p><text:s/>26 478 635,09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6">
            <text:p>57:25:0021407:449</text:p>
          </table:table-cell>
          <table:table-cell office:value-type="float" office:value="1808161.5" table:style-name="ce17">
            <text:p><text:s/>1 808 161,5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6">
            <text:p>57:06:0030201:559</text:p>
          </table:table-cell>
          <table:table-cell office:value-type="float" office:value="631035.22" table:style-name="ce17">
            <text:p><text:s/>631 035,22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6">
            <text:p>57:25:0020906:324</text:p>
          </table:table-cell>
          <table:table-cell office:value-type="float" office:value="519963.26" table:style-name="ce17">
            <text:p><text:s/>519 963,26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6">
            <text:p>57:10:0030801:20073</text:p>
          </table:table-cell>
          <table:table-cell office:value-type="float" office:value="2240360.44" table:style-name="ce17">
            <text:p><text:s/>2 240 360,44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6">
            <text:p>57:13:0010305:448</text:p>
          </table:table-cell>
          <table:table-cell office:value-type="float" office:value="338766.44" table:style-name="ce17">
            <text:p><text:s/>338 766,44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6">
            <text:p>57:10:0052501:874</text:p>
          </table:table-cell>
          <table:table-cell office:value-type="float" office:value="580428.86" table:style-name="ce17">
            <text:p><text:s/>580 428,86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6">
            <text:p>57:24:0360101:455</text:p>
          </table:table-cell>
          <table:table-cell office:value-type="float" office:value="183607.01" table:style-name="ce17">
            <text:p><text:s/>183 607,01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6">
            <text:p>57:10:1680101:1218</text:p>
          </table:table-cell>
          <table:table-cell office:value-type="float" office:value="2363566.59" table:style-name="ce17">
            <text:p><text:s/>2 363 566,59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006" table:style-name="ce2"/>
          <table:table-cell table:number-columns-repeated="15373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6">
            <text:p>57:10:0030801:20074</text:p>
          </table:table-cell>
          <table:table-cell office:value-type="float" office:value="2406606.27" table:style-name="ce17">
            <text:p><text:s/>2 406 606,27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6">
            <text:p>57:17:0790101:101</text:p>
          </table:table-cell>
          <table:table-cell office:value-type="float" office:value="374010.26" table:style-name="ce17">
            <text:p><text:s/>374 010,26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6">
            <text:p>57:25:0030503:491</text:p>
          </table:table-cell>
          <table:table-cell office:value-type="float" office:value="671848.21" table:style-name="ce17">
            <text:p><text:s/>671 848,21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6">
            <text:p>57:10:1230101:1393</text:p>
          </table:table-cell>
          <table:table-cell office:value-type="float" office:value="11549296.939999999" table:style-name="ce17">
            <text:p><text:s/>11 549 296,94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6">
            <text:p>57:25:0010710:967</text:p>
          </table:table-cell>
          <table:table-cell office:value-type="float" office:value="4166797.64" table:style-name="ce17">
            <text:p><text:s/>4 166 797,64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6">
            <text:p>57:10:0010101:1862</text:p>
          </table:table-cell>
          <table:table-cell office:value-type="float" office:value="2475.41" table:style-name="ce17">
            <text:p><text:s/>2 475,41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7">
            <text:p>57:01:1810101:4</text:p>
          </table:table-cell>
          <table:table-cell office:value-type="float" office:value="684084.96" table:style-name="ce17">
            <text:p><text:s/>684 084,96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7">
            <text:p>57:03:0040208:297</text:p>
          </table:table-cell>
          <table:table-cell office:value-type="float" office:value="3503.52" table:style-name="ce17">
            <text:p><text:s/>3 503,52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7">
            <text:p>57:05:0000000:67</text:p>
          </table:table-cell>
          <table:table-cell office:value-type="float" office:value="43782750" table:style-name="ce17">
            <text:p><text:s/>43 782 750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7">
            <text:p>57:05:0050101:625</text:p>
          </table:table-cell>
          <table:table-cell office:value-type="float" office:value="948480" table:style-name="ce17">
            <text:p><text:s/>948 480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7">
            <text:p>57:06:0710101:22</text:p>
          </table:table-cell>
          <table:table-cell office:value-type="float" office:value="787401.5" table:style-name="ce17">
            <text:p><text:s/>787 401,5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7">
            <text:p>57:07:0050133:39</text:p>
          </table:table-cell>
          <table:table-cell office:value-type="float" office:value="156853.44" table:style-name="ce17">
            <text:p><text:s/>156 853,44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7">
            <text:p>57:08:0000000:131</text:p>
          </table:table-cell>
          <table:table-cell office:value-type="float" office:value="47133900" table:style-name="ce17">
            <text:p><text:s/>47 133 900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7">
            <text:p>57:08:0000000:739</text:p>
          </table:table-cell>
          <table:table-cell office:value-type="float" office:value="10474200" table:style-name="ce17">
            <text:p><text:s/>10 474 200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7">
            <text:p>57:09:0000000:123</text:p>
          </table:table-cell>
          <table:table-cell office:value-type="float" office:value="20525.419999999998" table:style-name="ce17">
            <text:p><text:s/>20 525,42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7">
            <text:p>57:09:0000000:134</text:p>
          </table:table-cell>
          <table:table-cell office:value-type="float" office:value="111094.77" table:style-name="ce17">
            <text:p><text:s/>111 094,77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7">
            <text:p>57:09:0000000:159</text:p>
          </table:table-cell>
          <table:table-cell office:value-type="float" office:value="386.75" table:style-name="ce17">
            <text:p><text:s/>386,75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7">
            <text:p>57:09:0000000:160</text:p>
          </table:table-cell>
          <table:table-cell office:value-type="float" office:value="1790.4" table:style-name="ce17">
            <text:p><text:s/>1 790,4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7">
            <text:p>57:09:0000000:1608</text:p>
          </table:table-cell>
          <table:table-cell office:value-type="float" office:value="1790.4" table:style-name="ce17">
            <text:p><text:s/>1 790,4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7">
            <text:p>57:09:0000000:93</text:p>
          </table:table-cell>
          <table:table-cell office:value-type="float" office:value="58993.68" table:style-name="ce17">
            <text:p><text:s/>58 993,68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7">
            <text:p>57:09:0000000:94</text:p>
          </table:table-cell>
          <table:table-cell office:value-type="float" office:value="40731.599999999999" table:style-name="ce17">
            <text:p><text:s/>40 731,6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7">
            <text:p>57:09:0550101:589</text:p>
          </table:table-cell>
          <table:table-cell office:value-type="float" office:value="998.8" table:style-name="ce17">
            <text:p><text:s/>998,8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7">
            <text:p>57:09:0550101:590</text:p>
          </table:table-cell>
          <table:table-cell office:value-type="float" office:value="499.4" table:style-name="ce17">
            <text:p><text:s/>499,4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7">
            <text:p>57:09:0550101:591</text:p>
          </table:table-cell>
          <table:table-cell office:value-type="float" office:value="4676.2" table:style-name="ce17">
            <text:p><text:s/>4 676,2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7">
            <text:p>57:09:0550101:592</text:p>
          </table:table-cell>
          <table:table-cell office:value-type="float" office:value="4948.6000000000004" table:style-name="ce17">
            <text:p><text:s/>4 948,6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7">
            <text:p>57:09:0550101:593</text:p>
          </table:table-cell>
          <table:table-cell office:value-type="float" office:value="90.8" table:style-name="ce17">
            <text:p><text:s/>90,8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7">
            <text:p>57:09:1380101:377</text:p>
          </table:table-cell>
          <table:table-cell office:value-type="float" office:value="206540" table:style-name="ce17">
            <text:p><text:s/>206 540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7">
            <text:p>57:10:0000000:116</text:p>
          </table:table-cell>
          <table:table-cell office:value-type="float" office:value="119982096" table:style-name="ce17">
            <text:p><text:s/>119 982 096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7">
            <text:p>57:10:0000000:3421</text:p>
          </table:table-cell>
          <table:table-cell office:value-type="float" office:value="168592" table:style-name="ce17">
            <text:p><text:s/>168 592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7">
            <text:p>57:10:0000000:3422</text:p>
          </table:table-cell>
          <table:table-cell office:value-type="float" office:value="3548807.75" table:style-name="ce17">
            <text:p><text:s/>3 548 807,75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7">
            <text:p>57:10:0012401:1076</text:p>
          </table:table-cell>
          <table:table-cell office:value-type="float" office:value="54555.16" table:style-name="ce17">
            <text:p><text:s/>54 555,16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7">
            <text:p>57:10:0030101:3468</text:p>
          </table:table-cell>
          <table:table-cell office:value-type="float" office:value="32895" table:style-name="ce17">
            <text:p><text:s/>32 895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7">
            <text:p>57:10:0030801:20071</text:p>
          </table:table-cell>
          <table:table-cell office:value-type="float" office:value="253172" table:style-name="ce17">
            <text:p><text:s/>253 172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7">
            <text:p>57:10:0030801:20072</text:p>
          </table:table-cell>
          <table:table-cell office:value-type="float" office:value="315328" table:style-name="ce17">
            <text:p><text:s/>315 328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7">
            <text:p>57:10:0040101:11106</text:p>
          </table:table-cell>
          <table:table-cell office:value-type="float" office:value="59988366.520000003" table:style-name="ce17">
            <text:p><text:s/>59 988 366,52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7">
            <text:p>57:10:0040101:11107</text:p>
          </table:table-cell>
          <table:table-cell office:value-type="float" office:value="854429.44" table:style-name="ce17">
            <text:p><text:s/>854 429,44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7">
            <text:p>57:10:0050101:6144</text:p>
          </table:table-cell>
          <table:table-cell office:value-type="float" office:value="2139874.23" table:style-name="ce17">
            <text:p><text:s/>2 139 874,23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7">
            <text:p>57:10:0051101:517</text:p>
          </table:table-cell>
          <table:table-cell office:value-type="float" office:value="264414.7" table:style-name="ce17">
            <text:p><text:s/>264 414,7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7">
            <text:p>57:10:0940101:2673</text:p>
          </table:table-cell>
          <table:table-cell office:value-type="float" office:value="8619342.6699999999" table:style-name="ce17">
            <text:p><text:s/>8 619 342,67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7">
            <text:p>57:10:1110101:93</text:p>
          </table:table-cell>
          <table:table-cell office:value-type="float" office:value="117600.98" table:style-name="ce17">
            <text:p><text:s/>117 600,98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7">
            <text:p>57:10:1110101:96</text:p>
          </table:table-cell>
          <table:table-cell office:value-type="float" office:value="163711.38" table:style-name="ce17">
            <text:p><text:s/>163 711,38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7">
            <text:p>57:10:2200101:1758</text:p>
          </table:table-cell>
          <table:table-cell office:value-type="float" office:value="126663.6" table:style-name="ce17">
            <text:p><text:s/>126 663,6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7">
            <text:p>57:10:2200201:821</text:p>
          </table:table-cell>
          <table:table-cell office:value-type="float" office:value="18627" table:style-name="ce17">
            <text:p><text:s/>18 627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7">
            <text:p>57:10:2200201:822</text:p>
          </table:table-cell>
          <table:table-cell office:value-type="float" office:value="284623.56" table:style-name="ce17">
            <text:p><text:s/>284 623,56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7">
            <text:p>57:10:2200201:823</text:p>
          </table:table-cell>
          <table:table-cell office:value-type="float" office:value="94199.4" table:style-name="ce17">
            <text:p><text:s/>94 199,4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7">
            <text:p>57:10:2200201:824</text:p>
          </table:table-cell>
          <table:table-cell office:value-type="float" office:value="279041.84000000003" table:style-name="ce17">
            <text:p><text:s/>279 041,84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7">
            <text:p>57:11:1620102:615</text:p>
          </table:table-cell>
          <table:table-cell office:value-type="float" office:value="302696.40000000002" table:style-name="ce17">
            <text:p><text:s/>302 696,4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7">
            <text:p>57:13:0040501:517</text:p>
          </table:table-cell>
          <table:table-cell office:value-type="float" office:value="271558.98" table:style-name="ce17">
            <text:p><text:s/>271 558,98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7">
            <text:p>57:13:0040501:518</text:p>
          </table:table-cell>
          <table:table-cell office:value-type="float" office:value="56448.1" table:style-name="ce17">
            <text:p><text:s/>56 448,1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7">
            <text:p>57:13:0080101:348</text:p>
          </table:table-cell>
          <table:table-cell office:value-type="float" office:value="164672" table:style-name="ce17">
            <text:p><text:s/>164 672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7">
            <text:p>57:13:0680101:417</text:p>
          </table:table-cell>
          <table:table-cell office:value-type="float" office:value="30763.200000000001" table:style-name="ce17">
            <text:p><text:s/>30 763,2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7">
            <text:p>57:14:1080101:4</text:p>
          </table:table-cell>
          <table:table-cell office:value-type="float" office:value="190632" table:style-name="ce17">
            <text:p><text:s/>190 632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7">
            <text:p>57:15:0000000:132</text:p>
          </table:table-cell>
          <table:table-cell office:value-type="float" office:value="578952" table:style-name="ce17">
            <text:p><text:s/>578 952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7">
            <text:p>57:16:0000000:934</text:p>
          </table:table-cell>
          <table:table-cell office:value-type="float" office:value="182393.61" table:style-name="ce17">
            <text:p><text:s/>182 393,61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7">
            <text:p>57:19:1170101:2306</text:p>
          </table:table-cell>
          <table:table-cell office:value-type="float" office:value="188523.3" table:style-name="ce17">
            <text:p><text:s/>188 523,3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7">
            <text:p>57:20:0000000:122</text:p>
          </table:table-cell>
          <table:table-cell office:value-type="float" office:value="7254.36" table:style-name="ce17">
            <text:p><text:s/>7 254,36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7">
            <text:p>57:20:0000000:123</text:p>
          </table:table-cell>
          <table:table-cell office:value-type="float" office:value="8477.92" table:style-name="ce17">
            <text:p><text:s/>8 477,92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7">
            <text:p>57:20:0000000:4106</text:p>
          </table:table-cell>
          <table:table-cell office:value-type="float" office:value="59200" table:style-name="ce17">
            <text:p><text:s/>59 200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7">
            <text:p>57:20:0440101:163</text:p>
          </table:table-cell>
          <table:table-cell office:value-type="float" office:value="1319.77" table:style-name="ce17">
            <text:p><text:s/>1 319,77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7">
            <text:p>57:20:0470101:282</text:p>
          </table:table-cell>
          <table:table-cell office:value-type="float" office:value="8.15" table:style-name="ce17">
            <text:p><text:s/>8,15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47">
            <text:p>57:20:0480101:131</text:p>
          </table:table-cell>
          <table:table-cell office:value-type="float" office:value="1300.02" table:style-name="ce17">
            <text:p><text:s/>1 300,02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47">
            <text:p>57:20:0500101:508</text:p>
          </table:table-cell>
          <table:table-cell office:value-type="float" office:value="5798.82" table:style-name="ce17">
            <text:p><text:s/>5 798,82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47">
            <text:p>57:20:0900101:193</text:p>
          </table:table-cell>
          <table:table-cell office:value-type="float" office:value="1540.1" table:style-name="ce17">
            <text:p><text:s/>1 540,1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47">
            <text:p>57:20:0920101:162</text:p>
          </table:table-cell>
          <table:table-cell office:value-type="float" office:value="1322.75" table:style-name="ce17">
            <text:p><text:s/>1 322,75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48">
            <text:p>57:20:0930101:140</text:p>
          </table:table-cell>
          <table:table-cell office:value-type="float" office:value="1303.9000000000001" table:style-name="ce20">
            <text:p><text:s/>1 303,9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49">
            <text:p>57:22:0090101:201</text:p>
          </table:table-cell>
          <table:table-cell office:value-type="float" office:value="96019.56" table:style-name="ce22">
            <text:p><text:s/>96 019,56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49">
            <text:p>57:22:0920102:186</text:p>
          </table:table-cell>
          <table:table-cell office:value-type="float" office:value="168275" table:style-name="ce22">
            <text:p><text:s/>168 275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49">
            <text:p>57:23:0000000:81</text:p>
          </table:table-cell>
          <table:table-cell office:value-type="float" office:value="4436845.0999999996" table:style-name="ce22">
            <text:p><text:s/>4 436 845,1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49">
            <text:p>57:23:0080101:453</text:p>
          </table:table-cell>
          <table:table-cell office:value-type="float" office:value="3160549.6" table:style-name="ce22">
            <text:p><text:s/>3 160 549,6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49">
            <text:p>57:25:0010168:224</text:p>
          </table:table-cell>
          <table:table-cell office:value-type="float" office:value="48042.75" table:style-name="ce22">
            <text:p><text:s/>48 042,75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49">
            <text:p>57:25:0010324:874</text:p>
          </table:table-cell>
          <table:table-cell office:value-type="float" office:value="36500.400000000001" table:style-name="ce22">
            <text:p><text:s/>36 500,4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49">
            <text:p>57:25:0020702:305</text:p>
          </table:table-cell>
          <table:table-cell office:value-type="float" office:value="35187.519999999997" table:style-name="ce22">
            <text:p><text:s/>35 187,52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49">
            <text:p>57:25:0021201:2372</text:p>
          </table:table-cell>
          <table:table-cell office:value-type="float" office:value="205210.08" table:style-name="ce22">
            <text:p><text:s/>205 210,08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49">
            <text:p>57:25:0021515:12</text:p>
          </table:table-cell>
          <table:table-cell office:value-type="float" office:value="702060.74" table:style-name="ce22">
            <text:p><text:s/>702 060,74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49">
            <text:p>57:25:0021515:15</text:p>
          </table:table-cell>
          <table:table-cell office:value-type="float" office:value="704532.15" table:style-name="ce22">
            <text:p><text:s/>704 532,15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49">
            <text:p>57:25:0021552:244</text:p>
          </table:table-cell>
          <table:table-cell office:value-type="float" office:value="341636.7" table:style-name="ce22">
            <text:p><text:s/>341 636,7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49">
            <text:p>57:25:0030105:17</text:p>
          </table:table-cell>
          <table:table-cell office:value-type="float" office:value="920612" table:style-name="ce22">
            <text:p><text:s/>920 612,0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49">
            <text:p>57:25:0040408:3443</text:p>
          </table:table-cell>
          <table:table-cell office:value-type="float" office:value="829304.79" table:style-name="ce22">
            <text:p><text:s/>829 304,79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49">
            <text:p>57:26:0010217:2</text:p>
          </table:table-cell>
          <table:table-cell office:value-type="float" office:value="721238.46" table:style-name="ce22">
            <text:p><text:s/>721 238,46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49">
            <text:p>57:26:0010407:1938</text:p>
          </table:table-cell>
          <table:table-cell office:value-type="float" office:value="24968.21" table:style-name="ce22">
            <text:p><text:s/>24 968,21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49">
            <text:p>57:26:0010428:312</text:p>
          </table:table-cell>
          <table:table-cell office:value-type="float" office:value="85748.5" table:style-name="ce22">
            <text:p><text:s/>85 748,50<text:s text:c="3"/></text:p>
          </table:table-cell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3">
          <table:table-cell office:value-type="string" table:number-columns-spanned="5" table:number-rows-spanned="1" table:style-name="ce3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50">
            <text:p>57:10:0040101:8432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50">
            <text:p>57:10:0040101:8449</text:p>
          </table:table-cell>
          <table:table-cell table:style-name="ce25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50">
            <text:p>57:25:0000000:3743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50">
            <text:p>57:25:0040101:276</text:p>
          </table:table-cell>
          <table:table-cell table:style-name="ce25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50">
            <text:p>57:10:0000000:3298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50">
            <text:p>57:10:0040101:10960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50">
            <text:p>57:25:0000000:818</text:p>
          </table:table-cell>
          <table:table-cell table:style-name="ce25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50">
            <text:p>57:10:0040101:9710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50">
            <text:p>57:10:0000000:1171</text:p>
          </table:table-cell>
          <table:table-cell table:style-name="ce25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50">
            <text:p>57:25:0040101:275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50">
            <text:p>57:25:0000000:4438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50">
            <text:p>57:25:0040101:268</text:p>
          </table:table-cell>
          <table:table-cell table:style-name="ce25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50">
            <text:p>57:25:0000000:623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50">
            <text:p>57:10:2200201:814</text:p>
          </table:table-cell>
          <table:table-cell table:style-name="ce25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50">
            <text:p>57:00:0000000:5942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50">
            <text:p>57:10:0040101:11091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50">
            <text:p>57:10:0040101:8458</text:p>
          </table:table-cell>
          <table:table-cell table:style-name="ce25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50">
            <text:p>57:10:0040101:8462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50">
            <text:p>57:10:0040101:8424</text:p>
          </table:table-cell>
          <table:table-cell table:style-name="ce25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50">
            <text:p>57:25:0000000:871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50">
            <text:p>57:10:0040101:11092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50">
            <text:p>57:25:0000000:819</text:p>
          </table:table-cell>
          <table:table-cell table:style-name="ce25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50">
            <text:p>57:25:0040101:278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50">
            <text:p>57:10:0040101:5839</text:p>
          </table:table-cell>
          <table:table-cell table:style-name="ce25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50">
            <text:p>57:10:0040101:8460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50">
            <text:p>57:25:0040101:273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1">
            <text:p>57:10:0040101:9709</text:p>
          </table:table-cell>
          <table:table-cell table:style-name="ce25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1">
            <text:p>57:10:0040101:8461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1">
            <text:p>57:13:0000000:772</text:p>
          </table:table-cell>
          <table:table-cell table:style-name="ce25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1">
            <text:p>57:13:0000000:771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1">
            <text:p>57:25:0040101:277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1">
            <text:p>57:25:0000000:835</text:p>
          </table:table-cell>
          <table:table-cell table:style-name="ce25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1">
            <text:p>57:25:0000000:4430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1">
            <text:p>57:10:0000000:3299</text:p>
          </table:table-cell>
          <table:table-cell table:style-name="ce25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1">
            <text:p>57:10:0040101:8459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1">
            <text:p>57:00:0000000:6073</text:p>
          </table:table-cell>
          <table:table-cell table:style-name="ce25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1">
            <text:p>57:15:1030101:28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1">
            <text:p>57:25:0000000:373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1">
            <text:p>57:27:0010402:135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1">
            <text:p>57:25:0000000:84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1">
            <text:p>57:10:2120101:70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1">
            <text:p>57:10:0030101:345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1">
            <text:p>57:07:0000000:798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1">
            <text:p>57:25:0000000:816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1">
            <text:p>57:25:0000000:837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1">
            <text:p>57:09:1380101:234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1">
            <text:p>57:25:0021405:422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1">
            <text:p>57:07:0050133:4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1">
            <text:p>57:25:0031203:674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1">
            <text:p>57:25:0000000:372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1">
            <text:p>57:10:0012401:1055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1">
            <text:p>57:25:0000000:827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1">
            <text:p>57:25:0000000:865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1">
            <text:p>57:25:0000000:3730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1">
            <text:p>57:25:0040505:7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1">
            <text:p>57:25:0000000:848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1">
            <text:p>57:25:0000000:4436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1">
            <text:p>57:10:0040101:880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1">
            <text:p>57:25:0000000:372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1">
            <text:p>57:25:0000000:373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1">
            <text:p>57:25:0000000:4428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1">
            <text:p>57:10:0570101:799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1">
            <text:p>57:25:0020411:25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1">
            <text:p>57:10:0023601:78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1">
            <text:p>57:10:0500101:477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1">
            <text:p>57:25:0040307:31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1">
            <text:p>57:25:0000000:847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1">
            <text:p>57:25:0000000:444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1">
            <text:p>57:25:0000000:850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1">
            <text:p>57:25:0000000:373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1">
            <text:p>57:25:0000000:420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1">
            <text:p>57:25:0000000:862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2">
            <text:p>57:25:0000000:82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2">
            <text:p>57:25:0000000:6598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2">
            <text:p>57:25:0040505:8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2">
            <text:p>57:25:0020411:25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2">
            <text:p>57:25:0000000:3735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2">
            <text:p>57:25:0000000:84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2">
            <text:p>57:25:0000000:3719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2">
            <text:p>57:03:0420101:10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2">
            <text:p>57:25:0000000:3737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2">
            <text:p>57:15:0620101:475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2">
            <text:p>57:26:0010116:189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2">
            <text:p>57:25:0030913:145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2">
            <text:p>57:17:0340101:77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2">
            <text:p>57:19:1180101:18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2">
            <text:p>57:25:0010138:699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2">
            <text:p>57:25:0021533:2758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2">
            <text:p>57:10:0050101:613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2">
            <text:p>57:10:0041201:61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2">
            <text:p>57:10:1250101:2375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2">
            <text:p>57:10:1910104:1096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2">
            <text:p>57:10:0280101:35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2">
            <text:p>57:10:0012401:1073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2">
            <text:p>57:10:0460101:99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2">
            <text:p>57:06:0010104:37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2">
            <text:p>57:24:0610101:260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2">
            <text:p>57:25:0031003:20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2">
            <text:p>57:25:0021201:237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2">
            <text:p>57:25:0010138:698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2">
            <text:p>57:25:0030913:14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2">
            <text:p>57:26:0010220:2749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2">
            <text:p>57:10:2120101:35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2">
            <text:p>57:10:1650101:232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2">
            <text:p>57:26:0010326:112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2">
            <text:p>57:25:0010603:1997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2">
            <text:p>57:26:0010101:380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2">
            <text:p>57:25:0010801:40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2">
            <text:p>57:26:0010315:102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2">
            <text:p>57:10:0022201:111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2">
            <text:p>57:20:0210101:18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2">
            <text:p>57:09:0030207:1782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2">
            <text:p>57:17:0010216:387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2">
            <text:p>57:10:0500101:502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2">
            <text:p>57:10:0030801:2006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2">
            <text:p>57:10:2510101:1234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2">
            <text:p>57:10:0022701:111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2">
            <text:p>57:10:0021201:129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2">
            <text:p>57:07:0750101:308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2">
            <text:p>57:09:0360101:514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2">
            <text:p>57:10:0040101:1110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2">
            <text:p>57:25:0010154:2390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52">
            <text:p>57:10:2150101:954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52">
            <text:p>57:08:0320101:312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52">
            <text:p>57:10:0030801:2006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52">
            <text:p>57:10:0022701:111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52">
            <text:p>57:10:1920201:1314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52">
            <text:p>57:22:1110101:647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52">
            <text:p>57:25:0030756:1795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52">
            <text:p>57:11:0600103:16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52">
            <text:p>57:11:1030101:788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52">
            <text:p>57:25:0021405:424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52">
            <text:p>57:10:1260101:109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52">
            <text:p>57:10:2160101:2073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52">
            <text:p>57:08:0450101:27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52">
            <text:p>57:22:0120101:31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52">
            <text:p>57:10:0040101:11100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52">
            <text:p>57:25:0030503:547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52">
            <text:p>57:05:0220101:27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52">
            <text:p>57:08:0320101:31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52">
            <text:p>57:25:0030509:344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52">
            <text:p>57:22:0740101:2398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52">
            <text:p>57:27:0020401:38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52">
            <text:p>57:26:0010221:1226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52">
            <text:p>57:10:0030101:346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52">
            <text:p>57:25:0021517:16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52">
            <text:p>57:25:0030503:756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52">
            <text:p>57:18:0070403:29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52">
            <text:p>57:25:0020413:623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52">
            <text:p>57:10:0570101:358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52">
            <text:p>57:10:0570101:358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52">
            <text:p>57:10:0030101:3467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52">
            <text:p>57:14:0070101:20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52">
            <text:p>57:25:0030503:757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52">
            <text:p>57:25:0021555:8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52">
            <text:p>57:25:0010719:39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52">
            <text:p>57:27:0020401:38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52">
            <text:p>57:10:2050101:24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52">
            <text:p>57:15:0000000:1604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52">
            <text:p>57:27:0010411:455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52">
            <text:p>57:06:0000000:123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52">
            <text:p>57:10:0010101:186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52">
            <text:p>57:10:0010101:186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52">
            <text:p>57:25:0000000:6623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52">
            <text:p>57:10:1330102:120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52">
            <text:p>57:15:0650102:40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52">
            <text:p>57:23:0000000:1413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52">
            <text:p>57:16:0000000:93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52">
            <text:p>57:00:0000000:6190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52">
            <text:p>57:27:0000000:103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52">
            <text:p>57:25:0000000:3744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52">
            <text:p>57:25:0000000:4526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52">
            <text:p>57:10:0040101:9257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52">
            <text:p>57:10:0040101:9258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52">
            <text:p>57:10:0040101:1088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52">
            <text:p>57:10:0040101:7774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52">
            <text:p>57:25:0000000:365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52">
            <text:p>57:25:0000000:365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52">
            <text:p>57:25:0000000:3784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52">
            <text:p>57:25:0000000:431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52">
            <text:p>57:25:0000000:453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52">
            <text:p>57:25:0000000:489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2">
            <text:p>57:25:0000000:489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2">
            <text:p>57:25:0000000:5124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2">
            <text:p>57:10:0040101:956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2">
            <text:p>57:10:0040101:957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2">
            <text:p>57:25:0000000:3649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2">
            <text:p>57:25:0000000:365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2">
            <text:p>57:25:0000000:454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2">
            <text:p>57:10:0040101:789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2">
            <text:p>57:10:0040101:7894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2">
            <text:p>57:10:0040101:7896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2">
            <text:p>57:10:0040101:9324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2">
            <text:p>57:10:0040101:9325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2">
            <text:p>57:25:0000000:512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2">
            <text:p>57:25:0000000:512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2">
            <text:p>57:10:0040101:7555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2">
            <text:p>57:10:0040101:755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2">
            <text:p>57:25:0000000:3642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2">
            <text:p>57:25:0000000:364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2">
            <text:p>57:25:0000000:3644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52">
            <text:p>57:25:0000000:4974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52">
            <text:p>57:25:0000000:535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52">
            <text:p>57:10:0040101:7897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52">
            <text:p>57:10:0040101:7898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52">
            <text:p>57:10:0040101:790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52">
            <text:p>57:10:0040101:790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52">
            <text:p>57:10:0040101:790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52">
            <text:p>57:10:0040101:7903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52">
            <text:p>57:10:0040101:7904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52">
            <text:p>57:10:0040101:7905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52">
            <text:p>57:10:0040101:8180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52">
            <text:p>57:10:0040101:818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52">
            <text:p>57:25:0000000:364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52">
            <text:p>57:25:0000000:377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52">
            <text:p>57:25:0000000:4965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52">
            <text:p>57:25:0000000:4966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52">
            <text:p>57:25:0000000:5188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52">
            <text:p>57:25:0000000:5189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52">
            <text:p>57:25:0000000:519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52">
            <text:p>57:10:0040101:554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52">
            <text:p>57:10:0040101:5543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52">
            <text:p>57:10:0040101:555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52">
            <text:p>57:10:0040101:5552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25" table:style-name="ce15">
            <text:p>225</text:p>
          </table:table-cell>
          <table:table-cell office:value-type="string" table:style-name="ce52">
            <text:p>57:10:0040101:555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26" table:style-name="ce15">
            <text:p>226</text:p>
          </table:table-cell>
          <table:table-cell office:value-type="string" table:style-name="ce52">
            <text:p>57:07:0050133:95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27" table:style-name="ce15">
            <text:p>227</text:p>
          </table:table-cell>
          <table:table-cell office:value-type="string" table:style-name="ce52">
            <text:p>57:07:0050133:96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28" table:style-name="ce15">
            <text:p>228</text:p>
          </table:table-cell>
          <table:table-cell office:value-type="string" table:style-name="ce52">
            <text:p>57:09:1380101:23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29" table:style-name="ce15">
            <text:p>229</text:p>
          </table:table-cell>
          <table:table-cell office:value-type="string" table:style-name="ce52">
            <text:p>57:09:1380101:366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30" table:style-name="ce15">
            <text:p>230</text:p>
          </table:table-cell>
          <table:table-cell office:value-type="string" table:style-name="ce52">
            <text:p>57:08:0320101:30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31" table:style-name="ce15">
            <text:p>231</text:p>
          </table:table-cell>
          <table:table-cell office:value-type="string" table:style-name="ce52">
            <text:p>57:10:0040101:8534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32" table:style-name="ce15">
            <text:p>232</text:p>
          </table:table-cell>
          <table:table-cell office:value-type="string" table:style-name="ce52">
            <text:p>57:10:0040101:8535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33" table:style-name="ce15">
            <text:p>233</text:p>
          </table:table-cell>
          <table:table-cell office:value-type="string" table:style-name="ce52">
            <text:p>57:10:0040101:861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34" table:style-name="ce15">
            <text:p>234</text:p>
          </table:table-cell>
          <table:table-cell office:value-type="string" table:style-name="ce52">
            <text:p>57:10:0040101:9339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35" table:style-name="ce15">
            <text:p>235</text:p>
          </table:table-cell>
          <table:table-cell office:value-type="string" table:style-name="ce52">
            <text:p>57:10:0040101:934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36" table:style-name="ce15">
            <text:p>236</text:p>
          </table:table-cell>
          <table:table-cell office:value-type="string" table:style-name="ce53">
            <text:p>57:01:0430101:157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37" table:style-name="ce15">
            <text:p>237</text:p>
          </table:table-cell>
          <table:table-cell office:value-type="string" table:style-name="ce53">
            <text:p>57:02:0000000:653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38" table:style-name="ce15">
            <text:p>238</text:p>
          </table:table-cell>
          <table:table-cell office:value-type="string" table:style-name="ce53">
            <text:p>57:03:0260101:57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39" table:style-name="ce15">
            <text:p>239</text:p>
          </table:table-cell>
          <table:table-cell office:value-type="string" table:style-name="ce53">
            <text:p>57:03:0420101:24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40" table:style-name="ce15">
            <text:p>240</text:p>
          </table:table-cell>
          <table:table-cell office:value-type="string" table:style-name="ce53">
            <text:p>57:05:0010101:637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41" table:style-name="ce15">
            <text:p>241</text:p>
          </table:table-cell>
          <table:table-cell office:value-type="string" table:style-name="ce53">
            <text:p>57:05:0010301:31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42" table:style-name="ce15">
            <text:p>242</text:p>
          </table:table-cell>
          <table:table-cell office:value-type="string" table:style-name="ce53">
            <text:p>57:05:0080101:269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43" table:style-name="ce15">
            <text:p>243</text:p>
          </table:table-cell>
          <table:table-cell office:value-type="string" table:style-name="ce53">
            <text:p>57:06:0000000:11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44" table:style-name="ce15">
            <text:p>244</text:p>
          </table:table-cell>
          <table:table-cell office:value-type="string" table:style-name="ce53">
            <text:p>57:06:0000000:1236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45" table:style-name="ce15">
            <text:p>245</text:p>
          </table:table-cell>
          <table:table-cell office:value-type="string" table:style-name="ce53">
            <text:p>57:06:0000000:1237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46" table:style-name="ce15">
            <text:p>246</text:p>
          </table:table-cell>
          <table:table-cell office:value-type="string" table:style-name="ce53">
            <text:p>57:06:0660101:37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47" table:style-name="ce15">
            <text:p>247</text:p>
          </table:table-cell>
          <table:table-cell office:value-type="string" table:style-name="ce53">
            <text:p>57:07:0000000:77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48" table:style-name="ce15">
            <text:p>248</text:p>
          </table:table-cell>
          <table:table-cell office:value-type="string" table:style-name="ce53">
            <text:p>57:07:0550101:928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49" table:style-name="ce15">
            <text:p>249</text:p>
          </table:table-cell>
          <table:table-cell office:value-type="string" table:style-name="ce53">
            <text:p>57:07:0870101:599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50" table:style-name="ce15">
            <text:p>250</text:p>
          </table:table-cell>
          <table:table-cell office:value-type="string" table:style-name="ce53">
            <text:p>57:09:0000000:160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51" table:style-name="ce15">
            <text:p>251</text:p>
          </table:table-cell>
          <table:table-cell office:value-type="string" table:style-name="ce53">
            <text:p>57:09:0000000:160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52" table:style-name="ce15">
            <text:p>252</text:p>
          </table:table-cell>
          <table:table-cell office:value-type="string" table:style-name="ce53">
            <text:p>57:09:0000000:1605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53" table:style-name="ce15">
            <text:p>253</text:p>
          </table:table-cell>
          <table:table-cell office:value-type="string" table:style-name="ce53">
            <text:p>57:09:0370101:64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54" table:style-name="ce15">
            <text:p>254</text:p>
          </table:table-cell>
          <table:table-cell office:value-type="string" table:style-name="ce53">
            <text:p>57:09:0370101:643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55" table:style-name="ce15">
            <text:p>255</text:p>
          </table:table-cell>
          <table:table-cell office:value-type="string" table:style-name="ce53">
            <text:p>57:09:1180101:487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56" table:style-name="ce15">
            <text:p>256</text:p>
          </table:table-cell>
          <table:table-cell office:value-type="string" table:style-name="ce53">
            <text:p>57:10:0000000:341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57" table:style-name="ce15">
            <text:p>257</text:p>
          </table:table-cell>
          <table:table-cell office:value-type="string" table:style-name="ce53">
            <text:p>57:10:0010201:8890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58" table:style-name="ce15">
            <text:p>258</text:p>
          </table:table-cell>
          <table:table-cell office:value-type="string" table:style-name="ce53">
            <text:p>57:10:0023101:13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59" table:style-name="ce15">
            <text:p>259</text:p>
          </table:table-cell>
          <table:table-cell office:value-type="string" table:style-name="ce53">
            <text:p>57:10:0023601:688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60" table:style-name="ce15">
            <text:p>260</text:p>
          </table:table-cell>
          <table:table-cell office:value-type="string" table:style-name="ce53">
            <text:p>57:10:0030801:2006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61" table:style-name="ce15">
            <text:p>261</text:p>
          </table:table-cell>
          <table:table-cell office:value-type="string" table:style-name="ce53">
            <text:p>57:10:0050701:388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62" table:style-name="ce15">
            <text:p>262</text:p>
          </table:table-cell>
          <table:table-cell office:value-type="string" table:style-name="ce53">
            <text:p>57:10:0940101:1309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63" table:style-name="ce15">
            <text:p>263</text:p>
          </table:table-cell>
          <table:table-cell office:value-type="string" table:style-name="ce53">
            <text:p>57:10:0940101:131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64" table:style-name="ce15">
            <text:p>264</text:p>
          </table:table-cell>
          <table:table-cell office:value-type="string" table:style-name="ce53">
            <text:p>57:10:1240201:71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65" table:style-name="ce15">
            <text:p>265</text:p>
          </table:table-cell>
          <table:table-cell office:value-type="string" table:style-name="ce53">
            <text:p>57:10:1360101:45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66" table:style-name="ce15">
            <text:p>266</text:p>
          </table:table-cell>
          <table:table-cell office:value-type="string" table:style-name="ce53">
            <text:p>57:10:1360101:45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67" table:style-name="ce15">
            <text:p>267</text:p>
          </table:table-cell>
          <table:table-cell office:value-type="string" table:style-name="ce53">
            <text:p>57:10:1360101:452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68" table:style-name="ce15">
            <text:p>268</text:p>
          </table:table-cell>
          <table:table-cell office:value-type="string" table:style-name="ce53">
            <text:p>57:10:1360101:45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69" table:style-name="ce15">
            <text:p>269</text:p>
          </table:table-cell>
          <table:table-cell office:value-type="string" table:style-name="ce53">
            <text:p>57:10:1870101:190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70" table:style-name="ce15">
            <text:p>270</text:p>
          </table:table-cell>
          <table:table-cell office:value-type="string" table:style-name="ce53">
            <text:p>57:10:1910101:1985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71" table:style-name="ce15">
            <text:p>271</text:p>
          </table:table-cell>
          <table:table-cell office:value-type="string" table:style-name="ce53">
            <text:p>57:10:1910104:1095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72" table:style-name="ce15">
            <text:p>272</text:p>
          </table:table-cell>
          <table:table-cell office:value-type="string" table:style-name="ce53">
            <text:p>57:10:1910405:173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73" table:style-name="ce15">
            <text:p>273</text:p>
          </table:table-cell>
          <table:table-cell office:value-type="string" table:style-name="ce53">
            <text:p>57:10:2120101:704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74" table:style-name="ce15">
            <text:p>274</text:p>
          </table:table-cell>
          <table:table-cell office:value-type="string" table:style-name="ce53">
            <text:p>57:10:2150201:334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75" table:style-name="ce15">
            <text:p>275</text:p>
          </table:table-cell>
          <table:table-cell office:value-type="string" table:style-name="ce53">
            <text:p>57:10:2200101:175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76" table:style-name="ce15">
            <text:p>276</text:p>
          </table:table-cell>
          <table:table-cell office:value-type="string" table:style-name="ce53">
            <text:p>57:10:2210101:20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77" table:style-name="ce15">
            <text:p>277</text:p>
          </table:table-cell>
          <table:table-cell office:value-type="string" table:style-name="ce53">
            <text:p>57:10:2490101:1872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78" table:style-name="ce15">
            <text:p>278</text:p>
          </table:table-cell>
          <table:table-cell office:value-type="string" table:style-name="ce53">
            <text:p>57:10:2490101:187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79" table:style-name="ce15">
            <text:p>279</text:p>
          </table:table-cell>
          <table:table-cell office:value-type="string" table:style-name="ce53">
            <text:p>57:10:2510101:1235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80" table:style-name="ce15">
            <text:p>280</text:p>
          </table:table-cell>
          <table:table-cell office:value-type="string" table:style-name="ce53">
            <text:p>57:10:2750101:287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81" table:style-name="ce15">
            <text:p>281</text:p>
          </table:table-cell>
          <table:table-cell office:value-type="string" table:style-name="ce53">
            <text:p>57:11:0000000:196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82" table:style-name="ce15">
            <text:p>282</text:p>
          </table:table-cell>
          <table:table-cell office:value-type="string" table:style-name="ce53">
            <text:p>57:11:0030501:364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83" table:style-name="ce15">
            <text:p>283</text:p>
          </table:table-cell>
          <table:table-cell office:value-type="string" table:style-name="ce53">
            <text:p>57:11:0030701:23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84" table:style-name="ce15">
            <text:p>284</text:p>
          </table:table-cell>
          <table:table-cell office:value-type="string" table:style-name="ce53">
            <text:p>57:11:0041001:433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85" table:style-name="ce15">
            <text:p>285</text:p>
          </table:table-cell>
          <table:table-cell office:value-type="string" table:style-name="ce53">
            <text:p>57:11:0200101:564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86" table:style-name="ce15">
            <text:p>286</text:p>
          </table:table-cell>
          <table:table-cell office:value-type="string" table:style-name="ce53">
            <text:p>57:11:0310101:31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87" table:style-name="ce15">
            <text:p>287</text:p>
          </table:table-cell>
          <table:table-cell office:value-type="string" table:style-name="ce53">
            <text:p>57:11:0310101:312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88" table:style-name="ce15">
            <text:p>288</text:p>
          </table:table-cell>
          <table:table-cell office:value-type="string" table:style-name="ce53">
            <text:p>57:11:1380101:31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89" table:style-name="ce15">
            <text:p>289</text:p>
          </table:table-cell>
          <table:table-cell office:value-type="string" table:style-name="ce53">
            <text:p>57:11:1380101:313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90" table:style-name="ce15">
            <text:p>290</text:p>
          </table:table-cell>
          <table:table-cell office:value-type="string" table:style-name="ce53">
            <text:p>57:11:2470101:14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91" table:style-name="ce15">
            <text:p>291</text:p>
          </table:table-cell>
          <table:table-cell office:value-type="string" table:style-name="ce53">
            <text:p>57:13:0740101:145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92" table:style-name="ce15">
            <text:p>292</text:p>
          </table:table-cell>
          <table:table-cell office:value-type="string" table:style-name="ce53">
            <text:p>57:14:0760102:378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93" table:style-name="ce15">
            <text:p>293</text:p>
          </table:table-cell>
          <table:table-cell office:value-type="string" table:style-name="ce53">
            <text:p>57:15:0690101:42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94" table:style-name="ce15">
            <text:p>294</text:p>
          </table:table-cell>
          <table:table-cell office:value-type="string" table:style-name="ce53">
            <text:p>57:15:1030101:15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95" table:style-name="ce15">
            <text:p>295</text:p>
          </table:table-cell>
          <table:table-cell office:value-type="string" table:style-name="ce53">
            <text:p>57:16:0010301:347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96" table:style-name="ce15">
            <text:p>296</text:p>
          </table:table-cell>
          <table:table-cell office:value-type="string" table:style-name="ce53">
            <text:p>57:17:0730101:19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97" table:style-name="ce15">
            <text:p>297</text:p>
          </table:table-cell>
          <table:table-cell office:value-type="string" table:style-name="ce53">
            <text:p>57:17:0730101:197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98" table:style-name="ce15">
            <text:p>298</text:p>
          </table:table-cell>
          <table:table-cell office:value-type="string" table:style-name="ce53">
            <text:p>57:18:1530201:13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299" table:style-name="ce15">
            <text:p>299</text:p>
          </table:table-cell>
          <table:table-cell office:value-type="string" table:style-name="ce53">
            <text:p>57:19:0000000:2086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00" table:style-name="ce15">
            <text:p>300</text:p>
          </table:table-cell>
          <table:table-cell office:value-type="string" table:style-name="ce53">
            <text:p>57:19:0260101:15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01" table:style-name="ce15">
            <text:p>301</text:p>
          </table:table-cell>
          <table:table-cell office:value-type="string" table:style-name="ce53">
            <text:p>57:19:0380101:428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02" table:style-name="ce15">
            <text:p>302</text:p>
          </table:table-cell>
          <table:table-cell office:value-type="string" table:style-name="ce53">
            <text:p>57:19:0380101:429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03" table:style-name="ce15">
            <text:p>303</text:p>
          </table:table-cell>
          <table:table-cell office:value-type="string" table:style-name="ce53">
            <text:p>57:20:0000000:286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04" table:style-name="ce15">
            <text:p>304</text:p>
          </table:table-cell>
          <table:table-cell office:value-type="string" table:style-name="ce53">
            <text:p>57:21:0000000:1124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05" table:style-name="ce15">
            <text:p>305</text:p>
          </table:table-cell>
          <table:table-cell office:value-type="string" table:style-name="ce53">
            <text:p>57:21:0020701:45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06" table:style-name="ce15">
            <text:p>306</text:p>
          </table:table-cell>
          <table:table-cell office:value-type="string" table:style-name="ce53">
            <text:p>57:21:0020801:37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07" table:style-name="ce15">
            <text:p>307</text:p>
          </table:table-cell>
          <table:table-cell office:value-type="string" table:style-name="ce53">
            <text:p>57:21:0020801:377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08" table:style-name="ce15">
            <text:p>308</text:p>
          </table:table-cell>
          <table:table-cell office:value-type="string" table:style-name="ce53">
            <text:p>57:22:0040303:135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09" table:style-name="ce15">
            <text:p>309</text:p>
          </table:table-cell>
          <table:table-cell office:value-type="string" table:style-name="ce53">
            <text:p>57:22:0040303:1357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10" table:style-name="ce15">
            <text:p>310</text:p>
          </table:table-cell>
          <table:table-cell office:value-type="string" table:style-name="ce53">
            <text:p>57:22:0040303:1358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11" table:style-name="ce15">
            <text:p>311</text:p>
          </table:table-cell>
          <table:table-cell office:value-type="string" table:style-name="ce53">
            <text:p>57:22:0040303:135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12" table:style-name="ce15">
            <text:p>312</text:p>
          </table:table-cell>
          <table:table-cell office:value-type="string" table:style-name="ce53">
            <text:p>57:22:0040303:1360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13" table:style-name="ce15">
            <text:p>313</text:p>
          </table:table-cell>
          <table:table-cell office:value-type="string" table:style-name="ce53">
            <text:p>57:22:0040303:136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14" table:style-name="ce15">
            <text:p>314</text:p>
          </table:table-cell>
          <table:table-cell office:value-type="string" table:style-name="ce53">
            <text:p>57:22:0040303:1362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15" table:style-name="ce15">
            <text:p>315</text:p>
          </table:table-cell>
          <table:table-cell office:value-type="string" table:style-name="ce53">
            <text:p>57:22:0040303:136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16" table:style-name="ce15">
            <text:p>316</text:p>
          </table:table-cell>
          <table:table-cell office:value-type="string" table:style-name="ce53">
            <text:p>57:22:0040303:1364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17" table:style-name="ce15">
            <text:p>317</text:p>
          </table:table-cell>
          <table:table-cell office:value-type="string" table:style-name="ce53">
            <text:p>57:22:0200101:23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18" table:style-name="ce15">
            <text:p>318</text:p>
          </table:table-cell>
          <table:table-cell office:value-type="string" table:style-name="ce53">
            <text:p>57:22:0640101:73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19" table:style-name="ce15">
            <text:p>319</text:p>
          </table:table-cell>
          <table:table-cell office:value-type="string" table:style-name="ce53">
            <text:p>57:22:0640101:74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20" table:style-name="ce15">
            <text:p>320</text:p>
          </table:table-cell>
          <table:table-cell office:value-type="string" table:style-name="ce53">
            <text:p>57:22:0640101:742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21" table:style-name="ce15">
            <text:p>321</text:p>
          </table:table-cell>
          <table:table-cell office:value-type="string" table:style-name="ce53">
            <text:p>57:22:0740101:240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22" table:style-name="ce15">
            <text:p>322</text:p>
          </table:table-cell>
          <table:table-cell office:value-type="string" table:style-name="ce53">
            <text:p>57:22:0850103:43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23" table:style-name="ce15">
            <text:p>323</text:p>
          </table:table-cell>
          <table:table-cell office:value-type="string" table:style-name="ce53">
            <text:p>57:23:1200101:59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24" table:style-name="ce15">
            <text:p>324</text:p>
          </table:table-cell>
          <table:table-cell office:value-type="string" table:style-name="ce53">
            <text:p>57:24:0540101:457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25" table:style-name="ce15">
            <text:p>325</text:p>
          </table:table-cell>
          <table:table-cell office:value-type="string" table:style-name="ce53">
            <text:p>57:24:0670101:39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26" table:style-name="ce15">
            <text:p>326</text:p>
          </table:table-cell>
          <table:table-cell office:value-type="string" table:style-name="ce53">
            <text:p>57:24:0670101:40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27" table:style-name="ce15">
            <text:p>327</text:p>
          </table:table-cell>
          <table:table-cell office:value-type="string" table:style-name="ce53">
            <text:p>57:25:0000000:6616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28" table:style-name="ce15">
            <text:p>328</text:p>
          </table:table-cell>
          <table:table-cell office:value-type="string" table:style-name="ce53">
            <text:p>57:25:0000000:6617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29" table:style-name="ce15">
            <text:p>329</text:p>
          </table:table-cell>
          <table:table-cell office:value-type="string" table:style-name="ce53">
            <text:p>57:25:0010322:3586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30" table:style-name="ce15">
            <text:p>330</text:p>
          </table:table-cell>
          <table:table-cell office:value-type="string" table:style-name="ce53">
            <text:p>57:25:0020411:24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31" table:style-name="ce15">
            <text:p>331</text:p>
          </table:table-cell>
          <table:table-cell office:value-type="string" table:style-name="ce53">
            <text:p>57:25:0020411:250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32" table:style-name="ce15">
            <text:p>332</text:p>
          </table:table-cell>
          <table:table-cell office:value-type="string" table:style-name="ce53">
            <text:p>57:25:0020531:322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33" table:style-name="ce15">
            <text:p>333</text:p>
          </table:table-cell>
          <table:table-cell office:value-type="string" table:style-name="ce53">
            <text:p>57:25:0020531:32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34" table:style-name="ce15">
            <text:p>334</text:p>
          </table:table-cell>
          <table:table-cell office:value-type="string" table:style-name="ce53">
            <text:p>57:25:0020626:251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35" table:style-name="ce15">
            <text:p>335</text:p>
          </table:table-cell>
          <table:table-cell office:value-type="string" table:style-name="ce53">
            <text:p>57:25:0021405:425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36" table:style-name="ce15">
            <text:p>336</text:p>
          </table:table-cell>
          <table:table-cell office:value-type="string" table:style-name="ce53">
            <text:p>57:25:0021405:5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37" table:style-name="ce15">
            <text:p>337</text:p>
          </table:table-cell>
          <table:table-cell office:value-type="string" table:style-name="ce53">
            <text:p>57:25:0031203:327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38" table:style-name="ce15">
            <text:p>338</text:p>
          </table:table-cell>
          <table:table-cell office:value-type="string" table:style-name="ce53">
            <text:p>57:25:0040408:97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39" table:style-name="ce15">
            <text:p>339</text:p>
          </table:table-cell>
          <table:table-cell office:value-type="string" table:style-name="ce54">
            <text:p>57:26:0000000:1615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40" table:style-name="ce15">
            <text:p>340</text:p>
          </table:table-cell>
          <table:table-cell office:value-type="string" table:style-name="ce54">
            <text:p>57:26:0010205:75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41" table:style-name="ce15">
            <text:p>341</text:p>
          </table:table-cell>
          <table:table-cell office:value-type="string" table:style-name="ce42">
            <text:p>57:26:0010219:1809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42" table:style-name="ce15">
            <text:p>342</text:p>
          </table:table-cell>
          <table:table-cell office:value-type="string" table:style-name="ce42">
            <text:p>57:26:0010313:43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43" table:style-name="ce15">
            <text:p>343</text:p>
          </table:table-cell>
          <table:table-cell office:value-type="string" table:style-name="ce42">
            <text:p>57:26:0010326:1121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44" table:style-name="ce15">
            <text:p>344</text:p>
          </table:table-cell>
          <table:table-cell office:value-type="string" table:style-name="ce42">
            <text:p>57:26:0010413:1582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45" table:style-name="ce15">
            <text:p>345</text:p>
          </table:table-cell>
          <table:table-cell office:value-type="string" table:style-name="ce42">
            <text:p>57:26:0010413:1583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46" table:style-name="ce15">
            <text:p>346</text:p>
          </table:table-cell>
          <table:table-cell office:value-type="string" table:style-name="ce42">
            <text:p>57:26:0010506:376</text:p>
          </table:table-cell>
          <table:table-cell table:style-name="ce27"/>
          <table:table-cell office:value-type="string" table:style-name="ce9">
            <text:p>12.08.2024</text:p>
          </table:table-cell>
          <table:table-cell office:value-type="string" table:style-name="ce9">
            <text:p>08.08.2024</text:p>
          </table:table-cell>
          <table:table-cell table:number-columns-repeated="16379"/>
        </table:table-row>
        <table:table-row table:style-name="ro7">
          <table:table-cell office:value-type="float" office:value="347" table:style-name="ce15">
            <text:p>347</text:p>
          </table:table-cell>
          <table:table-cell office:value-type="string" table:style-name="ce42">
            <text:p>57:27:0010402:7</text:p>
          </table:table-cell>
          <table:table-cell table:style-name="ce27"/>
          <table:table-cell office:value-type="string" table:style-name="ce11">
            <text:p>12.08.2024</text:p>
          </table:table-cell>
          <table:table-cell office:value-type="string" table:style-name="ce11">
            <text:p>08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3">
          <table:table-cell office:value-type="string" table:number-columns-spanned="5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8">
            <text:p>9B1F830A1A376FFB617D56291231528D1B21E69093211BFEA9EF7513EF5E3EA9C0F689664B76EAA1069DE875C8F76512ACF7FD99487586A91624CB55FBF87F6E</text:p>
          </table:table-cell>
          <table:covered-table-cell/>
          <table:table-cell table:number-columns-repeated="16379" table:style-name="ce14"/>
        </table:table-row>
        <table:table-row table:number-rows-repeated="3" table:style-name="ro8">
          <table:table-cell table:style-name="ce2"/>
          <table:table-cell table:style-name="ce39"/>
          <table:table-cell table:style-name="ce4"/>
          <table:table-cell table:number-columns-repeated="1008" table:style-name="ce2"/>
          <table:table-cell table:number-columns-repeated="15373"/>
        </table:table-row>
        <table:table-row table:style-name="ro8">
          <table:table-cell table:style-name="ce2"/>
          <table:table-cell office:value-type="string" table:style-name="ce43">
            <text:p>Директор</text:p>
          </table:table-cell>
          <table:table-cell table:style-name="ce4"/>
          <table:table-cell table:style-name="ce2"/>
          <table:table-cell office:value-type="string" table:style-name="ce3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08" table:style-name="ce2"/>
          <table:table-cell table:number-columns-repeated="15373"/>
        </table:table-row>
        <table:table-row table:number-rows-repeated="4" table:style-name="ro8">
          <table:table-cell table:style-name="ce2"/>
          <table:table-cell table:style-name="ce44"/>
          <table:table-cell table:style-name="ce4"/>
          <table:table-cell table:number-columns-repeated="1008" table:style-name="ce2"/>
          <table:table-cell table:number-columns-repeated="15373"/>
        </table:table-row>
        <table:table-row table:number-rows-repeated="58" table:style-name="ro8">
          <table:table-cell/>
          <table:table-cell table:style-name="ce44"/>
          <table:table-cell table:number-columns-repeated="16382"/>
        </table:table-row>
        <table:table-row table:number-rows-repeated="3" table:style-name="ro7">
          <table:table-cell/>
          <table:table-cell table:style-name="ce44"/>
          <table:table-cell table:number-columns-repeated="16382"/>
        </table:table-row>
        <table:table-row table:number-rows-repeated="1048035" table:style-name="ro7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8-22T12:19:39Z</dc:date>
    <meta:editing-cycles>10</meta:editing-cycles>
  </office:meta>
</office:document-meta>
</file>