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4)&gt;1,NOT(ISBLANK(B104))))" style:apply-style-name="cf1" style:base-cell-address="Акт.B104"/>
      <style:map style:condition="is-true-formula(msoxl:AND(COUNTIF($B:$B, B104)&gt;1,NOT(ISBLANK(B104))))" style:apply-style-name="cf1" style:base-cell-address="Акт.B104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4)&gt;1,NOT(ISBLANK(B104))))" style:apply-style-name="cf1" style:base-cell-address="Акт.B104"/>
      <style:map style:condition="is-true-formula(msoxl:AND(COUNTIF($B:$B, B130)&gt;1,NOT(ISBLANK(B130))))" style:apply-style-name="cf1" style:base-cell-address="Акт.B13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B:$B, B52)&gt;1,NOT(ISBLANK(B52))))" style:apply-style-name="cf1" style:base-cell-address="Акт.B52"/>
      <style:map style:condition="is-true-formula(msoxl:AND(COUNTIF($B:$B, B53)&gt;1,NOT(ISBLANK(B53))))" style:apply-style-name="cf1" style:base-cell-address="Акт.B53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130)&gt;1,NOT(ISBLANK(B130))))" style:apply-style-name="cf1" style:base-cell-address="Акт.B130"/>
      <style:map style:condition="is-true-formula(msoxl:AND(COUNTIF($B:$B, B235)&gt;1,NOT(ISBLANK(B235))))" style:apply-style-name="cf1" style:base-cell-address="Акт.B235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52)&gt;1,NOT(ISBLANK(B52))))" style:apply-style-name="cf1" style:base-cell-address="Акт.B5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3">
            <text:p>АОКС-57/2024/000020</text:p>
          </table:table-cell>
          <table:table-cell table:number-columns-repeated="2" table:style-name="ce2"/>
          <table:table-cell office:value-type="date" office:date-value="2024-01-31T00:00:00" table:style-name="ce6">
            <text:p>31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9">
            <text:p>8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" table:style-name="ce9">
            <text:p>12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0010112:5</text:p>
          </table:table-cell>
          <table:table-cell office:value-type="float" office:value="341167.2" table:style-name="ce15">
            <text:p>341167,2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6:1150101:423</text:p>
          </table:table-cell>
          <table:table-cell office:value-type="float" office:value="128445.12" table:style-name="ce15">
            <text:p>128445,1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7:0050207:198</text:p>
          </table:table-cell>
          <table:table-cell office:value-type="float" office:value="15492" table:style-name="ce15">
            <text:p>15492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7:0550101:924</text:p>
          </table:table-cell>
          <table:table-cell office:value-type="float" office:value="176300" table:style-name="ce15">
            <text:p>176300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10:0030101:3420</text:p>
          </table:table-cell>
          <table:table-cell office:value-type="float" office:value="53693.64" table:style-name="ce15">
            <text:p>53693,6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030801:19541</text:p>
          </table:table-cell>
          <table:table-cell office:value-type="float" office:value="391827.92" table:style-name="ce15">
            <text:p>391827,9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040101:10854</text:p>
          </table:table-cell>
          <table:table-cell office:value-type="float" office:value="19869.3" table:style-name="ce15">
            <text:p>19869,3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43301:122</text:p>
          </table:table-cell>
          <table:table-cell office:value-type="float" office:value="194400" table:style-name="ce15">
            <text:p>194400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160101:582</text:p>
          </table:table-cell>
          <table:table-cell office:value-type="float" office:value="21072" table:style-name="ce15">
            <text:p>21072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1230101:2088</text:p>
          </table:table-cell>
          <table:table-cell office:value-type="float" office:value="528138" table:style-name="ce15">
            <text:p>528138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1910303:1238</text:p>
          </table:table-cell>
          <table:table-cell office:value-type="float" office:value="22094.26" table:style-name="ce15">
            <text:p>22094,26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1910303:482</text:p>
          </table:table-cell>
          <table:table-cell office:value-type="float" office:value="28987669.120000001" table:style-name="ce15">
            <text:p>28987669,1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1:1400103:250</text:p>
          </table:table-cell>
          <table:table-cell office:value-type="float" office:value="59818.78" table:style-name="ce15">
            <text:p>59818,7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1:2820202:354</text:p>
          </table:table-cell>
          <table:table-cell office:value-type="float" office:value="187300.11" table:style-name="ce15">
            <text:p>187300,11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5:0010201:262</text:p>
          </table:table-cell>
          <table:table-cell office:value-type="float" office:value="13888.6" table:style-name="ce15">
            <text:p>13888,6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5:0010201:263</text:p>
          </table:table-cell>
          <table:table-cell office:value-type="float" office:value="29500" table:style-name="ce15">
            <text:p>29500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5:0010201:264</text:p>
          </table:table-cell>
          <table:table-cell office:value-type="float" office:value="29500" table:style-name="ce15">
            <text:p>29500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5:0110101:441</text:p>
          </table:table-cell>
          <table:table-cell office:value-type="float" office:value="340100" table:style-name="ce15">
            <text:p>340100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5:0500101:783</text:p>
          </table:table-cell>
          <table:table-cell office:value-type="float" office:value="376500" table:style-name="ce15">
            <text:p>376500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5:0900101:140</text:p>
          </table:table-cell>
          <table:table-cell office:value-type="float" office:value="325850" table:style-name="ce15">
            <text:p>325850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6:0000000:11</text:p>
          </table:table-cell>
          <table:table-cell office:value-type="float" office:value="17556087.300000001" table:style-name="ce15">
            <text:p>17556087,3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6:0020103:337</text:p>
          </table:table-cell>
          <table:table-cell office:value-type="float" office:value="161250" table:style-name="ce15">
            <text:p>161250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6:0410101:362</text:p>
          </table:table-cell>
          <table:table-cell office:value-type="float" office:value="77378.48" table:style-name="ce15">
            <text:p>77378,4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8:0500201:1</text:p>
          </table:table-cell>
          <table:table-cell office:value-type="float" office:value="348127.75" table:style-name="ce15">
            <text:p>348127,7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9:0010201:199</text:p>
          </table:table-cell>
          <table:table-cell office:value-type="float" office:value="14947.02" table:style-name="ce15">
            <text:p>14947,0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9:0030701:167</text:p>
          </table:table-cell>
          <table:table-cell office:value-type="float" office:value="63232" table:style-name="ce15">
            <text:p>63232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21:0340101:214</text:p>
          </table:table-cell>
          <table:table-cell office:value-type="float" office:value="184509.6" table:style-name="ce15">
            <text:p>184509,6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22:0000000:31</text:p>
          </table:table-cell>
          <table:table-cell office:value-type="float" office:value="18869825" table:style-name="ce15">
            <text:p>18869825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22:0050108:954</text:p>
          </table:table-cell>
          <table:table-cell office:value-type="float" office:value="716625" table:style-name="ce15">
            <text:p>716625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2:0520101:226</text:p>
          </table:table-cell>
          <table:table-cell office:value-type="float" office:value="1063655.97" table:style-name="ce15">
            <text:p>1063655,97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22:0670101:429</text:p>
          </table:table-cell>
          <table:table-cell office:value-type="float" office:value="506850" table:style-name="ce15">
            <text:p>506850,0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5:0020615:30</text:p>
          </table:table-cell>
          <table:table-cell office:value-type="float" office:value="44950.2" table:style-name="ce15">
            <text:p>44950,2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25:0020702:30</text:p>
          </table:table-cell>
          <table:table-cell office:value-type="float" office:value="51418.8" table:style-name="ce15">
            <text:p>51418,8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5:0021523:226</text:p>
          </table:table-cell>
          <table:table-cell office:value-type="float" office:value="665885.64" table:style-name="ce15">
            <text:p>665885,6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25:0040237:1415</text:p>
          </table:table-cell>
          <table:table-cell office:value-type="float" office:value="48003.5" table:style-name="ce15">
            <text:p>48003,50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5:0040237:241</text:p>
          </table:table-cell>
          <table:table-cell office:value-type="float" office:value="114204470.16" table:style-name="ce19">
            <text:p>114204470,16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7">
            <text:p>57:25:0020717:360</text:p>
          </table:table-cell>
          <table:table-cell office:value-type="float" office:value="15926297.1" table:style-name="ce20">
            <text:p>15926297,1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7">
            <text:p>57:25:0020717:361</text:p>
          </table:table-cell>
          <table:table-cell office:value-type="float" office:value="75534116" table:style-name="ce20">
            <text:p>75534116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7">
            <text:p>57:10:1910104:1084</text:p>
          </table:table-cell>
          <table:table-cell office:value-type="float" office:value="115458.74" table:style-name="ce20">
            <text:p>115458,7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7">
            <text:p>57:25:0020622:1097</text:p>
          </table:table-cell>
          <table:table-cell office:value-type="float" office:value="333242.5" table:style-name="ce20">
            <text:p>333242,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7">
            <text:p>57:10:0040101:10915</text:p>
          </table:table-cell>
          <table:table-cell office:value-type="float" office:value="256762.5" table:style-name="ce20">
            <text:p>256762,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7">
            <text:p>57:25:0040321:2727</text:p>
          </table:table-cell>
          <table:table-cell office:value-type="float" office:value="97475" table:style-name="ce20">
            <text:p>9747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7">
            <text:p>57:26:0010116:1191</text:p>
          </table:table-cell>
          <table:table-cell office:value-type="float" office:value="115731.45" table:style-name="ce20">
            <text:p>115731,4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7">
            <text:p>57:26:0010116:1175</text:p>
          </table:table-cell>
          <table:table-cell office:value-type="float" office:value="100481.97" table:style-name="ce20">
            <text:p>100481,97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7">
            <text:p>57:25:0040321:1836</text:p>
          </table:table-cell>
          <table:table-cell office:value-type="float" office:value="85564.08" table:style-name="ce20">
            <text:p>85564,0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7">
            <text:p>57:26:0010116:1246</text:p>
          </table:table-cell>
          <table:table-cell office:value-type="float" office:value="114016.91" table:style-name="ce20">
            <text:p>114016,91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7">
            <text:p>57:26:0010116:1253</text:p>
          </table:table-cell>
          <table:table-cell office:value-type="float" office:value="109301.93" table:style-name="ce20">
            <text:p>109301,93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7">
            <text:p>57:26:0010116:1178</text:p>
          </table:table-cell>
          <table:table-cell office:value-type="float" office:value="75381.77" table:style-name="ce20">
            <text:p>75381,77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7">
            <text:p>57:26:0010116:1245</text:p>
          </table:table-cell>
          <table:table-cell office:value-type="float" office:value="116160.09" table:style-name="ce20">
            <text:p>116160,09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7">
            <text:p>57:26:0010116:1229</text:p>
          </table:table-cell>
          <table:table-cell office:value-type="float" office:value="298048.61" table:style-name="ce20">
            <text:p>298048,61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7">
            <text:p>57:26:0010116:1219</text:p>
          </table:table-cell>
          <table:table-cell office:value-type="float" office:value="108444.66" table:style-name="ce20">
            <text:p>108444,66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7">
            <text:p>57:25:0010607:167</text:p>
          </table:table-cell>
          <table:table-cell office:value-type="float" office:value="73008671.280000001" table:style-name="ce20">
            <text:p>73008671,2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7">
            <text:p>57:15:1030101:712</text:p>
          </table:table-cell>
          <table:table-cell office:value-type="float" office:value="496307.77" table:style-name="ce20">
            <text:p>496307,77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7">
            <text:p>57:25:0021547:26</text:p>
          </table:table-cell>
          <table:table-cell office:value-type="float" office:value="2409137.19" table:style-name="ce20">
            <text:p>2409137,19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7">
            <text:p>57:04:0010414:20</text:p>
          </table:table-cell>
          <table:table-cell office:value-type="float" office:value="1459686.89" table:style-name="ce20">
            <text:p>1459686,89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7">
            <text:p>57:10:2500101:1077</text:p>
          </table:table-cell>
          <table:table-cell office:value-type="float" office:value="1796920.74" table:style-name="ce20">
            <text:p>1796920,7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7">
            <text:p>57:10:2120101:709</text:p>
          </table:table-cell>
          <table:table-cell office:value-type="float" office:value="1004300.36" table:style-name="ce20">
            <text:p>1004300,36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7">
            <text:p>57:04:0010419:68</text:p>
          </table:table-cell>
          <table:table-cell office:value-type="float" office:value="389377.41" table:style-name="ce20">
            <text:p>389377,41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7">
            <text:p>57:26:0010408:642</text:p>
          </table:table-cell>
          <table:table-cell office:value-type="float" office:value="324202.75" table:style-name="ce20">
            <text:p>324202,7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7">
            <text:p>57:26:0010417:2011</text:p>
          </table:table-cell>
          <table:table-cell office:value-type="float" office:value="2388897.7799999998" table:style-name="ce20">
            <text:p>2388897,7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7">
            <text:p>57:10:1590101:257</text:p>
          </table:table-cell>
          <table:table-cell office:value-type="float" office:value="1424130.82" table:style-name="ce20">
            <text:p>1424130,8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7">
            <text:p>57:26:0010201:156</text:p>
          </table:table-cell>
          <table:table-cell office:value-type="float" office:value="673376.93" table:style-name="ce20">
            <text:p>673376,93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7">
            <text:p>57:26:0010114:218</text:p>
          </table:table-cell>
          <table:table-cell office:value-type="float" office:value="708534.74" table:style-name="ce20">
            <text:p>708534,7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7">
            <text:p>57:26:0010112:723</text:p>
          </table:table-cell>
          <table:table-cell office:value-type="float" office:value="1526004.47" table:style-name="ce20">
            <text:p>1526004,47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7">
            <text:p>57:26:0010114:165</text:p>
          </table:table-cell>
          <table:table-cell office:value-type="float" office:value="1271245.3400000001" table:style-name="ce20">
            <text:p>1271245,34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7">
            <text:p>57:26:0000000:902</text:p>
          </table:table-cell>
          <table:table-cell office:value-type="float" office:value="314065.75" table:style-name="ce20">
            <text:p>314065,7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7">
            <text:p>57:07:1030101:708</text:p>
          </table:table-cell>
          <table:table-cell office:value-type="float" office:value="11629.02" table:style-name="ce20">
            <text:p>11629,0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7">
            <text:p>57:10:2770101:576</text:p>
          </table:table-cell>
          <table:table-cell office:value-type="float" office:value="254314.62" table:style-name="ce20">
            <text:p>254314,6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7">
            <text:p>57:01:0000000:1201</text:p>
          </table:table-cell>
          <table:table-cell office:value-type="float" office:value="920630.75" table:style-name="ce20">
            <text:p>920630,7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7">
            <text:p>57:11:1710101:164</text:p>
          </table:table-cell>
          <table:table-cell office:value-type="float" office:value="21800.48" table:style-name="ce20">
            <text:p>21800,4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7">
            <text:p>57:16:0000000:909</text:p>
          </table:table-cell>
          <table:table-cell office:value-type="float" office:value="13731591.390000001" table:style-name="ce20">
            <text:p>13731591,39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7">
            <text:p>57:25:0000000:6498</text:p>
          </table:table-cell>
          <table:table-cell office:value-type="float" office:value="92062.98" table:style-name="ce20">
            <text:p>92062,9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7">
            <text:p>57:09:0000000:1575</text:p>
          </table:table-cell>
          <table:table-cell office:value-type="float" office:value="2407780.7000000002" table:style-name="ce20">
            <text:p>2407780,7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7">
            <text:p>57:17:0000000:1126</text:p>
          </table:table-cell>
          <table:table-cell office:value-type="float" office:value="363832.9" table:style-name="ce20">
            <text:p>363832,9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7">
            <text:p>57:25:0010127:263</text:p>
          </table:table-cell>
          <table:table-cell office:value-type="float" office:value="48454.2" table:style-name="ce20">
            <text:p>48454,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7">
            <text:p>57:07:0500101:615</text:p>
          </table:table-cell>
          <table:table-cell office:value-type="float" office:value="945826.96" table:style-name="ce20">
            <text:p>945826,96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7">
            <text:p>57:10:1760101:260</text:p>
          </table:table-cell>
          <table:table-cell office:value-type="float" office:value="90318.6" table:style-name="ce20">
            <text:p>90318,6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7">
            <text:p>57:09:0410101:652</text:p>
          </table:table-cell>
          <table:table-cell office:value-type="float" office:value="357903.78" table:style-name="ce20">
            <text:p>357903,7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7">
            <text:p>57:25:0020408:94</text:p>
          </table:table-cell>
          <table:table-cell office:value-type="float" office:value="6425047.6200000001" table:style-name="ce20">
            <text:p>6425047,62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7">
            <text:p>57:25:0020402:400</text:p>
          </table:table-cell>
          <table:table-cell office:value-type="float" office:value="9971300.9000000004" table:style-name="ce20">
            <text:p>9971300,9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7">
            <text:p>57:25:0020315:489</text:p>
          </table:table-cell>
          <table:table-cell office:value-type="float" office:value="3305817.25" table:style-name="ce20">
            <text:p>3305817,25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7">
            <text:p>57:25:0030962:40</text:p>
          </table:table-cell>
          <table:table-cell office:value-type="float" office:value="10858568.289999999" table:style-name="ce20">
            <text:p>10858568,29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7">
            <text:p>57:10:1250101:2354</text:p>
          </table:table-cell>
          <table:table-cell office:value-type="float" office:value="7530907.9800000004" table:style-name="ce20">
            <text:p>7530907,98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7">
            <text:p>57:11:2350101:470</text:p>
          </table:table-cell>
          <table:table-cell office:value-type="float" office:value="99177.91" table:style-name="ce20">
            <text:p>99177,91</text:p>
          </table:table-cell>
          <table:table-cell office:value-type="date" office:date-value="2024-01-19T00:00:00" table:style-name="ce16">
            <text:p>19.01.2024</text:p>
          </table:table-cell>
          <table:table-cell office:value-type="date" office:date-value="2024-01-16T00:00:00" table:style-name="ce17">
            <text:p>16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5">
            <text:p>57:01:0010221:13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5">
            <text:p>57:02:0050302:121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5">
            <text:p>57:05:0000000:406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5">
            <text:p>57:05:0000000:536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5">
            <text:p>57:05:0000000:557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5">
            <text:p>57:05:0000000:558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5">
            <text:p>57:05:0400101:228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5">
            <text:p>57:05:0400101:229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5">
            <text:p>57:05:0400101:230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5">
            <text:p>57:05:0400101:231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5">
            <text:p>57:05:0400101:232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5">
            <text:p>57:05:0400101:233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5">
            <text:p>57:06:0000000:105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5">
            <text:p>57:09:0910101:132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5">
            <text:p>57:09:0910101:365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5">
            <text:p>57:09:0910101:367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5">
            <text:p>57:10:0010201:667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5">
            <text:p>57:10:0023601:738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5">
            <text:p>57:10:0060801:142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5">
            <text:p>57:10:1000101:187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5">
            <text:p>57:10:1230101:1258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5">
            <text:p>57:10:1320101:1121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5">
            <text:p>57:10:1320101:1330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5">
            <text:p>57:10:1450201:30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5">
            <text:p>57:10:1610101:52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5">
            <text:p>57:10:1670101:135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6">
            <text:p>57:10:1680101:1162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6">
            <text:p>57:10:2020101:133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6">
            <text:p>57:10:2030201:175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6">
            <text:p>57:10:2200101:145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6">
            <text:p>57:10:2200101:265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6">
            <text:p>57:10:2300101:112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6">
            <text:p>57:10:2340101:82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6">
            <text:p>57:10:2770101:390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6">
            <text:p>57:14:0000000:637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6">
            <text:p>57:14:0010102:162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6">
            <text:p>57:14:0760102:56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6">
            <text:p>57:15:0190101:128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6">
            <text:p>57:15:0190101:83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6">
            <text:p>57:18:0540101:80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6">
            <text:p>57:20:0030101:1009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6">
            <text:p>57:22:0000000:1112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6">
            <text:p>57:22:0000000:1115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6">
            <text:p>57:22:0000000:1129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6">
            <text:p>57:22:0000000:1134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6">
            <text:p>57:24:0730101:9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6">
            <text:p>57:25:0010724:89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6">
            <text:p>57:25:0020408:83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6">
            <text:p>57:25:0040225:373</text:p>
          </table:table-cell>
          <table:table-cell table:style-name="ce2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7">
            <text:p>57:10:1610101:7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7">
            <text:p>57:10:1230101:1331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7">
            <text:p>57:10:1650101:1574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7">
            <text:p>57:16:0380101:229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7">
            <text:p>57:20:0170101:139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7">
            <text:p>57:25:0010724:40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7">
            <text:p>57:15:0720101:367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7">
            <text:p>57:15:0700101:262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7">
            <text:p>57:26:0010109:231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7">
            <text:p>57:26:0000000:922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7">
            <text:p>57:26:0000000:92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7">
            <text:p>57:26:0000000:86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7">
            <text:p>57:26:0000000:914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7">
            <text:p>57:26:0000000:91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7">
            <text:p>57:26:0000000:901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7">
            <text:p>57:26:0000000:923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7">
            <text:p>57:26:0000000:855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7">
            <text:p>57:26:0000000:907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7">
            <text:p>57:26:0000000:916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7">
            <text:p>57:26:0000000:89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7">
            <text:p>57:26:0000000:90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7">
            <text:p>57:26:0010109:234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7">
            <text:p>57:26:0000000:913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7">
            <text:p>57:26:0000000:921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7">
            <text:p>57:26:0000000:909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7">
            <text:p>57:26:0010203:325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7">
            <text:p>57:26:0010114:294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7">
            <text:p>57:26:0000000:89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7">
            <text:p>57:26:0000000:925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7">
            <text:p>57:26:0000000:927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7">
            <text:p>57:26:0000000:895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7">
            <text:p>57:12:0010301:126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7">
            <text:p>57:26:0010105:23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7">
            <text:p>57:26:0010104:371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7">
            <text:p>57:26:0010109:239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7">
            <text:p>57:12:0010301:127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7">
            <text:p>57:12:0010301:125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7">
            <text:p>57:25:0010607:104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7">
            <text:p>57:26:0010201:123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7">
            <text:p>57:26:0010201:209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7">
            <text:p>57:26:0010113:133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7">
            <text:p>57:26:0010102:16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7">
            <text:p>57:26:0010113:24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7">
            <text:p>57:26:0010102:503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7">
            <text:p>57:26:0010112:724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7">
            <text:p>57:26:0010104:315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7">
            <text:p>57:26:0010109:24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7">
            <text:p>57:26:0010203:335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7">
            <text:p>57:25:0030756:611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7">
            <text:p>57:25:0040237:633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7">
            <text:p>57:19:0230101:616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7">
            <text:p>57:26:0010416:387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7">
            <text:p>57:10:0690101:213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7">
            <text:p>57:10:1320101:88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7">
            <text:p>57:25:0020315:48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7">
            <text:p>57:10:1650101:1244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7">
            <text:p>57:10:1650101:1245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7">
            <text:p>57:10:1650101:1246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7">
            <text:p>57:04:0010414:5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7">
            <text:p>57:04:0010414:59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7">
            <text:p>57:04:0010414:6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7">
            <text:p>57:04:0010414:61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7">
            <text:p>57:26:0010113:17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7">
            <text:p>57:26:0010113:179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7">
            <text:p>57:04:0010419:231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7">
            <text:p>57:04:0010419:92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7">
            <text:p>57:25:0010607:109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7">
            <text:p>57:25:0010607:11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7">
            <text:p>57:25:0010607:168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37">
            <text:p>57:25:0010607:169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37">
            <text:p>57:25:0010607:170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37">
            <text:p>57:25:0010607:171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37">
            <text:p>57:25:0010607:172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37">
            <text:p>57:25:0010607:173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37">
            <text:p>57:11:1400203:1353</text:p>
          </table:table-cell>
          <table:table-cell table:style-name="ce13"/>
          <table:table-cell office:value-type="date" office:date-value="2024-01-19T00:00:00" table:style-name="ce16">
            <text:p>19.01.2024</text:p>
          </table:table-cell>
          <table:table-cell table:style-name="ce17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2CE9E54FCBB332F0810AFD06C54C4161692A3362C74FF4926E7313D28A6528B285213440EFF74F8B3B6D7728487EE54E8A208FA052A1B38E7711A11AA689EEC1</text:p>
            <text:p/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2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8"/>
          <table:table-cell table:number-columns-repeated="16382"/>
        </table:table-row>
        <table:table-row table:number-rows-repeated="1048271" table:style-name="ro8">
          <table:table-cell/>
          <table:table-cell table:style-name="ce3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31T09:02:05Z</dc:date>
    <meta:editing-cycles>10</meta:editing-cycles>
  </office:meta>
</office:document-meta>
</file>