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70C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number-columns-repeated="1013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002</text:p>
          </table:table-cell>
          <table:table-cell table:number-columns-repeated="2" table:style-name="ce2"/>
          <table:table-cell office:value-type="string" table:style-name="ce5">
            <text:p>12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number-columns-repeated="2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" table:style-name="ce9">
            <text:p>7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1" table:style-name="ce9">
            <text:p>21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8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57:25:0030528:27</text:p>
          </table:table-cell>
          <table:table-cell office:value-type="float" office:value="23932491.210000001" table:style-name="ce15">
            <text:p><text:s/>23 932 491,21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style-name="ce2"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57:25:0021315:608</text:p>
          </table:table-cell>
          <table:table-cell office:value-type="float" office:value="1585689.73" table:style-name="ce15">
            <text:p><text:s/>1 585 689,73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4">
            <text:p>57:25:0020404:68</text:p>
          </table:table-cell>
          <table:table-cell office:value-type="float" office:value="957359.74" table:style-name="ce15">
            <text:p><text:s/>957 359,74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14">
            <text:p>57:25:0020238:78</text:p>
          </table:table-cell>
          <table:table-cell office:value-type="float" office:value="564282.34" table:style-name="ce15">
            <text:p><text:s/>564 282,34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57:03:0040212:259</text:p>
          </table:table-cell>
          <table:table-cell office:value-type="float" office:value="2384625.0299999998" table:style-name="ce15">
            <text:p><text:s/>2 384 625,03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4">
            <text:p>57:25:0020404:67</text:p>
          </table:table-cell>
          <table:table-cell office:value-type="float" office:value="232486.02" table:style-name="ce15">
            <text:p><text:s/>232 486,02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4">
            <text:p>57:25:0010803:542</text:p>
          </table:table-cell>
          <table:table-cell office:value-type="float" office:value="853094.36" table:style-name="ce15">
            <text:p><text:s/>853 094,36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4">
            <text:p>57:10:2150101:949</text:p>
          </table:table-cell>
          <table:table-cell office:value-type="float" office:value="3277854.84" table:style-name="ce15">
            <text:p><text:s/>3 277 854,84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57:22:1210102:327</text:p>
          </table:table-cell>
          <table:table-cell office:value-type="float" office:value="936429.8" table:style-name="ce15">
            <text:p><text:s/>936 429,8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57:17:0010106:43</text:p>
          </table:table-cell>
          <table:table-cell office:value-type="float" office:value="858552.67" table:style-name="ce15">
            <text:p><text:s/>858 552,67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57:10:0260101:389</text:p>
          </table:table-cell>
          <table:table-cell office:value-type="float" office:value="440286.79" table:style-name="ce15">
            <text:p><text:s/>440 286,79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57:27:0020104:190</text:p>
          </table:table-cell>
          <table:table-cell office:value-type="float" office:value="3564593.45" table:style-name="ce15">
            <text:p><text:s/>3 564 593,45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57:25:0021416:293</text:p>
          </table:table-cell>
          <table:table-cell office:value-type="float" office:value="180253.2" table:style-name="ce15">
            <text:p><text:s/>180 253,2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14">
            <text:p>57:10:0940101:2911</text:p>
          </table:table-cell>
          <table:table-cell office:value-type="float" office:value="45066.02" table:style-name="ce15">
            <text:p><text:s/>45 066,02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4">
            <text:p>57:25:0040203:753</text:p>
          </table:table-cell>
          <table:table-cell office:value-type="float" office:value="71510.78" table:style-name="ce15">
            <text:p><text:s/>71 510,78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14">
            <text:p>57:25:0010324:554</text:p>
          </table:table-cell>
          <table:table-cell office:value-type="float" office:value="856169.85" table:style-name="ce18">
            <text:p><text:s/>856 169,85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14">
            <text:p>57:25:0010224:39</text:p>
          </table:table-cell>
          <table:table-cell office:value-type="float" office:value="423187.59" table:style-name="ce18">
            <text:p><text:s/>423 187,59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14">
            <text:p>57:25:0010403:33</text:p>
          </table:table-cell>
          <table:table-cell office:value-type="float" office:value="1422987.53" table:style-name="ce18">
            <text:p><text:s/>1 422 987,53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14">
            <text:p>57:25:0020403:162</text:p>
          </table:table-cell>
          <table:table-cell office:value-type="float" office:value="5043812.17" table:style-name="ce18">
            <text:p><text:s/>5 043 812,17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14">
            <text:p>57:25:0030701:40</text:p>
          </table:table-cell>
          <table:table-cell office:value-type="float" office:value="3735642.09" table:style-name="ce18">
            <text:p><text:s/>3 735 642,09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14">
            <text:p>57:25:0020406:102</text:p>
          </table:table-cell>
          <table:table-cell office:value-type="float" office:value="1624672.2" table:style-name="ce18">
            <text:p><text:s/>1 624 672,2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14">
            <text:p>57:25:0010403:34</text:p>
          </table:table-cell>
          <table:table-cell office:value-type="float" office:value="2044987.95" table:style-name="ce18">
            <text:p><text:s/>2 044 987,95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14">
            <text:p>57:15:0040401:308</text:p>
          </table:table-cell>
          <table:table-cell office:value-type="float" office:value="5947484.2699999996" table:style-name="ce18">
            <text:p><text:s/>5 947 484,27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14">
            <text:p>57:08:0010201:374</text:p>
          </table:table-cell>
          <table:table-cell office:value-type="float" office:value="250579" table:style-name="ce18">
            <text:p><text:s/>250 579,0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14">
            <text:p>57:18:0000000:1224</text:p>
          </table:table-cell>
          <table:table-cell office:value-type="float" office:value="657232.92000000004" table:style-name="ce18">
            <text:p><text:s/>657 232,92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14">
            <text:p>57:10:0000000:3231</text:p>
          </table:table-cell>
          <table:table-cell office:value-type="float" office:value="100417744.38" table:style-name="ce18">
            <text:p><text:s/>100 417 744,38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14">
            <text:p>57:10:0000000:3232</text:p>
          </table:table-cell>
          <table:table-cell office:value-type="float" office:value="10438478.720000001" table:style-name="ce18">
            <text:p><text:s/>10 438 478,72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14">
            <text:p>57:00:0000000:6179</text:p>
          </table:table-cell>
          <table:table-cell office:value-type="float" office:value="331297.98" table:style-name="ce18">
            <text:p><text:s/>331 297,98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19">
            <text:p>57:25:0020403:248</text:p>
          </table:table-cell>
          <table:table-cell office:value-type="float" office:value="18841.96" table:style-name="ce18">
            <text:p><text:s/>18 841,96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19">
            <text:p>57:25:0000000:4102</text:p>
          </table:table-cell>
          <table:table-cell office:value-type="float" office:value="47403.63" table:style-name="ce18">
            <text:p><text:s/>47 403,63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19">
            <text:p>57:19:0010207:213</text:p>
          </table:table-cell>
          <table:table-cell office:value-type="float" office:value="523427.13" table:style-name="ce18">
            <text:p><text:s/>523 427,13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20">
            <text:p>57:25:0010822:162</text:p>
          </table:table-cell>
          <table:table-cell office:value-type="float" office:value="327053.65000000002" table:style-name="ce18">
            <text:p><text:s/>327 053,65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20">
            <text:p>57:19:0020401:229</text:p>
          </table:table-cell>
          <table:table-cell office:value-type="float" office:value="50136" table:style-name="ce18">
            <text:p><text:s/>50 136,0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20">
            <text:p>57:14:0040801:250</text:p>
          </table:table-cell>
          <table:table-cell office:value-type="float" office:value="14963.39" table:style-name="ce21">
            <text:p><text:s/>14 963,39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20">
            <text:p>57:14:0000000:1092</text:p>
          </table:table-cell>
          <table:table-cell office:value-type="float" office:value="15800.85" table:style-name="ce21">
            <text:p><text:s/>15 800,85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20">
            <text:p>57:14:0040801:249</text:p>
          </table:table-cell>
          <table:table-cell office:value-type="float" office:value="12887.96" table:style-name="ce21">
            <text:p><text:s/>12 887,96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20">
            <text:p>57:10:0021801:10</text:p>
          </table:table-cell>
          <table:table-cell office:value-type="float" office:value="164846.34" table:style-name="ce21">
            <text:p><text:s/>164 846,34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20">
            <text:p>57:10:0040801:393</text:p>
          </table:table-cell>
          <table:table-cell office:value-type="float" office:value="92090.06" table:style-name="ce21">
            <text:p><text:s/>92 090,06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20">
            <text:p>57:16:0010103:1463</text:p>
          </table:table-cell>
          <table:table-cell office:value-type="float" office:value="134200.24" table:style-name="ce21">
            <text:p><text:s/>134 200,24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20">
            <text:p>57:18:0070502:187</text:p>
          </table:table-cell>
          <table:table-cell office:value-type="float" office:value="100458.6" table:style-name="ce21">
            <text:p><text:s/>100 458,6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20">
            <text:p>57:06:0010302:39</text:p>
          </table:table-cell>
          <table:table-cell office:value-type="float" office:value="602584.35" table:style-name="ce21">
            <text:p><text:s/>602 584,35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20">
            <text:p>57:23:0010401:814</text:p>
          </table:table-cell>
          <table:table-cell office:value-type="float" office:value="140953.38" table:style-name="ce21">
            <text:p><text:s/>140 953,38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20">
            <text:p>57:10:1580101:484</text:p>
          </table:table-cell>
          <table:table-cell office:value-type="float" office:value="809896.56" table:style-name="ce21">
            <text:p><text:s/>809 896,56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20">
            <text:p>57:10:1210101:52</text:p>
          </table:table-cell>
          <table:table-cell office:value-type="float" office:value="435950" table:style-name="ce21">
            <text:p><text:s/>435 950,0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20">
            <text:p>57:10:1580101:483</text:p>
          </table:table-cell>
          <table:table-cell office:value-type="float" office:value="771252.1" table:style-name="ce21">
            <text:p><text:s/>771 252,1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20">
            <text:p>57:25:0031019:1425</text:p>
          </table:table-cell>
          <table:table-cell office:value-type="float" office:value="871186.8" table:style-name="ce21">
            <text:p><text:s/>871 186,8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20">
            <text:p>57:25:0031019:37</text:p>
          </table:table-cell>
          <table:table-cell office:value-type="float" office:value="871316.11" table:style-name="ce21">
            <text:p><text:s/>871 316,11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20">
            <text:p>57:11:0970201:271</text:p>
          </table:table-cell>
          <table:table-cell office:value-type="float" office:value="67106.25" table:style-name="ce21">
            <text:p><text:s/>67 106,25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20">
            <text:p>57:19:0230101:737</text:p>
          </table:table-cell>
          <table:table-cell office:value-type="float" office:value="65158.83" table:style-name="ce21">
            <text:p><text:s/>65 158,83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20">
            <text:p>57:07:0030402:1183</text:p>
          </table:table-cell>
          <table:table-cell office:value-type="float" office:value="154700.49" table:style-name="ce21">
            <text:p><text:s/>154 700,49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20">
            <text:p>57:06:1150101:420</text:p>
          </table:table-cell>
          <table:table-cell office:value-type="float" office:value="190708" table:style-name="ce21">
            <text:p><text:s/>190 708,0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20">
            <text:p>57:07:1010101:79</text:p>
          </table:table-cell>
          <table:table-cell office:value-type="float" office:value="146685.79999999999" table:style-name="ce21">
            <text:p><text:s/>146 685,8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20">
            <text:p>57:19:0310101:118</text:p>
          </table:table-cell>
          <table:table-cell office:value-type="float" office:value="247680.96" table:style-name="ce21">
            <text:p><text:s/>247 680,96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20">
            <text:p>57:19:1170101:2636</text:p>
          </table:table-cell>
          <table:table-cell office:value-type="float" office:value="65411.82" table:style-name="ce21">
            <text:p><text:s/>65 411,82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20">
            <text:p>57:07:0030402:1184</text:p>
          </table:table-cell>
          <table:table-cell office:value-type="float" office:value="109500" table:style-name="ce21">
            <text:p><text:s/>109 500,0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20">
            <text:p>57:23:0590101:33</text:p>
          </table:table-cell>
          <table:table-cell office:value-type="float" office:value="236610" table:style-name="ce21">
            <text:p><text:s/>236 610,0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20">
            <text:p>57:22:0740101:199</text:p>
          </table:table-cell>
          <table:table-cell office:value-type="float" office:value="157580.31" table:style-name="ce21">
            <text:p><text:s/>157 580,31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20">
            <text:p>57:19:1170101:328</text:p>
          </table:table-cell>
          <table:table-cell office:value-type="float" office:value="118960.96000000001" table:style-name="ce21">
            <text:p><text:s/>118 960,96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20">
            <text:p>57:07:1010101:15</text:p>
          </table:table-cell>
          <table:table-cell office:value-type="float" office:value="231919.56" table:style-name="ce21">
            <text:p><text:s/>231 919,56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20">
            <text:p>57:25:0040237:1411</text:p>
          </table:table-cell>
          <table:table-cell office:value-type="float" office:value="45391.88" table:style-name="ce21">
            <text:p><text:s/>45 391,88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20">
            <text:p>57:25:0020129:600</text:p>
          </table:table-cell>
          <table:table-cell office:value-type="float" office:value="56286.239999999998" table:style-name="ce21">
            <text:p><text:s/>56 286,24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20">
            <text:p>57:00:0000000:6178</text:p>
          </table:table-cell>
          <table:table-cell office:value-type="float" office:value="1006797.6" table:style-name="ce21">
            <text:p><text:s/>1 006 797,6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20">
            <text:p>57:04:0420101:16</text:p>
          </table:table-cell>
          <table:table-cell office:value-type="float" office:value="283974.28999999998" table:style-name="ce21">
            <text:p><text:s/>283 974,29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20">
            <text:p>57:07:1030101:232</text:p>
          </table:table-cell>
          <table:table-cell office:value-type="float" office:value="1199572.54" table:style-name="ce21">
            <text:p><text:s/>1 199 572,54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20">
            <text:p>57:18:0010201:677</text:p>
          </table:table-cell>
          <table:table-cell office:value-type="float" office:value="297286.08" table:style-name="ce21">
            <text:p><text:s/>297 286,08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20">
            <text:p>57:10:0040101:10881</text:p>
          </table:table-cell>
          <table:table-cell office:value-type="float" office:value="825020" table:style-name="ce21">
            <text:p><text:s/>825 020,0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20">
            <text:p>57:10:0040101:10880</text:p>
          </table:table-cell>
          <table:table-cell office:value-type="float" office:value="825020" table:style-name="ce21">
            <text:p><text:s/>825 020,0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20">
            <text:p>57:20:0060201:821</text:p>
          </table:table-cell>
          <table:table-cell office:value-type="float" office:value="480480" table:style-name="ce21">
            <text:p><text:s/>480 480,0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20">
            <text:p>57:10:0040101:10882</text:p>
          </table:table-cell>
          <table:table-cell office:value-type="float" office:value="412510" table:style-name="ce21">
            <text:p><text:s/>412 510,0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20">
            <text:p>57:20:0060201:820</text:p>
          </table:table-cell>
          <table:table-cell office:value-type="float" office:value="480480" table:style-name="ce21">
            <text:p><text:s/>480 480,0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20">
            <text:p>57:18:0010201:676</text:p>
          </table:table-cell>
          <table:table-cell office:value-type="float" office:value="345292.68" table:style-name="ce21">
            <text:p><text:s/>345 292,68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20">
            <text:p>57:18:0020101:676</text:p>
          </table:table-cell>
          <table:table-cell office:value-type="float" office:value="405990.17" table:style-name="ce21">
            <text:p><text:s/>405 990,17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20">
            <text:p>57:18:0010201:675</text:p>
          </table:table-cell>
          <table:table-cell office:value-type="float" office:value="310390.08" table:style-name="ce21">
            <text:p><text:s/>310 390,08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20">
            <text:p>57:17:0000000:1123</text:p>
          </table:table-cell>
          <table:table-cell office:value-type="float" office:value="1272834.82" table:style-name="ce21">
            <text:p><text:s/>1 272 834,82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20">
            <text:p>57:18:0010201:674</text:p>
          </table:table-cell>
          <table:table-cell office:value-type="float" office:value="464063.6" table:style-name="ce21">
            <text:p><text:s/>464 063,60<text:s text:c="3"/>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table:number-columns-repeated="1013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2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23">
            <text:p>57:25:0010135:21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57:24:0190101:39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4">
            <text:p>57:08:0330101:15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14">
            <text:p>57:10:1580101:27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57:10:1580101:19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4">
            <text:p>57:10:0022401:14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4">
            <text:p>57:25:0031019:120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4">
            <text:p>57:23:0010401:22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57:19:0500101:9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57:03:0790101:69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57:10:0021601:82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57:14:1130102:25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57:11:0970201:6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14">
            <text:p>57:25:0030105:7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4">
            <text:p>57:10:1910302:58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14">
            <text:p>57:12:0010101:33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14">
            <text:p>57:25:0030105:10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14">
            <text:p>57:14:1130102:39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14">
            <text:p>57:25:0020129:22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14">
            <text:p>57:25:0040237:130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14">
            <text:p>57:25:0010711:49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14">
            <text:p>57:25:0010711:50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14">
            <text:p>57:27:0020641:13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14">
            <text:p>57:24:0010102:31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14">
            <text:p>57:26:0010220:34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14">
            <text:p>57:27:0020405:83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14">
            <text:p>57:10:0060101:205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14">
            <text:p>57:10:1910304:38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14">
            <text:p>57:10:1910304:37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14">
            <text:p>57:10:1910304:36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14">
            <text:p>57:10:1910304:35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14">
            <text:p>57:10:1910304:36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14">
            <text:p>57:10:1910304:36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14">
            <text:p>57:10:1910304:36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14">
            <text:p>57:10:1910304:38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14">
            <text:p>57:10:1910304:36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14">
            <text:p>57:10:1910304:37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14">
            <text:p>57:10:1910304:35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14">
            <text:p>57:10:1910304:35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14">
            <text:p>57:10:1910304:37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14">
            <text:p>57:10:1910304:35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14">
            <text:p>57:10:1910304:36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14">
            <text:p>57:10:1910304:36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14">
            <text:p>57:01:0010305:26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14">
            <text:p>57:25:0020403:35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14">
            <text:p>57:27:0020420:71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14">
            <text:p>57:10:2160101:61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14">
            <text:p>57:22:0100101:20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14">
            <text:p>57:23:0010401:22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14">
            <text:p>57:23:0010401:23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14">
            <text:p>57:00:0000000:15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14">
            <text:p>57:01:1010101:8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14">
            <text:p>57:15:0000000:91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14">
            <text:p>57:10:0030101:301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14">
            <text:p>57:11:2050103:3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14">
            <text:p>57:01:1050101:1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14">
            <text:p>57:00:0000000:605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14">
            <text:p>57:00:0000000:22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14">
            <text:p>57:10:1910304:51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14">
            <text:p>57:10:1910304:50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14">
            <text:p>57:10:1910304:51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19">
            <text:p>57:10:1910302:54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19">
            <text:p>57:10:1910302:55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19">
            <text:p>57:10:1910302:55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19">
            <text:p>57:10:1910302:60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19">
            <text:p>57:11:0970201:11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19">
            <text:p>57:11:0970201:11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19">
            <text:p>57:11:0970201:8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19">
            <text:p>57:11:0970201:9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19">
            <text:p>57:23:0010401:64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19">
            <text:p>57:23:0010401:66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19">
            <text:p>57:25:0020403:24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19">
            <text:p>57:25:0020403:25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19">
            <text:p>57:25:0020403:25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19">
            <text:p>57:25:0020403:25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19">
            <text:p>57:25:0020403:25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19">
            <text:p>57:25:0020403:25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19">
            <text:p>57:25:0020403:26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19">
            <text:p>57:25:0020403:60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19">
            <text:p>57:25:0020403:60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19">
            <text:p>57:25:0020403:60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19">
            <text:p>57:25:0020403:65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19">
            <text:p>57:25:0020403:78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19">
            <text:p>57:25:0020403:90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19">
            <text:p>57:25:0020403:91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19">
            <text:p>57:25:0030528:10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19">
            <text:p>57:25:0030528:10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19">
            <text:p>57:25:0030528:10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19">
            <text:p>57:25:0030528:10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19">
            <text:p>57:25:0030528:10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19">
            <text:p>57:25:0030528:12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19">
            <text:p>57:25:0030528:12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19">
            <text:p>57:25:0030528:12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19">
            <text:p>57:25:0030528:3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19">
            <text:p>57:25:0030528:3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19">
            <text:p>57:25:0030528:3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19">
            <text:p>57:25:0030528:4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19">
            <text:p>57:25:0030528:4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19">
            <text:p>57:25:0030528:4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19">
            <text:p>57:25:0030528:4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19">
            <text:p>57:25:0030528:4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19">
            <text:p>57:25:0030528:4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19">
            <text:p>57:25:0030528:4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19">
            <text:p>57:25:0030528:4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19">
            <text:p>57:25:0030528:4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19">
            <text:p>57:25:0030528:4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19">
            <text:p>57:25:0030528:5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19">
            <text:p>57:25:0030528:5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19">
            <text:p>57:25:0030528:5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19">
            <text:p>57:25:0030528:5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19">
            <text:p>57:25:0030528:5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19">
            <text:p>57:25:0030528:5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19">
            <text:p>57:25:0030528:5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19">
            <text:p>57:25:0030528:5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19">
            <text:p>57:25:0030528:5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19">
            <text:p>57:25:0030528:5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19">
            <text:p>57:25:0030528:6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19">
            <text:p>57:25:0030528:6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19">
            <text:p>57:25:0030528:6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19">
            <text:p>57:25:0030528:6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19">
            <text:p>57:25:0030528:6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19">
            <text:p>57:25:0030528:6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19">
            <text:p>57:25:0030528:6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19">
            <text:p>57:25:0030528:6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19">
            <text:p>57:25:0030528:6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19">
            <text:p>57:25:0030528:6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19">
            <text:p>57:25:0030528:7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19">
            <text:p>57:25:0030528:7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19">
            <text:p>57:25:0030528:7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19">
            <text:p>57:25:0030528:7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19">
            <text:p>57:25:0030528:7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19">
            <text:p>57:25:0030528:7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19">
            <text:p>57:25:0030528:7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19">
            <text:p>57:25:0030528:7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19">
            <text:p>57:25:0030528:8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19">
            <text:p>57:25:0030528:8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19">
            <text:p>57:25:0030528:8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19">
            <text:p>57:25:0030528:8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19">
            <text:p>57:25:0030528:8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19">
            <text:p>57:25:0030528:8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19">
            <text:p>57:25:0030528:8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19">
            <text:p>57:25:0030528:8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19">
            <text:p>57:25:0030528:8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19">
            <text:p>57:25:0030528:8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19">
            <text:p>57:25:0030528:9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19">
            <text:p>57:25:0030528:9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19">
            <text:p>57:25:0030528:9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19">
            <text:p>57:25:0030528:9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19">
            <text:p>57:25:0030528:9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19">
            <text:p>57:25:0030528:9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19">
            <text:p>57:25:0030528:9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19">
            <text:p>57:25:0030528:9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19">
            <text:p>57:25:0030528:9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19">
            <text:p>57:25:0030528:9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19">
            <text:p>57:25:0030701:11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19">
            <text:p>57:25:0030701:11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19">
            <text:p>57:25:0030701:11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19">
            <text:p>57:25:0030701:11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19">
            <text:p>57:25:0030701:11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19">
            <text:p>57:25:0030701:11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19">
            <text:p>57:25:0030701:11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19">
            <text:p>57:25:0030701:11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19">
            <text:p>57:25:0030701:12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19">
            <text:p>57:25:0030701:12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19">
            <text:p>57:25:0030701:12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19">
            <text:p>57:25:0030701:12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19">
            <text:p>57:25:0030701:12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19">
            <text:p>57:25:0030701:12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19">
            <text:p>57:25:0030701:12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19">
            <text:p>57:25:0030701:12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19">
            <text:p>57:25:0030701:12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19">
            <text:p>57:25:0030701:12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19">
            <text:p>57:25:0030701:13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19">
            <text:p>57:25:0030701:24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19">
            <text:p>57:25:0030503:25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19">
            <text:p>57:22:1010101:45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19">
            <text:p>57:10:1910302:60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20">
            <text:p>57:05:0000000:18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20">
            <text:p>57:20:0000000:82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20">
            <text:p>57:20:0000000:12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20">
            <text:p>57:20:0000000:81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20">
            <text:p>57:07:1030101:5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20">
            <text:p>57:17:0240101:30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20">
            <text:p>57:25:0021416:19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20">
            <text:p>57:25:0020513: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20">
            <text:p>57:07:1030101:19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20">
            <text:p>57:19:0230101:33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20">
            <text:p>57:01:0720101:1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20">
            <text:p>57:25:0010322:50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20">
            <text:p>57:25:0020513: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20">
            <text:p>57:25:0040408:80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20">
            <text:p>57:07:0490101: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20">
            <text:p>57:17:0900101:4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20">
            <text:p>57:25:0020627:3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20">
            <text:p>57:06:0010603:152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20">
            <text:p>57:07:1030101:15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20">
            <text:p>57:01:0520101:1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20">
            <text:p>57:14:1130102:11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20">
            <text:p>57:25:0020129:58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20">
            <text:p>57:25:0021201:28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20">
            <text:p>57:22:0000000:129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20">
            <text:p>57:16:0370101:8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20">
            <text:p>57:22:0610105:33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20">
            <text:p>57:07:1030101:8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20">
            <text:p>57:25:0000000:596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20">
            <text:p>57:07:1030101:125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20">
            <text:p>57:10:1350101:7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20">
            <text:p>57:22:0850101:161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20">
            <text:p>57:07:1030101:224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20">
            <text:p>57:10:0021601:279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20">
            <text:p>57:20:0000000:56</text:p>
          </table:table-cell>
          <table:table-cell table:style-name="ce13"/>
          <table:table-cell office:value-type="date" office:date-value="2023-12-26T00:00:00" table:style-name="ce16">
            <text:p>26.12.2023</text:p>
          </table:table-cell>
          <table:table-cell office:value-type="date" office:date-value="2023-12-20T00:00:00" table:style-name="ce17">
            <text:p>20.12.2023</text:p>
          </table:table-cell>
          <table:table-cell table:number-columns-repeated="16379"/>
        </table:table-row>
        <table:table-row table:number-rows-repeated="2" table:style-name="ro7">
          <table:table-cell table:number-columns-repeated="1013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36399C5C092A6EC282FA82E3F85D134A1693B5169BF00FA54B4AA1A9C040465D5686CAE23E13BDDC2D8F755D0AB7B90BD4D570602D4A3DFADB9BEBCCF87A56C5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number-columns-repeated="1013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office:value-type="string" table:style-name="ce6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2" table:style-name="ce6"/>
          <table:table-cell office:value-type="string" table:style-name="ce6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2" table:style-name="ce6"/>
          <table:table-cell office:value-type="string" table:style-name="ce6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6"/>
          <table:table-cell office:value-type="string" table:style-name="ce6">
            <text:p>настоящий акт)</text:p>
          </table:table-cell>
          <table:table-cell table:number-columns-repeated="16379"/>
        </table:table-row>
        <table:table-row table:number-rows-repeated="10482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12T12:52:42Z</dc:date>
    <meta:editing-cycles>10</meta:editing-cycles>
  </office:meta>
</office:document-meta>
</file>