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81)&gt;1,NOT(ISBLANK(B281))))" style:apply-style-name="cf1" style:base-cell-address="Акт.B281"/>
      <style:map style:condition="is-true-formula(msoxl:AND(COUNTIF($B:$B, B281)&gt;1,NOT(ISBLANK(B281))))" style:apply-style-name="cf1" style:base-cell-address="Акт.B281"/>
      <style:map style:condition="is-true-formula(msoxl:AND(COUNTIF($B:$B, B281)&gt;1,NOT(ISBLANK(B281))))" style:apply-style-name="cf1" style:base-cell-address="Акт.B281"/>
    </style:style>
    <style:style style:name="ce42" style:family="table-cell">
      <style:map style:condition="is-true-formula(msoxl:AND(COUNTIF($B:$B, B281)&gt;1,NOT(ISBLANK(B281))))" style:apply-style-name="cf1" style:base-cell-address="Акт.B281"/>
      <style:map style:condition="is-true-formula(msoxl:AND(COUNTIF($B:$B, B287)&gt;1,NOT(ISBLANK(B287))))" style:apply-style-name="cf1" style:base-cell-address="Акт.B287"/>
      <style:map style:condition="is-true-formula(msoxl:AND(COUNTIF($B:$B, B287)&gt;1,NOT(ISBLANK(B287))))" style:apply-style-name="cf1" style:base-cell-address="Акт.B28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24)&gt;1,NOT(ISBLANK(B124))))" style:apply-style-name="cf1" style:base-cell-address="Акт.B124"/>
      <style:map style:condition="is-true-formula(msoxl:AND(COUNTIF($B:$B, B124)&gt;1,NOT(ISBLANK(B124))))" style:apply-style-name="cf1" style:base-cell-address="Акт.B124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5)&gt;1,NOT(ISBLANK(B165))))" style:apply-style-name="cf1" style:base-cell-address="Акт.B165"/>
      <style:map style:condition="is-true-formula(msoxl:AND(COUNTIF($B:$B, B165)&gt;1,NOT(ISBLANK(B165))))" style:apply-style-name="cf1" style:base-cell-address="Акт.B165"/>
      <style:map style:condition="is-true-formula(msoxl:AND(COUNTIF($B:$B, B165)&gt;1,NOT(ISBLANK(B165))))" style:apply-style-name="cf1" style:base-cell-address="Акт.B165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5)&gt;1,NOT(ISBLANK(B165))))" style:apply-style-name="cf1" style:base-cell-address="Акт.B165"/>
      <style:map style:condition="is-true-formula(msoxl:AND(COUNTIF($B:$B, B191)&gt;1,NOT(ISBLANK(B191))))" style:apply-style-name="cf1" style:base-cell-address="Акт.B191"/>
      <style:map style:condition="is-true-formula(msoxl:AND(COUNTIF($B:$B, B191)&gt;1,NOT(ISBLANK(B191))))" style:apply-style-name="cf1" style:base-cell-address="Акт.B19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91)&gt;1,NOT(ISBLANK(B191))))" style:apply-style-name="cf1" style:base-cell-address="Акт.B191"/>
      <style:map style:condition="is-true-formula(msoxl:AND(COUNTIF($B:$B, B203)&gt;1,NOT(ISBLANK(B203))))" style:apply-style-name="cf1" style:base-cell-address="Акт.B203"/>
      <style:map style:condition="is-true-formula(msoxl:AND(COUNTIF($B:$B, B203)&gt;1,NOT(ISBLANK(B203))))" style:apply-style-name="cf1" style:base-cell-address="Акт.B203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3)&gt;1,NOT(ISBLANK(B203))))" style:apply-style-name="cf1" style:base-cell-address="Акт.B203"/>
      <style:map style:condition="is-true-formula(msoxl:AND(COUNTIF($B:$B, B237)&gt;1,NOT(ISBLANK(B237))))" style:apply-style-name="cf1" style:base-cell-address="Акт.B237"/>
      <style:map style:condition="is-true-formula(msoxl:AND(COUNTIF($B:$B, B237)&gt;1,NOT(ISBLANK(B237))))" style:apply-style-name="cf1" style:base-cell-address="Акт.B23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98</text:p>
          </table:table-cell>
          <table:table-cell table:style-name="ce4"/>
          <table:table-cell table:style-name="ce2"/>
          <table:table-cell office:value-type="date" office:date-value="2024-08-19T00:00:00" table:style-name="ce7">
            <text:p>19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10">
            <text:p>1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10">
            <text:p>1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0:0000000:267</text:p>
          </table:table-cell>
          <table:table-cell office:value-type="float" office:value="8768700.9800000004" table:style-name="ce17">
            <text:p><text:s/>8 768 700,98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500101:153</text:p>
          </table:table-cell>
          <table:table-cell office:value-type="float" office:value="66857.929999999993" table:style-name="ce17">
            <text:p><text:s/>66 857,93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2100101:120</text:p>
          </table:table-cell>
          <table:table-cell office:value-type="float" office:value="16476.29" table:style-name="ce17">
            <text:p><text:s/>16 476,29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2:0370101:401</text:p>
          </table:table-cell>
          <table:table-cell office:value-type="float" office:value="90983.65" table:style-name="ce17">
            <text:p><text:s/>90 983,65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4:0290101:1102</text:p>
          </table:table-cell>
          <table:table-cell office:value-type="float" office:value="243810" table:style-name="ce17">
            <text:p><text:s/>243 81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390101:11</text:p>
          </table:table-cell>
          <table:table-cell office:value-type="float" office:value="163575.18" table:style-name="ce17">
            <text:p><text:s/>163 575,18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0000000:1240</text:p>
          </table:table-cell>
          <table:table-cell office:value-type="float" office:value="1033018.08" table:style-name="ce17">
            <text:p><text:s/>1 033 018,08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6:0000000:1241</text:p>
          </table:table-cell>
          <table:table-cell office:value-type="float" office:value="327000" table:style-name="ce17">
            <text:p><text:s/>327 00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6:0030201:558</text:p>
          </table:table-cell>
          <table:table-cell office:value-type="float" office:value="608.96" table:style-name="ce17">
            <text:p><text:s/>608,9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7:0550101:928</text:p>
          </table:table-cell>
          <table:table-cell office:value-type="float" office:value="2504.6999999999998" table:style-name="ce17">
            <text:p><text:s/>2 504,7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7:0920101:274</text:p>
          </table:table-cell>
          <table:table-cell office:value-type="float" office:value="106036" table:style-name="ce17">
            <text:p><text:s/>106 036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9:0000000:134</text:p>
          </table:table-cell>
          <table:table-cell office:value-type="float" office:value="115973.61" table:style-name="ce17">
            <text:p><text:s/>115 973,61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400101:2202</text:p>
          </table:table-cell>
          <table:table-cell office:value-type="float" office:value="483.6" table:style-name="ce17">
            <text:p><text:s/>483,6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680101:283</text:p>
          </table:table-cell>
          <table:table-cell office:value-type="float" office:value="307880" table:style-name="ce17">
            <text:p><text:s/>307 88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40801:838</text:p>
          </table:table-cell>
          <table:table-cell office:value-type="float" office:value="74701.919999999998" table:style-name="ce17">
            <text:p><text:s/>74 701,92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40801:95</text:p>
          </table:table-cell>
          <table:table-cell office:value-type="float" office:value="71935.95" table:style-name="ce17">
            <text:p><text:s/>71 935,95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1260101:435</text:p>
          </table:table-cell>
          <table:table-cell office:value-type="float" office:value="202017.76" table:style-name="ce17">
            <text:p><text:s/>202 017,7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1530101:28</text:p>
          </table:table-cell>
          <table:table-cell office:value-type="float" office:value="278502.40000000002" table:style-name="ce17">
            <text:p><text:s/>278 502,4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1530101:32</text:p>
          </table:table-cell>
          <table:table-cell office:value-type="float" office:value="321087.59999999998" table:style-name="ce17">
            <text:p><text:s/>321 087,6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1620101:1266</text:p>
          </table:table-cell>
          <table:table-cell office:value-type="float" office:value="252919.26" table:style-name="ce17">
            <text:p><text:s/>252 919,2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1620101:1267</text:p>
          </table:table-cell>
          <table:table-cell office:value-type="float" office:value="479737.56" table:style-name="ce17">
            <text:p><text:s/>479 737,5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1620101:1268</text:p>
          </table:table-cell>
          <table:table-cell office:value-type="float" office:value="45363.360000000001" table:style-name="ce17">
            <text:p><text:s/>45 363,3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1910102:552</text:p>
          </table:table-cell>
          <table:table-cell office:value-type="float" office:value="571680.85" table:style-name="ce17">
            <text:p><text:s/>571 680,85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1910102:553</text:p>
          </table:table-cell>
          <table:table-cell office:value-type="float" office:value="558760.86" table:style-name="ce17">
            <text:p><text:s/>558 760,8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1910801:551</text:p>
          </table:table-cell>
          <table:table-cell office:value-type="float" office:value="109135" table:style-name="ce17">
            <text:p><text:s/>109 135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1930101:574</text:p>
          </table:table-cell>
          <table:table-cell office:value-type="float" office:value="57185.279999999999" table:style-name="ce17">
            <text:p><text:s/>57 185,28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1930101:575</text:p>
          </table:table-cell>
          <table:table-cell office:value-type="float" office:value="548964" table:style-name="ce17">
            <text:p><text:s/>548 964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1930101:576</text:p>
          </table:table-cell>
          <table:table-cell office:value-type="float" office:value="753647.77" table:style-name="ce17">
            <text:p><text:s/>753 647,77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1:0000000:1965</text:p>
          </table:table-cell>
          <table:table-cell office:value-type="float" office:value="6960450" table:style-name="ce17">
            <text:p><text:s/>6 960 45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1:0000000:1966</text:p>
          </table:table-cell>
          <table:table-cell office:value-type="float" office:value="39182.230000000003" table:style-name="ce17">
            <text:p><text:s/>39 182,23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1:0020301:1296</text:p>
          </table:table-cell>
          <table:table-cell office:value-type="float" office:value="11684.52" table:style-name="ce17">
            <text:p><text:s/>11 684,52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1:0020301:1297</text:p>
          </table:table-cell>
          <table:table-cell office:value-type="float" office:value="76664.83" table:style-name="ce17">
            <text:p><text:s/>76 664,83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1:0030301:426</text:p>
          </table:table-cell>
          <table:table-cell office:value-type="float" office:value="49634.78" table:style-name="ce17">
            <text:p><text:s/>49 634,78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1:0480101:227</text:p>
          </table:table-cell>
          <table:table-cell office:value-type="float" office:value="149920" table:style-name="ce17">
            <text:p><text:s/>149 92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1:2780101:119</text:p>
          </table:table-cell>
          <table:table-cell office:value-type="float" office:value="53732.04" table:style-name="ce17">
            <text:p><text:s/>53 732,04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2:0420101:475</text:p>
          </table:table-cell>
          <table:table-cell office:value-type="float" office:value="159291.22" table:style-name="ce17">
            <text:p><text:s/>159 291,22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3:0000000:71</text:p>
          </table:table-cell>
          <table:table-cell office:value-type="float" office:value="188198556.69999999" table:style-name="ce17">
            <text:p><text:s/>188 198 556,7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3:0000000:75</text:p>
          </table:table-cell>
          <table:table-cell office:value-type="float" office:value="6019516.2300000004" table:style-name="ce17">
            <text:p><text:s/>6 019 516,23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3:0000000:76</text:p>
          </table:table-cell>
          <table:table-cell office:value-type="float" office:value="1555950.9" table:style-name="ce17">
            <text:p><text:s/>1 555 950,9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3:0020301:368</text:p>
          </table:table-cell>
          <table:table-cell office:value-type="float" office:value="778684.96" table:style-name="ce17">
            <text:p><text:s/>778 684,9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3:0040401:276</text:p>
          </table:table-cell>
          <table:table-cell office:value-type="float" office:value="55200" table:style-name="ce17">
            <text:p><text:s/>55 20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3:0620101:188</text:p>
          </table:table-cell>
          <table:table-cell office:value-type="float" office:value="55200" table:style-name="ce17">
            <text:p><text:s/>55 20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3:0620101:189</text:p>
          </table:table-cell>
          <table:table-cell office:value-type="float" office:value="55200" table:style-name="ce17">
            <text:p><text:s/>55 20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3:0810101:1175</text:p>
          </table:table-cell>
          <table:table-cell office:value-type="float" office:value="143014.07999999999" table:style-name="ce17">
            <text:p><text:s/>143 014,08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4:0000000:1137</text:p>
          </table:table-cell>
          <table:table-cell office:value-type="float" office:value="561255" table:style-name="ce17">
            <text:p><text:s/>561 255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4:0000000:115</text:p>
          </table:table-cell>
          <table:table-cell office:value-type="float" office:value="5989349.7300000004" table:style-name="ce17">
            <text:p><text:s/>5 989 349,73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4:0760102:379</text:p>
          </table:table-cell>
          <table:table-cell office:value-type="float" office:value="86500" table:style-name="ce17">
            <text:p><text:s/>86 50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5:0000000:305</text:p>
          </table:table-cell>
          <table:table-cell office:value-type="float" office:value="53080.84" table:style-name="ce17">
            <text:p><text:s/>53 080,84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5:0000000:306</text:p>
          </table:table-cell>
          <table:table-cell office:value-type="float" office:value="20004.68" table:style-name="ce17">
            <text:p><text:s/>20 004,68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5:0000000:42</text:p>
          </table:table-cell>
          <table:table-cell office:value-type="float" office:value="40767010.380000003" table:style-name="ce17">
            <text:p><text:s/>40 767 010,38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5:0020201:61</text:p>
          </table:table-cell>
          <table:table-cell office:value-type="float" office:value="615583.87" table:style-name="ce17">
            <text:p><text:s/>615 583,87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5:0030403:1014</text:p>
          </table:table-cell>
          <table:table-cell office:value-type="float" office:value="308812" table:style-name="ce17">
            <text:p><text:s/>308 812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5:0040501:197</text:p>
          </table:table-cell>
          <table:table-cell office:value-type="float" office:value="1017154.71" table:style-name="ce17">
            <text:p><text:s/>1 017 154,71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5:0040501:65</text:p>
          </table:table-cell>
          <table:table-cell office:value-type="float" office:value="2011628.19" table:style-name="ce17">
            <text:p><text:s/>2 011 628,19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5:0340101:227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5:0340101:228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5:0340101:229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5:0380101:174</text:p>
          </table:table-cell>
          <table:table-cell office:value-type="float" office:value="1372.7" table:style-name="ce17">
            <text:p><text:s/>1 372,7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5:0380101:175</text:p>
          </table:table-cell>
          <table:table-cell office:value-type="float" office:value="1269.0999999999999" table:style-name="ce17">
            <text:p><text:s/>1 269,1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5:0480101:162</text:p>
          </table:table-cell>
          <table:table-cell office:value-type="float" office:value="29.03" table:style-name="ce17">
            <text:p><text:s/>29,03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5:0480101:163</text:p>
          </table:table-cell>
          <table:table-cell office:value-type="float" office:value="1654.71" table:style-name="ce17">
            <text:p><text:s/>1 654,71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15:0740101:415</text:p>
          </table:table-cell>
          <table:table-cell office:value-type="float" office:value="297607.8" table:style-name="ce17">
            <text:p><text:s/>297 607,8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15:0750101:150</text:p>
          </table:table-cell>
          <table:table-cell office:value-type="float" office:value="34.92" table:style-name="ce17">
            <text:p><text:s/>34,92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15:0750101:151</text:p>
          </table:table-cell>
          <table:table-cell office:value-type="float" office:value="1327.9" table:style-name="ce17">
            <text:p><text:s/>1 327,9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15:1000101:23</text:p>
          </table:table-cell>
          <table:table-cell office:value-type="float" office:value="239160" table:style-name="ce17">
            <text:p><text:s/>239 16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15:1000101:514</text:p>
          </table:table-cell>
          <table:table-cell office:value-type="float" office:value="358750" table:style-name="ce17">
            <text:p><text:s/>358 750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16:0000000:23</text:p>
          </table:table-cell>
          <table:table-cell office:value-type="float" office:value="27257608.059999999" table:style-name="ce17">
            <text:p><text:s/>27 257 608,0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17:0340101:772</text:p>
          </table:table-cell>
          <table:table-cell office:value-type="float" office:value="23465.759999999998" table:style-name="ce17">
            <text:p><text:s/>23 465,7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18:0000000:1243</text:p>
          </table:table-cell>
          <table:table-cell office:value-type="float" office:value="11401505.6" table:style-name="ce17">
            <text:p><text:s/>11 401 505,6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18:0000000:1244</text:p>
          </table:table-cell>
          <table:table-cell office:value-type="float" office:value="4297995.87" table:style-name="ce17">
            <text:p><text:s/>4 297 995,87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19:1170101:2667</text:p>
          </table:table-cell>
          <table:table-cell office:value-type="float" office:value="66832" table:style-name="ce17">
            <text:p><text:s/>66 832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0:0000000:4091</text:p>
          </table:table-cell>
          <table:table-cell office:value-type="float" office:value="73444.800000000003" table:style-name="ce17">
            <text:p><text:s/>73 444,8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0:0060201:837</text:p>
          </table:table-cell>
          <table:table-cell office:value-type="float" office:value="6061685.7599999998" table:style-name="ce17">
            <text:p><text:s/>6 061 685,76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2:1010103:298</text:p>
          </table:table-cell>
          <table:table-cell office:value-type="float" office:value="153025" table:style-name="ce17">
            <text:p><text:s/>153 025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2:1010103:299</text:p>
          </table:table-cell>
          <table:table-cell office:value-type="float" office:value="153025" table:style-name="ce17">
            <text:p><text:s/>153 025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2:1010103:300</text:p>
          </table:table-cell>
          <table:table-cell office:value-type="float" office:value="153025" table:style-name="ce17">
            <text:p><text:s/>153 025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2:1010103:301</text:p>
          </table:table-cell>
          <table:table-cell office:value-type="float" office:value="153025" table:style-name="ce17">
            <text:p><text:s/>153 025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3:0000000:1414</text:p>
          </table:table-cell>
          <table:table-cell office:value-type="float" office:value="254086.2" table:style-name="ce17">
            <text:p><text:s/>254 086,2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3:0000000:1415</text:p>
          </table:table-cell>
          <table:table-cell office:value-type="float" office:value="28595" table:style-name="ce17">
            <text:p><text:s/>28 595,0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3:0010202:962</text:p>
          </table:table-cell>
          <table:table-cell office:value-type="float" office:value="44612.1" table:style-name="ce17">
            <text:p><text:s/>44 612,10<text:s text:c="3"/></text:p>
          </table:table-cell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3:0010301:1629</text:p>
          </table:table-cell>
          <table:table-cell office:value-type="float" office:value="11477.8" table:style-name="ce19">
            <text:p><text:s/>11 477,80<text:s text:c="3"/></text:p>
          </table:table-cell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3:0010304:630</text:p>
          </table:table-cell>
          <table:table-cell office:value-type="float" office:value="265522.74" table:style-name="ce21">
            <text:p><text:s/>265 522,74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3:0020104:554</text:p>
          </table:table-cell>
          <table:table-cell office:value-type="float" office:value="21333.13" table:style-name="ce21">
            <text:p><text:s/>21 333,13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3:0030101:25</text:p>
          </table:table-cell>
          <table:table-cell office:value-type="float" office:value="1794865.26" table:style-name="ce21">
            <text:p><text:s/>1 794 865,26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3:0040102:666</text:p>
          </table:table-cell>
          <table:table-cell office:value-type="float" office:value="153264.16" table:style-name="ce21">
            <text:p><text:s/>153 264,16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3:0070102:360</text:p>
          </table:table-cell>
          <table:table-cell office:value-type="float" office:value="677000" table:style-name="ce21">
            <text:p><text:s/>677 000,0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3:0080101:452</text:p>
          </table:table-cell>
          <table:table-cell office:value-type="float" office:value="195183.45" table:style-name="ce21">
            <text:p><text:s/>195 183,45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3:0150101:127</text:p>
          </table:table-cell>
          <table:table-cell office:value-type="float" office:value="285781.44" table:style-name="ce21">
            <text:p><text:s/>285 781,44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3:0820201:3</text:p>
          </table:table-cell>
          <table:table-cell office:value-type="float" office:value="241200.23" table:style-name="ce21">
            <text:p><text:s/>241 200,23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3:1090101:138</text:p>
          </table:table-cell>
          <table:table-cell office:value-type="float" office:value="268633.68" table:style-name="ce21">
            <text:p><text:s/>268 633,68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3:1290101:91</text:p>
          </table:table-cell>
          <table:table-cell office:value-type="float" office:value="85111.6" table:style-name="ce21">
            <text:p><text:s/>85 111,6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3:1400101:555</text:p>
          </table:table-cell>
          <table:table-cell office:value-type="float" office:value="77430.899999999994" table:style-name="ce21">
            <text:p><text:s/>77 430,9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4:0000000:1217</text:p>
          </table:table-cell>
          <table:table-cell office:value-type="float" office:value="233000" table:style-name="ce21">
            <text:p><text:s/>233 000,0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4:0000000:997</text:p>
          </table:table-cell>
          <table:table-cell office:value-type="float" office:value="311482.53999999998" table:style-name="ce21">
            <text:p><text:s/>311 482,54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4:0020301:362</text:p>
          </table:table-cell>
          <table:table-cell office:value-type="float" office:value="300182.73" table:style-name="ce21">
            <text:p><text:s/>300 182,73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4:0170101:2</text:p>
          </table:table-cell>
          <table:table-cell office:value-type="float" office:value="314067.59999999998" table:style-name="ce21">
            <text:p><text:s/>314 067,6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4:0430101:708</text:p>
          </table:table-cell>
          <table:table-cell office:value-type="float" office:value="136941.75" table:style-name="ce21">
            <text:p><text:s/>136 941,75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4:0430101:709</text:p>
          </table:table-cell>
          <table:table-cell office:value-type="float" office:value="131550.29999999999" table:style-name="ce21">
            <text:p><text:s/>131 550,3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5:0010322:3593</text:p>
          </table:table-cell>
          <table:table-cell office:value-type="float" office:value="378788.41" table:style-name="ce21">
            <text:p><text:s/>378 788,41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20404:24</text:p>
          </table:table-cell>
          <table:table-cell office:value-type="float" office:value="635861.12" table:style-name="ce21">
            <text:p><text:s/>635 861,12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31131:2</text:p>
          </table:table-cell>
          <table:table-cell office:value-type="float" office:value="47057089.200000003" table:style-name="ce21">
            <text:p><text:s/>47 057 089,2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40203:762</text:p>
          </table:table-cell>
          <table:table-cell office:value-type="float" office:value="44053.46" table:style-name="ce21">
            <text:p><text:s/>44 053,46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5:0040237:1463</text:p>
          </table:table-cell>
          <table:table-cell office:value-type="float" office:value="41837.760000000002" table:style-name="ce21">
            <text:p><text:s/>41 837,76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5:0040412:630</text:p>
          </table:table-cell>
          <table:table-cell office:value-type="float" office:value="196232.4" table:style-name="ce21">
            <text:p><text:s/>196 232,4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26:0010423:277</text:p>
          </table:table-cell>
          <table:table-cell office:value-type="float" office:value="284024.48" table:style-name="ce21">
            <text:p><text:s/>284 024,48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6:0010423:278</text:p>
          </table:table-cell>
          <table:table-cell office:value-type="float" office:value="229496" table:style-name="ce21">
            <text:p><text:s/>229 496,0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7:0020308:1752</text:p>
          </table:table-cell>
          <table:table-cell office:value-type="float" office:value="22439.97" table:style-name="ce21">
            <text:p><text:s/>22 439,97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2:0050107:737</text:p>
          </table:table-cell>
          <table:table-cell office:value-type="float" office:value="5341831" table:style-name="ce21">
            <text:p><text:s/>5 341 831,0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2:0050107:739</text:p>
          </table:table-cell>
          <table:table-cell office:value-type="float" office:value="11009460.689999999" table:style-name="ce21">
            <text:p><text:s/>11 009 460,69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2:0050107:738</text:p>
          </table:table-cell>
          <table:table-cell office:value-type="float" office:value="1617160.5" table:style-name="ce21">
            <text:p><text:s/>1 617 160,5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10:0940101:2970</text:p>
          </table:table-cell>
          <table:table-cell office:value-type="float" office:value="132208.51999999999" table:style-name="ce21">
            <text:p><text:s/>132 208,52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5:0030522:15</text:p>
          </table:table-cell>
          <table:table-cell office:value-type="float" office:value="6485225.7000000002" table:style-name="ce21">
            <text:p><text:s/>6 485 225,7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10:0000000:514</text:p>
          </table:table-cell>
          <table:table-cell office:value-type="float" office:value="841065.12" table:style-name="ce21">
            <text:p><text:s/>841 065,12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5:0040317:978</text:p>
          </table:table-cell>
          <table:table-cell office:value-type="float" office:value="1657133.64" table:style-name="ce21">
            <text:p><text:s/>1 657 133,64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5:0030522:166</text:p>
          </table:table-cell>
          <table:table-cell office:value-type="float" office:value="683429.24" table:style-name="ce21">
            <text:p><text:s/>683 429,24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5:0030522:144</text:p>
          </table:table-cell>
          <table:table-cell office:value-type="float" office:value="1013701.65" table:style-name="ce21">
            <text:p><text:s/>1 013 701,65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30522:18</text:p>
          </table:table-cell>
          <table:table-cell office:value-type="float" office:value="1452473.47" table:style-name="ce21">
            <text:p><text:s/>1 452 473,47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6:0010223:395</text:p>
          </table:table-cell>
          <table:table-cell office:value-type="float" office:value="251475.25" table:style-name="ce21">
            <text:p><text:s/>251 475,25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26:0010220:2751</text:p>
          </table:table-cell>
          <table:table-cell office:value-type="float" office:value="47883.15" table:style-name="ce21">
            <text:p><text:s/>47 883,15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03:0790101:870</text:p>
          </table:table-cell>
          <table:table-cell office:value-type="float" office:value="232707.27" table:style-name="ce21">
            <text:p><text:s/>232 707,27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25:0010711:1318</text:p>
          </table:table-cell>
          <table:table-cell office:value-type="float" office:value="344940.29" table:style-name="ce21">
            <text:p><text:s/>344 940,29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25:0021533:2761</text:p>
          </table:table-cell>
          <table:table-cell office:value-type="float" office:value="99073.2" table:style-name="ce21">
            <text:p><text:s/>99 073,2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01:2290101:255</text:p>
          </table:table-cell>
          <table:table-cell office:value-type="float" office:value="7482680.7000000002" table:style-name="ce21">
            <text:p><text:s/>7 482 680,7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5:0010608:3070</text:p>
          </table:table-cell>
          <table:table-cell office:value-type="float" office:value="2011111.53" table:style-name="ce21">
            <text:p><text:s/>2 011 111,53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21001:1099</text:p>
          </table:table-cell>
          <table:table-cell office:value-type="float" office:value="4272082.5199999996" table:style-name="ce21">
            <text:p><text:s/>4 272 082,52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26:0010216:1391</text:p>
          </table:table-cell>
          <table:table-cell office:value-type="float" office:value="2748237.49" table:style-name="ce21">
            <text:p><text:s/>2 748 237,49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26:0010221:1226</text:p>
          </table:table-cell>
          <table:table-cell office:value-type="float" office:value="2661964.67" table:style-name="ce21">
            <text:p><text:s/>2 661 964,67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09:0150101:578</text:p>
          </table:table-cell>
          <table:table-cell office:value-type="float" office:value="2667556.65" table:style-name="ce21">
            <text:p><text:s/>2 667 556,65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26:0010417:1346</text:p>
          </table:table-cell>
          <table:table-cell office:value-type="float" office:value="1420178.09" table:style-name="ce21">
            <text:p><text:s/>1 420 178,09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26:0010220:2159</text:p>
          </table:table-cell>
          <table:table-cell office:value-type="float" office:value="4065893.96" table:style-name="ce21">
            <text:p><text:s/>4 065 893,96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10:1660101:2311</text:p>
          </table:table-cell>
          <table:table-cell office:value-type="float" office:value="2432353.1" table:style-name="ce21">
            <text:p><text:s/>2 432 353,1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10:2490101:1874</text:p>
          </table:table-cell>
          <table:table-cell office:value-type="float" office:value="1759312.99" table:style-name="ce21">
            <text:p><text:s/>1 759 312,99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10:1230101:2130</text:p>
          </table:table-cell>
          <table:table-cell office:value-type="float" office:value="10165945.58" table:style-name="ce21">
            <text:p><text:s/>10 165 945,58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10:0040801:1145</text:p>
          </table:table-cell>
          <table:table-cell office:value-type="float" office:value="993455.4" table:style-name="ce21">
            <text:p><text:s/>993 455,4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03:0040214:78</text:p>
          </table:table-cell>
          <table:table-cell office:value-type="float" office:value="930721.94" table:style-name="ce21">
            <text:p><text:s/>930 721,94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24:0670101:401</text:p>
          </table:table-cell>
          <table:table-cell office:value-type="float" office:value="220817.3" table:style-name="ce21">
            <text:p><text:s/>220 817,3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25:0021411:1076</text:p>
          </table:table-cell>
          <table:table-cell office:value-type="float" office:value="330500.12" table:style-name="ce21">
            <text:p><text:s/>330 500,12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25:0021502:294</text:p>
          </table:table-cell>
          <table:table-cell office:value-type="float" office:value="1986345.4" table:style-name="ce21">
            <text:p><text:s/>1 986 345,4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25:0040502:9</text:p>
          </table:table-cell>
          <table:table-cell office:value-type="float" office:value="5696158" table:style-name="ce21">
            <text:p><text:s/>5 696 158,0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11:1400103:253</text:p>
          </table:table-cell>
          <table:table-cell office:value-type="float" office:value="1208016.26" table:style-name="ce21">
            <text:p><text:s/>1 208 016,26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10:1530101:552</text:p>
          </table:table-cell>
          <table:table-cell office:value-type="float" office:value="1273725.3600000001" table:style-name="ce21">
            <text:p><text:s/>1 273 725,36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17:0130101:249</text:p>
          </table:table-cell>
          <table:table-cell office:value-type="float" office:value="487144.2" table:style-name="ce21">
            <text:p><text:s/>487 144,2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25:0010822:491</text:p>
          </table:table-cell>
          <table:table-cell office:value-type="float" office:value="2505276.1" table:style-name="ce21">
            <text:p><text:s/>2 505 276,1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08:1000101:478</text:p>
          </table:table-cell>
          <table:table-cell office:value-type="float" office:value="214027.1" table:style-name="ce21">
            <text:p><text:s/>214 027,10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7">
            <text:p>57:14:1080101:168</text:p>
          </table:table-cell>
          <table:table-cell office:value-type="float" office:value="140911.09" table:style-name="ce21">
            <text:p><text:s/>140 911,09<text:s text:c="3"/></text:p>
          </table:table-cell>
          <table:table-cell office:value-type="string" table:style-name="ce8">
            <text:p>07.08.2024</text:p>
          </table:table-cell>
          <table:table-cell office:value-type="string" table:style-name="ce8">
            <text:p>05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2:0010107:55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5:0280101:158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5:0390101:27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5:0520101:20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5:0700101:545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6:0230101:24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8:0020101:782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9:0030107:4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30601:108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30601:109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30601:110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50401:243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52501:184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860201:71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0890101:405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0960101:1266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1650101:671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1910405:9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1:0041001:433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4:0000000:916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4:0000000:917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4:0040101:36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4:0050201:12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5:1020101:69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5:1020101:70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5:1020101:77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6:0010301:43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7:0010207:26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7:0010207:27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7:0010207:43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2:0050103:170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3:0020104:8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5:0010155:817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5:0021105:9</text:p>
          </table:table-cell>
          <table:table-cell table:style-name="ce25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5:0021414:919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25:0031201:375</text:p>
          </table:table-cell>
          <table:table-cell table:style-name="ce25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26:0010209:95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26:0010417:361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25:0020412:122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23:0000000:853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13:0810101:1169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02:0370101:384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18:0000000:1022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5:0010155:570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5:0010155:500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25:0010155:578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25:0010155:683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5:0010155:574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5:0010155:662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5:0010155:421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5:0010155:545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5:0010155:506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25:0010155:576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5:0010155:571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10:1680101:523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25:0010155:577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5:0010155:572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25:0030744:157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0:2030101:177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5:0040202:715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17:0320101:185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10:1620101:642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18:0070412:20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10:1910102:167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25:0040309:565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6:0010209:179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7:0010415:1556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7:0870101:233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16:0010301:1326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7:0230101:88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3:0260101:87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08:0910101:374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18:0070412:27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18:0070412:28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08:0970101:143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3:0010304:628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11:1400101:235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6:0010431:895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31201:957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15:1000101:201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18:0070414:23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18:0070414:155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18:0070414:156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8:0070414:157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18:0070414:158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18:0070414:159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18:0070414:160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8:0070414:161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18:0070414:162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18:0070414:163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18:0070414:164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18:0070414:165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18:0070414:166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18:0070414:167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18:0070414:168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18:0070414:169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18:0070414:170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18:0070414:34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18:0070414:35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18:0070414:36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18:0070414:37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18:0070414:38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18:0070414:39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18:0070414:40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18:0070414:42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3:0260101:94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3:0260101:95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3:0260101:96</text:p>
          </table:table-cell>
          <table:table-cell table:style-name="ce27"/>
          <table:table-cell office:value-type="string" table:style-name="ce9">
            <text:p>07.08.2024</text:p>
          </table:table-cell>
          <table:table-cell office:value-type="string" table:style-name="ce9">
            <text:p>05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3:0260101:97</text:p>
          </table:table-cell>
          <table:table-cell table:style-name="ce27"/>
          <table:table-cell office:value-type="string" table:style-name="ce11">
            <text:p>07.08.2024</text:p>
          </table:table-cell>
          <table:table-cell office:value-type="string" table:style-name="ce11">
            <text:p>05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A5E3A0FCE03A76A963336DFE250DA8445E88EB3E1A06AAF8D3A10A20885308C056225228BAFA241129BCF5BC11D7BDF8FDC28098A80F52737D0BD981285DE70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42"/>
          <table:table-cell table:number-columns-repeated="16382"/>
        </table:table-row>
        <table:table-row table:number-rows-repeated="1048225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19T11:41:12Z</dc:date>
    <meta:editing-cycles>10</meta:editing-cycles>
  </office:meta>
</office:document-meta>
</file>