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2" style:family="table-cell" style:parent-style-name="Default" style:data-style-name="N0">
      <style:table-cell-properties style:vertical-align="automatic"/>
      <style:map style:condition="is-true-formula(msoxl:AND(COUNTIF($B:$B, B34)&gt;1,NOT(ISBLANK(B34))))" style:apply-style-name="cf1" style:base-cell-address="Акт.B34"/>
      <style:map style:condition="is-true-formula(msoxl:AND(COUNTIF($B:$B, B34)&gt;1,NOT(ISBLANK(B34))))" style:apply-style-name="cf1" style:base-cell-address="Акт.B34"/>
      <style:map style:condition="is-true-formula(msoxl:AND(COUNTIF($B:$B, B34)&gt;1,NOT(ISBLANK(B34))))" style:apply-style-name="cf1" style:base-cell-address="Акт.B34"/>
    </style:style>
    <style:style style:name="ce33" style:family="table-cell">
      <style:map style:condition="is-true-formula(msoxl:AND(COUNTIF($B:$B, B34)&gt;1,NOT(ISBLANK(B34))))" style:apply-style-name="cf1" style:base-cell-address="Акт.B34"/>
      <style:map style:condition="is-true-formula(msoxl:AND(COUNTIF($B:$B, B40)&gt;1,NOT(ISBLANK(B40))))" style:apply-style-name="cf1" style:base-cell-address="Акт.B40"/>
      <style:map style:condition="is-true-formula(msoxl:AND(COUNTIF($B:$B, B40)&gt;1,NOT(ISBLANK(B40))))" style:apply-style-name="cf1" style:base-cell-address="Акт.B4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21)&gt;1,NOT(ISBLANK(B21))))" style:apply-style-name="cf1" style:base-cell-address="Акт.B21"/>
      <style:map style:condition="is-true-formula(msoxl:AND(COUNTIF($B:$B, B21)&gt;1,NOT(ISBLANK(B21))))" style:apply-style-name="cf1" style:base-cell-address="Акт.B21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21)&gt;1,NOT(ISBLANK(B21))))" style:apply-style-name="cf1" style:base-cell-address="Акт.B21"/>
      <style:map style:condition="is-true-formula(msoxl:AND(COUNTIF($B:$B, B23)&gt;1,NOT(ISBLANK(B23))))" style:apply-style-name="cf1" style:base-cell-address="Акт.B23"/>
      <style:map style:condition="is-true-formula(msoxl:AND(COUNTIF($B:$B, B23)&gt;1,NOT(ISBLANK(B23))))" style:apply-style-name="cf1" style:base-cell-address="Акт.B2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0">
            <text:p>АОКС-57/2024/000197</text:p>
          </table:table-cell>
          <table:table-cell table:style-name="ce4"/>
          <table:table-cell table:style-name="ce2"/>
          <table:table-cell office:value-type="date" office:date-value="2024-08-16T00:00:00" table:style-name="ce7">
            <text:p>16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3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25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35">
            <text:p>57:10:0920101:1115</text:p>
          </table:table-cell>
          <table:table-cell office:value-type="float" office:value="341860" table:style-name="ce17">
            <text:p><text:s/>341 86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3.08.2024</text:p>
          </table:table-cell>
          <table:table-cell table:style-name="ce2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35">
            <text:p>57:10:0920101:705</text:p>
          </table:table-cell>
          <table:table-cell office:value-type="float" office:value="139609.79999999999" table:style-name="ce17">
            <text:p><text:s/>139 609,8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35">
            <text:p>57:15:0030205:74</text:p>
          </table:table-cell>
          <table:table-cell office:value-type="float" office:value="186066.72" table:style-name="ce17">
            <text:p><text:s/>186 066,72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35">
            <text:p>57:15:0690101:429</text:p>
          </table:table-cell>
          <table:table-cell office:value-type="float" office:value="182286" table:style-name="ce17">
            <text:p><text:s/>182 286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36">
            <text:p>57:10:0022701:1112</text:p>
          </table:table-cell>
          <table:table-cell office:value-type="float" office:value="1126466.48" table:style-name="ce17">
            <text:p><text:s/>1 126 466,48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36">
            <text:p>57:10:2640101:685</text:p>
          </table:table-cell>
          <table:table-cell office:value-type="float" office:value="2387441" table:style-name="ce17">
            <text:p><text:s/>2 387 441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37">
            <text:p>57:25:0020156:1223</text:p>
          </table:table-cell>
          <table:table-cell office:value-type="float" office:value="329544.99" table:style-name="ce20">
            <text:p><text:s/>329 544,99<text:s text:c="3"/></text:p>
          </table:table-cell>
          <table:table-cell office:value-type="string" table:style-name="ce11">
            <text:p>06.08.2024</text:p>
          </table:table-cell>
          <table:table-cell office:value-type="string" table:style-name="ce11">
            <text:p>0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31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number-rows-repeated="2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FDA540C4C88B9A6DB84617EB194B570694006BF445E7788313E3407A9311486D6BE7F4BEABEEFF01132B6E1FC8494E827F88EC19CD2FC33F55A5874A49FCC9A1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2">
            <text:p>Директор</text:p>
          </table:table-cell>
          <table:table-cell table:style-name="ce4"/>
          <table:table-cell table:style-name="ce2"/>
          <table:table-cell office:value-type="string" table:style-name="ce2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2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33"/>
          <table:table-cell table:number-columns-repeated="16382"/>
        </table:table-row>
        <table:table-row table:number-rows-repeated="1048472" table:style-name="ro8">
          <table:table-cell/>
          <table:table-cell table:style-name="ce2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16T12:14:07Z</dc:date>
    <meta:editing-cycles>10</meta:editing-cycles>
  </office:meta>
</office:document-meta>
</file>