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79)&gt;1,NOT(ISBLANK(B279))))" style:apply-style-name="cf1" style:base-cell-address="Акт.B279"/>
      <style:map style:condition="is-true-formula(msoxl:AND(COUNTIF($B:$B, B279)&gt;1,NOT(ISBLANK(B279))))" style:apply-style-name="cf1" style:base-cell-address="Акт.B279"/>
      <style:map style:condition="is-true-formula(msoxl:AND(COUNTIF($B:$B, B279)&gt;1,NOT(ISBLANK(B279))))" style:apply-style-name="cf1" style:base-cell-address="Акт.B279"/>
    </style:style>
    <style:style style:name="ce42" style:family="table-cell">
      <style:map style:condition="is-true-formula(msoxl:AND(COUNTIF($B:$B, B279)&gt;1,NOT(ISBLANK(B279))))" style:apply-style-name="cf1" style:base-cell-address="Акт.B279"/>
      <style:map style:condition="is-true-formula(msoxl:AND(COUNTIF($B:$B, B285)&gt;1,NOT(ISBLANK(B285))))" style:apply-style-name="cf1" style:base-cell-address="Акт.B285"/>
      <style:map style:condition="is-true-formula(msoxl:AND(COUNTIF($B:$B, B285)&gt;1,NOT(ISBLANK(B285))))" style:apply-style-name="cf1" style:base-cell-address="Акт.B285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27)&gt;1,NOT(ISBLANK(B127))))" style:apply-style-name="cf1" style:base-cell-address="Акт.B127"/>
      <style:map style:condition="is-true-formula(msoxl:AND(COUNTIF($B:$B, B127)&gt;1,NOT(ISBLANK(B127))))" style:apply-style-name="cf1" style:base-cell-address="Акт.B127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81)&gt;1,NOT(ISBLANK(B181))))" style:apply-style-name="cf1" style:base-cell-address="Акт.B181"/>
      <style:map style:condition="is-true-formula(msoxl:AND(COUNTIF($B:$B, B181)&gt;1,NOT(ISBLANK(B181))))" style:apply-style-name="cf1" style:base-cell-address="Акт.B181"/>
      <style:map style:condition="is-true-formula(msoxl:AND(COUNTIF($B:$B, B181)&gt;1,NOT(ISBLANK(B181))))" style:apply-style-name="cf1" style:base-cell-address="Акт.B18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81)&gt;1,NOT(ISBLANK(B181))))" style:apply-style-name="cf1" style:base-cell-address="Акт.B181"/>
      <style:map style:condition="is-true-formula(msoxl:AND(COUNTIF($B:$B, B207)&gt;1,NOT(ISBLANK(B207))))" style:apply-style-name="cf1" style:base-cell-address="Акт.B207"/>
      <style:map style:condition="is-true-formula(msoxl:AND(COUNTIF($B:$B, B207)&gt;1,NOT(ISBLANK(B207))))" style:apply-style-name="cf1" style:base-cell-address="Акт.B207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207)&gt;1,NOT(ISBLANK(B207))))" style:apply-style-name="cf1" style:base-cell-address="Акт.B207"/>
      <style:map style:condition="is-true-formula(msoxl:AND(COUNTIF($B:$B, B216)&gt;1,NOT(ISBLANK(B216))))" style:apply-style-name="cf1" style:base-cell-address="Акт.B216"/>
      <style:map style:condition="is-true-formula(msoxl:AND(COUNTIF($B:$B, B216)&gt;1,NOT(ISBLANK(B216))))" style:apply-style-name="cf1" style:base-cell-address="Акт.B216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16)&gt;1,NOT(ISBLANK(B216))))" style:apply-style-name="cf1" style:base-cell-address="Акт.B216"/>
      <style:map style:condition="is-true-formula(msoxl:AND(COUNTIF($B:$B, B253)&gt;1,NOT(ISBLANK(B253))))" style:apply-style-name="cf1" style:base-cell-address="Акт.B253"/>
      <style:map style:condition="is-true-formula(msoxl:AND(COUNTIF($B:$B, B253)&gt;1,NOT(ISBLANK(B253))))" style:apply-style-name="cf1" style:base-cell-address="Акт.B25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96</text:p>
          </table:table-cell>
          <table:table-cell table:style-name="ce4"/>
          <table:table-cell table:style-name="ce2"/>
          <table:table-cell office:value-type="date" office:date-value="2024-08-16T00:00:00" table:style-name="ce7">
            <text:p>16.08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" table:style-name="ce10">
            <text:p>1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" table:style-name="ce10">
            <text:p>9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430101:157</text:p>
          </table:table-cell>
          <table:table-cell office:value-type="float" office:value="285840" table:style-name="ce17">
            <text:p><text:s/>285 84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2:0000000:653</text:p>
          </table:table-cell>
          <table:table-cell office:value-type="float" office:value="4016" table:style-name="ce17">
            <text:p><text:s/>4 016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4:0400101:82</text:p>
          </table:table-cell>
          <table:table-cell office:value-type="float" office:value="197376.5" table:style-name="ce17">
            <text:p><text:s/>197 376,5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5:0000000:187</text:p>
          </table:table-cell>
          <table:table-cell office:value-type="float" office:value="330600" table:style-name="ce17">
            <text:p><text:s/>330 6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5:0000000:188</text:p>
          </table:table-cell>
          <table:table-cell office:value-type="float" office:value="273259.88" table:style-name="ce17">
            <text:p><text:s/>273 259,88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000000:221</text:p>
          </table:table-cell>
          <table:table-cell office:value-type="float" office:value="330600" table:style-name="ce17">
            <text:p><text:s/>330 6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5:0000000:222</text:p>
          </table:table-cell>
          <table:table-cell office:value-type="float" office:value="330600" table:style-name="ce17">
            <text:p><text:s/>330 6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5:0000000:410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5:0000000:424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5:0000000:430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5:0000000:443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5:0000000:476</text:p>
          </table:table-cell>
          <table:table-cell office:value-type="float" office:value="390900" table:style-name="ce17">
            <text:p><text:s/>390 9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5:0000000:541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5:0030101:906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5:0030101:909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5:0030101:910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5:0030101:913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5:0030101:922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5:0030101:928</text:p>
          </table:table-cell>
          <table:table-cell office:value-type="float" office:value="390900" table:style-name="ce17">
            <text:p><text:s/>390 9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5:0050101:115</text:p>
          </table:table-cell>
          <table:table-cell office:value-type="float" office:value="330600" table:style-name="ce17">
            <text:p><text:s/>330 6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05:0080101:269</text:p>
          </table:table-cell>
          <table:table-cell office:value-type="float" office:value="39480" table:style-name="ce17">
            <text:p><text:s/>39 48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05:0290101:267</text:p>
          </table:table-cell>
          <table:table-cell office:value-type="float" office:value="175319.18" table:style-name="ce17">
            <text:p><text:s/>175 319,18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05:0290101:272</text:p>
          </table:table-cell>
          <table:table-cell office:value-type="float" office:value="549058.92000000004" table:style-name="ce17">
            <text:p><text:s/>549 058,92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05:0290101:389</text:p>
          </table:table-cell>
          <table:table-cell office:value-type="float" office:value="477405.74" table:style-name="ce17">
            <text:p><text:s/>477 405,74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05:0290101:395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05:0290101:396</text:p>
          </table:table-cell>
          <table:table-cell office:value-type="float" office:value="390900" table:style-name="ce17">
            <text:p><text:s/>390 9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05:0290101:398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05:0290101:401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05:0290101:404</text:p>
          </table:table-cell>
          <table:table-cell office:value-type="float" office:value="390900" table:style-name="ce17">
            <text:p><text:s/>390 9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05:0290101:405</text:p>
          </table:table-cell>
          <table:table-cell office:value-type="float" office:value="390900" table:style-name="ce17">
            <text:p><text:s/>390 9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05:0290101:407</text:p>
          </table:table-cell>
          <table:table-cell office:value-type="float" office:value="296800" table:style-name="ce17">
            <text:p><text:s/>296 8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05:0510101:205</text:p>
          </table:table-cell>
          <table:table-cell office:value-type="float" office:value="1497982.76" table:style-name="ce17">
            <text:p><text:s/>1 497 982,76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05:0510101:206</text:p>
          </table:table-cell>
          <table:table-cell office:value-type="float" office:value="1438377.9" table:style-name="ce17">
            <text:p><text:s/>1 438 377,9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05:0510101:207</text:p>
          </table:table-cell>
          <table:table-cell office:value-type="float" office:value="330600" table:style-name="ce17">
            <text:p><text:s/>330 6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05:0510101:227</text:p>
          </table:table-cell>
          <table:table-cell office:value-type="float" office:value="1637400" table:style-name="ce17">
            <text:p><text:s/>1 637 4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05:0510101:347</text:p>
          </table:table-cell>
          <table:table-cell office:value-type="float" office:value="330600" table:style-name="ce17">
            <text:p><text:s/>330 6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05:0510101:348</text:p>
          </table:table-cell>
          <table:table-cell office:value-type="float" office:value="330600" table:style-name="ce17">
            <text:p><text:s/>330 6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06:0010304:604</text:p>
          </table:table-cell>
          <table:table-cell office:value-type="float" office:value="2224155.2400000002" table:style-name="ce17">
            <text:p><text:s/>2 224 155,24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06:0930101:419</text:p>
          </table:table-cell>
          <table:table-cell office:value-type="float" office:value="203625" table:style-name="ce17">
            <text:p><text:s/>203 625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07:0010201:182</text:p>
          </table:table-cell>
          <table:table-cell office:value-type="float" office:value="114599.73" table:style-name="ce17">
            <text:p><text:s/>114 599,73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07:0030402:1209</text:p>
          </table:table-cell>
          <table:table-cell office:value-type="float" office:value="291930.23999999999" table:style-name="ce17">
            <text:p><text:s/>291 930,24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07:0030402:1210</text:p>
          </table:table-cell>
          <table:table-cell office:value-type="float" office:value="145160" table:style-name="ce17">
            <text:p><text:s/>145 16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07:0030402:1211</text:p>
          </table:table-cell>
          <table:table-cell office:value-type="float" office:value="127979.28" table:style-name="ce17">
            <text:p><text:s/>127 979,28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07:0030402:1212</text:p>
          </table:table-cell>
          <table:table-cell office:value-type="float" office:value="135550.94" table:style-name="ce17">
            <text:p><text:s/>135 550,94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09:0000000:160</text:p>
          </table:table-cell>
          <table:table-cell office:value-type="float" office:value="1969.44" table:style-name="ce17">
            <text:p><text:s/>1 969,44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09:0000000:89</text:p>
          </table:table-cell>
          <table:table-cell office:value-type="float" office:value="35449.919999999998" table:style-name="ce17">
            <text:p><text:s/>35 449,92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09:0370101:642</text:p>
          </table:table-cell>
          <table:table-cell office:value-type="float" office:value="221469.25" table:style-name="ce17">
            <text:p><text:s/>221 469,25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09:0370101:643</text:p>
          </table:table-cell>
          <table:table-cell office:value-type="float" office:value="41132.76" table:style-name="ce17">
            <text:p><text:s/>41 132,76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09:0420101:122</text:p>
          </table:table-cell>
          <table:table-cell office:value-type="float" office:value="191.16" table:style-name="ce17">
            <text:p><text:s/>191,16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09:0430101:121</text:p>
          </table:table-cell>
          <table:table-cell office:value-type="float" office:value="194.16" table:style-name="ce17">
            <text:p><text:s/>194,16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09:0480101:289</text:p>
          </table:table-cell>
          <table:table-cell office:value-type="float" office:value="1110.78" table:style-name="ce17">
            <text:p><text:s/>1 110,78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09:0480101:290</text:p>
          </table:table-cell>
          <table:table-cell office:value-type="float" office:value="34.56" table:style-name="ce17">
            <text:p><text:s/>34,56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09:0480101:291</text:p>
          </table:table-cell>
          <table:table-cell office:value-type="float" office:value="133381.68" table:style-name="ce17">
            <text:p><text:s/>133 381,68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09:0480101:292</text:p>
          </table:table-cell>
          <table:table-cell office:value-type="float" office:value="44785.24" table:style-name="ce17">
            <text:p><text:s/>44 785,24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09:0520101:531</text:p>
          </table:table-cell>
          <table:table-cell office:value-type="float" office:value="2724.4" table:style-name="ce17">
            <text:p><text:s/>2 724,4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09:0520101:532</text:p>
          </table:table-cell>
          <table:table-cell office:value-type="float" office:value="2062.7600000000002" table:style-name="ce17">
            <text:p><text:s/>2 062,76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09:0520101:533</text:p>
          </table:table-cell>
          <table:table-cell office:value-type="float" office:value="229161.74" table:style-name="ce17">
            <text:p><text:s/>229 161,74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09:0520101:534</text:p>
          </table:table-cell>
          <table:table-cell office:value-type="float" office:value="13747.95" table:style-name="ce17">
            <text:p><text:s/>13 747,95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09:0990101:384</text:p>
          </table:table-cell>
          <table:table-cell office:value-type="float" office:value="833" table:style-name="ce17">
            <text:p><text:s/>833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09:0990101:385</text:p>
          </table:table-cell>
          <table:table-cell office:value-type="float" office:value="654.5" table:style-name="ce17">
            <text:p><text:s/>654,5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09:0990101:386</text:p>
          </table:table-cell>
          <table:table-cell office:value-type="float" office:value="29.75" table:style-name="ce17">
            <text:p><text:s/>29,75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09:0990101:387</text:p>
          </table:table-cell>
          <table:table-cell office:value-type="float" office:value="20.45" table:style-name="ce17">
            <text:p><text:s/>20,45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09:0990101:388</text:p>
          </table:table-cell>
          <table:table-cell office:value-type="float" office:value="4171.8" table:style-name="ce17">
            <text:p><text:s/>4 171,8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09:1040101:360</text:p>
          </table:table-cell>
          <table:table-cell office:value-type="float" office:value="38412.42" table:style-name="ce17">
            <text:p><text:s/>38 412,42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10:0000000:2283</text:p>
          </table:table-cell>
          <table:table-cell office:value-type="float" office:value="181500" table:style-name="ce17">
            <text:p><text:s/>181 50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10:0000000:3416</text:p>
          </table:table-cell>
          <table:table-cell office:value-type="float" office:value="239537.64" table:style-name="ce17">
            <text:p><text:s/>239 537,64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10:0023101:131</text:p>
          </table:table-cell>
          <table:table-cell office:value-type="float" office:value="207040" table:style-name="ce17">
            <text:p><text:s/>207 04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10:0030801:20066</text:p>
          </table:table-cell>
          <table:table-cell office:value-type="float" office:value="268747.02" table:style-name="ce17">
            <text:p><text:s/>268 747,02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10:0030801:20067</text:p>
          </table:table-cell>
          <table:table-cell office:value-type="float" office:value="1087194.6299999999" table:style-name="ce17">
            <text:p><text:s/>1 087 194,63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10:0030801:20069</text:p>
          </table:table-cell>
          <table:table-cell office:value-type="float" office:value="653660" table:style-name="ce17">
            <text:p><text:s/>653 66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10:0050701:388</text:p>
          </table:table-cell>
          <table:table-cell office:value-type="float" office:value="228704.08" table:style-name="ce17">
            <text:p><text:s/>228 704,08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10:0560101:805</text:p>
          </table:table-cell>
          <table:table-cell office:value-type="float" office:value="1727522.6" table:style-name="ce17">
            <text:p><text:s/>1 727 522,6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10:0790101:149</text:p>
          </table:table-cell>
          <table:table-cell office:value-type="float" office:value="571808.19999999995" table:style-name="ce17">
            <text:p><text:s/>571 808,2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10:1210101:302</text:p>
          </table:table-cell>
          <table:table-cell office:value-type="float" office:value="622830" table:style-name="ce17">
            <text:p><text:s/>622 830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10:1910301:798</text:p>
          </table:table-cell>
          <table:table-cell office:value-type="float" office:value="766947.68" table:style-name="ce17">
            <text:p><text:s/>766 947,68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10:2660101:169</text:p>
          </table:table-cell>
          <table:table-cell office:value-type="float" office:value="269595" table:style-name="ce17">
            <text:p><text:s/>269 595,0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11:0020101:679</text:p>
          </table:table-cell>
          <table:table-cell office:value-type="float" office:value="363782.61" table:style-name="ce17">
            <text:p><text:s/>363 782,61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11:1400203:1102</text:p>
          </table:table-cell>
          <table:table-cell office:value-type="float" office:value="47039.44" table:style-name="ce17">
            <text:p><text:s/>47 039,44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13:0810101:1174</text:p>
          </table:table-cell>
          <table:table-cell office:value-type="float" office:value="245477.4" table:style-name="ce17">
            <text:p><text:s/>245 477,40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4:1020101:245</text:p>
          </table:table-cell>
          <table:table-cell office:value-type="float" office:value="131429.72" table:style-name="ce17">
            <text:p><text:s/>131 429,72<text:s text:c="3"/></text:p>
          </table:table-cell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4:1020101:246</text:p>
          </table:table-cell>
          <table:table-cell office:value-type="float" office:value="75729.72" table:style-name="ce19">
            <text:p><text:s/>75 729,72<text:s text:c="3"/></text:p>
          </table:table-cell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15:0120101:232</text:p>
          </table:table-cell>
          <table:table-cell office:value-type="float" office:value="126600" table:style-name="ce21">
            <text:p><text:s/>126 600,0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15:0630101:26</text:p>
          </table:table-cell>
          <table:table-cell office:value-type="float" office:value="116904.96000000001" table:style-name="ce21">
            <text:p><text:s/>116 904,9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16:0000000:125</text:p>
          </table:table-cell>
          <table:table-cell office:value-type="float" office:value="22581216" table:style-name="ce21">
            <text:p><text:s/>22 581 216,0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16:0020201:310</text:p>
          </table:table-cell>
          <table:table-cell office:value-type="float" office:value="382720" table:style-name="ce21">
            <text:p><text:s/>382 720,0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19:0010105:46</text:p>
          </table:table-cell>
          <table:table-cell office:value-type="float" office:value="343055.55" table:style-name="ce21">
            <text:p><text:s/>343 055,55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19:0380101:428</text:p>
          </table:table-cell>
          <table:table-cell office:value-type="float" office:value="215979.03" table:style-name="ce21">
            <text:p><text:s/>215 979,03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19:0380101:429</text:p>
          </table:table-cell>
          <table:table-cell office:value-type="float" office:value="645008.19999999995" table:style-name="ce21">
            <text:p><text:s/>645 008,2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0:0000000:3779</text:p>
          </table:table-cell>
          <table:table-cell office:value-type="float" office:value="272160.65000000002" table:style-name="ce21">
            <text:p><text:s/>272 160,65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0:0000000:3828</text:p>
          </table:table-cell>
          <table:table-cell office:value-type="float" office:value="314812.98" table:style-name="ce21">
            <text:p><text:s/>314 812,98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0:0000000:4103</text:p>
          </table:table-cell>
          <table:table-cell office:value-type="float" office:value="90662" table:style-name="ce21">
            <text:p><text:s/>90 662,0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0:0000000:4104</text:p>
          </table:table-cell>
          <table:table-cell office:value-type="float" office:value="92754.2" table:style-name="ce21">
            <text:p><text:s/>92 754,2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0:0530101:155</text:p>
          </table:table-cell>
          <table:table-cell office:value-type="float" office:value="153167.16" table:style-name="ce21">
            <text:p><text:s/>153 167,1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0:0710101:69</text:p>
          </table:table-cell>
          <table:table-cell office:value-type="float" office:value="57106.38" table:style-name="ce21">
            <text:p><text:s/>57 106,38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2:0000000:1282</text:p>
          </table:table-cell>
          <table:table-cell office:value-type="float" office:value="1429302.16" table:style-name="ce21">
            <text:p><text:s/>1 429 302,1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2:0000000:1773</text:p>
          </table:table-cell>
          <table:table-cell office:value-type="float" office:value="76578" table:style-name="ce21">
            <text:p><text:s/>76 578,0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2:0040304:728</text:p>
          </table:table-cell>
          <table:table-cell office:value-type="float" office:value="47307.6" table:style-name="ce21">
            <text:p><text:s/>47 307,6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2:1150102:445</text:p>
          </table:table-cell>
          <table:table-cell office:value-type="float" office:value="368578" table:style-name="ce21">
            <text:p><text:s/>368 578,0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2:1150104:288</text:p>
          </table:table-cell>
          <table:table-cell office:value-type="float" office:value="165301.20000000001" table:style-name="ce21">
            <text:p><text:s/>165 301,2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3:1080101:13</text:p>
          </table:table-cell>
          <table:table-cell office:value-type="float" office:value="155158.23000000001" table:style-name="ce21">
            <text:p><text:s/>155 158,23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10156:2379</text:p>
          </table:table-cell>
          <table:table-cell office:value-type="float" office:value="50120.28" table:style-name="ce21">
            <text:p><text:s/>50 120,28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5:0010727:1903</text:p>
          </table:table-cell>
          <table:table-cell office:value-type="float" office:value="59491.17" table:style-name="ce21">
            <text:p><text:s/>59 491,17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5:0021411:1075</text:p>
          </table:table-cell>
          <table:table-cell office:value-type="float" office:value="212738.64" table:style-name="ce21">
            <text:p><text:s/>212 738,64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5:0021417:49</text:p>
          </table:table-cell>
          <table:table-cell office:value-type="float" office:value="312796.89" table:style-name="ce21">
            <text:p><text:s/>312 796,89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26:0010107:746</text:p>
          </table:table-cell>
          <table:table-cell office:value-type="float" office:value="4597028.38" table:style-name="ce21">
            <text:p><text:s/>4 597 028,38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6:0010107:747</text:p>
          </table:table-cell>
          <table:table-cell office:value-type="float" office:value="6425579.4500000002" table:style-name="ce21">
            <text:p><text:s/>6 425 579,45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27:0010413:661</text:p>
          </table:table-cell>
          <table:table-cell office:value-type="float" office:value="53310.11" table:style-name="ce21">
            <text:p><text:s/>53 310,11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27:0020502:322</text:p>
          </table:table-cell>
          <table:table-cell office:value-type="float" office:value="3102857.5" table:style-name="ce21">
            <text:p><text:s/>3 102 857,5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27:0020502:323</text:p>
          </table:table-cell>
          <table:table-cell office:value-type="float" office:value="1520769.81" table:style-name="ce21">
            <text:p><text:s/>1 520 769,81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7:0020502:324</text:p>
          </table:table-cell>
          <table:table-cell office:value-type="float" office:value="288553.15999999997" table:style-name="ce21">
            <text:p><text:s/>288 553,1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22:0040105:342</text:p>
          </table:table-cell>
          <table:table-cell office:value-type="float" office:value="7718638.3600000003" table:style-name="ce21">
            <text:p><text:s/>7 718 638,3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7:0010504:462</text:p>
          </table:table-cell>
          <table:table-cell office:value-type="float" office:value="3699847.87" table:style-name="ce21">
            <text:p><text:s/>3 699 847,87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08:0320101:312</text:p>
          </table:table-cell>
          <table:table-cell office:value-type="float" office:value="4683262.46" table:style-name="ce21">
            <text:p><text:s/>4 683 262,4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10:1910204:832</text:p>
          </table:table-cell>
          <table:table-cell office:value-type="float" office:value="182373.86" table:style-name="ce21">
            <text:p><text:s/>182 373,8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08:0320101:306</text:p>
          </table:table-cell>
          <table:table-cell office:value-type="float" office:value="2258291.9300000002" table:style-name="ce21">
            <text:p><text:s/>2 258 291,93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6:0010219:1021</text:p>
          </table:table-cell>
          <table:table-cell office:value-type="float" office:value="7793199.8099999996" table:style-name="ce21">
            <text:p><text:s/>7 793 199,81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5:0021510:96</text:p>
          </table:table-cell>
          <table:table-cell office:value-type="float" office:value="538037.02" table:style-name="ce21">
            <text:p><text:s/>538 037,02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5:0020418:314</text:p>
          </table:table-cell>
          <table:table-cell office:value-type="float" office:value="118933.04" table:style-name="ce21">
            <text:p><text:s/>118 933,04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14:0070101:203</text:p>
          </table:table-cell>
          <table:table-cell office:value-type="float" office:value="623114.51" table:style-name="ce21">
            <text:p><text:s/>623 114,51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14:0950101:98</text:p>
          </table:table-cell>
          <table:table-cell office:value-type="float" office:value="573000.38" table:style-name="ce21">
            <text:p><text:s/>573 000,38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25:0021403:626</text:p>
          </table:table-cell>
          <table:table-cell office:value-type="float" office:value="601951.5" table:style-name="ce21">
            <text:p><text:s/>601 951,5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25:0031444:146</text:p>
          </table:table-cell>
          <table:table-cell office:value-type="float" office:value="3560905.6" table:style-name="ce21">
            <text:p><text:s/>3 560 905,6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10:1250101:2375</text:p>
          </table:table-cell>
          <table:table-cell office:value-type="float" office:value="17878718.969999999" table:style-name="ce21">
            <text:p><text:s/>17 878 718,97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25:0021502:293</text:p>
          </table:table-cell>
          <table:table-cell office:value-type="float" office:value="814642.96" table:style-name="ce21">
            <text:p><text:s/>814 642,9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25:0021327:373</text:p>
          </table:table-cell>
          <table:table-cell office:value-type="float" office:value="2226058.21" table:style-name="ce21">
            <text:p><text:s/>2 226 058,21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25:0040503:1</text:p>
          </table:table-cell>
          <table:table-cell office:value-type="float" office:value="2175127.4" table:style-name="ce21">
            <text:p><text:s/>2 175 127,4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25:0030716:212</text:p>
          </table:table-cell>
          <table:table-cell office:value-type="float" office:value="699541.5" table:style-name="ce21">
            <text:p><text:s/>699 541,5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20:0780101:219</text:p>
          </table:table-cell>
          <table:table-cell office:value-type="float" office:value="449995.23" table:style-name="ce21">
            <text:p><text:s/>449 995,23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10:0460101:993</text:p>
          </table:table-cell>
          <table:table-cell office:value-type="float" office:value="358191.4" table:style-name="ce21">
            <text:p><text:s/>358 191,4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10:0030801:20068</text:p>
          </table:table-cell>
          <table:table-cell office:value-type="float" office:value="1548364.19" table:style-name="ce21">
            <text:p><text:s/>1 548 364,19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09:0520101:530</text:p>
          </table:table-cell>
          <table:table-cell office:value-type="float" office:value="347658.23999999999" table:style-name="ce21">
            <text:p><text:s/>347 658,24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25:0021525:54</text:p>
          </table:table-cell>
          <table:table-cell office:value-type="float" office:value="966402.36" table:style-name="ce21">
            <text:p><text:s/>966 402,3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10:0022701:1111</text:p>
          </table:table-cell>
          <table:table-cell office:value-type="float" office:value="452959.13" table:style-name="ce21">
            <text:p><text:s/>452 959,13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25:0040408:3442</text:p>
          </table:table-cell>
          <table:table-cell office:value-type="float" office:value="3410605.99" table:style-name="ce21">
            <text:p><text:s/>3 410 605,99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25:0030716:211</text:p>
          </table:table-cell>
          <table:table-cell office:value-type="float" office:value="529486.25" table:style-name="ce21">
            <text:p><text:s/>529 486,25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25:0030716:209</text:p>
          </table:table-cell>
          <table:table-cell office:value-type="float" office:value="356566.52" table:style-name="ce21">
            <text:p><text:s/>356 566,52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25:0010154:2390</text:p>
          </table:table-cell>
          <table:table-cell office:value-type="float" office:value="346918.17" table:style-name="ce21">
            <text:p><text:s/>346 918,17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10:1910104:1096</text:p>
          </table:table-cell>
          <table:table-cell office:value-type="float" office:value="115903.39" table:style-name="ce21">
            <text:p><text:s/>115 903,39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25:0040237:1462</text:p>
          </table:table-cell>
          <table:table-cell office:value-type="float" office:value="366134.35" table:style-name="ce21">
            <text:p><text:s/>366 134,35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27:0010222:262</text:p>
          </table:table-cell>
          <table:table-cell office:value-type="float" office:value="110166.21" table:style-name="ce21">
            <text:p><text:s/>110 166,21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23:0010301:1628</text:p>
          </table:table-cell>
          <table:table-cell office:value-type="float" office:value="105945.48" table:style-name="ce21">
            <text:p><text:s/>105 945,48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7">
            <text:p>57:26:0000000:1616</text:p>
          </table:table-cell>
          <table:table-cell office:value-type="float" office:value="86705.65" table:style-name="ce21">
            <text:p><text:s/>86 705,65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7">
            <text:p>57:25:0021211:687</text:p>
          </table:table-cell>
          <table:table-cell office:value-type="float" office:value="342259.3" table:style-name="ce21">
            <text:p><text:s/>342 259,3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7">
            <text:p>57:25:0030502:575</text:p>
          </table:table-cell>
          <table:table-cell office:value-type="float" office:value="25711488.620000001" table:style-name="ce21">
            <text:p><text:s/>25 711 488,62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7">
            <text:p>57:25:0030502:576</text:p>
          </table:table-cell>
          <table:table-cell office:value-type="float" office:value="10269443.52" table:style-name="ce21">
            <text:p><text:s/>10 269 443,52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7">
            <text:p>57:26:0010412:3045</text:p>
          </table:table-cell>
          <table:table-cell office:value-type="float" office:value="1547230.56" table:style-name="ce21">
            <text:p><text:s/>1 547 230,5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7">
            <text:p>57:26:0010220:2750</text:p>
          </table:table-cell>
          <table:table-cell office:value-type="float" office:value="1456133.44" table:style-name="ce21">
            <text:p><text:s/>1 456 133,44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7">
            <text:p>57:25:0020504:646</text:p>
          </table:table-cell>
          <table:table-cell office:value-type="float" office:value="67567.66" table:style-name="ce21">
            <text:p><text:s/>67 567,6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7">
            <text:p>57:25:0021556:128</text:p>
          </table:table-cell>
          <table:table-cell office:value-type="float" office:value="5377467.6299999999" table:style-name="ce21">
            <text:p><text:s/>5 377 467,63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7">
            <text:p>57:06:0000000:1239</text:p>
          </table:table-cell>
          <table:table-cell office:value-type="float" office:value="1065993.5" table:style-name="ce21">
            <text:p><text:s/>1 065 993,5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7">
            <text:p>57:16:0000000:933</text:p>
          </table:table-cell>
          <table:table-cell office:value-type="float" office:value="6292258.5599999996" table:style-name="ce21">
            <text:p><text:s/>6 292 258,56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7">
            <text:p>57:07:0000000:994</text:p>
          </table:table-cell>
          <table:table-cell office:value-type="float" office:value="467098.97" table:style-name="ce21">
            <text:p><text:s/>467 098,97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7">
            <text:p>57:25:0000000:6623</text:p>
          </table:table-cell>
          <table:table-cell office:value-type="float" office:value="998156.52" table:style-name="ce21">
            <text:p><text:s/>998 156,52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7">
            <text:p>57:00:0000000:6190</text:p>
          </table:table-cell>
          <table:table-cell office:value-type="float" office:value="3969100.5" table:style-name="ce21">
            <text:p><text:s/>3 969 100,5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7">
            <text:p>57:23:0000000:1413</text:p>
          </table:table-cell>
          <table:table-cell office:value-type="float" office:value="995753.2" table:style-name="ce21">
            <text:p><text:s/>995 753,2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7">
            <text:p>57:25:0040317:977</text:p>
          </table:table-cell>
          <table:table-cell office:value-type="float" office:value="1376099.28" table:style-name="ce21">
            <text:p><text:s/>1 376 099,28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7">
            <text:p>57:25:0020504:644</text:p>
          </table:table-cell>
          <table:table-cell office:value-type="float" office:value="3907594" table:style-name="ce21">
            <text:p><text:s/>3 907 594,00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7">
            <text:p>57:25:0040305:5364</text:p>
          </table:table-cell>
          <table:table-cell office:value-type="float" office:value="2360655.88" table:style-name="ce21">
            <text:p><text:s/>2 360 655,88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7">
            <text:p>57:25:0020316:314</text:p>
          </table:table-cell>
          <table:table-cell office:value-type="float" office:value="3453141.24" table:style-name="ce21">
            <text:p><text:s/>3 453 141,24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7">
            <text:p>57:25:0020504:645</text:p>
          </table:table-cell>
          <table:table-cell office:value-type="float" office:value="3098122.22" table:style-name="ce21">
            <text:p><text:s/>3 098 122,22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7">
            <text:p>57:25:0030402:334</text:p>
          </table:table-cell>
          <table:table-cell office:value-type="float" office:value="14627620.73" table:style-name="ce21">
            <text:p><text:s/>14 627 620,73<text:s text:c="3"/></text:p>
          </table:table-cell>
          <table:table-cell office:value-type="string" table:style-name="ce8">
            <text:p>06.08.2024</text:p>
          </table:table-cell>
          <table:table-cell office:value-type="string" table:style-name="ce8">
            <text:p>02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1670101:7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2:0950101:106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5:0040201:469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7:0030401:3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8:0970101:123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9:1040101:330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22501:212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0030801:835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0040101:8617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0460101:723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560101:15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790101:298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1690101:1975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1910401:926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1:0022501:121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1:1940101:3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3:0640101:306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4:0790101:932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8:0010301:232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8:0130101:14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8:1360101:112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9:0230101:914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9:0490101:143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20:0700101:12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20:0830101:278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20:0830101:280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0:0830101:281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0:0850101:221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23:0160101:346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25:0020802:55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5:0021323:28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25:0040408:695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26:0010209:13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26:0010209:59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26:0010221:23</text:p>
          </table:table-cell>
          <table:table-cell table:style-name="ce25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19:0000000:1802</text:p>
          </table:table-cell>
          <table:table-cell table:style-name="ce25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01:0060401:626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10:1180101:622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00:0000000:6069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25:0010156:2040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10:0790101:371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25:0040408:1750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19:0380101:399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6:0010107:237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10:0470101:458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10:0560101:830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10:0060101:2001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10:1910405:479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10:1910401:1496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26:0010116:1885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10:0470101:457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26:0010209:240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06:0010103:107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27:0020504:46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09:0370101:394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10:0050701:233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26:0010221:220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09:0260101:783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0:1690101:1967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25:0021323:475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26:0010107:232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26:0010107:238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01:1670101:23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09:0370101:395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26:0010107:239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19:0380101:202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25:0010727:382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6:0010107:233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18:1360101:584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6:0010107:236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6:0010107:235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18:0130101:282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7:0020308:1508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10215:341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6:0010219:1131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20223:76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5:0010155:400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02:0010112:296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10155:401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40308:927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5:0030723:284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7:0020504:125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7:0020504:523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7:0020504:524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7:0020504:650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7:0020504:651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20223:108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10:1250102:213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10:0030801:19934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10:0021604:328</text:p>
          </table:table-cell>
          <table:table-cell table:style-name="ce28"/>
          <table:table-cell office:value-type="string" table:style-name="ce9">
            <text:p>06.08.2024</text:p>
          </table:table-cell>
          <table:table-cell office:value-type="string" table:style-name="ce9">
            <text:p>02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00:0000000:6176</text:p>
          </table:table-cell>
          <table:table-cell table:style-name="ce28"/>
          <table:table-cell office:value-type="string" table:style-name="ce11">
            <text:p>06.08.2024</text:p>
          </table:table-cell>
          <table:table-cell office:value-type="string" table:style-name="ce11">
            <text:p>02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308D3E624D98BD4AC953292697A9E161B076C8E8780AA95A87EBF6E8A0C29BD2018369C1E3FD53A23320B2716AAA30940C373C74A16354A368EC8E4A292E51F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42"/>
          <table:table-cell table:number-columns-repeated="16382"/>
        </table:table-row>
        <table:table-row table:number-rows-repeated="104822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16T12:13:09Z</dc:date>
    <meta:editing-cycles>10</meta:editing-cycles>
  </office:meta>
</office:document-meta>
</file>