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68)&gt;1,NOT(ISBLANK(B268))))" style:apply-style-name="cf1" style:base-cell-address="Акт.B268"/>
      <style:map style:condition="is-true-formula(msoxl:AND(COUNTIF($B:$B, B268)&gt;1,NOT(ISBLANK(B268))))" style:apply-style-name="cf1" style:base-cell-address="Акт.B268"/>
      <style:map style:condition="is-true-formula(msoxl:AND(COUNTIF($B:$B, B268)&gt;1,NOT(ISBLANK(B268))))" style:apply-style-name="cf1" style:base-cell-address="Акт.B268"/>
    </style:style>
    <style:style style:name="ce42" style:family="table-cell">
      <style:map style:condition="is-true-formula(msoxl:AND(COUNTIF($B:$B, B268)&gt;1,NOT(ISBLANK(B268))))" style:apply-style-name="cf1" style:base-cell-address="Акт.B268"/>
      <style:map style:condition="is-true-formula(msoxl:AND(COUNTIF($B:$B, B274)&gt;1,NOT(ISBLANK(B274))))" style:apply-style-name="cf1" style:base-cell-address="Акт.B274"/>
      <style:map style:condition="is-true-formula(msoxl:AND(COUNTIF($B:$B, B274)&gt;1,NOT(ISBLANK(B274))))" style:apply-style-name="cf1" style:base-cell-address="Акт.B27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0)&gt;1,NOT(ISBLANK(B110))))" style:apply-style-name="cf1" style:base-cell-address="Акт.B110"/>
      <style:map style:condition="is-true-formula(msoxl:AND(COUNTIF($B:$B, B110)&gt;1,NOT(ISBLANK(B110))))" style:apply-style-name="cf1" style:base-cell-address="Акт.B11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80)&gt;1,NOT(ISBLANK(B180))))" style:apply-style-name="cf1" style:base-cell-address="Акт.B180"/>
      <style:map style:condition="is-true-formula(msoxl:AND(COUNTIF($B:$B, B218)&gt;1,NOT(ISBLANK(B218))))" style:apply-style-name="cf1" style:base-cell-address="Акт.B218"/>
      <style:map style:condition="is-true-formula(msoxl:AND(COUNTIF($B:$B, B218)&gt;1,NOT(ISBLANK(B218))))" style:apply-style-name="cf1" style:base-cell-address="Акт.B218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8)&gt;1,NOT(ISBLANK(B218))))" style:apply-style-name="cf1" style:base-cell-address="Акт.B218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5</text:p>
          </table:table-cell>
          <table:table-cell table:style-name="ce4"/>
          <table:table-cell table:style-name="ce2"/>
          <table:table-cell office:value-type="date" office:date-value="2024-08-15T00:00:00" table:style-name="ce7">
            <text:p>15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0">
            <text:p>1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" table:style-name="ce10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2:0010112:297</text:p>
          </table:table-cell>
          <table:table-cell office:value-type="float" office:value="162763.65" table:style-name="ce17">
            <text:p><text:s/>162 763,6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7:0000000:993</text:p>
          </table:table-cell>
          <table:table-cell office:value-type="float" office:value="12030751.59" table:style-name="ce17">
            <text:p><text:s/>12 030 751,59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7:0040202:1151</text:p>
          </table:table-cell>
          <table:table-cell office:value-type="float" office:value="973310.91" table:style-name="ce17">
            <text:p><text:s/>973 310,91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040401:304</text:p>
          </table:table-cell>
          <table:table-cell office:value-type="float" office:value="33618" table:style-name="ce17">
            <text:p><text:s/>33 618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7:0370101:135</text:p>
          </table:table-cell>
          <table:table-cell office:value-type="float" office:value="135450" table:style-name="ce17">
            <text:p><text:s/>135 4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9:0000000:123</text:p>
          </table:table-cell>
          <table:table-cell office:value-type="float" office:value="23589.67" table:style-name="ce17">
            <text:p><text:s/>23 589,67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9:0000000:134</text:p>
          </table:table-cell>
          <table:table-cell office:value-type="float" office:value="115247.54" table:style-name="ce17">
            <text:p><text:s/>115 247,5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000000:1605</text:p>
          </table:table-cell>
          <table:table-cell office:value-type="float" office:value="654720" table:style-name="ce17">
            <text:p><text:s/>654 72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0350101:146</text:p>
          </table:table-cell>
          <table:table-cell office:value-type="float" office:value="393691.05" table:style-name="ce17">
            <text:p><text:s/>393 691,0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350101:191</text:p>
          </table:table-cell>
          <table:table-cell office:value-type="float" office:value="481375.44" table:style-name="ce17">
            <text:p><text:s/>481 375,4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350101:201</text:p>
          </table:table-cell>
          <table:table-cell office:value-type="float" office:value="93600" table:style-name="ce17">
            <text:p><text:s/>93 6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350101:203</text:p>
          </table:table-cell>
          <table:table-cell office:value-type="float" office:value="636480" table:style-name="ce17">
            <text:p><text:s/>636 48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350101:372</text:p>
          </table:table-cell>
          <table:table-cell office:value-type="float" office:value="480350.73" table:style-name="ce17">
            <text:p><text:s/>480 350,73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350101:386</text:p>
          </table:table-cell>
          <table:table-cell office:value-type="float" office:value="432748.56" table:style-name="ce17">
            <text:p><text:s/>432 748,5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350101:517</text:p>
          </table:table-cell>
          <table:table-cell office:value-type="float" office:value="1831752" table:style-name="ce17">
            <text:p><text:s/>1 831 752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390101:74</text:p>
          </table:table-cell>
          <table:table-cell office:value-type="float" office:value="98375.08" table:style-name="ce17">
            <text:p><text:s/>98 375,08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430101:120</text:p>
          </table:table-cell>
          <table:table-cell office:value-type="float" office:value="1701.49" table:style-name="ce17">
            <text:p><text:s/>1 701,49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520101:529</text:p>
          </table:table-cell>
          <table:table-cell office:value-type="float" office:value="7943.25" table:style-name="ce17">
            <text:p><text:s/>7 943,2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550101:573</text:p>
          </table:table-cell>
          <table:table-cell office:value-type="float" office:value="345100" table:style-name="ce17">
            <text:p><text:s/>345 1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550101:579</text:p>
          </table:table-cell>
          <table:table-cell office:value-type="float" office:value="595000" table:style-name="ce17">
            <text:p><text:s/>595 0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9:0910101:507</text:p>
          </table:table-cell>
          <table:table-cell office:value-type="float" office:value="359000" table:style-name="ce17">
            <text:p><text:s/>359 0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990101:383</text:p>
          </table:table-cell>
          <table:table-cell office:value-type="float" office:value="29.75" table:style-name="ce17">
            <text:p><text:s/>29,7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1180101:487</text:p>
          </table:table-cell>
          <table:table-cell office:value-type="float" office:value="170119" table:style-name="ce17">
            <text:p><text:s/>170 119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00000:2609</text:p>
          </table:table-cell>
          <table:table-cell office:value-type="float" office:value="321840" table:style-name="ce17">
            <text:p><text:s/>321 84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00000:3282</text:p>
          </table:table-cell>
          <table:table-cell office:value-type="float" office:value="157636.32" table:style-name="ce17">
            <text:p><text:s/>157 636,32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10201:9636</text:p>
          </table:table-cell>
          <table:table-cell office:value-type="float" office:value="4673735.34" table:style-name="ce17">
            <text:p><text:s/>4 673 735,3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21201:366</text:p>
          </table:table-cell>
          <table:table-cell office:value-type="float" office:value="180915.9" table:style-name="ce17">
            <text:p><text:s/>180 915,9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40701:184</text:p>
          </table:table-cell>
          <table:table-cell office:value-type="float" office:value="109509.4" table:style-name="ce17">
            <text:p><text:s/>109 509,4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50201:538</text:p>
          </table:table-cell>
          <table:table-cell office:value-type="float" office:value="195920.56" table:style-name="ce17">
            <text:p><text:s/>195 920,5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50301:49</text:p>
          </table:table-cell>
          <table:table-cell office:value-type="float" office:value="166361.24" table:style-name="ce17">
            <text:p><text:s/>166 361,2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050401:567</text:p>
          </table:table-cell>
          <table:table-cell office:value-type="float" office:value="164053.6" table:style-name="ce17">
            <text:p><text:s/>164 053,6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570101:3584</text:p>
          </table:table-cell>
          <table:table-cell office:value-type="float" office:value="744008" table:style-name="ce17">
            <text:p><text:s/>744 008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0710101:55</text:p>
          </table:table-cell>
          <table:table-cell office:value-type="float" office:value="225625.57" table:style-name="ce17">
            <text:p><text:s/>225 625,57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260101:170</text:p>
          </table:table-cell>
          <table:table-cell office:value-type="float" office:value="294723.84000000003" table:style-name="ce17">
            <text:p><text:s/>294 723,8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1590101:66</text:p>
          </table:table-cell>
          <table:table-cell office:value-type="float" office:value="482446.8" table:style-name="ce17">
            <text:p><text:s/>482 446,8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1910104:1095</text:p>
          </table:table-cell>
          <table:table-cell office:value-type="float" office:value="26897.360000000001" table:style-name="ce17">
            <text:p><text:s/>26 897,3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1910302:175</text:p>
          </table:table-cell>
          <table:table-cell office:value-type="float" office:value="430527.72" table:style-name="ce17">
            <text:p><text:s/>430 527,72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1910405:37</text:p>
          </table:table-cell>
          <table:table-cell office:value-type="float" office:value="187431.9" table:style-name="ce17">
            <text:p><text:s/>187 431,9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2190101:79</text:p>
          </table:table-cell>
          <table:table-cell office:value-type="float" office:value="772977.14" table:style-name="ce17">
            <text:p><text:s/>772 977,1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0:2510101:1235</text:p>
          </table:table-cell>
          <table:table-cell office:value-type="float" office:value="660672" table:style-name="ce17">
            <text:p><text:s/>660 672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0040301:853</text:p>
          </table:table-cell>
          <table:table-cell office:value-type="float" office:value="15511.41" table:style-name="ce17">
            <text:p><text:s/>15 511,41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1180101:71</text:p>
          </table:table-cell>
          <table:table-cell office:value-type="float" office:value="124559.95" table:style-name="ce17">
            <text:p><text:s/>124 559,9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1630101:326</text:p>
          </table:table-cell>
          <table:table-cell office:value-type="float" office:value="212975" table:style-name="ce17">
            <text:p><text:s/>212 975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3:0640101:306</text:p>
          </table:table-cell>
          <table:table-cell office:value-type="float" office:value="1114676" table:style-name="ce17">
            <text:p><text:s/>1 114 676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5:0020202:404</text:p>
          </table:table-cell>
          <table:table-cell office:value-type="float" office:value="31650" table:style-name="ce17">
            <text:p><text:s/>31 6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5:0020202:405</text:p>
          </table:table-cell>
          <table:table-cell office:value-type="float" office:value="31650" table:style-name="ce17">
            <text:p><text:s/>31 6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5:0340101:222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5:0340101:223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5:0340101:224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5:0340101:225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5:0340101:226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5:0690101:428</text:p>
          </table:table-cell>
          <table:table-cell office:value-type="float" office:value="118380.6" table:style-name="ce17">
            <text:p><text:s/>118 380,6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5:0900101:141</text:p>
          </table:table-cell>
          <table:table-cell office:value-type="float" office:value="325850" table:style-name="ce17">
            <text:p><text:s/>325 85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7:0010105:217</text:p>
          </table:table-cell>
          <table:table-cell office:value-type="float" office:value="16590.84" table:style-name="ce17">
            <text:p><text:s/>16 590,8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8:0000000:156</text:p>
          </table:table-cell>
          <table:table-cell office:value-type="float" office:value="3322409.44" table:style-name="ce17">
            <text:p><text:s/>3 322 409,4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8:0010301:464</text:p>
          </table:table-cell>
          <table:table-cell office:value-type="float" office:value="670908" table:style-name="ce17">
            <text:p><text:s/>670 908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9:0020103:584</text:p>
          </table:table-cell>
          <table:table-cell office:value-type="float" office:value="200998.86" table:style-name="ce17">
            <text:p><text:s/>200 998,8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0:0000000:12</text:p>
          </table:table-cell>
          <table:table-cell office:value-type="float" office:value="488.45" table:style-name="ce17">
            <text:p><text:s/>488,45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0:0000000:1236</text:p>
          </table:table-cell>
          <table:table-cell office:value-type="float" office:value="270072" table:style-name="ce17">
            <text:p><text:s/>270 072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0:0000000:125</text:p>
          </table:table-cell>
          <table:table-cell office:value-type="float" office:value="19584.3" table:style-name="ce17">
            <text:p><text:s/>19 584,3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0:0000000:1319</text:p>
          </table:table-cell>
          <table:table-cell office:value-type="float" office:value="269400" table:style-name="ce17">
            <text:p><text:s/>269 4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0:0000000:1321</text:p>
          </table:table-cell>
          <table:table-cell office:value-type="float" office:value="321000" table:style-name="ce17">
            <text:p><text:s/>321 0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00000:1492</text:p>
          </table:table-cell>
          <table:table-cell office:value-type="float" office:value="295482" table:style-name="ce17">
            <text:p><text:s/>295 482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0:0000000:1523</text:p>
          </table:table-cell>
          <table:table-cell office:value-type="float" office:value="272094" table:style-name="ce17">
            <text:p><text:s/>272 094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0:0000000:3998</text:p>
          </table:table-cell>
          <table:table-cell office:value-type="float" office:value="7972350.5599999996" table:style-name="ce17">
            <text:p><text:s/>7 972 350,5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0:0060101:691</text:p>
          </table:table-cell>
          <table:table-cell office:value-type="float" office:value="422637.08" table:style-name="ce17">
            <text:p><text:s/>422 637,08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0:0060201:836</text:p>
          </table:table-cell>
          <table:table-cell office:value-type="float" office:value="712844.24" table:style-name="ce17">
            <text:p><text:s/>712 844,24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0:0240101:593</text:p>
          </table:table-cell>
          <table:table-cell office:value-type="float" office:value="5794.26" table:style-name="ce17">
            <text:p><text:s/>5 794,2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0:0240101:594</text:p>
          </table:table-cell>
          <table:table-cell office:value-type="float" office:value="124.42" table:style-name="ce17">
            <text:p><text:s/>124,42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0:0240101:595</text:p>
          </table:table-cell>
          <table:table-cell office:value-type="float" office:value="1283.5899999999999" table:style-name="ce17">
            <text:p><text:s/>1 283,59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0:0410101:3</text:p>
          </table:table-cell>
          <table:table-cell office:value-type="float" office:value="206060.4" table:style-name="ce17">
            <text:p><text:s/>206 060,4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0:0410101:405</text:p>
          </table:table-cell>
          <table:table-cell office:value-type="float" office:value="76209" table:style-name="ce17">
            <text:p><text:s/>76 209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0:0470101:145</text:p>
          </table:table-cell>
          <table:table-cell office:value-type="float" office:value="285836.76" table:style-name="ce17">
            <text:p><text:s/>285 836,76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0:0500101:337</text:p>
          </table:table-cell>
          <table:table-cell office:value-type="float" office:value="276269.7" table:style-name="ce17">
            <text:p><text:s/>276 269,7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0:0500101:344</text:p>
          </table:table-cell>
          <table:table-cell office:value-type="float" office:value="321000" table:style-name="ce17">
            <text:p><text:s/>321 000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0:0500101:493</text:p>
          </table:table-cell>
          <table:table-cell office:value-type="float" office:value="1373677.02" table:style-name="ce17">
            <text:p><text:s/>1 373 677,02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0:0900101:47</text:p>
          </table:table-cell>
          <table:table-cell office:value-type="float" office:value="603623.4" table:style-name="ce17">
            <text:p><text:s/>603 623,4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0:0900101:48</text:p>
          </table:table-cell>
          <table:table-cell office:value-type="float" office:value="545305.68000000005" table:style-name="ce17">
            <text:p><text:s/>545 305,68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2:0410101:6</text:p>
          </table:table-cell>
          <table:table-cell office:value-type="float" office:value="412206" table:style-name="ce17">
            <text:p><text:s/>412 206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2:0740101:2400</text:p>
          </table:table-cell>
          <table:table-cell office:value-type="float" office:value="1906" table:style-name="ce17">
            <text:p><text:s/>1 906,00<text:s text:c="3"/></text:p>
          </table:table-cell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3:0850101:447</text:p>
          </table:table-cell>
          <table:table-cell office:value-type="float" office:value="239846.2" table:style-name="ce19">
            <text:p><text:s/>239 846,20<text:s text:c="3"/></text:p>
          </table:table-cell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4:0190101:858</text:p>
          </table:table-cell>
          <table:table-cell office:value-type="float" office:value="266728" table:style-name="ce21">
            <text:p><text:s/>266 728,0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10604:250</text:p>
          </table:table-cell>
          <table:table-cell office:value-type="float" office:value="75067.8" table:style-name="ce21">
            <text:p><text:s/>75 067,8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10801:403</text:p>
          </table:table-cell>
          <table:table-cell office:value-type="float" office:value="377197.35" table:style-name="ce21">
            <text:p><text:s/>377 197,3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10801:404</text:p>
          </table:table-cell>
          <table:table-cell office:value-type="float" office:value="438093.18" table:style-name="ce21">
            <text:p><text:s/>438 093,1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21201:504</text:p>
          </table:table-cell>
          <table:table-cell office:value-type="float" office:value="240264.51" table:style-name="ce21">
            <text:p><text:s/>240 264,5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21611:693</text:p>
          </table:table-cell>
          <table:table-cell office:value-type="float" office:value="155602.4" table:style-name="ce21">
            <text:p><text:s/>155 602,4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30530:346</text:p>
          </table:table-cell>
          <table:table-cell office:value-type="float" office:value="60281" table:style-name="ce21">
            <text:p><text:s/>60 281,0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30530:347</text:p>
          </table:table-cell>
          <table:table-cell office:value-type="float" office:value="60163.22" table:style-name="ce21">
            <text:p><text:s/>60 163,2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40203:761</text:p>
          </table:table-cell>
          <table:table-cell office:value-type="float" office:value="53271.66" table:style-name="ce21">
            <text:p><text:s/>53 271,66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6:0010222:459</text:p>
          </table:table-cell>
          <table:table-cell office:value-type="float" office:value="86198.58" table:style-name="ce21">
            <text:p><text:s/>86 198,5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6:0010222:460</text:p>
          </table:table-cell>
          <table:table-cell office:value-type="float" office:value="579768.97" table:style-name="ce21">
            <text:p><text:s/>579 768,97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7:0020211:135</text:p>
          </table:table-cell>
          <table:table-cell office:value-type="float" office:value="44654.26" table:style-name="ce21">
            <text:p><text:s/>44 654,26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10402:682</text:p>
          </table:table-cell>
          <table:table-cell office:value-type="float" office:value="2655834.27" table:style-name="ce21">
            <text:p><text:s/>2 655 834,27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7:0010216:387</text:p>
          </table:table-cell>
          <table:table-cell office:value-type="float" office:value="52665.15" table:style-name="ce21">
            <text:p><text:s/>52 665,1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20603:450</text:p>
          </table:table-cell>
          <table:table-cell office:value-type="float" office:value="36569.300000000003" table:style-name="ce21">
            <text:p><text:s/>36 569,3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4:0010204:540</text:p>
          </table:table-cell>
          <table:table-cell office:value-type="float" office:value="86455.46" table:style-name="ce21">
            <text:p><text:s/>86 455,46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40237:1461</text:p>
          </table:table-cell>
          <table:table-cell office:value-type="float" office:value="291635.01" table:style-name="ce21">
            <text:p><text:s/>291 635,0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10:0012401:1073</text:p>
          </table:table-cell>
          <table:table-cell office:value-type="float" office:value="300676.08" table:style-name="ce21">
            <text:p><text:s/>300 676,0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09:0030207:1782</text:p>
          </table:table-cell>
          <table:table-cell office:value-type="float" office:value="58978.35" table:style-name="ce21">
            <text:p><text:s/>58 978,3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0:0010201:9635</text:p>
          </table:table-cell>
          <table:table-cell office:value-type="float" office:value="81705900.629999995" table:style-name="ce21">
            <text:p><text:s/>81 705 900,63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21305:1071</text:p>
          </table:table-cell>
          <table:table-cell office:value-type="float" office:value="17543413.370000001" table:style-name="ce21">
            <text:p><text:s/>17 543 413,37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0:0280101:351</text:p>
          </table:table-cell>
          <table:table-cell office:value-type="float" office:value="615134.09" table:style-name="ce21">
            <text:p><text:s/>615 134,09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18:0070403:293</text:p>
          </table:table-cell>
          <table:table-cell office:value-type="float" office:value="10525444.65" table:style-name="ce21">
            <text:p><text:s/>10 525 444,6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8:0070403:292</text:p>
          </table:table-cell>
          <table:table-cell office:value-type="float" office:value="9643027.8000000007" table:style-name="ce21">
            <text:p><text:s/>9 643 027,8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0030101:3467</text:p>
          </table:table-cell>
          <table:table-cell office:value-type="float" office:value="1797920.45" table:style-name="ce21">
            <text:p><text:s/>1 797 920,4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10:0030101:3464</text:p>
          </table:table-cell>
          <table:table-cell office:value-type="float" office:value="1752225.51" table:style-name="ce21">
            <text:p><text:s/>1 752 225,5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09:0400101:2180</text:p>
          </table:table-cell>
          <table:table-cell office:value-type="float" office:value="210331.87" table:style-name="ce21">
            <text:p><text:s/>210 331,87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10:0030101:3465</text:p>
          </table:table-cell>
          <table:table-cell office:value-type="float" office:value="1655563.12" table:style-name="ce21">
            <text:p><text:s/>1 655 563,1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10:0030101:3466</text:p>
          </table:table-cell>
          <table:table-cell office:value-type="float" office:value="1583505.7" table:style-name="ce21">
            <text:p><text:s/>1 583 505,7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6:0010410:1543</text:p>
          </table:table-cell>
          <table:table-cell office:value-type="float" office:value="2116099.4500000002" table:style-name="ce21">
            <text:p><text:s/>2 116 099,45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10:1230101:2129</text:p>
          </table:table-cell>
          <table:table-cell office:value-type="float" office:value="2858084.12" table:style-name="ce21">
            <text:p><text:s/>2 858 084,1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6:0010303:479</text:p>
          </table:table-cell>
          <table:table-cell office:value-type="float" office:value="2725411.08" table:style-name="ce21">
            <text:p><text:s/>2 725 411,0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4:0900102:321</text:p>
          </table:table-cell>
          <table:table-cell office:value-type="float" office:value="1045590.22" table:style-name="ce21">
            <text:p><text:s/>1 045 590,2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19:0110101:233</text:p>
          </table:table-cell>
          <table:table-cell office:value-type="float" office:value="360780" table:style-name="ce21">
            <text:p><text:s/>360 780,0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0:0210101:186</text:p>
          </table:table-cell>
          <table:table-cell office:value-type="float" office:value="521199.22" table:style-name="ce21">
            <text:p><text:s/>521 199,2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10:1690101:1994</text:p>
          </table:table-cell>
          <table:table-cell office:value-type="float" office:value="2006874.18" table:style-name="ce21">
            <text:p><text:s/>2 006 874,1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10:0030801:20065</text:p>
          </table:table-cell>
          <table:table-cell office:value-type="float" office:value="4404667.3" table:style-name="ce21">
            <text:p><text:s/>4 404 667,3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10:0041201:611</text:p>
          </table:table-cell>
          <table:table-cell office:value-type="float" office:value="670734.04" table:style-name="ce21">
            <text:p><text:s/>670 734,04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6:0010504:262</text:p>
          </table:table-cell>
          <table:table-cell office:value-type="float" office:value="1607829.22" table:style-name="ce21">
            <text:p><text:s/>1 607 829,2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10:1920201:1314</text:p>
          </table:table-cell>
          <table:table-cell office:value-type="float" office:value="7206978.1299999999" table:style-name="ce21">
            <text:p><text:s/>7 206 978,13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10:2510101:1234</text:p>
          </table:table-cell>
          <table:table-cell office:value-type="float" office:value="630284.4" table:style-name="ce21">
            <text:p><text:s/>630 284,4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20:0780101:217</text:p>
          </table:table-cell>
          <table:table-cell office:value-type="float" office:value="378035.46" table:style-name="ce21">
            <text:p><text:s/>378 035,46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15:0120101:231</text:p>
          </table:table-cell>
          <table:table-cell office:value-type="float" office:value="186866.3" table:style-name="ce21">
            <text:p><text:s/>186 866,3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2:0800102:641</text:p>
          </table:table-cell>
          <table:table-cell office:value-type="float" office:value="905752.32" table:style-name="ce21">
            <text:p><text:s/>905 752,3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06:0010104:372</text:p>
          </table:table-cell>
          <table:table-cell office:value-type="float" office:value="363936.27" table:style-name="ce21">
            <text:p><text:s/>363 936,27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09:0550101:296</text:p>
          </table:table-cell>
          <table:table-cell office:value-type="float" office:value="419866.01" table:style-name="ce21">
            <text:p><text:s/>419 866,0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0:0023601:781</text:p>
          </table:table-cell>
          <table:table-cell office:value-type="float" office:value="1298071.01" table:style-name="ce21">
            <text:p><text:s/>1 298 071,0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0:0780101:218</text:p>
          </table:table-cell>
          <table:table-cell office:value-type="float" office:value="707638.2" table:style-name="ce21">
            <text:p><text:s/>707 638,2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10:0021201:1291</text:p>
          </table:table-cell>
          <table:table-cell office:value-type="float" office:value="432971.38" table:style-name="ce21">
            <text:p><text:s/>432 971,3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07:0020301:328</text:p>
          </table:table-cell>
          <table:table-cell office:value-type="float" office:value="283974.12" table:style-name="ce21">
            <text:p><text:s/>283 974,12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07:0020301:327</text:p>
          </table:table-cell>
          <table:table-cell office:value-type="float" office:value="375848.1" table:style-name="ce21">
            <text:p><text:s/>375 848,10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40317:976</text:p>
          </table:table-cell>
          <table:table-cell office:value-type="float" office:value="552377.88" table:style-name="ce21">
            <text:p><text:s/>552 377,88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4:0000000:1216</text:p>
          </table:table-cell>
          <table:table-cell office:value-type="float" office:value="490357.01" table:style-name="ce21">
            <text:p><text:s/>490 357,01<text:s text:c="3"/></text:p>
          </table:table-cell>
          <table:table-cell office:value-type="string" table:style-name="ce8">
            <text:p>05.08.2024</text:p>
          </table:table-cell>
          <table:table-cell office:value-type="string" table:style-name="ce8">
            <text:p>01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5:0000000:649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9:0000000:160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9:0350101:202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21601:612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22701:481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22701:502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30802:19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710101:54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1230101:47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1250102:87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1780101:650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1910405:161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2150201:332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2150201:333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2150201:334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1:0980101:10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0980101:11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1:0980101:12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1:0980101:14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0980101:16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0980101:17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0980101:19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0980101:2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0980101:20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1:0980101:24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1:0980101:25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1:0980101:3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1:0980101:4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1:0980101:5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1:0980101:6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1:0980101:7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1:0980101:71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1:1170101:1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1:1170101:103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1:1170101:106</text:p>
          </table:table-cell>
          <table:table-cell table:style-name="ce25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1:1170101:19</text:p>
          </table:table-cell>
          <table:table-cell table:style-name="ce25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1:1170101:20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1:1170101:228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1:1170101:31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1:1170101:32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1:1170101:33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1:1170101:42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1:1170101:5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1:1170101:55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1:1170101: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1:2350101:12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1:2350101:13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1:2350101:1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1:2350101:16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1:2350101:5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9:0210101:75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9:0230101:5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0:0000000:127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0:0000000:12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0:0000000:131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0:0000000:43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0:0050101:19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4:0150101:43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10227:612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10727:1901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10824:42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20906:322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5:0021402:23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31111:10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0:0050201:484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5:0010801:39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9:0210101:15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3:0740101:464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5:0010824:56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0:0021601:101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6:0010222:321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4:0000000:300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02:0010112:100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0:0021601:1088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10801:39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10703:336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0:0022701:658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07:0750101:30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30530:34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10:0022501:709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08:0410101:267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0:0022701:73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0:1250102:213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0:1910104:108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11:1400201:27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0:0840101:122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09:0710101:3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0:0570101:3333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31111:261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21402:672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6:0010222:45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30530:345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10801:22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8:0070403:56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6:0010209:185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40301:1526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0:2150101:29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12:0010202:778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40301:1527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40301:1524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10:1180101:622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00:0000000:606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21301:386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30915:234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0:0570101:3418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10:0570101:3419</text:p>
          </table:table-cell>
          <table:table-cell table:style-name="ce27"/>
          <table:table-cell office:value-type="string" table:style-name="ce9">
            <text:p>05.08.2024</text:p>
          </table:table-cell>
          <table:table-cell office:value-type="string" table:style-name="ce9">
            <text:p>01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6:0010431:917</text:p>
          </table:table-cell>
          <table:table-cell table:style-name="ce27"/>
          <table:table-cell office:value-type="string" table:style-name="ce11">
            <text:p>05.08.2024</text:p>
          </table:table-cell>
          <table:table-cell office:value-type="string" table:style-name="ce11">
            <text:p>01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A70C94C1672A25B6F37290311B4195CF8DDED32C57BED7C0E85E4D7845009D61A2BC46144BCE51CC440360EE808A21C3CD453936041C82E9CC605B168DEA972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42"/>
          <table:table-cell table:number-columns-repeated="16382"/>
        </table:table-row>
        <table:table-row table:number-rows-repeated="104823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5T09:44:48Z</dc:date>
    <meta:editing-cycles>10</meta:editing-cycles>
  </office:meta>
</office:document-meta>
</file>