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73)&gt;1,NOT(ISBLANK(B273))))" style:apply-style-name="cf1" style:base-cell-address="Акт.B273"/>
      <style:map style:condition="is-true-formula(msoxl:AND(COUNTIF($B:$B, B273)&gt;1,NOT(ISBLANK(B273))))" style:apply-style-name="cf1" style:base-cell-address="Акт.B273"/>
      <style:map style:condition="is-true-formula(msoxl:AND(COUNTIF($B:$B, B273)&gt;1,NOT(ISBLANK(B273))))" style:apply-style-name="cf1" style:base-cell-address="Акт.B273"/>
    </style:style>
    <style:style style:name="ce42" style:family="table-cell">
      <style:map style:condition="is-true-formula(msoxl:AND(COUNTIF($B:$B, B273)&gt;1,NOT(ISBLANK(B273))))" style:apply-style-name="cf1" style:base-cell-address="Акт.B273"/>
      <style:map style:condition="is-true-formula(msoxl:AND(COUNTIF($B:$B, B279)&gt;1,NOT(ISBLANK(B279))))" style:apply-style-name="cf1" style:base-cell-address="Акт.B279"/>
      <style:map style:condition="is-true-formula(msoxl:AND(COUNTIF($B:$B, B279)&gt;1,NOT(ISBLANK(B279))))" style:apply-style-name="cf1" style:base-cell-address="Акт.B279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9)&gt;1,NOT(ISBLANK(B89))))" style:apply-style-name="cf1" style:base-cell-address="Акт.B89"/>
      <style:map style:condition="is-true-formula(msoxl:AND(COUNTIF($B:$B, B89)&gt;1,NOT(ISBLANK(B89))))" style:apply-style-name="cf1" style:base-cell-address="Акт.B89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9)&gt;1,NOT(ISBLANK(B89))))" style:apply-style-name="cf1" style:base-cell-address="Акт.B89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8)&gt;1,NOT(ISBLANK(B138))))" style:apply-style-name="cf1" style:base-cell-address="Акт.B138"/>
      <style:map style:condition="is-true-formula(msoxl:AND(COUNTIF($B:$B, B138)&gt;1,NOT(ISBLANK(B138))))" style:apply-style-name="cf1" style:base-cell-address="Акт.B138"/>
      <style:map style:condition="is-true-formula(msoxl:AND(COUNTIF($B:$B, B138)&gt;1,NOT(ISBLANK(B138))))" style:apply-style-name="cf1" style:base-cell-address="Акт.B138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8)&gt;1,NOT(ISBLANK(B138))))" style:apply-style-name="cf1" style:base-cell-address="Акт.B138"/>
      <style:map style:condition="is-true-formula(msoxl:AND(COUNTIF($B:$B, B164)&gt;1,NOT(ISBLANK(B164))))" style:apply-style-name="cf1" style:base-cell-address="Акт.B164"/>
      <style:map style:condition="is-true-formula(msoxl:AND(COUNTIF($B:$B, B164)&gt;1,NOT(ISBLANK(B164))))" style:apply-style-name="cf1" style:base-cell-address="Акт.B164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64)&gt;1,NOT(ISBLANK(B164))))" style:apply-style-name="cf1" style:base-cell-address="Акт.B164"/>
      <style:map style:condition="is-true-formula(msoxl:AND(COUNTIF($B:$B, B172)&gt;1,NOT(ISBLANK(B172))))" style:apply-style-name="cf1" style:base-cell-address="Акт.B172"/>
      <style:map style:condition="is-true-formula(msoxl:AND(COUNTIF($B:$B, B172)&gt;1,NOT(ISBLANK(B172))))" style:apply-style-name="cf1" style:base-cell-address="Акт.B172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72)&gt;1,NOT(ISBLANK(B172))))" style:apply-style-name="cf1" style:base-cell-address="Акт.B172"/>
      <style:map style:condition="is-true-formula(msoxl:AND(COUNTIF($B:$B, B210)&gt;1,NOT(ISBLANK(B210))))" style:apply-style-name="cf1" style:base-cell-address="Акт.B210"/>
      <style:map style:condition="is-true-formula(msoxl:AND(COUNTIF($B:$B, B210)&gt;1,NOT(ISBLANK(B210))))" style:apply-style-name="cf1" style:base-cell-address="Акт.B21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94</text:p>
          </table:table-cell>
          <table:table-cell table:style-name="ce4"/>
          <table:table-cell table:style-name="ce2"/>
          <table:table-cell office:value-type="date" office:date-value="2024-08-14T00:00:00" table:style-name="ce7">
            <text:p>14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10">
            <text:p>1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8" table:style-name="ce10">
            <text:p>12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0:0000000:6189</text:p>
          </table:table-cell>
          <table:table-cell office:value-type="float" office:value="4652439.66" table:style-name="ce17">
            <text:p><text:s/>4 652 439,66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2290101:663</text:p>
          </table:table-cell>
          <table:table-cell office:value-type="float" office:value="191250" table:style-name="ce17">
            <text:p><text:s/>191 250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1:2290101:664</text:p>
          </table:table-cell>
          <table:table-cell office:value-type="float" office:value="144840" table:style-name="ce17">
            <text:p><text:s/>144 840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3:0260101:573</text:p>
          </table:table-cell>
          <table:table-cell office:value-type="float" office:value="40140" table:style-name="ce17">
            <text:p><text:s/>40 140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3:0260101:574</text:p>
          </table:table-cell>
          <table:table-cell office:value-type="float" office:value="49733.46" table:style-name="ce17">
            <text:p><text:s/>49 733,46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5:0010101:637</text:p>
          </table:table-cell>
          <table:table-cell office:value-type="float" office:value="1392.13" table:style-name="ce17">
            <text:p><text:s/>1 392,13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6:0000000:1238</text:p>
          </table:table-cell>
          <table:table-cell office:value-type="float" office:value="290632.17" table:style-name="ce17">
            <text:p><text:s/>290 632,17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9:0000000:1603</text:p>
          </table:table-cell>
          <table:table-cell office:value-type="float" office:value="618378.56000000006" table:style-name="ce17">
            <text:p><text:s/>618 378,56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9:0000000:1604</text:p>
          </table:table-cell>
          <table:table-cell office:value-type="float" office:value="490799.52" table:style-name="ce17">
            <text:p><text:s/>490 799,52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10:1910104:1094</text:p>
          </table:table-cell>
          <table:table-cell office:value-type="float" office:value="25936.74" table:style-name="ce17">
            <text:p><text:s/>25 936,74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10:1910404:59</text:p>
          </table:table-cell>
          <table:table-cell office:value-type="float" office:value="116800.32000000001" table:style-name="ce17">
            <text:p><text:s/>116 800,32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10:2210101:209</text:p>
          </table:table-cell>
          <table:table-cell office:value-type="float" office:value="302800" table:style-name="ce17">
            <text:p><text:s/>302 800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1:0022001:15</text:p>
          </table:table-cell>
          <table:table-cell office:value-type="float" office:value="41242.019999999997" table:style-name="ce17">
            <text:p><text:s/>41 242,02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1:1440101:177</text:p>
          </table:table-cell>
          <table:table-cell office:value-type="float" office:value="122622" table:style-name="ce17">
            <text:p><text:s/>122 622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1:1870101:194</text:p>
          </table:table-cell>
          <table:table-cell office:value-type="float" office:value="290300" table:style-name="ce17">
            <text:p><text:s/>290 300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1:2630101:596</text:p>
          </table:table-cell>
          <table:table-cell office:value-type="float" office:value="212975" table:style-name="ce17">
            <text:p><text:s/>212 975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1:2670201:117</text:p>
          </table:table-cell>
          <table:table-cell office:value-type="float" office:value="8163.9" table:style-name="ce17">
            <text:p><text:s/>8 163,9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1:2740102:60</text:p>
          </table:table-cell>
          <table:table-cell office:value-type="float" office:value="154795.85999999999" table:style-name="ce17">
            <text:p><text:s/>154 795,86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2:0010202:1034</text:p>
          </table:table-cell>
          <table:table-cell office:value-type="float" office:value="296852.40000000002" table:style-name="ce17">
            <text:p><text:s/>296 852,4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3:0000000:140</text:p>
          </table:table-cell>
          <table:table-cell office:value-type="float" office:value="25807040" table:style-name="ce17">
            <text:p><text:s/>25 807 040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3:0060401:431</text:p>
          </table:table-cell>
          <table:table-cell office:value-type="float" office:value="5008230" table:style-name="ce17">
            <text:p><text:s/>5 008 230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4:0010102:678</text:p>
          </table:table-cell>
          <table:table-cell office:value-type="float" office:value="157065.18" table:style-name="ce17">
            <text:p><text:s/>157 065,18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4:0710101:524</text:p>
          </table:table-cell>
          <table:table-cell office:value-type="float" office:value="103175" table:style-name="ce17">
            <text:p><text:s/>103 175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4:0710101:525</text:p>
          </table:table-cell>
          <table:table-cell office:value-type="float" office:value="103175" table:style-name="ce17">
            <text:p><text:s/>103 175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4:0710101:526</text:p>
          </table:table-cell>
          <table:table-cell office:value-type="float" office:value="631500" table:style-name="ce17">
            <text:p><text:s/>631 500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4:0710101:527</text:p>
          </table:table-cell>
          <table:table-cell office:value-type="float" office:value="103175" table:style-name="ce17">
            <text:p><text:s/>103 175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5:0020401:569</text:p>
          </table:table-cell>
          <table:table-cell office:value-type="float" office:value="2413360.17" table:style-name="ce17">
            <text:p><text:s/>2 413 360,17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5:0740101:408</text:p>
          </table:table-cell>
          <table:table-cell office:value-type="float" office:value="95317.3" table:style-name="ce17">
            <text:p><text:s/>95 317,3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5:0740101:410</text:p>
          </table:table-cell>
          <table:table-cell office:value-type="float" office:value="357398.86" table:style-name="ce17">
            <text:p><text:s/>357 398,86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5:0740101:411</text:p>
          </table:table-cell>
          <table:table-cell office:value-type="float" office:value="878.25" table:style-name="ce17">
            <text:p><text:s/>878,25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5:0740101:412</text:p>
          </table:table-cell>
          <table:table-cell office:value-type="float" office:value="3837.96" table:style-name="ce17">
            <text:p><text:s/>3 837,96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5:0740101:413</text:p>
          </table:table-cell>
          <table:table-cell office:value-type="float" office:value="49799.95" table:style-name="ce17">
            <text:p><text:s/>49 799,95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5:0740101:414</text:p>
          </table:table-cell>
          <table:table-cell office:value-type="float" office:value="126383.98" table:style-name="ce17">
            <text:p><text:s/>126 383,98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6:0010102:352</text:p>
          </table:table-cell>
          <table:table-cell office:value-type="float" office:value="60109.4" table:style-name="ce17">
            <text:p><text:s/>60 109,4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8:0030201:593</text:p>
          </table:table-cell>
          <table:table-cell office:value-type="float" office:value="78238.350000000006" table:style-name="ce17">
            <text:p><text:s/>78 238,35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8:1360101:1219</text:p>
          </table:table-cell>
          <table:table-cell office:value-type="float" office:value="1883097.06" table:style-name="ce17">
            <text:p><text:s/>1 883 097,06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8:1380101:584</text:p>
          </table:table-cell>
          <table:table-cell office:value-type="float" office:value="204700" table:style-name="ce17">
            <text:p><text:s/>204 700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9:1170101:610</text:p>
          </table:table-cell>
          <table:table-cell office:value-type="float" office:value="131195.79999999999" table:style-name="ce17">
            <text:p><text:s/>131 195,8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20:0060201:835</text:p>
          </table:table-cell>
          <table:table-cell office:value-type="float" office:value="5308276" table:style-name="ce17">
            <text:p><text:s/>5 308 276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20:0090101:798</text:p>
          </table:table-cell>
          <table:table-cell office:value-type="float" office:value="2939754.23" table:style-name="ce17">
            <text:p><text:s/>2 939 754,23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21:0020801:376</text:p>
          </table:table-cell>
          <table:table-cell office:value-type="float" office:value="117694.2" table:style-name="ce17">
            <text:p><text:s/>117 694,2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1:0020801:377</text:p>
          </table:table-cell>
          <table:table-cell office:value-type="float" office:value="623550.06000000006" table:style-name="ce17">
            <text:p><text:s/>623 550,06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1:0360101:99</text:p>
          </table:table-cell>
          <table:table-cell office:value-type="float" office:value="282205" table:style-name="ce17">
            <text:p><text:s/>282 205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2:0040303:1351</text:p>
          </table:table-cell>
          <table:table-cell office:value-type="float" office:value="230013.78" table:style-name="ce17">
            <text:p><text:s/>230 013,78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2:0120101:320</text:p>
          </table:table-cell>
          <table:table-cell office:value-type="float" office:value="188645.92" table:style-name="ce17">
            <text:p><text:s/>188 645,92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2:0120101:321</text:p>
          </table:table-cell>
          <table:table-cell office:value-type="float" office:value="145336.79999999999" table:style-name="ce17">
            <text:p><text:s/>145 336,8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2:0590101:16</text:p>
          </table:table-cell>
          <table:table-cell office:value-type="float" office:value="277856" table:style-name="ce17">
            <text:p><text:s/>277 856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2:0800102:864</text:p>
          </table:table-cell>
          <table:table-cell office:value-type="float" office:value="530212" table:style-name="ce17">
            <text:p><text:s/>530 212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2:0870101:272</text:p>
          </table:table-cell>
          <table:table-cell office:value-type="float" office:value="99828.9" table:style-name="ce17">
            <text:p><text:s/>99 828,9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2:0870101:273</text:p>
          </table:table-cell>
          <table:table-cell office:value-type="float" office:value="1517.28" table:style-name="ce17">
            <text:p><text:s/>1 517,28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2:0870101:274</text:p>
          </table:table-cell>
          <table:table-cell office:value-type="float" office:value="2591.02" table:style-name="ce17">
            <text:p><text:s/>2 591,02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4:0000000:1214</text:p>
          </table:table-cell>
          <table:table-cell office:value-type="float" office:value="416986.1" table:style-name="ce17">
            <text:p><text:s/>416 986,1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4:0000000:1215</text:p>
          </table:table-cell>
          <table:table-cell office:value-type="float" office:value="208500" table:style-name="ce17">
            <text:p><text:s/>208 500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4:0030201:365</text:p>
          </table:table-cell>
          <table:table-cell office:value-type="float" office:value="173750" table:style-name="ce17">
            <text:p><text:s/>173 750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4:0190101:214</text:p>
          </table:table-cell>
          <table:table-cell office:value-type="float" office:value="161466.12" table:style-name="ce17">
            <text:p><text:s/>161 466,12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4:0540101:457</text:p>
          </table:table-cell>
          <table:table-cell office:value-type="float" office:value="221799" table:style-name="ce17">
            <text:p><text:s/>221 799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5:0000000:6622</text:p>
          </table:table-cell>
          <table:table-cell office:value-type="float" office:value="232944" table:style-name="ce17">
            <text:p><text:s/>232 944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5:0010146:1266</text:p>
          </table:table-cell>
          <table:table-cell office:value-type="float" office:value="71342.320000000007" table:style-name="ce17">
            <text:p><text:s/>71 342,32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5:0010322:3592</text:p>
          </table:table-cell>
          <table:table-cell office:value-type="float" office:value="486256.85" table:style-name="ce17">
            <text:p><text:s/>486 256,85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5:0020156:1222</text:p>
          </table:table-cell>
          <table:table-cell office:value-type="float" office:value="49015.68" table:style-name="ce17">
            <text:p><text:s/>49 015,68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5:0020606:2</text:p>
          </table:table-cell>
          <table:table-cell office:value-type="float" office:value="9019172.7400000002" table:style-name="ce17">
            <text:p><text:s/>9 019 172,74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5:0020805:1912</text:p>
          </table:table-cell>
          <table:table-cell office:value-type="float" office:value="45538" table:style-name="ce17">
            <text:p><text:s/>45 538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5:0020904:50</text:p>
          </table:table-cell>
          <table:table-cell office:value-type="float" office:value="243874.29" table:style-name="ce17">
            <text:p><text:s/>243 874,29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5:0021205:1633</text:p>
          </table:table-cell>
          <table:table-cell office:value-type="float" office:value="45188.22" table:style-name="ce17">
            <text:p><text:s/>45 188,22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5:0021304:508</text:p>
          </table:table-cell>
          <table:table-cell office:value-type="float" office:value="2020702.8" table:style-name="ce17">
            <text:p><text:s/>2 020 702,8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5:0021304:509</text:p>
          </table:table-cell>
          <table:table-cell office:value-type="float" office:value="694853.06" table:style-name="ce17">
            <text:p><text:s/>694 853,06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21414:386</text:p>
          </table:table-cell>
          <table:table-cell office:value-type="float" office:value="300457.43" table:style-name="ce17">
            <text:p><text:s/>300 457,43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5:0021555:248</text:p>
          </table:table-cell>
          <table:table-cell office:value-type="float" office:value="1660255.8" table:style-name="ce17">
            <text:p><text:s/>1 660 255,8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5:0030106:422</text:p>
          </table:table-cell>
          <table:table-cell office:value-type="float" office:value="723276.45" table:style-name="ce17">
            <text:p><text:s/>723 276,45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40237:1460</text:p>
          </table:table-cell>
          <table:table-cell office:value-type="float" office:value="48866.79" table:style-name="ce17">
            <text:p><text:s/>48 866,79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6:0010116:1893</text:p>
          </table:table-cell>
          <table:table-cell office:value-type="float" office:value="27321.599999999999" table:style-name="ce17">
            <text:p><text:s/>27 321,6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6:0010403:250</text:p>
          </table:table-cell>
          <table:table-cell office:value-type="float" office:value="54135954.600000001" table:style-name="ce17">
            <text:p><text:s/>54 135 954,6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15:0740101:409</text:p>
          </table:table-cell>
          <table:table-cell office:value-type="float" office:value="98846.67" table:style-name="ce17">
            <text:p><text:s/>98 846,67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15:0000000:1604</text:p>
          </table:table-cell>
          <table:table-cell office:value-type="float" office:value="2411083.48" table:style-name="ce17">
            <text:p><text:s/>2 411 083,48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6:0010401:489</text:p>
          </table:table-cell>
          <table:table-cell office:value-type="float" office:value="1769538" table:style-name="ce17">
            <text:p><text:s/>1 769 538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5:0020315:306</text:p>
          </table:table-cell>
          <table:table-cell office:value-type="float" office:value="129422" table:style-name="ce17">
            <text:p><text:s/>129 422,00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10227:614</text:p>
          </table:table-cell>
          <table:table-cell office:value-type="float" office:value="3304321.22" table:style-name="ce17">
            <text:p><text:s/>3 304 321,22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5:0010227:613</text:p>
          </table:table-cell>
          <table:table-cell office:value-type="float" office:value="4521518.1100000003" table:style-name="ce17">
            <text:p><text:s/>4 521 518,11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6:0010410:1187</text:p>
          </table:table-cell>
          <table:table-cell office:value-type="float" office:value="3193529.53" table:style-name="ce17">
            <text:p><text:s/>3 193 529,53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11:1400204:688</text:p>
          </table:table-cell>
          <table:table-cell office:value-type="float" office:value="72377.63" table:style-name="ce17">
            <text:p><text:s/>72 377,63<text:s text:c="3"/></text:p>
          </table:table-cell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21211:686</text:p>
          </table:table-cell>
          <table:table-cell office:value-type="float" office:value="173246.47" table:style-name="ce20">
            <text:p><text:s/>173 246,47<text:s text:c="3"/></text:p>
          </table:table-cell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0:1910204:831</text:p>
          </table:table-cell>
          <table:table-cell office:value-type="float" office:value="149865.47" table:style-name="ce22">
            <text:p><text:s/>149 865,47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21318:1808</text:p>
          </table:table-cell>
          <table:table-cell office:value-type="float" office:value="130504.54" table:style-name="ce22">
            <text:p><text:s/>130 504,54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08:0450101:273</text:p>
          </table:table-cell>
          <table:table-cell office:value-type="float" office:value="18287586.02" table:style-name="ce22">
            <text:p><text:s/>18 287 586,02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08:0450101:272</text:p>
          </table:table-cell>
          <table:table-cell office:value-type="float" office:value="18287586.02" table:style-name="ce22">
            <text:p><text:s/>18 287 586,02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08:0450101:271</text:p>
          </table:table-cell>
          <table:table-cell office:value-type="float" office:value="18287586.02" table:style-name="ce22">
            <text:p><text:s/>18 287 586,02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5:0000000:4466</text:p>
          </table:table-cell>
          <table:table-cell office:value-type="float" office:value="2988252.08" table:style-name="ce22">
            <text:p><text:s/>2 988 252,08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5:0020539:54</text:p>
          </table:table-cell>
          <table:table-cell office:value-type="float" office:value="16286939.48" table:style-name="ce22">
            <text:p><text:s/>16 286 939,48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5:0020302:290</text:p>
          </table:table-cell>
          <table:table-cell office:value-type="float" office:value="554746.56000000006" table:style-name="ce22">
            <text:p><text:s/>554 746,56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09:0400101:2181</text:p>
          </table:table-cell>
          <table:table-cell office:value-type="float" office:value="137429.23000000001" table:style-name="ce22">
            <text:p><text:s/>137 429,23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08:0320101:311</text:p>
          </table:table-cell>
          <table:table-cell office:value-type="float" office:value="240463.62" table:style-name="ce22">
            <text:p><text:s/>240 463,62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5:0031447:18</text:p>
          </table:table-cell>
          <table:table-cell office:value-type="float" office:value="1956201.46" table:style-name="ce22">
            <text:p><text:s/>1 956 201,46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24:0030501:500</text:p>
          </table:table-cell>
          <table:table-cell office:value-type="float" office:value="659879.81999999995" table:style-name="ce22">
            <text:p><text:s/>659 879,82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10:0040801:1144</text:p>
          </table:table-cell>
          <table:table-cell office:value-type="float" office:value="665461.82999999996" table:style-name="ce22">
            <text:p><text:s/>665 461,83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09:0360101:514</text:p>
          </table:table-cell>
          <table:table-cell office:value-type="float" office:value="575808.31999999995" table:style-name="ce22">
            <text:p><text:s/>575 808,32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5:0010806:272</text:p>
          </table:table-cell>
          <table:table-cell office:value-type="float" office:value="582490.81999999995" table:style-name="ce22">
            <text:p><text:s/>582 490,82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2:1150104:287</text:p>
          </table:table-cell>
          <table:table-cell office:value-type="float" office:value="866393.31" table:style-name="ce22">
            <text:p><text:s/>866 393,31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07:0750101:308</text:p>
          </table:table-cell>
          <table:table-cell office:value-type="float" office:value="250217.92" table:style-name="ce22">
            <text:p><text:s/>250 217,92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10:0011601:916</text:p>
          </table:table-cell>
          <table:table-cell office:value-type="float" office:value="2341295.41" table:style-name="ce22">
            <text:p><text:s/>2 341 295,41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4:0890101:713</text:p>
          </table:table-cell>
          <table:table-cell office:value-type="float" office:value="282072.24" table:style-name="ce22">
            <text:p><text:s/>282 072,24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10:1660101:1754</text:p>
          </table:table-cell>
          <table:table-cell office:value-type="float" office:value="1301714.67" table:style-name="ce22">
            <text:p><text:s/>1 301 714,67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10:0030801:20063</text:p>
          </table:table-cell>
          <table:table-cell office:value-type="float" office:value="1966076.16" table:style-name="ce22">
            <text:p><text:s/>1 966 076,16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10:0060701:237</text:p>
          </table:table-cell>
          <table:table-cell office:value-type="float" office:value="942999.83" table:style-name="ce22">
            <text:p><text:s/>942 999,83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10:0022201:1113</text:p>
          </table:table-cell>
          <table:table-cell office:value-type="float" office:value="479769.98" table:style-name="ce22">
            <text:p><text:s/>479 769,98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11:0830104:189</text:p>
          </table:table-cell>
          <table:table-cell office:value-type="float" office:value="2172615.9700000002" table:style-name="ce22">
            <text:p><text:s/>2 172 615,97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10:2000101:116</text:p>
          </table:table-cell>
          <table:table-cell office:value-type="float" office:value="661676.38" table:style-name="ce22">
            <text:p><text:s/>661 676,38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10:0030801:20064</text:p>
          </table:table-cell>
          <table:table-cell office:value-type="float" office:value="2282746.5299999998" table:style-name="ce22">
            <text:p><text:s/>2 282 746,53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22:0120101:319</text:p>
          </table:table-cell>
          <table:table-cell office:value-type="float" office:value="2596701.56" table:style-name="ce22">
            <text:p><text:s/>2 596 701,56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10:0010201:9634</text:p>
          </table:table-cell>
          <table:table-cell office:value-type="float" office:value="2787041.88" table:style-name="ce22">
            <text:p><text:s/>2 787 041,88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26:0010502:414</text:p>
          </table:table-cell>
          <table:table-cell office:value-type="float" office:value="1924516.32" table:style-name="ce22">
            <text:p><text:s/>1 924 516,32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10:2020101:899</text:p>
          </table:table-cell>
          <table:table-cell office:value-type="float" office:value="1089049.8700000001" table:style-name="ce22">
            <text:p><text:s/>1 089 049,87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10:2020101:893</text:p>
          </table:table-cell>
          <table:table-cell office:value-type="float" office:value="1095690.42" table:style-name="ce22">
            <text:p><text:s/>1 095 690,42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10:2020101:1199</text:p>
          </table:table-cell>
          <table:table-cell office:value-type="float" office:value="1115612.06" table:style-name="ce22">
            <text:p><text:s/>1 115 612,06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10:2020101:889</text:p>
          </table:table-cell>
          <table:table-cell office:value-type="float" office:value="1616973.44" table:style-name="ce22">
            <text:p><text:s/>1 616 973,44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25:0020413:628</text:p>
          </table:table-cell>
          <table:table-cell office:value-type="float" office:value="1135839.58" table:style-name="ce22">
            <text:p><text:s/>1 135 839,58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25:0010725:1157</text:p>
          </table:table-cell>
          <table:table-cell office:value-type="float" office:value="3238429.59" table:style-name="ce22">
            <text:p><text:s/>3 238 429,59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10:2020101:1623</text:p>
          </table:table-cell>
          <table:table-cell office:value-type="float" office:value="1641747.74" table:style-name="ce22">
            <text:p><text:s/>1 641 747,74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19:0380101:427</text:p>
          </table:table-cell>
          <table:table-cell office:value-type="float" office:value="541843.46" table:style-name="ce22">
            <text:p><text:s/>541 843,46<text:s text:c="3"/></text:p>
          </table:table-cell>
          <table:table-cell office:value-type="string" table:style-name="ce8">
            <text:p>02.08.2024</text:p>
          </table:table-cell>
          <table:table-cell office:value-type="string" table:style-name="ce8">
            <text:p>31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3:0020401:553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3:0040104:113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3:0040104:53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5:0510101:347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9:0370101:641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9:0710101:13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0000000:1775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022701:138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22701:569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0030801:15237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060701:47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060701:48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1620101:572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1620101:577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1910405:37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0:2460101:2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1:0030301:404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4:1320101:311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5:0120101:32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5:0120101:76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5:0590101:245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7:0770101:31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7:0870101:56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23:0160101:350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23:0850101:123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24:0890101:153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25:0020906:323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25:0021408:163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25:0030977:5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25:0031203:9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26:0010209:108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26:0010209:24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27:0020306:104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27:0020502:53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0">
            <text:p>57:10:1910401:1232</text:p>
          </table:table-cell>
          <table:table-cell table:style-name="ce25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10:2020101:820</text:p>
          </table:table-cell>
          <table:table-cell table:style-name="ce25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10:1910101:1619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24:0190101:781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24:0000000:463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09:0000000:1145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26:0010313:508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25:0021205:484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26:0010430:822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21:0120101:432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21:0120101:413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23:0010202:415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26:0010104:790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22:0180101:260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21:0000000:369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25:0040237:809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26:0010116:1844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25:0021555:112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25:0021304:110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25:0021555:113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25:0021304:243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10:0022701:719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25:0010146:834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25:0031203:661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10:1910104:1081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27:0020132:735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17:0770101:78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23:1290101:224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25:0020805:1908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25:0021502:122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25:0021304:282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01:2290101:366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25:0021414:718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10:0022701:717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5:0010312:647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26:0010412:3044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2:0120101:318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03:0040203:183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14:0010102:262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6:0010209:183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11:1440101:57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1:0120101:307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26:0010410:1121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5:0040321:1352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5:0020127:204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5:0021106:1647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20:0010313:126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14:0010102:376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14:0010102:377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25:0021205:697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5:0021205:698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25:0021205:699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5:0021205:700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25:0021205:701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25:0021205:702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5:0021205:703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25:0021205:704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25:0021205:705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25:0021205:706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25:0021205:707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25:0021205:708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25:0021205:709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25:0021205:710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5:0021205:711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25:0021205:712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5:0021205:713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25:0021205:714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25:0021205:715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25:0021205:717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25:0021205:721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25:0021205:723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25:0021205:727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5:0021205:728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25:0021205:733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25:0021205:734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25:0021205:735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25:0021205:736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25:0021205:737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25:0021205:739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25:0021205:740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10:2020101:1048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10:2020101:1049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10:2020101:1050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10:2020101:1051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10:2020101:1052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10:2020101:1053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10:2020101:1054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10:2020101:1055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10:2020101:1056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10:2020101:1057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10:2020101:1058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10:2020101:1059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10:2020101:1060</text:p>
          </table:table-cell>
          <table:table-cell table:style-name="ce28"/>
          <table:table-cell office:value-type="string" table:style-name="ce9">
            <text:p>02.08.2024</text:p>
          </table:table-cell>
          <table:table-cell office:value-type="string" table:style-name="ce9">
            <text:p>31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10:2020101:1061</text:p>
          </table:table-cell>
          <table:table-cell table:style-name="ce28"/>
          <table:table-cell office:value-type="string" table:style-name="ce11">
            <text:p>02.08.2024</text:p>
          </table:table-cell>
          <table:table-cell office:value-type="string" table:style-name="ce11">
            <text:p>31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4C5EFD2B15669FDB7219092B60DEAA8B524B83F527B7FA56CC53E5FE5A58DCB64B21B32FBD36786D9143B4438BEACCFD3710593A126074A8221F89993BC6FA4</text:p>
            <text:p/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И.о. директора</text:p>
          </table:table-cell>
          <table:table-cell table:style-name="ce4"/>
          <table:table-cell table:style-name="ce2"/>
          <table:table-cell office:value-type="string" table:style-name="ce30">
            <text:p>Кретова Наталия Евгениевна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2"/>
          <table:table-cell table:number-columns-repeated="16382"/>
        </table:table-row>
        <table:table-row table:number-rows-repeated="104823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14T09:00:16Z</dc:date>
    <meta:editing-cycles>10</meta:editing-cycles>
  </office:meta>
</office:document-meta>
</file>