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</style:style>
    <style:style style:name="ce2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3)&gt;1,NOT(ISBLANK(B3))))" style:apply-style-name="cf1" style:base-cell-address="Акт.B3"/>
      <style:map style:condition="is-true-formula(msoxl:AND(COUNTIF($B:$B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</style:style>
    <style:style style:name="ce41" style:family="table-cell" style:parent-style-name="Default" style:data-style-name="N0">
      <style:table-cell-properties style:vertical-align="automatic"/>
      <style:map style:condition="is-true-formula(msoxl:AND(COUNTIF($B:$B, B335)&gt;1,NOT(ISBLANK(B335))))" style:apply-style-name="cf1" style:base-cell-address="Акт.B335"/>
      <style:map style:condition="is-true-formula(msoxl:AND(COUNTIF($B:$B, B335)&gt;1,NOT(ISBLANK(B335))))" style:apply-style-name="cf1" style:base-cell-address="Акт.B335"/>
      <style:map style:condition="is-true-formula(msoxl:AND(COUNTIF($B:$B, B335)&gt;1,NOT(ISBLANK(B335))))" style:apply-style-name="cf1" style:base-cell-address="Акт.B335"/>
    </style:style>
    <style:style style:name="ce42" style:family="table-cell">
      <style:map style:condition="is-true-formula(msoxl:AND(COUNTIF($B:$B, B335)&gt;1,NOT(ISBLANK(B335))))" style:apply-style-name="cf1" style:base-cell-address="Акт.B335"/>
      <style:map style:condition="is-true-formula(msoxl:AND(COUNTIF($B:$B, B341)&gt;1,NOT(ISBLANK(B341))))" style:apply-style-name="cf1" style:base-cell-address="Акт.B341"/>
      <style:map style:condition="is-true-formula(msoxl:AND(COUNTIF($B:$B, B341)&gt;1,NOT(ISBLANK(B341))))" style:apply-style-name="cf1" style:base-cell-address="Акт.B341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6)&gt;1,NOT(ISBLANK(B16))))" style:apply-style-name="cf1" style:base-cell-address="Акт.B16"/>
      <style:map style:condition="is-true-formula(msoxl:AND(COUNTIF($B:$B, B16)&gt;1,NOT(ISBLANK(B16))))" style:apply-style-name="cf1" style:base-cell-address="Акт.B16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:$B, B16)&gt;1,NOT(ISBLANK(B16))))" style:apply-style-name="cf1" style:base-cell-address="Акт.B16"/>
      <style:map style:condition="is-true-formula(msoxl:AND(COUNTIF($B:$B, B17)&gt;1,NOT(ISBLANK(B17))))" style:apply-style-name="cf1" style:base-cell-address="Акт.B17"/>
      <style:map style:condition="is-true-formula(msoxl:AND(COUNTIF($B:$B, B17)&gt;1,NOT(ISBLANK(B17))))" style:apply-style-name="cf1" style:base-cell-address="Акт.B17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:$B, B17)&gt;1,NOT(ISBLANK(B17))))" style:apply-style-name="cf1" style:base-cell-address="Акт.B17"/>
      <style:map style:condition="is-true-formula(msoxl:AND(COUNTIF($B:$B, B97)&gt;1,NOT(ISBLANK(B97))))" style:apply-style-name="cf1" style:base-cell-address="Акт.B97"/>
      <style:map style:condition="is-true-formula(msoxl:AND(COUNTIF($B:$B, B97)&gt;1,NOT(ISBLANK(B97))))" style:apply-style-name="cf1" style:base-cell-address="Акт.B97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B050"/>
      <style:map style:condition="is-true-formula(msoxl:AND(COUNTIF($B:$B, B97)&gt;1,NOT(ISBLANK(B97))))" style:apply-style-name="cf1" style:base-cell-address="Акт.B97"/>
      <style:map style:condition="is-true-formula(msoxl:AND(COUNTIF($B:$B, B98)&gt;1,NOT(ISBLANK(B98))))" style:apply-style-name="cf1" style:base-cell-address="Акт.B98"/>
      <style:map style:condition="is-true-formula(msoxl:AND(COUNTIF($B:$B, B98)&gt;1,NOT(ISBLANK(B98))))" style:apply-style-name="cf1" style:base-cell-address="Акт.B98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:$B, B98)&gt;1,NOT(ISBLANK(B98))))" style:apply-style-name="cf1" style:base-cell-address="Акт.B98"/>
      <style:map style:condition="is-true-formula(msoxl:AND(COUNTIF($B:$B, B137)&gt;1,NOT(ISBLANK(B137))))" style:apply-style-name="cf1" style:base-cell-address="Акт.B137"/>
      <style:map style:condition="is-true-formula(msoxl:AND(COUNTIF($B:$B, B137)&gt;1,NOT(ISBLANK(B137))))" style:apply-style-name="cf1" style:base-cell-address="Акт.B137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:$B, B178)&gt;1,NOT(ISBLANK(B178))))" style:apply-style-name="cf1" style:base-cell-address="Акт.B178"/>
      <style:map style:condition="is-true-formula(msoxl:AND(COUNTIF($B:$B, B178)&gt;1,NOT(ISBLANK(B178))))" style:apply-style-name="cf1" style:base-cell-address="Акт.B178"/>
      <style:map style:condition="is-true-formula(msoxl:AND(COUNTIF($B:$B, B178)&gt;1,NOT(ISBLANK(B178))))" style:apply-style-name="cf1" style:base-cell-address="Акт.B178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:$B, B178)&gt;1,NOT(ISBLANK(B178))))" style:apply-style-name="cf1" style:base-cell-address="Акт.B178"/>
      <style:map style:condition="is-true-formula(msoxl:AND(COUNTIF($B:$B, B204)&gt;1,NOT(ISBLANK(B204))))" style:apply-style-name="cf1" style:base-cell-address="Акт.B204"/>
      <style:map style:condition="is-true-formula(msoxl:AND(COUNTIF($B:$B, B204)&gt;1,NOT(ISBLANK(B204))))" style:apply-style-name="cf1" style:base-cell-address="Акт.B204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:$B, B204)&gt;1,NOT(ISBLANK(B204))))" style:apply-style-name="cf1" style:base-cell-address="Акт.B204"/>
      <style:map style:condition="is-true-formula(msoxl:AND(COUNTIF($B:$B, B213)&gt;1,NOT(ISBLANK(B213))))" style:apply-style-name="cf1" style:base-cell-address="Акт.B213"/>
      <style:map style:condition="is-true-formula(msoxl:AND(COUNTIF($B:$B, B213)&gt;1,NOT(ISBLANK(B213))))" style:apply-style-name="cf1" style:base-cell-address="Акт.B213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030A0"/>
      <style:map style:condition="is-true-formula(msoxl:AND(COUNTIF($B:$B, B213)&gt;1,NOT(ISBLANK(B213))))" style:apply-style-name="cf1" style:base-cell-address="Акт.B213"/>
      <style:map style:condition="is-true-formula(msoxl:AND(COUNTIF($B:$B, B250)&gt;1,NOT(ISBLANK(B250))))" style:apply-style-name="cf1" style:base-cell-address="Акт.B250"/>
      <style:map style:condition="is-true-formula(msoxl:AND(COUNTIF($B:$B, B250)&gt;1,NOT(ISBLANK(B250))))" style:apply-style-name="cf1" style:base-cell-address="Акт.B250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4/000193</text:p>
          </table:table-cell>
          <table:table-cell table:style-name="ce4"/>
          <table:table-cell table:style-name="ce2"/>
          <table:table-cell office:value-type="date" office:date-value="2024-08-13T00:00:00" table:style-name="ce7">
            <text:p>13.08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58" table:style-name="ce10">
            <text:p>158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0" table:style-name="ce10">
            <text:p>150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style-name="ce4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spanned="2" table:number-rows-spanned="1" table:style-name="ce34"/>
          <table:covered-table-cell/>
          <table:table-cell table:number-columns-repeated="1005" table:style-name="ce14"/>
          <table:table-cell table:number-columns-repeated="9" table:style-name="ce3"/>
          <table:table-cell table:number-columns-repeated="15362" table:style-name="ce14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string" table:style-name="ce44">
            <text:p>57:01:0010212:2</text:p>
          </table:table-cell>
          <table:table-cell office:value-type="float" office:value="524907.72" table:style-name="ce17">
            <text:p><text:s/>524 907,72<text:s text:c="3"/></text:p>
          </table:table-cell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44">
            <text:p>57:05:0000000:55</text:p>
          </table:table-cell>
          <table:table-cell office:value-type="float" office:value="5852058.4000000004" table:style-name="ce17">
            <text:p><text:s/>5 852 058,40<text:s text:c="3"/></text:p>
          </table:table-cell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44">
            <text:p>57:05:0000000:657</text:p>
          </table:table-cell>
          <table:table-cell office:value-type="float" office:value="723000" table:style-name="ce17">
            <text:p><text:s/>723 000,00<text:s text:c="3"/></text:p>
          </table:table-cell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44">
            <text:p>57:05:0010301:310</text:p>
          </table:table-cell>
          <table:table-cell office:value-type="float" office:value="210195" table:style-name="ce17">
            <text:p><text:s/>210 195,00<text:s text:c="3"/></text:p>
          </table:table-cell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44">
            <text:p>57:05:0070101:639</text:p>
          </table:table-cell>
          <table:table-cell office:value-type="float" office:value="1060400" table:style-name="ce17">
            <text:p><text:s/>1 060 400,00<text:s text:c="3"/></text:p>
          </table:table-cell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44">
            <text:p>57:05:0070101:640</text:p>
          </table:table-cell>
          <table:table-cell office:value-type="float" office:value="424160" table:style-name="ce17">
            <text:p><text:s/>424 160,00<text:s text:c="3"/></text:p>
          </table:table-cell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44">
            <text:p>57:05:0080101:266</text:p>
          </table:table-cell>
          <table:table-cell office:value-type="float" office:value="1272480" table:style-name="ce17">
            <text:p><text:s/>1 272 480,00<text:s text:c="3"/></text:p>
          </table:table-cell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44">
            <text:p>57:05:0080101:267</text:p>
          </table:table-cell>
          <table:table-cell office:value-type="float" office:value="1272480" table:style-name="ce17">
            <text:p><text:s/>1 272 480,00<text:s text:c="3"/></text:p>
          </table:table-cell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44">
            <text:p>57:05:0080101:268</text:p>
          </table:table-cell>
          <table:table-cell office:value-type="float" office:value="1272480" table:style-name="ce17">
            <text:p><text:s/>1 272 480,00<text:s text:c="3"/></text:p>
          </table:table-cell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44">
            <text:p>57:06:0000000:1237</text:p>
          </table:table-cell>
          <table:table-cell office:value-type="float" office:value="1217250" table:style-name="ce17">
            <text:p><text:s/>1 217 250,00<text:s text:c="3"/></text:p>
          </table:table-cell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44">
            <text:p>57:06:0960101:326</text:p>
          </table:table-cell>
          <table:table-cell office:value-type="float" office:value="1861896.75" table:style-name="ce17">
            <text:p><text:s/>1 861 896,75<text:s text:c="3"/></text:p>
          </table:table-cell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44">
            <text:p>57:07:0870101:599</text:p>
          </table:table-cell>
          <table:table-cell office:value-type="float" office:value="298410" table:style-name="ce17">
            <text:p><text:s/>298 410,00<text:s text:c="3"/></text:p>
          </table:table-cell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44">
            <text:p>57:09:0000000:1599</text:p>
          </table:table-cell>
          <table:table-cell office:value-type="float" office:value="638120.76" table:style-name="ce17">
            <text:p><text:s/>638 120,76<text:s text:c="3"/></text:p>
          </table:table-cell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44">
            <text:p>57:09:0000000:1600</text:p>
          </table:table-cell>
          <table:table-cell office:value-type="float" office:value="494644.92" table:style-name="ce17">
            <text:p><text:s/>494 644,92<text:s text:c="3"/></text:p>
          </table:table-cell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44">
            <text:p>57:09:0000000:1601</text:p>
          </table:table-cell>
          <table:table-cell office:value-type="float" office:value="500606.4" table:style-name="ce17">
            <text:p><text:s/>500 606,40<text:s text:c="3"/></text:p>
          </table:table-cell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44">
            <text:p>57:09:0000000:1602</text:p>
          </table:table-cell>
          <table:table-cell office:value-type="float" office:value="375020.79999999999" table:style-name="ce17">
            <text:p><text:s/>375 020,80<text:s text:c="3"/></text:p>
          </table:table-cell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44">
            <text:p>57:09:0010201:982</text:p>
          </table:table-cell>
          <table:table-cell office:value-type="float" office:value="30402.9" table:style-name="ce17">
            <text:p><text:s/>30 402,90<text:s text:c="3"/></text:p>
          </table:table-cell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44">
            <text:p>57:09:0010201:983</text:p>
          </table:table-cell>
          <table:table-cell office:value-type="float" office:value="198034.53" table:style-name="ce17">
            <text:p><text:s/>198 034,53<text:s text:c="3"/></text:p>
          </table:table-cell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44">
            <text:p>57:09:0010201:984</text:p>
          </table:table-cell>
          <table:table-cell office:value-type="float" office:value="245799.66" table:style-name="ce17">
            <text:p><text:s/>245 799,66<text:s text:c="3"/></text:p>
          </table:table-cell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44">
            <text:p>57:09:0020101:401</text:p>
          </table:table-cell>
          <table:table-cell office:value-type="float" office:value="1341440.57" table:style-name="ce17">
            <text:p><text:s/>1 341 440,57<text:s text:c="3"/></text:p>
          </table:table-cell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44">
            <text:p>57:09:0020101:402</text:p>
          </table:table-cell>
          <table:table-cell office:value-type="float" office:value="7021.56" table:style-name="ce17">
            <text:p><text:s/>7 021,56<text:s text:c="3"/></text:p>
          </table:table-cell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44">
            <text:p>57:09:0020101:403</text:p>
          </table:table-cell>
          <table:table-cell office:value-type="float" office:value="1980.44" table:style-name="ce17">
            <text:p><text:s/>1 980,44<text:s text:c="3"/></text:p>
          </table:table-cell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44">
            <text:p>57:09:0080101:423</text:p>
          </table:table-cell>
          <table:table-cell office:value-type="float" office:value="233632" table:style-name="ce17">
            <text:p><text:s/>233 632,00<text:s text:c="3"/></text:p>
          </table:table-cell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44">
            <text:p>57:09:0230101:381</text:p>
          </table:table-cell>
          <table:table-cell office:value-type="float" office:value="279844.47999999998" table:style-name="ce17">
            <text:p><text:s/>279 844,48<text:s text:c="3"/></text:p>
          </table:table-cell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44">
            <text:p>57:09:0230101:382</text:p>
          </table:table-cell>
          <table:table-cell office:value-type="float" office:value="28737.31" table:style-name="ce17">
            <text:p><text:s/>28 737,31<text:s text:c="3"/></text:p>
          </table:table-cell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44">
            <text:p>57:09:0370101:640</text:p>
          </table:table-cell>
          <table:table-cell office:value-type="float" office:value="122212.99" table:style-name="ce17">
            <text:p><text:s/>122 212,99<text:s text:c="3"/></text:p>
          </table:table-cell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44">
            <text:p>57:09:0370101:641</text:p>
          </table:table-cell>
          <table:table-cell office:value-type="float" office:value="98412.6" table:style-name="ce17">
            <text:p><text:s/>98 412,60<text:s text:c="3"/></text:p>
          </table:table-cell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44">
            <text:p>57:09:0380101:237</text:p>
          </table:table-cell>
          <table:table-cell office:value-type="float" office:value="3857611.68" table:style-name="ce17">
            <text:p><text:s/>3 857 611,68<text:s text:c="3"/></text:p>
          </table:table-cell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44">
            <text:p>57:09:0380101:243</text:p>
          </table:table-cell>
          <table:table-cell office:value-type="float" office:value="655200" table:style-name="ce17">
            <text:p><text:s/>655 200,00<text:s text:c="3"/></text:p>
          </table:table-cell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44">
            <text:p>57:09:0380101:244</text:p>
          </table:table-cell>
          <table:table-cell office:value-type="float" office:value="655200" table:style-name="ce17">
            <text:p><text:s/>655 200,00<text:s text:c="3"/></text:p>
          </table:table-cell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44">
            <text:p>57:09:0380101:245</text:p>
          </table:table-cell>
          <table:table-cell office:value-type="float" office:value="1416383.28" table:style-name="ce17">
            <text:p><text:s/>1 416 383,28<text:s text:c="3"/></text:p>
          </table:table-cell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44">
            <text:p>57:09:0380101:475</text:p>
          </table:table-cell>
          <table:table-cell office:value-type="float" office:value="542880" table:style-name="ce17">
            <text:p><text:s/>542 880,00<text:s text:c="3"/></text:p>
          </table:table-cell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44">
            <text:p>57:09:0380101:476</text:p>
          </table:table-cell>
          <table:table-cell office:value-type="float" office:value="1048310.64" table:style-name="ce17">
            <text:p><text:s/>1 048 310,64<text:s text:c="3"/></text:p>
          </table:table-cell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44">
            <text:p>57:09:0380101:478</text:p>
          </table:table-cell>
          <table:table-cell office:value-type="float" office:value="677760" table:style-name="ce17">
            <text:p><text:s/>677 760,00<text:s text:c="3"/></text:p>
          </table:table-cell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44">
            <text:p>57:09:0380101:498</text:p>
          </table:table-cell>
          <table:table-cell office:value-type="float" office:value="994800" table:style-name="ce17">
            <text:p><text:s/>994 800,00<text:s text:c="3"/></text:p>
          </table:table-cell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44">
            <text:p>57:09:0380101:624</text:p>
          </table:table-cell>
          <table:table-cell office:value-type="float" office:value="718005.6" table:style-name="ce17">
            <text:p><text:s/>718 005,60<text:s text:c="3"/></text:p>
          </table:table-cell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44">
            <text:p>57:09:0400101:1622</text:p>
          </table:table-cell>
          <table:table-cell office:value-type="float" office:value="60860.58" table:style-name="ce17">
            <text:p><text:s/>60 860,58<text:s text:c="3"/></text:p>
          </table:table-cell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44">
            <text:p>57:09:0400101:1806</text:p>
          </table:table-cell>
          <table:table-cell office:value-type="float" office:value="67215.5" table:style-name="ce17">
            <text:p><text:s/>67 215,50<text:s text:c="3"/></text:p>
          </table:table-cell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44">
            <text:p>57:09:0400101:1865</text:p>
          </table:table-cell>
          <table:table-cell office:value-type="float" office:value="702000" table:style-name="ce17">
            <text:p><text:s/>702 000,00<text:s text:c="3"/></text:p>
          </table:table-cell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44">
            <text:p>57:09:0400101:1866</text:p>
          </table:table-cell>
          <table:table-cell office:value-type="float" office:value="702000" table:style-name="ce17">
            <text:p><text:s/>702 000,00<text:s text:c="3"/></text:p>
          </table:table-cell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44">
            <text:p>57:09:0400101:2030</text:p>
          </table:table-cell>
          <table:table-cell office:value-type="float" office:value="1071343.26" table:style-name="ce17">
            <text:p><text:s/>1 071 343,26<text:s text:c="3"/></text:p>
          </table:table-cell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44">
            <text:p>57:09:0400101:2031</text:p>
          </table:table-cell>
          <table:table-cell office:value-type="float" office:value="1017843.84" table:style-name="ce17">
            <text:p><text:s/>1 017 843,84<text:s text:c="3"/></text:p>
          </table:table-cell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44">
            <text:p>57:09:0400101:2158</text:p>
          </table:table-cell>
          <table:table-cell office:value-type="float" office:value="231660" table:style-name="ce17">
            <text:p><text:s/>231 660,00<text:s text:c="3"/></text:p>
          </table:table-cell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44">
            <text:p>57:09:0400101:51</text:p>
          </table:table-cell>
          <table:table-cell office:value-type="float" office:value="273900" table:style-name="ce17">
            <text:p><text:s/>273 900,00<text:s text:c="3"/></text:p>
          </table:table-cell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44">
            <text:p>57:09:0400101:930</text:p>
          </table:table-cell>
          <table:table-cell office:value-type="float" office:value="142281.92000000001" table:style-name="ce17">
            <text:p><text:s/>142 281,92<text:s text:c="3"/></text:p>
          </table:table-cell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44">
            <text:p>57:09:0730101:283</text:p>
          </table:table-cell>
          <table:table-cell office:value-type="float" office:value="259148" table:style-name="ce17">
            <text:p><text:s/>259 148,00<text:s text:c="3"/></text:p>
          </table:table-cell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44">
            <text:p>57:09:0770101:364</text:p>
          </table:table-cell>
          <table:table-cell office:value-type="float" office:value="49861.440000000002" table:style-name="ce17">
            <text:p><text:s/>49 861,44<text:s text:c="3"/></text:p>
          </table:table-cell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44">
            <text:p>57:09:1020101:517</text:p>
          </table:table-cell>
          <table:table-cell office:value-type="float" office:value="143585.64000000001" table:style-name="ce17">
            <text:p><text:s/>143 585,64<text:s text:c="3"/></text:p>
          </table:table-cell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44">
            <text:p>57:10:1660101:271</text:p>
          </table:table-cell>
          <table:table-cell office:value-type="float" office:value="148987.29999999999" table:style-name="ce17">
            <text:p><text:s/>148 987,30<text:s text:c="3"/></text:p>
          </table:table-cell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44">
            <text:p>57:10:2590101:1255</text:p>
          </table:table-cell>
          <table:table-cell office:value-type="float" office:value="1661985.38" table:style-name="ce17">
            <text:p><text:s/>1 661 985,38<text:s text:c="3"/></text:p>
          </table:table-cell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44">
            <text:p>57:11:0022001:16</text:p>
          </table:table-cell>
          <table:table-cell office:value-type="float" office:value="41242.019999999997" table:style-name="ce17">
            <text:p><text:s/>41 242,02<text:s text:c="3"/></text:p>
          </table:table-cell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44">
            <text:p>57:13:0030201:400</text:p>
          </table:table-cell>
          <table:table-cell office:value-type="float" office:value="411680" table:style-name="ce17">
            <text:p><text:s/>411 680,00<text:s text:c="3"/></text:p>
          </table:table-cell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44">
            <text:p>57:13:0030401:10</text:p>
          </table:table-cell>
          <table:table-cell office:value-type="float" office:value="823360" table:style-name="ce17">
            <text:p><text:s/>823 360,00<text:s text:c="3"/></text:p>
          </table:table-cell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44">
            <text:p>57:15:0000000:305</text:p>
          </table:table-cell>
          <table:table-cell office:value-type="float" office:value="58088.58" table:style-name="ce17">
            <text:p><text:s/>58 088,58<text:s text:c="3"/></text:p>
          </table:table-cell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44">
            <text:p>57:15:0000000:306</text:p>
          </table:table-cell>
          <table:table-cell office:value-type="float" office:value="28161.57" table:style-name="ce17">
            <text:p><text:s/>28 161,57<text:s text:c="3"/></text:p>
          </table:table-cell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44">
            <text:p>57:15:0740101:406</text:p>
          </table:table-cell>
          <table:table-cell office:value-type="float" office:value="221.28" table:style-name="ce17">
            <text:p><text:s/>221,28<text:s text:c="3"/></text:p>
          </table:table-cell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44">
            <text:p>57:15:0740101:407</text:p>
          </table:table-cell>
          <table:table-cell office:value-type="float" office:value="3798.64" table:style-name="ce17">
            <text:p><text:s/>3 798,64<text:s text:c="3"/></text:p>
          </table:table-cell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44">
            <text:p>57:16:0010102:306</text:p>
          </table:table-cell>
          <table:table-cell office:value-type="float" office:value="320452.15999999997" table:style-name="ce17">
            <text:p><text:s/>320 452,16<text:s text:c="3"/></text:p>
          </table:table-cell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44">
            <text:p>57:16:0570101:43</text:p>
          </table:table-cell>
          <table:table-cell office:value-type="float" office:value="99045.65" table:style-name="ce17">
            <text:p><text:s/>99 045,65<text:s text:c="3"/></text:p>
          </table:table-cell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44">
            <text:p>57:18:0000000:1189</text:p>
          </table:table-cell>
          <table:table-cell office:value-type="float" office:value="623257.12" table:style-name="ce17">
            <text:p><text:s/>623 257,12<text:s text:c="3"/></text:p>
          </table:table-cell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44">
            <text:p>57:18:0060301:311</text:p>
          </table:table-cell>
          <table:table-cell office:value-type="float" office:value="108375.52" table:style-name="ce17">
            <text:p><text:s/>108 375,52<text:s text:c="3"/></text:p>
          </table:table-cell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44">
            <text:p>57:18:0410101:41</text:p>
          </table:table-cell>
          <table:table-cell office:value-type="float" office:value="435298.72" table:style-name="ce17">
            <text:p><text:s/>435 298,72<text:s text:c="3"/></text:p>
          </table:table-cell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44">
            <text:p>57:18:1680101:139</text:p>
          </table:table-cell>
          <table:table-cell office:value-type="float" office:value="292376" table:style-name="ce17">
            <text:p><text:s/>292 376,00<text:s text:c="3"/></text:p>
          </table:table-cell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44">
            <text:p>57:19:1170101:2666</text:p>
          </table:table-cell>
          <table:table-cell office:value-type="float" office:value="125310" table:style-name="ce17">
            <text:p><text:s/>125 310,00<text:s text:c="3"/></text:p>
          </table:table-cell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44">
            <text:p>57:20:0000000:4099</text:p>
          </table:table-cell>
          <table:table-cell office:value-type="float" office:value="90662" table:style-name="ce17">
            <text:p><text:s/>90 662,00<text:s text:c="3"/></text:p>
          </table:table-cell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44">
            <text:p>57:21:0000000:1124</text:p>
          </table:table-cell>
          <table:table-cell office:value-type="float" office:value="1628920.36" table:style-name="ce17">
            <text:p><text:s/>1 628 920,36<text:s text:c="3"/></text:p>
          </table:table-cell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44">
            <text:p>57:21:0020701:450</text:p>
          </table:table-cell>
          <table:table-cell office:value-type="float" office:value="3619160.16" table:style-name="ce17">
            <text:p><text:s/>3 619 160,16<text:s text:c="3"/></text:p>
          </table:table-cell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44">
            <text:p>57:21:0210101:865</text:p>
          </table:table-cell>
          <table:table-cell office:value-type="float" office:value="201744.54" table:style-name="ce17">
            <text:p><text:s/>201 744,54<text:s text:c="3"/></text:p>
          </table:table-cell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44">
            <text:p>57:21:0360101:98</text:p>
          </table:table-cell>
          <table:table-cell office:value-type="float" office:value="282205" table:style-name="ce17">
            <text:p><text:s/>282 205,00<text:s text:c="3"/></text:p>
          </table:table-cell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44">
            <text:p>57:22:0000000:254</text:p>
          </table:table-cell>
          <table:table-cell office:value-type="float" office:value="48225.84" table:style-name="ce17">
            <text:p><text:s/>48 225,84<text:s text:c="3"/></text:p>
          </table:table-cell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44">
            <text:p>57:22:0000000:255</text:p>
          </table:table-cell>
          <table:table-cell office:value-type="float" office:value="87113.52" table:style-name="ce17">
            <text:p><text:s/>87 113,52<text:s text:c="3"/></text:p>
          </table:table-cell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44">
            <text:p>57:22:0040303:1365</text:p>
          </table:table-cell>
          <table:table-cell office:value-type="float" office:value="8148.44" table:style-name="ce17">
            <text:p><text:s/>8 148,44<text:s text:c="3"/></text:p>
          </table:table-cell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44">
            <text:p>57:22:0040303:1366</text:p>
          </table:table-cell>
          <table:table-cell office:value-type="float" office:value="186636.51" table:style-name="ce17">
            <text:p><text:s/>186 636,51<text:s text:c="3"/></text:p>
          </table:table-cell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44">
            <text:p>57:22:0040303:1367</text:p>
          </table:table-cell>
          <table:table-cell office:value-type="float" office:value="1659.72" table:style-name="ce17">
            <text:p><text:s/>1 659,72<text:s text:c="3"/></text:p>
          </table:table-cell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44">
            <text:p>57:22:0040303:1368</text:p>
          </table:table-cell>
          <table:table-cell office:value-type="float" office:value="8695.2099999999991" table:style-name="ce17">
            <text:p><text:s/>8 695,21<text:s text:c="3"/></text:p>
          </table:table-cell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style-name="ce44">
            <text:p>57:22:0040303:1369</text:p>
          </table:table-cell>
          <table:table-cell office:value-type="float" office:value="386.36" table:style-name="ce17">
            <text:p><text:s/>386,36<text:s text:c="3"/></text:p>
          </table:table-cell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style-name="ce44">
            <text:p>57:22:0040303:1370</text:p>
          </table:table-cell>
          <table:table-cell office:value-type="float" office:value="87689.62" table:style-name="ce17">
            <text:p><text:s/>87 689,62<text:s text:c="3"/></text:p>
          </table:table-cell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string" table:style-name="ce44">
            <text:p>57:22:0040303:1371</text:p>
          </table:table-cell>
          <table:table-cell office:value-type="float" office:value="20206.740000000002" table:style-name="ce17">
            <text:p><text:s/>20 206,74<text:s text:c="3"/></text:p>
          </table:table-cell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style-name="ce44">
            <text:p>57:22:0040303:1372</text:p>
          </table:table-cell>
          <table:table-cell office:value-type="float" office:value="31839.87" table:style-name="ce17">
            <text:p><text:s/>31 839,87<text:s text:c="3"/></text:p>
          </table:table-cell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string" table:style-name="ce44">
            <text:p>57:22:0040303:1373</text:p>
          </table:table-cell>
          <table:table-cell office:value-type="float" office:value="257.02999999999997" table:style-name="ce17">
            <text:p><text:s/>257,03<text:s text:c="3"/></text:p>
          </table:table-cell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string" table:style-name="ce45">
            <text:p>57:22:0610106:98</text:p>
          </table:table-cell>
          <table:table-cell office:value-type="float" office:value="391988" table:style-name="ce19">
            <text:p><text:s/>391 988,00<text:s text:c="3"/></text:p>
          </table:table-cell>
          <table:table-cell office:value-type="string" table:style-name="ce11">
            <text:p>01.08.2024</text:p>
          </table:table-cell>
          <table:table-cell office:value-type="string" table:style-name="ce11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string" table:style-name="ce46">
            <text:p>57:22:0890101:339</text:p>
          </table:table-cell>
          <table:table-cell office:value-type="float" office:value="1844.85" table:style-name="ce21">
            <text:p><text:s/>1 844,85<text:s text:c="3"/></text:p>
          </table:table-cell>
          <table:table-cell office:value-type="string" table:style-name="ce8">
            <text:p>01.08.2024</text:p>
          </table:table-cell>
          <table:table-cell office:value-type="string" table:style-name="ce8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5">
            <text:p>83</text:p>
          </table:table-cell>
          <table:table-cell office:value-type="string" table:style-name="ce46">
            <text:p>57:22:0890101:340</text:p>
          </table:table-cell>
          <table:table-cell office:value-type="float" office:value="108123.41" table:style-name="ce21">
            <text:p><text:s/>108 123,41<text:s text:c="3"/></text:p>
          </table:table-cell>
          <table:table-cell office:value-type="string" table:style-name="ce8">
            <text:p>01.08.2024</text:p>
          </table:table-cell>
          <table:table-cell office:value-type="string" table:style-name="ce8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5">
            <text:p>84</text:p>
          </table:table-cell>
          <table:table-cell office:value-type="string" table:style-name="ce46">
            <text:p>57:22:0890101:341</text:p>
          </table:table-cell>
          <table:table-cell office:value-type="float" office:value="15.6" table:style-name="ce21">
            <text:p><text:s/>15,60<text:s text:c="3"/></text:p>
          </table:table-cell>
          <table:table-cell office:value-type="string" table:style-name="ce8">
            <text:p>01.08.2024</text:p>
          </table:table-cell>
          <table:table-cell office:value-type="string" table:style-name="ce8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5">
            <text:p>85</text:p>
          </table:table-cell>
          <table:table-cell office:value-type="string" table:style-name="ce46">
            <text:p>57:22:1150102:443</text:p>
          </table:table-cell>
          <table:table-cell office:value-type="float" office:value="314280" table:style-name="ce21">
            <text:p><text:s/>314 280,00<text:s text:c="3"/></text:p>
          </table:table-cell>
          <table:table-cell office:value-type="string" table:style-name="ce8">
            <text:p>01.08.2024</text:p>
          </table:table-cell>
          <table:table-cell office:value-type="string" table:style-name="ce8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5">
            <text:p>86</text:p>
          </table:table-cell>
          <table:table-cell office:value-type="string" table:style-name="ce46">
            <text:p>57:22:1150102:444</text:p>
          </table:table-cell>
          <table:table-cell office:value-type="float" office:value="96950" table:style-name="ce21">
            <text:p><text:s/>96 950,00<text:s text:c="3"/></text:p>
          </table:table-cell>
          <table:table-cell office:value-type="string" table:style-name="ce8">
            <text:p>01.08.2024</text:p>
          </table:table-cell>
          <table:table-cell office:value-type="string" table:style-name="ce8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5">
            <text:p>87</text:p>
          </table:table-cell>
          <table:table-cell office:value-type="string" table:style-name="ce46">
            <text:p>57:23:0020102:258</text:p>
          </table:table-cell>
          <table:table-cell office:value-type="float" office:value="796402.92" table:style-name="ce21">
            <text:p><text:s/>796 402,92<text:s text:c="3"/></text:p>
          </table:table-cell>
          <table:table-cell office:value-type="string" table:style-name="ce8">
            <text:p>01.08.2024</text:p>
          </table:table-cell>
          <table:table-cell office:value-type="string" table:style-name="ce8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5">
            <text:p>88</text:p>
          </table:table-cell>
          <table:table-cell office:value-type="string" table:style-name="ce46">
            <text:p>57:23:0210101:221</text:p>
          </table:table-cell>
          <table:table-cell office:value-type="float" office:value="866500" table:style-name="ce21">
            <text:p><text:s/>866 500,00<text:s text:c="3"/></text:p>
          </table:table-cell>
          <table:table-cell office:value-type="string" table:style-name="ce8">
            <text:p>01.08.2024</text:p>
          </table:table-cell>
          <table:table-cell office:value-type="string" table:style-name="ce8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5">
            <text:p>89</text:p>
          </table:table-cell>
          <table:table-cell office:value-type="string" table:style-name="ce46">
            <text:p>57:24:0810101:58</text:p>
          </table:table-cell>
          <table:table-cell office:value-type="float" office:value="127571" table:style-name="ce21">
            <text:p><text:s/>127 571,00<text:s text:c="3"/></text:p>
          </table:table-cell>
          <table:table-cell office:value-type="string" table:style-name="ce8">
            <text:p>01.08.2024</text:p>
          </table:table-cell>
          <table:table-cell office:value-type="string" table:style-name="ce8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5">
            <text:p>90</text:p>
          </table:table-cell>
          <table:table-cell office:value-type="string" table:style-name="ce46">
            <text:p>57:25:0000000:6620</text:p>
          </table:table-cell>
          <table:table-cell office:value-type="float" office:value="422448.78" table:style-name="ce21">
            <text:p><text:s/>422 448,78<text:s text:c="3"/></text:p>
          </table:table-cell>
          <table:table-cell office:value-type="string" table:style-name="ce8">
            <text:p>01.08.2024</text:p>
          </table:table-cell>
          <table:table-cell office:value-type="string" table:style-name="ce8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5">
            <text:p>91</text:p>
          </table:table-cell>
          <table:table-cell office:value-type="string" table:style-name="ce46">
            <text:p>57:25:0000000:6621</text:p>
          </table:table-cell>
          <table:table-cell office:value-type="float" office:value="58567.05" table:style-name="ce21">
            <text:p><text:s/>58 567,05<text:s text:c="3"/></text:p>
          </table:table-cell>
          <table:table-cell office:value-type="string" table:style-name="ce8">
            <text:p>01.08.2024</text:p>
          </table:table-cell>
          <table:table-cell office:value-type="string" table:style-name="ce8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5">
            <text:p>92</text:p>
          </table:table-cell>
          <table:table-cell office:value-type="string" table:style-name="ce46">
            <text:p>57:25:0010303:567</text:p>
          </table:table-cell>
          <table:table-cell office:value-type="float" office:value="418186.97" table:style-name="ce21">
            <text:p><text:s/>418 186,97<text:s text:c="3"/></text:p>
          </table:table-cell>
          <table:table-cell office:value-type="string" table:style-name="ce8">
            <text:p>01.08.2024</text:p>
          </table:table-cell>
          <table:table-cell office:value-type="string" table:style-name="ce8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5">
            <text:p>93</text:p>
          </table:table-cell>
          <table:table-cell office:value-type="string" table:style-name="ce46">
            <text:p>57:25:0010322:3582</text:p>
          </table:table-cell>
          <table:table-cell office:value-type="float" office:value="384842.97" table:style-name="ce21">
            <text:p><text:s/>384 842,97<text:s text:c="3"/></text:p>
          </table:table-cell>
          <table:table-cell office:value-type="string" table:style-name="ce8">
            <text:p>01.08.2024</text:p>
          </table:table-cell>
          <table:table-cell office:value-type="string" table:style-name="ce8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5">
            <text:p>94</text:p>
          </table:table-cell>
          <table:table-cell office:value-type="string" table:style-name="ce46">
            <text:p>57:25:0010322:3583</text:p>
          </table:table-cell>
          <table:table-cell office:value-type="float" office:value="378788.41" table:style-name="ce21">
            <text:p><text:s/>378 788,41<text:s text:c="3"/></text:p>
          </table:table-cell>
          <table:table-cell office:value-type="string" table:style-name="ce8">
            <text:p>01.08.2024</text:p>
          </table:table-cell>
          <table:table-cell office:value-type="string" table:style-name="ce8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5">
            <text:p>95</text:p>
          </table:table-cell>
          <table:table-cell office:value-type="string" table:style-name="ce46">
            <text:p>57:25:0010322:3584</text:p>
          </table:table-cell>
          <table:table-cell office:value-type="float" office:value="382572.51" table:style-name="ce21">
            <text:p><text:s/>382 572,51<text:s text:c="3"/></text:p>
          </table:table-cell>
          <table:table-cell office:value-type="string" table:style-name="ce8">
            <text:p>01.08.2024</text:p>
          </table:table-cell>
          <table:table-cell office:value-type="string" table:style-name="ce8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5">
            <text:p>96</text:p>
          </table:table-cell>
          <table:table-cell office:value-type="string" table:style-name="ce46">
            <text:p>57:25:0010322:3585</text:p>
          </table:table-cell>
          <table:table-cell office:value-type="float" office:value="389762.3" table:style-name="ce21">
            <text:p><text:s/>389 762,30<text:s text:c="3"/></text:p>
          </table:table-cell>
          <table:table-cell office:value-type="string" table:style-name="ce8">
            <text:p>01.08.2024</text:p>
          </table:table-cell>
          <table:table-cell office:value-type="string" table:style-name="ce8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string" table:style-name="ce46">
            <text:p>57:25:0010322:3586</text:p>
          </table:table-cell>
          <table:table-cell office:value-type="float" office:value="399222.55" table:style-name="ce21">
            <text:p><text:s/>399 222,55<text:s text:c="3"/></text:p>
          </table:table-cell>
          <table:table-cell office:value-type="string" table:style-name="ce8">
            <text:p>01.08.2024</text:p>
          </table:table-cell>
          <table:table-cell office:value-type="string" table:style-name="ce8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5">
            <text:p>98</text:p>
          </table:table-cell>
          <table:table-cell office:value-type="string" table:style-name="ce46">
            <text:p>57:25:0010322:3587</text:p>
          </table:table-cell>
          <table:table-cell office:value-type="float" office:value="388627.07" table:style-name="ce21">
            <text:p><text:s/>388 627,07<text:s text:c="3"/></text:p>
          </table:table-cell>
          <table:table-cell office:value-type="string" table:style-name="ce8">
            <text:p>01.08.2024</text:p>
          </table:table-cell>
          <table:table-cell office:value-type="string" table:style-name="ce8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5">
            <text:p>99</text:p>
          </table:table-cell>
          <table:table-cell office:value-type="string" table:style-name="ce46">
            <text:p>57:25:0010322:3588</text:p>
          </table:table-cell>
          <table:table-cell office:value-type="float" office:value="378788.41" table:style-name="ce21">
            <text:p><text:s/>378 788,41<text:s text:c="3"/></text:p>
          </table:table-cell>
          <table:table-cell office:value-type="string" table:style-name="ce8">
            <text:p>01.08.2024</text:p>
          </table:table-cell>
          <table:table-cell office:value-type="string" table:style-name="ce8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5">
            <text:p>100</text:p>
          </table:table-cell>
          <table:table-cell office:value-type="string" table:style-name="ce46">
            <text:p>57:25:0010322:3589</text:p>
          </table:table-cell>
          <table:table-cell office:value-type="float" office:value="420413.51" table:style-name="ce21">
            <text:p><text:s/>420 413,51<text:s text:c="3"/></text:p>
          </table:table-cell>
          <table:table-cell office:value-type="string" table:style-name="ce8">
            <text:p>01.08.2024</text:p>
          </table:table-cell>
          <table:table-cell office:value-type="string" table:style-name="ce8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5">
            <text:p>101</text:p>
          </table:table-cell>
          <table:table-cell office:value-type="string" table:style-name="ce46">
            <text:p>57:25:0010322:3590</text:p>
          </table:table-cell>
          <table:table-cell office:value-type="float" office:value="384842.97" table:style-name="ce21">
            <text:p><text:s/>384 842,97<text:s text:c="3"/></text:p>
          </table:table-cell>
          <table:table-cell office:value-type="string" table:style-name="ce8">
            <text:p>01.08.2024</text:p>
          </table:table-cell>
          <table:table-cell office:value-type="string" table:style-name="ce8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5">
            <text:p>102</text:p>
          </table:table-cell>
          <table:table-cell office:value-type="string" table:style-name="ce46">
            <text:p>57:25:0010322:3591</text:p>
          </table:table-cell>
          <table:table-cell office:value-type="float" office:value="384464.56" table:style-name="ce21">
            <text:p><text:s/>384 464,56<text:s text:c="3"/></text:p>
          </table:table-cell>
          <table:table-cell office:value-type="string" table:style-name="ce8">
            <text:p>01.08.2024</text:p>
          </table:table-cell>
          <table:table-cell office:value-type="string" table:style-name="ce8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5">
            <text:p>103</text:p>
          </table:table-cell>
          <table:table-cell office:value-type="string" table:style-name="ce46">
            <text:p>57:25:0010709:1413</text:p>
          </table:table-cell>
          <table:table-cell office:value-type="float" office:value="63605.120000000003" table:style-name="ce21">
            <text:p><text:s/>63 605,12<text:s text:c="3"/></text:p>
          </table:table-cell>
          <table:table-cell office:value-type="string" table:style-name="ce8">
            <text:p>01.08.2024</text:p>
          </table:table-cell>
          <table:table-cell office:value-type="string" table:style-name="ce8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5">
            <text:p>104</text:p>
          </table:table-cell>
          <table:table-cell office:value-type="string" table:style-name="ce46">
            <text:p>57:25:0010709:1414</text:p>
          </table:table-cell>
          <table:table-cell office:value-type="float" office:value="57693.48" table:style-name="ce21">
            <text:p><text:s/>57 693,48<text:s text:c="3"/></text:p>
          </table:table-cell>
          <table:table-cell office:value-type="string" table:style-name="ce8">
            <text:p>01.08.2024</text:p>
          </table:table-cell>
          <table:table-cell office:value-type="string" table:style-name="ce8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5">
            <text:p>105</text:p>
          </table:table-cell>
          <table:table-cell office:value-type="string" table:style-name="ce46">
            <text:p>57:25:0010801:52</text:p>
          </table:table-cell>
          <table:table-cell office:value-type="float" office:value="363645.81" table:style-name="ce21">
            <text:p><text:s/>363 645,81<text:s text:c="3"/></text:p>
          </table:table-cell>
          <table:table-cell office:value-type="string" table:style-name="ce8">
            <text:p>01.08.2024</text:p>
          </table:table-cell>
          <table:table-cell office:value-type="string" table:style-name="ce8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5">
            <text:p>106</text:p>
          </table:table-cell>
          <table:table-cell office:value-type="string" table:style-name="ce46">
            <text:p>57:25:0020205:53</text:p>
          </table:table-cell>
          <table:table-cell office:value-type="float" office:value="355974" table:style-name="ce21">
            <text:p><text:s/>355 974,00<text:s text:c="3"/></text:p>
          </table:table-cell>
          <table:table-cell office:value-type="string" table:style-name="ce8">
            <text:p>01.08.2024</text:p>
          </table:table-cell>
          <table:table-cell office:value-type="string" table:style-name="ce8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5">
            <text:p>107</text:p>
          </table:table-cell>
          <table:table-cell office:value-type="string" table:style-name="ce46">
            <text:p>57:25:0020713:752</text:p>
          </table:table-cell>
          <table:table-cell office:value-type="float" office:value="7309224.96" table:style-name="ce21">
            <text:p><text:s/>7 309 224,96<text:s text:c="3"/></text:p>
          </table:table-cell>
          <table:table-cell office:value-type="string" table:style-name="ce8">
            <text:p>01.08.2024</text:p>
          </table:table-cell>
          <table:table-cell office:value-type="string" table:style-name="ce8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5">
            <text:p>108</text:p>
          </table:table-cell>
          <table:table-cell office:value-type="string" table:style-name="ce46">
            <text:p>57:25:0020713:753</text:p>
          </table:table-cell>
          <table:table-cell office:value-type="float" office:value="3436589.52" table:style-name="ce21">
            <text:p><text:s/>3 436 589,52<text:s text:c="3"/></text:p>
          </table:table-cell>
          <table:table-cell office:value-type="string" table:style-name="ce8">
            <text:p>01.08.2024</text:p>
          </table:table-cell>
          <table:table-cell office:value-type="string" table:style-name="ce8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5">
            <text:p>109</text:p>
          </table:table-cell>
          <table:table-cell office:value-type="string" table:style-name="ce46">
            <text:p>57:25:0020713:754</text:p>
          </table:table-cell>
          <table:table-cell office:value-type="float" office:value="146800.82999999999" table:style-name="ce21">
            <text:p><text:s/>146 800,83<text:s text:c="3"/></text:p>
          </table:table-cell>
          <table:table-cell office:value-type="string" table:style-name="ce8">
            <text:p>01.08.2024</text:p>
          </table:table-cell>
          <table:table-cell office:value-type="string" table:style-name="ce8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5">
            <text:p>110</text:p>
          </table:table-cell>
          <table:table-cell office:value-type="string" table:style-name="ce46">
            <text:p>57:25:0021212:206</text:p>
          </table:table-cell>
          <table:table-cell office:value-type="float" office:value="28963398.350000001" table:style-name="ce21">
            <text:p><text:s/>28 963 398,35<text:s text:c="3"/></text:p>
          </table:table-cell>
          <table:table-cell office:value-type="string" table:style-name="ce8">
            <text:p>01.08.2024</text:p>
          </table:table-cell>
          <table:table-cell office:value-type="string" table:style-name="ce8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5">
            <text:p>111</text:p>
          </table:table-cell>
          <table:table-cell office:value-type="string" table:style-name="ce46">
            <text:p>57:25:0021212:872</text:p>
          </table:table-cell>
          <table:table-cell office:value-type="float" office:value="46154.02" table:style-name="ce21">
            <text:p><text:s/>46 154,02<text:s text:c="3"/></text:p>
          </table:table-cell>
          <table:table-cell office:value-type="string" table:style-name="ce8">
            <text:p>01.08.2024</text:p>
          </table:table-cell>
          <table:table-cell office:value-type="string" table:style-name="ce8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5">
            <text:p>112</text:p>
          </table:table-cell>
          <table:table-cell office:value-type="string" table:style-name="ce46">
            <text:p>57:25:0021212:873</text:p>
          </table:table-cell>
          <table:table-cell office:value-type="float" office:value="56799.4" table:style-name="ce21">
            <text:p><text:s/>56 799,40<text:s text:c="3"/></text:p>
          </table:table-cell>
          <table:table-cell office:value-type="string" table:style-name="ce8">
            <text:p>01.08.2024</text:p>
          </table:table-cell>
          <table:table-cell office:value-type="string" table:style-name="ce8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5">
            <text:p>113</text:p>
          </table:table-cell>
          <table:table-cell office:value-type="string" table:style-name="ce46">
            <text:p>57:25:0030726:185</text:p>
          </table:table-cell>
          <table:table-cell office:value-type="float" office:value="1063308.8600000001" table:style-name="ce21">
            <text:p><text:s/>1 063 308,86<text:s text:c="3"/></text:p>
          </table:table-cell>
          <table:table-cell office:value-type="string" table:style-name="ce8">
            <text:p>01.08.2024</text:p>
          </table:table-cell>
          <table:table-cell office:value-type="string" table:style-name="ce8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5">
            <text:p>114</text:p>
          </table:table-cell>
          <table:table-cell office:value-type="string" table:style-name="ce46">
            <text:p>57:25:0030726:186</text:p>
          </table:table-cell>
          <table:table-cell office:value-type="float" office:value="949783.2" table:style-name="ce21">
            <text:p><text:s/>949 783,20<text:s text:c="3"/></text:p>
          </table:table-cell>
          <table:table-cell office:value-type="string" table:style-name="ce8">
            <text:p>01.08.2024</text:p>
          </table:table-cell>
          <table:table-cell office:value-type="string" table:style-name="ce8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5">
            <text:p>115</text:p>
          </table:table-cell>
          <table:table-cell office:value-type="string" table:style-name="ce46">
            <text:p>57:25:0030748:3</text:p>
          </table:table-cell>
          <table:table-cell office:value-type="float" office:value="1434991.91" table:style-name="ce21">
            <text:p><text:s/>1 434 991,91<text:s text:c="3"/></text:p>
          </table:table-cell>
          <table:table-cell office:value-type="string" table:style-name="ce8">
            <text:p>01.08.2024</text:p>
          </table:table-cell>
          <table:table-cell office:value-type="string" table:style-name="ce8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5">
            <text:p>116</text:p>
          </table:table-cell>
          <table:table-cell office:value-type="string" table:style-name="ce46">
            <text:p>57:25:0030761:431</text:p>
          </table:table-cell>
          <table:table-cell office:value-type="float" office:value="67555.350000000006" table:style-name="ce21">
            <text:p><text:s/>67 555,35<text:s text:c="3"/></text:p>
          </table:table-cell>
          <table:table-cell office:value-type="string" table:style-name="ce8">
            <text:p>01.08.2024</text:p>
          </table:table-cell>
          <table:table-cell office:value-type="string" table:style-name="ce8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5">
            <text:p>117</text:p>
          </table:table-cell>
          <table:table-cell office:value-type="string" table:style-name="ce46">
            <text:p>57:25:0040237:1459</text:p>
          </table:table-cell>
          <table:table-cell office:value-type="float" office:value="57771.22" table:style-name="ce21">
            <text:p><text:s/>57 771,22<text:s text:c="3"/></text:p>
          </table:table-cell>
          <table:table-cell office:value-type="string" table:style-name="ce8">
            <text:p>01.08.2024</text:p>
          </table:table-cell>
          <table:table-cell office:value-type="string" table:style-name="ce8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5">
            <text:p>118</text:p>
          </table:table-cell>
          <table:table-cell office:value-type="string" table:style-name="ce46">
            <text:p>57:26:0010104:793</text:p>
          </table:table-cell>
          <table:table-cell office:value-type="float" office:value="650395.35" table:style-name="ce21">
            <text:p><text:s/>650 395,35<text:s text:c="3"/></text:p>
          </table:table-cell>
          <table:table-cell office:value-type="string" table:style-name="ce8">
            <text:p>01.08.2024</text:p>
          </table:table-cell>
          <table:table-cell office:value-type="string" table:style-name="ce8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5">
            <text:p>119</text:p>
          </table:table-cell>
          <table:table-cell office:value-type="string" table:style-name="ce46">
            <text:p>57:26:0010104:794</text:p>
          </table:table-cell>
          <table:table-cell office:value-type="float" office:value="488017.95" table:style-name="ce21">
            <text:p><text:s/>488 017,95<text:s text:c="3"/></text:p>
          </table:table-cell>
          <table:table-cell office:value-type="string" table:style-name="ce8">
            <text:p>01.08.2024</text:p>
          </table:table-cell>
          <table:table-cell office:value-type="string" table:style-name="ce8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5">
            <text:p>120</text:p>
          </table:table-cell>
          <table:table-cell office:value-type="string" table:style-name="ce46">
            <text:p>57:26:0010315:763</text:p>
          </table:table-cell>
          <table:table-cell office:value-type="float" office:value="568551.36" table:style-name="ce21">
            <text:p><text:s/>568 551,36<text:s text:c="3"/></text:p>
          </table:table-cell>
          <table:table-cell office:value-type="string" table:style-name="ce8">
            <text:p>01.08.2024</text:p>
          </table:table-cell>
          <table:table-cell office:value-type="string" table:style-name="ce8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5">
            <text:p>121</text:p>
          </table:table-cell>
          <table:table-cell office:value-type="string" table:style-name="ce47">
            <text:p>57:25:0021533:2760</text:p>
          </table:table-cell>
          <table:table-cell office:value-type="float" office:value="150923.62" table:style-name="ce21">
            <text:p><text:s/>150 923,62<text:s text:c="3"/></text:p>
          </table:table-cell>
          <table:table-cell office:value-type="string" table:style-name="ce8">
            <text:p>01.08.2024</text:p>
          </table:table-cell>
          <table:table-cell office:value-type="string" table:style-name="ce8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5">
            <text:p>122</text:p>
          </table:table-cell>
          <table:table-cell office:value-type="string" table:style-name="ce47">
            <text:p>57:25:0021206:1233</text:p>
          </table:table-cell>
          <table:table-cell office:value-type="float" office:value="280350.5" table:style-name="ce21">
            <text:p><text:s/>280 350,50<text:s text:c="3"/></text:p>
          </table:table-cell>
          <table:table-cell office:value-type="string" table:style-name="ce8">
            <text:p>01.08.2024</text:p>
          </table:table-cell>
          <table:table-cell office:value-type="string" table:style-name="ce8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5">
            <text:p>123</text:p>
          </table:table-cell>
          <table:table-cell office:value-type="string" table:style-name="ce47">
            <text:p>57:10:0040101:11101</text:p>
          </table:table-cell>
          <table:table-cell office:value-type="float" office:value="161467.96" table:style-name="ce21">
            <text:p><text:s/>161 467,96<text:s text:c="3"/></text:p>
          </table:table-cell>
          <table:table-cell office:value-type="string" table:style-name="ce8">
            <text:p>01.08.2024</text:p>
          </table:table-cell>
          <table:table-cell office:value-type="string" table:style-name="ce8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5">
            <text:p>124</text:p>
          </table:table-cell>
          <table:table-cell office:value-type="string" table:style-name="ce47">
            <text:p>57:25:0020156:1221</text:p>
          </table:table-cell>
          <table:table-cell office:value-type="float" office:value="269225.48" table:style-name="ce21">
            <text:p><text:s/>269 225,48<text:s text:c="3"/></text:p>
          </table:table-cell>
          <table:table-cell office:value-type="string" table:style-name="ce8">
            <text:p>01.08.2024</text:p>
          </table:table-cell>
          <table:table-cell office:value-type="string" table:style-name="ce8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5">
            <text:p>125</text:p>
          </table:table-cell>
          <table:table-cell office:value-type="string" table:style-name="ce47">
            <text:p>57:25:0040101:456</text:p>
          </table:table-cell>
          <table:table-cell office:value-type="float" office:value="79430.78" table:style-name="ce21">
            <text:p><text:s/>79 430,78<text:s text:c="3"/></text:p>
          </table:table-cell>
          <table:table-cell office:value-type="string" table:style-name="ce8">
            <text:p>01.08.2024</text:p>
          </table:table-cell>
          <table:table-cell office:value-type="string" table:style-name="ce8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5">
            <text:p>126</text:p>
          </table:table-cell>
          <table:table-cell office:value-type="string" table:style-name="ce47">
            <text:p>57:10:2750101:2877</text:p>
          </table:table-cell>
          <table:table-cell office:value-type="float" office:value="119956.74" table:style-name="ce21">
            <text:p><text:s/>119 956,74<text:s text:c="3"/></text:p>
          </table:table-cell>
          <table:table-cell office:value-type="string" table:style-name="ce8">
            <text:p>01.08.2024</text:p>
          </table:table-cell>
          <table:table-cell office:value-type="string" table:style-name="ce8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5">
            <text:p>127</text:p>
          </table:table-cell>
          <table:table-cell office:value-type="string" table:style-name="ce47">
            <text:p>57:23:0010301:935</text:p>
          </table:table-cell>
          <table:table-cell office:value-type="float" office:value="619704.18999999994" table:style-name="ce21">
            <text:p><text:s/>619 704,19<text:s text:c="3"/></text:p>
          </table:table-cell>
          <table:table-cell office:value-type="string" table:style-name="ce8">
            <text:p>01.08.2024</text:p>
          </table:table-cell>
          <table:table-cell office:value-type="string" table:style-name="ce8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5">
            <text:p>128</text:p>
          </table:table-cell>
          <table:table-cell office:value-type="string" table:style-name="ce47">
            <text:p>57:16:0580101:98</text:p>
          </table:table-cell>
          <table:table-cell office:value-type="float" office:value="297360.3" table:style-name="ce21">
            <text:p><text:s/>297 360,30<text:s text:c="3"/></text:p>
          </table:table-cell>
          <table:table-cell office:value-type="string" table:style-name="ce8">
            <text:p>01.08.2024</text:p>
          </table:table-cell>
          <table:table-cell office:value-type="string" table:style-name="ce8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5">
            <text:p>129</text:p>
          </table:table-cell>
          <table:table-cell office:value-type="string" table:style-name="ce47">
            <text:p>57:27:0010203:40</text:p>
          </table:table-cell>
          <table:table-cell office:value-type="float" office:value="324665.86" table:style-name="ce21">
            <text:p><text:s/>324 665,86<text:s text:c="3"/></text:p>
          </table:table-cell>
          <table:table-cell office:value-type="string" table:style-name="ce8">
            <text:p>01.08.2024</text:p>
          </table:table-cell>
          <table:table-cell office:value-type="string" table:style-name="ce8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5">
            <text:p>130</text:p>
          </table:table-cell>
          <table:table-cell office:value-type="string" table:style-name="ce47">
            <text:p>57:10:0630101:385</text:p>
          </table:table-cell>
          <table:table-cell office:value-type="float" office:value="260708.63" table:style-name="ce21">
            <text:p><text:s/>260 708,63<text:s text:c="3"/></text:p>
          </table:table-cell>
          <table:table-cell office:value-type="string" table:style-name="ce8">
            <text:p>01.08.2024</text:p>
          </table:table-cell>
          <table:table-cell office:value-type="string" table:style-name="ce8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5">
            <text:p>131</text:p>
          </table:table-cell>
          <table:table-cell office:value-type="string" table:style-name="ce47">
            <text:p>57:25:0040408:3441</text:p>
          </table:table-cell>
          <table:table-cell office:value-type="float" office:value="2269605.9500000002" table:style-name="ce21">
            <text:p><text:s/>2 269 605,95<text:s text:c="3"/></text:p>
          </table:table-cell>
          <table:table-cell office:value-type="string" table:style-name="ce8">
            <text:p>01.08.2024</text:p>
          </table:table-cell>
          <table:table-cell office:value-type="string" table:style-name="ce8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5">
            <text:p>132</text:p>
          </table:table-cell>
          <table:table-cell office:value-type="string" table:style-name="ce47">
            <text:p>57:14:0010103:509</text:p>
          </table:table-cell>
          <table:table-cell office:value-type="float" office:value="280973.67" table:style-name="ce21">
            <text:p><text:s/>280 973,67<text:s text:c="3"/></text:p>
          </table:table-cell>
          <table:table-cell office:value-type="string" table:style-name="ce8">
            <text:p>01.08.2024</text:p>
          </table:table-cell>
          <table:table-cell office:value-type="string" table:style-name="ce8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5">
            <text:p>133</text:p>
          </table:table-cell>
          <table:table-cell office:value-type="string" table:style-name="ce47">
            <text:p>57:10:0030801:20062</text:p>
          </table:table-cell>
          <table:table-cell office:value-type="float" office:value="2150638.64" table:style-name="ce21">
            <text:p><text:s/>2 150 638,64<text:s text:c="3"/></text:p>
          </table:table-cell>
          <table:table-cell office:value-type="string" table:style-name="ce8">
            <text:p>01.08.2024</text:p>
          </table:table-cell>
          <table:table-cell office:value-type="string" table:style-name="ce8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5">
            <text:p>134</text:p>
          </table:table-cell>
          <table:table-cell office:value-type="string" table:style-name="ce47">
            <text:p>57:01:0360101:140</text:p>
          </table:table-cell>
          <table:table-cell office:value-type="float" office:value="322397.13" table:style-name="ce21">
            <text:p><text:s/>322 397,13<text:s text:c="3"/></text:p>
          </table:table-cell>
          <table:table-cell office:value-type="string" table:style-name="ce8">
            <text:p>01.08.2024</text:p>
          </table:table-cell>
          <table:table-cell office:value-type="string" table:style-name="ce8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5">
            <text:p>135</text:p>
          </table:table-cell>
          <table:table-cell office:value-type="string" table:style-name="ce47">
            <text:p>57:21:0260101:812</text:p>
          </table:table-cell>
          <table:table-cell office:value-type="float" office:value="151557.26" table:style-name="ce21">
            <text:p><text:s/>151 557,26<text:s text:c="3"/></text:p>
          </table:table-cell>
          <table:table-cell office:value-type="string" table:style-name="ce8">
            <text:p>01.08.2024</text:p>
          </table:table-cell>
          <table:table-cell office:value-type="string" table:style-name="ce8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5">
            <text:p>136</text:p>
          </table:table-cell>
          <table:table-cell office:value-type="string" table:style-name="ce47">
            <text:p>57:10:2740101:660</text:p>
          </table:table-cell>
          <table:table-cell office:value-type="float" office:value="2752343.91" table:style-name="ce21">
            <text:p><text:s/>2 752 343,91<text:s text:c="3"/></text:p>
          </table:table-cell>
          <table:table-cell office:value-type="string" table:style-name="ce8">
            <text:p>01.08.2024</text:p>
          </table:table-cell>
          <table:table-cell office:value-type="string" table:style-name="ce8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5">
            <text:p>137</text:p>
          </table:table-cell>
          <table:table-cell office:value-type="string" table:style-name="ce47">
            <text:p>57:13:0830101:306</text:p>
          </table:table-cell>
          <table:table-cell office:value-type="float" office:value="1608333.09" table:style-name="ce21">
            <text:p><text:s/>1 608 333,09<text:s text:c="3"/></text:p>
          </table:table-cell>
          <table:table-cell office:value-type="string" table:style-name="ce8">
            <text:p>01.08.2024</text:p>
          </table:table-cell>
          <table:table-cell office:value-type="string" table:style-name="ce8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5">
            <text:p>138</text:p>
          </table:table-cell>
          <table:table-cell office:value-type="string" table:style-name="ce47">
            <text:p>57:07:0030101:411</text:p>
          </table:table-cell>
          <table:table-cell office:value-type="float" office:value="534253.5" table:style-name="ce21">
            <text:p><text:s/>534 253,50<text:s text:c="3"/></text:p>
          </table:table-cell>
          <table:table-cell office:value-type="string" table:style-name="ce8">
            <text:p>01.08.2024</text:p>
          </table:table-cell>
          <table:table-cell office:value-type="string" table:style-name="ce8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5">
            <text:p>139</text:p>
          </table:table-cell>
          <table:table-cell office:value-type="string" table:style-name="ce47">
            <text:p>57:09:0990101:213</text:p>
          </table:table-cell>
          <table:table-cell office:value-type="float" office:value="173225.74" table:style-name="ce21">
            <text:p><text:s/>173 225,74<text:s text:c="3"/></text:p>
          </table:table-cell>
          <table:table-cell office:value-type="string" table:style-name="ce8">
            <text:p>01.08.2024</text:p>
          </table:table-cell>
          <table:table-cell office:value-type="string" table:style-name="ce8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5">
            <text:p>140</text:p>
          </table:table-cell>
          <table:table-cell office:value-type="string" table:style-name="ce47">
            <text:p>57:10:2160101:2073</text:p>
          </table:table-cell>
          <table:table-cell office:value-type="float" office:value="3493652.05" table:style-name="ce21">
            <text:p><text:s/>3 493 652,05<text:s text:c="3"/></text:p>
          </table:table-cell>
          <table:table-cell office:value-type="string" table:style-name="ce8">
            <text:p>01.08.2024</text:p>
          </table:table-cell>
          <table:table-cell office:value-type="string" table:style-name="ce8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5">
            <text:p>141</text:p>
          </table:table-cell>
          <table:table-cell office:value-type="string" table:style-name="ce47">
            <text:p>57:26:0010406:137</text:p>
          </table:table-cell>
          <table:table-cell office:value-type="float" office:value="1581951.04" table:style-name="ce21">
            <text:p><text:s/>1 581 951,04<text:s text:c="3"/></text:p>
          </table:table-cell>
          <table:table-cell office:value-type="string" table:style-name="ce8">
            <text:p>01.08.2024</text:p>
          </table:table-cell>
          <table:table-cell office:value-type="string" table:style-name="ce8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5">
            <text:p>142</text:p>
          </table:table-cell>
          <table:table-cell office:value-type="string" table:style-name="ce47">
            <text:p>57:15:0440101:258</text:p>
          </table:table-cell>
          <table:table-cell office:value-type="float" office:value="552161.27" table:style-name="ce21">
            <text:p><text:s/>552 161,27<text:s text:c="3"/></text:p>
          </table:table-cell>
          <table:table-cell office:value-type="string" table:style-name="ce8">
            <text:p>01.08.2024</text:p>
          </table:table-cell>
          <table:table-cell office:value-type="string" table:style-name="ce8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5">
            <text:p>143</text:p>
          </table:table-cell>
          <table:table-cell office:value-type="string" table:style-name="ce47">
            <text:p>57:03:0790101:869</text:p>
          </table:table-cell>
          <table:table-cell office:value-type="float" office:value="725780.13" table:style-name="ce21">
            <text:p><text:s/>725 780,13<text:s text:c="3"/></text:p>
          </table:table-cell>
          <table:table-cell office:value-type="string" table:style-name="ce8">
            <text:p>01.08.2024</text:p>
          </table:table-cell>
          <table:table-cell office:value-type="string" table:style-name="ce8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5">
            <text:p>144</text:p>
          </table:table-cell>
          <table:table-cell office:value-type="string" table:style-name="ce47">
            <text:p>57:27:0020702:146</text:p>
          </table:table-cell>
          <table:table-cell office:value-type="float" office:value="10367128.74" table:style-name="ce21">
            <text:p><text:s/>10 367 128,74<text:s text:c="3"/></text:p>
          </table:table-cell>
          <table:table-cell office:value-type="string" table:style-name="ce8">
            <text:p>01.08.2024</text:p>
          </table:table-cell>
          <table:table-cell office:value-type="string" table:style-name="ce8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5">
            <text:p>145</text:p>
          </table:table-cell>
          <table:table-cell office:value-type="string" table:style-name="ce47">
            <text:p>57:26:0010424:358</text:p>
          </table:table-cell>
          <table:table-cell office:value-type="float" office:value="1510215.08" table:style-name="ce21">
            <text:p><text:s/>1 510 215,08<text:s text:c="3"/></text:p>
          </table:table-cell>
          <table:table-cell office:value-type="string" table:style-name="ce8">
            <text:p>01.08.2024</text:p>
          </table:table-cell>
          <table:table-cell office:value-type="string" table:style-name="ce8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5">
            <text:p>146</text:p>
          </table:table-cell>
          <table:table-cell office:value-type="string" table:style-name="ce47">
            <text:p>57:22:0120101:318</text:p>
          </table:table-cell>
          <table:table-cell office:value-type="float" office:value="9187313.25" table:style-name="ce21">
            <text:p><text:s/>9 187 313,25<text:s text:c="3"/></text:p>
          </table:table-cell>
          <table:table-cell office:value-type="string" table:style-name="ce8">
            <text:p>01.08.2024</text:p>
          </table:table-cell>
          <table:table-cell office:value-type="string" table:style-name="ce8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5">
            <text:p>147</text:p>
          </table:table-cell>
          <table:table-cell office:value-type="string" table:style-name="ce47">
            <text:p>57:10:0021501:543</text:p>
          </table:table-cell>
          <table:table-cell office:value-type="float" office:value="1183586.99" table:style-name="ce21">
            <text:p><text:s/>1 183 586,99<text:s text:c="3"/></text:p>
          </table:table-cell>
          <table:table-cell office:value-type="string" table:style-name="ce8">
            <text:p>01.08.2024</text:p>
          </table:table-cell>
          <table:table-cell office:value-type="string" table:style-name="ce8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5">
            <text:p>148</text:p>
          </table:table-cell>
          <table:table-cell office:value-type="string" table:style-name="ce47">
            <text:p>57:10:0050301:354</text:p>
          </table:table-cell>
          <table:table-cell office:value-type="float" office:value="477730.11" table:style-name="ce21">
            <text:p><text:s/>477 730,11<text:s text:c="3"/></text:p>
          </table:table-cell>
          <table:table-cell office:value-type="string" table:style-name="ce8">
            <text:p>01.08.2024</text:p>
          </table:table-cell>
          <table:table-cell office:value-type="string" table:style-name="ce8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5">
            <text:p>149</text:p>
          </table:table-cell>
          <table:table-cell office:value-type="string" table:style-name="ce47">
            <text:p>57:10:0011701:433</text:p>
          </table:table-cell>
          <table:table-cell office:value-type="float" office:value="3260656.84" table:style-name="ce21">
            <text:p><text:s/>3 260 656,84<text:s text:c="3"/></text:p>
          </table:table-cell>
          <table:table-cell office:value-type="string" table:style-name="ce8">
            <text:p>01.08.2024</text:p>
          </table:table-cell>
          <table:table-cell office:value-type="string" table:style-name="ce8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5">
            <text:p>150</text:p>
          </table:table-cell>
          <table:table-cell office:value-type="string" table:style-name="ce47">
            <text:p>57:22:1470101:248</text:p>
          </table:table-cell>
          <table:table-cell office:value-type="float" office:value="248009.87" table:style-name="ce21">
            <text:p><text:s/>248 009,87<text:s text:c="3"/></text:p>
          </table:table-cell>
          <table:table-cell office:value-type="string" table:style-name="ce8">
            <text:p>01.08.2024</text:p>
          </table:table-cell>
          <table:table-cell office:value-type="string" table:style-name="ce8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5">
            <text:p>151</text:p>
          </table:table-cell>
          <table:table-cell office:value-type="string" table:style-name="ce47">
            <text:p>57:22:0040303:1374</text:p>
          </table:table-cell>
          <table:table-cell office:value-type="float" office:value="1603306.23" table:style-name="ce21">
            <text:p><text:s/>1 603 306,23<text:s text:c="3"/></text:p>
          </table:table-cell>
          <table:table-cell office:value-type="string" table:style-name="ce8">
            <text:p>01.08.2024</text:p>
          </table:table-cell>
          <table:table-cell office:value-type="string" table:style-name="ce8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5">
            <text:p>152</text:p>
          </table:table-cell>
          <table:table-cell office:value-type="string" table:style-name="ce47">
            <text:p>57:26:0010431:917</text:p>
          </table:table-cell>
          <table:table-cell office:value-type="float" office:value="1934894.34" table:style-name="ce21">
            <text:p><text:s/>1 934 894,34<text:s text:c="3"/></text:p>
          </table:table-cell>
          <table:table-cell office:value-type="string" table:style-name="ce8">
            <text:p>01.08.2024</text:p>
          </table:table-cell>
          <table:table-cell office:value-type="string" table:style-name="ce8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5">
            <text:p>153</text:p>
          </table:table-cell>
          <table:table-cell office:value-type="string" table:style-name="ce47">
            <text:p>57:10:0270101:172</text:p>
          </table:table-cell>
          <table:table-cell office:value-type="float" office:value="440339.36" table:style-name="ce21">
            <text:p><text:s/>440 339,36<text:s text:c="3"/></text:p>
          </table:table-cell>
          <table:table-cell office:value-type="string" table:style-name="ce8">
            <text:p>01.08.2024</text:p>
          </table:table-cell>
          <table:table-cell office:value-type="string" table:style-name="ce8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5">
            <text:p>154</text:p>
          </table:table-cell>
          <table:table-cell office:value-type="string" table:style-name="ce47">
            <text:p>57:25:0040308:3502</text:p>
          </table:table-cell>
          <table:table-cell office:value-type="float" office:value="2836319.58" table:style-name="ce21">
            <text:p><text:s/>2 836 319,58<text:s text:c="3"/></text:p>
          </table:table-cell>
          <table:table-cell office:value-type="string" table:style-name="ce8">
            <text:p>01.08.2024</text:p>
          </table:table-cell>
          <table:table-cell office:value-type="string" table:style-name="ce8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5">
            <text:p>155</text:p>
          </table:table-cell>
          <table:table-cell office:value-type="string" table:style-name="ce47">
            <text:p>57:25:0020413:627</text:p>
          </table:table-cell>
          <table:table-cell office:value-type="float" office:value="719671.34" table:style-name="ce21">
            <text:p><text:s/>719 671,34<text:s text:c="3"/></text:p>
          </table:table-cell>
          <table:table-cell office:value-type="string" table:style-name="ce8">
            <text:p>01.08.2024</text:p>
          </table:table-cell>
          <table:table-cell office:value-type="string" table:style-name="ce8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5">
            <text:p>156</text:p>
          </table:table-cell>
          <table:table-cell office:value-type="string" table:style-name="ce47">
            <text:p>57:25:0021601:379</text:p>
          </table:table-cell>
          <table:table-cell office:value-type="float" office:value="4660842" table:style-name="ce21">
            <text:p><text:s/>4 660 842,00<text:s text:c="3"/></text:p>
          </table:table-cell>
          <table:table-cell office:value-type="string" table:style-name="ce8">
            <text:p>01.08.2024</text:p>
          </table:table-cell>
          <table:table-cell office:value-type="string" table:style-name="ce8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5">
            <text:p>157</text:p>
          </table:table-cell>
          <table:table-cell office:value-type="string" table:style-name="ce47">
            <text:p>57:10:0040101:11102</text:p>
          </table:table-cell>
          <table:table-cell office:value-type="float" office:value="7122644.0300000003" table:style-name="ce21">
            <text:p><text:s/>7 122 644,03<text:s text:c="3"/></text:p>
          </table:table-cell>
          <table:table-cell office:value-type="string" table:style-name="ce8">
            <text:p>01.08.2024</text:p>
          </table:table-cell>
          <table:table-cell office:value-type="string" table:style-name="ce8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5">
            <text:p>158</text:p>
          </table:table-cell>
          <table:table-cell office:value-type="string" table:style-name="ce47">
            <text:p>57:25:0010212:317</text:p>
          </table:table-cell>
          <table:table-cell office:value-type="float" office:value="880622.4" table:style-name="ce21">
            <text:p><text:s/>880 622,40<text:s text:c="3"/></text:p>
          </table:table-cell>
          <table:table-cell office:value-type="string" table:style-name="ce8">
            <text:p>01.08.2024</text:p>
          </table:table-cell>
          <table:table-cell office:value-type="string" table:style-name="ce8">
            <text:p>30.07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3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number-columns-repeated="16379" table:style-name="ce14"/>
        </table:table-row>
        <table:table-row table:style-name="ro7">
          <table:table-cell office:value-type="float" office:value="1" table:style-name="ce15">
            <text:p>1</text:p>
          </table:table-cell>
          <table:table-cell office:value-type="string" table:style-name="ce48">
            <text:p>57:01:0010404:9</text:p>
          </table:table-cell>
          <table:table-cell table:style-name="ce25"/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48">
            <text:p>57:03:0780101:192</text:p>
          </table:table-cell>
          <table:table-cell table:style-name="ce25"/>
          <table:table-cell office:value-type="string" table:style-name="ce11">
            <text:p>01.08.2024</text:p>
          </table:table-cell>
          <table:table-cell office:value-type="string" table:style-name="ce11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48">
            <text:p>57:06:1010101:157</text:p>
          </table:table-cell>
          <table:table-cell table:style-name="ce25"/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48">
            <text:p>57:07:0550101:924</text:p>
          </table:table-cell>
          <table:table-cell table:style-name="ce25"/>
          <table:table-cell office:value-type="string" table:style-name="ce11">
            <text:p>01.08.2024</text:p>
          </table:table-cell>
          <table:table-cell office:value-type="string" table:style-name="ce11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48">
            <text:p>57:09:0000000:129</text:p>
          </table:table-cell>
          <table:table-cell table:style-name="ce25"/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48">
            <text:p>57:09:0000000:164</text:p>
          </table:table-cell>
          <table:table-cell table:style-name="ce25"/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48">
            <text:p>57:09:0380101:636</text:p>
          </table:table-cell>
          <table:table-cell table:style-name="ce25"/>
          <table:table-cell office:value-type="string" table:style-name="ce11">
            <text:p>01.08.2024</text:p>
          </table:table-cell>
          <table:table-cell office:value-type="string" table:style-name="ce11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48">
            <text:p>57:10:0022701:759</text:p>
          </table:table-cell>
          <table:table-cell table:style-name="ce25"/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48">
            <text:p>57:10:0022701:867</text:p>
          </table:table-cell>
          <table:table-cell table:style-name="ce25"/>
          <table:table-cell office:value-type="string" table:style-name="ce11">
            <text:p>01.08.2024</text:p>
          </table:table-cell>
          <table:table-cell office:value-type="string" table:style-name="ce11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48">
            <text:p>57:10:0030101:2620</text:p>
          </table:table-cell>
          <table:table-cell table:style-name="ce25"/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48">
            <text:p>57:10:0030801:8911</text:p>
          </table:table-cell>
          <table:table-cell table:style-name="ce25"/>
          <table:table-cell office:value-type="string" table:style-name="ce11">
            <text:p>01.08.2024</text:p>
          </table:table-cell>
          <table:table-cell office:value-type="string" table:style-name="ce11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48">
            <text:p>57:10:0041201:610</text:p>
          </table:table-cell>
          <table:table-cell table:style-name="ce25"/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48">
            <text:p>57:10:0450101:840</text:p>
          </table:table-cell>
          <table:table-cell table:style-name="ce25"/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48">
            <text:p>57:10:1180101:1207</text:p>
          </table:table-cell>
          <table:table-cell table:style-name="ce25"/>
          <table:table-cell office:value-type="string" table:style-name="ce11">
            <text:p>01.08.2024</text:p>
          </table:table-cell>
          <table:table-cell office:value-type="string" table:style-name="ce11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48">
            <text:p>57:10:1230101:1383</text:p>
          </table:table-cell>
          <table:table-cell table:style-name="ce25"/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48">
            <text:p>57:10:1910405:238</text:p>
          </table:table-cell>
          <table:table-cell table:style-name="ce25"/>
          <table:table-cell office:value-type="string" table:style-name="ce11">
            <text:p>01.08.2024</text:p>
          </table:table-cell>
          <table:table-cell office:value-type="string" table:style-name="ce11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48">
            <text:p>57:11:1400102:98</text:p>
          </table:table-cell>
          <table:table-cell table:style-name="ce25"/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48">
            <text:p>57:13:0810101:253</text:p>
          </table:table-cell>
          <table:table-cell table:style-name="ce25"/>
          <table:table-cell office:value-type="string" table:style-name="ce11">
            <text:p>01.08.2024</text:p>
          </table:table-cell>
          <table:table-cell office:value-type="string" table:style-name="ce11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48">
            <text:p>57:13:0810101:458</text:p>
          </table:table-cell>
          <table:table-cell table:style-name="ce25"/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48">
            <text:p>57:15:0010201:78</text:p>
          </table:table-cell>
          <table:table-cell table:style-name="ce25"/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48">
            <text:p>57:16:0060201:27</text:p>
          </table:table-cell>
          <table:table-cell table:style-name="ce25"/>
          <table:table-cell office:value-type="string" table:style-name="ce11">
            <text:p>01.08.2024</text:p>
          </table:table-cell>
          <table:table-cell office:value-type="string" table:style-name="ce11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48">
            <text:p>57:18:0860101:57</text:p>
          </table:table-cell>
          <table:table-cell table:style-name="ce25"/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48">
            <text:p>57:19:0000000:2085</text:p>
          </table:table-cell>
          <table:table-cell table:style-name="ce25"/>
          <table:table-cell office:value-type="string" table:style-name="ce11">
            <text:p>01.08.2024</text:p>
          </table:table-cell>
          <table:table-cell office:value-type="string" table:style-name="ce11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48">
            <text:p>57:22:0890101:8</text:p>
          </table:table-cell>
          <table:table-cell table:style-name="ce25"/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48">
            <text:p>57:24:0000000:11</text:p>
          </table:table-cell>
          <table:table-cell table:style-name="ce25"/>
          <table:table-cell office:value-type="string" table:style-name="ce11">
            <text:p>01.08.2024</text:p>
          </table:table-cell>
          <table:table-cell office:value-type="string" table:style-name="ce11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48">
            <text:p>57:24:0010104:105</text:p>
          </table:table-cell>
          <table:table-cell table:style-name="ce25"/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49">
            <text:p>57:24:0030201:324</text:p>
          </table:table-cell>
          <table:table-cell table:style-name="ce25"/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49">
            <text:p>57:24:0030201:351</text:p>
          </table:table-cell>
          <table:table-cell table:style-name="ce25"/>
          <table:table-cell office:value-type="string" table:style-name="ce11">
            <text:p>01.08.2024</text:p>
          </table:table-cell>
          <table:table-cell office:value-type="string" table:style-name="ce11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49">
            <text:p>57:24:0190101:91</text:p>
          </table:table-cell>
          <table:table-cell table:style-name="ce25"/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49">
            <text:p>57:25:0010709:417</text:p>
          </table:table-cell>
          <table:table-cell table:style-name="ce25"/>
          <table:table-cell office:value-type="string" table:style-name="ce11">
            <text:p>01.08.2024</text:p>
          </table:table-cell>
          <table:table-cell office:value-type="string" table:style-name="ce11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49">
            <text:p>57:25:0020902:224</text:p>
          </table:table-cell>
          <table:table-cell table:style-name="ce25"/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49">
            <text:p>57:25:0021415:149</text:p>
          </table:table-cell>
          <table:table-cell table:style-name="ce25"/>
          <table:table-cell office:value-type="string" table:style-name="ce11">
            <text:p>01.08.2024</text:p>
          </table:table-cell>
          <table:table-cell office:value-type="string" table:style-name="ce11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49">
            <text:p>57:25:0021429:15</text:p>
          </table:table-cell>
          <table:table-cell table:style-name="ce25"/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49">
            <text:p>57:25:0030407:1480</text:p>
          </table:table-cell>
          <table:table-cell table:style-name="ce25"/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49">
            <text:p>57:25:0040237:74</text:p>
          </table:table-cell>
          <table:table-cell table:style-name="ce25"/>
          <table:table-cell office:value-type="string" table:style-name="ce11">
            <text:p>01.08.2024</text:p>
          </table:table-cell>
          <table:table-cell office:value-type="string" table:style-name="ce11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50">
            <text:p>57:09:0370101:468</text:p>
          </table:table-cell>
          <table:table-cell table:style-name="ce25"/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50">
            <text:p>57:09:0000000:1080</text:p>
          </table:table-cell>
          <table:table-cell table:style-name="ce28"/>
          <table:table-cell office:value-type="string" table:style-name="ce11">
            <text:p>01.08.2024</text:p>
          </table:table-cell>
          <table:table-cell office:value-type="string" table:style-name="ce11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50">
            <text:p>57:13:0000000:665</text:p>
          </table:table-cell>
          <table:table-cell table:style-name="ce28"/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50">
            <text:p>57:00:0000000:6176</text:p>
          </table:table-cell>
          <table:table-cell table:style-name="ce28"/>
          <table:table-cell office:value-type="string" table:style-name="ce11">
            <text:p>01.08.2024</text:p>
          </table:table-cell>
          <table:table-cell office:value-type="string" table:style-name="ce11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50">
            <text:p>57:09:0000000:1145</text:p>
          </table:table-cell>
          <table:table-cell table:style-name="ce28"/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50">
            <text:p>57:09:0000000:1580</text:p>
          </table:table-cell>
          <table:table-cell table:style-name="ce28"/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50">
            <text:p>57:00:0000000:6069</text:p>
          </table:table-cell>
          <table:table-cell table:style-name="ce28"/>
          <table:table-cell office:value-type="string" table:style-name="ce11">
            <text:p>01.08.2024</text:p>
          </table:table-cell>
          <table:table-cell office:value-type="string" table:style-name="ce11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50">
            <text:p>57:14:0000000:679</text:p>
          </table:table-cell>
          <table:table-cell table:style-name="ce28"/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50">
            <text:p>57:25:0030701:89</text:p>
          </table:table-cell>
          <table:table-cell table:style-name="ce28"/>
          <table:table-cell office:value-type="string" table:style-name="ce11">
            <text:p>01.08.2024</text:p>
          </table:table-cell>
          <table:table-cell office:value-type="string" table:style-name="ce11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50">
            <text:p>57:25:0010303:545</text:p>
          </table:table-cell>
          <table:table-cell table:style-name="ce28"/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50">
            <text:p>57:08:0680101:182</text:p>
          </table:table-cell>
          <table:table-cell table:style-name="ce28"/>
          <table:table-cell office:value-type="string" table:style-name="ce11">
            <text:p>01.08.2024</text:p>
          </table:table-cell>
          <table:table-cell office:value-type="string" table:style-name="ce11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50">
            <text:p>57:08:0910101:374</text:p>
          </table:table-cell>
          <table:table-cell table:style-name="ce28"/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50">
            <text:p>57:25:0010709:862</text:p>
          </table:table-cell>
          <table:table-cell table:style-name="ce28"/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50">
            <text:p>57:08:0880101:156</text:p>
          </table:table-cell>
          <table:table-cell table:style-name="ce28"/>
          <table:table-cell office:value-type="string" table:style-name="ce11">
            <text:p>01.08.2024</text:p>
          </table:table-cell>
          <table:table-cell office:value-type="string" table:style-name="ce11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50">
            <text:p>57:08:0000000:363</text:p>
          </table:table-cell>
          <table:table-cell table:style-name="ce28"/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50">
            <text:p>57:25:0010709:861</text:p>
          </table:table-cell>
          <table:table-cell table:style-name="ce28"/>
          <table:table-cell office:value-type="string" table:style-name="ce11">
            <text:p>01.08.2024</text:p>
          </table:table-cell>
          <table:table-cell office:value-type="string" table:style-name="ce11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50">
            <text:p>57:22:0000000:1746</text:p>
          </table:table-cell>
          <table:table-cell table:style-name="ce28"/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50">
            <text:p>57:03:0780101:371</text:p>
          </table:table-cell>
          <table:table-cell table:style-name="ce28"/>
          <table:table-cell office:value-type="string" table:style-name="ce11">
            <text:p>01.08.2024</text:p>
          </table:table-cell>
          <table:table-cell office:value-type="string" table:style-name="ce11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50">
            <text:p>57:10:2590101:1234</text:p>
          </table:table-cell>
          <table:table-cell table:style-name="ce28"/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50">
            <text:p>57:10:0030101:3462</text:p>
          </table:table-cell>
          <table:table-cell table:style-name="ce28"/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50">
            <text:p>57:25:0021701:17</text:p>
          </table:table-cell>
          <table:table-cell table:style-name="ce28"/>
          <table:table-cell office:value-type="string" table:style-name="ce11">
            <text:p>01.08.2024</text:p>
          </table:table-cell>
          <table:table-cell office:value-type="string" table:style-name="ce11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50">
            <text:p>57:25:0021212:623</text:p>
          </table:table-cell>
          <table:table-cell table:style-name="ce28"/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50">
            <text:p>57:10:0500101:271</text:p>
          </table:table-cell>
          <table:table-cell table:style-name="ce28"/>
          <table:table-cell office:value-type="string" table:style-name="ce11">
            <text:p>01.08.2024</text:p>
          </table:table-cell>
          <table:table-cell office:value-type="string" table:style-name="ce11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50">
            <text:p>57:07:0030402:1165</text:p>
          </table:table-cell>
          <table:table-cell table:style-name="ce28"/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50">
            <text:p>57:22:1150102:265</text:p>
          </table:table-cell>
          <table:table-cell table:style-name="ce28"/>
          <table:table-cell office:value-type="string" table:style-name="ce11">
            <text:p>01.08.2024</text:p>
          </table:table-cell>
          <table:table-cell office:value-type="string" table:style-name="ce11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50">
            <text:p>57:25:0030761:306</text:p>
          </table:table-cell>
          <table:table-cell table:style-name="ce28"/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50">
            <text:p>57:07:0050218:202</text:p>
          </table:table-cell>
          <table:table-cell table:style-name="ce28"/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50">
            <text:p>57:10:0050601:299</text:p>
          </table:table-cell>
          <table:table-cell table:style-name="ce28"/>
          <table:table-cell office:value-type="string" table:style-name="ce11">
            <text:p>01.08.2024</text:p>
          </table:table-cell>
          <table:table-cell office:value-type="string" table:style-name="ce11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50">
            <text:p>57:21:0260101:502</text:p>
          </table:table-cell>
          <table:table-cell table:style-name="ce28"/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50">
            <text:p>57:10:0030801:20005</text:p>
          </table:table-cell>
          <table:table-cell table:style-name="ce28"/>
          <table:table-cell office:value-type="string" table:style-name="ce11">
            <text:p>01.08.2024</text:p>
          </table:table-cell>
          <table:table-cell office:value-type="string" table:style-name="ce11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50">
            <text:p>57:06:0010103:107</text:p>
          </table:table-cell>
          <table:table-cell table:style-name="ce28"/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50">
            <text:p>57:25:0021429:76</text:p>
          </table:table-cell>
          <table:table-cell table:style-name="ce28"/>
          <table:table-cell office:value-type="string" table:style-name="ce11">
            <text:p>01.08.2024</text:p>
          </table:table-cell>
          <table:table-cell office:value-type="string" table:style-name="ce11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50">
            <text:p>57:25:0010709:1104</text:p>
          </table:table-cell>
          <table:table-cell table:style-name="ce28"/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50">
            <text:p>57:26:0010209:178</text:p>
          </table:table-cell>
          <table:table-cell table:style-name="ce28"/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50">
            <text:p>57:10:0450101:988</text:p>
          </table:table-cell>
          <table:table-cell table:style-name="ce28"/>
          <table:table-cell office:value-type="string" table:style-name="ce11">
            <text:p>01.08.2024</text:p>
          </table:table-cell>
          <table:table-cell office:value-type="string" table:style-name="ce11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50">
            <text:p>57:22:0560102:561</text:p>
          </table:table-cell>
          <table:table-cell table:style-name="ce28"/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50">
            <text:p>57:10:0070101:4737</text:p>
          </table:table-cell>
          <table:table-cell table:style-name="ce28"/>
          <table:table-cell office:value-type="string" table:style-name="ce11">
            <text:p>01.08.2024</text:p>
          </table:table-cell>
          <table:table-cell office:value-type="string" table:style-name="ce11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51">
            <text:p>57:25:0020713:428</text:p>
          </table:table-cell>
          <table:table-cell table:style-name="ce28"/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51">
            <text:p>57:10:0022701:1107</text:p>
          </table:table-cell>
          <table:table-cell table:style-name="ce28"/>
          <table:table-cell office:value-type="string" table:style-name="ce11">
            <text:p>01.08.2024</text:p>
          </table:table-cell>
          <table:table-cell office:value-type="string" table:style-name="ce11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51">
            <text:p>57:06:0031101:576</text:p>
          </table:table-cell>
          <table:table-cell table:style-name="ce28"/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style-name="ce51">
            <text:p>57:26:0010115:220</text:p>
          </table:table-cell>
          <table:table-cell table:style-name="ce28"/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style-name="ce51">
            <text:p>57:26:0010104:463</text:p>
          </table:table-cell>
          <table:table-cell table:style-name="ce28"/>
          <table:table-cell office:value-type="string" table:style-name="ce11">
            <text:p>01.08.2024</text:p>
          </table:table-cell>
          <table:table-cell office:value-type="string" table:style-name="ce11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string" table:style-name="ce51">
            <text:p>57:08:0050214:57</text:p>
          </table:table-cell>
          <table:table-cell table:style-name="ce28"/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style-name="ce51">
            <text:p>57:25:0030726:31</text:p>
          </table:table-cell>
          <table:table-cell table:style-name="ce28"/>
          <table:table-cell office:value-type="string" table:style-name="ce11">
            <text:p>01.08.2024</text:p>
          </table:table-cell>
          <table:table-cell office:value-type="string" table:style-name="ce11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string" table:style-name="ce51">
            <text:p>57:25:0021701:19</text:p>
          </table:table-cell>
          <table:table-cell table:style-name="ce28"/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string" table:style-name="ce51">
            <text:p>57:10:0022201:1111</text:p>
          </table:table-cell>
          <table:table-cell table:style-name="ce28"/>
          <table:table-cell office:value-type="string" table:style-name="ce11">
            <text:p>01.08.2024</text:p>
          </table:table-cell>
          <table:table-cell office:value-type="string" table:style-name="ce11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string" table:style-name="ce51">
            <text:p>57:25:0010709:1105</text:p>
          </table:table-cell>
          <table:table-cell table:style-name="ce28"/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5">
            <text:p>83</text:p>
          </table:table-cell>
          <table:table-cell office:value-type="string" table:style-name="ce51">
            <text:p>57:25:0021106:83</text:p>
          </table:table-cell>
          <table:table-cell table:style-name="ce28"/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5">
            <text:p>84</text:p>
          </table:table-cell>
          <table:table-cell office:value-type="string" table:style-name="ce51">
            <text:p>57:10:1910405:445</text:p>
          </table:table-cell>
          <table:table-cell table:style-name="ce28"/>
          <table:table-cell office:value-type="string" table:style-name="ce11">
            <text:p>01.08.2024</text:p>
          </table:table-cell>
          <table:table-cell office:value-type="string" table:style-name="ce11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5">
            <text:p>85</text:p>
          </table:table-cell>
          <table:table-cell office:value-type="string" table:style-name="ce51">
            <text:p>57:25:0021212:622</text:p>
          </table:table-cell>
          <table:table-cell table:style-name="ce28"/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5">
            <text:p>86</text:p>
          </table:table-cell>
          <table:table-cell office:value-type="string" table:style-name="ce51">
            <text:p>57:21:0260101:429</text:p>
          </table:table-cell>
          <table:table-cell table:style-name="ce28"/>
          <table:table-cell office:value-type="string" table:style-name="ce11">
            <text:p>01.08.2024</text:p>
          </table:table-cell>
          <table:table-cell office:value-type="string" table:style-name="ce11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5">
            <text:p>87</text:p>
          </table:table-cell>
          <table:table-cell office:value-type="string" table:style-name="ce51">
            <text:p>57:21:0260101:518</text:p>
          </table:table-cell>
          <table:table-cell table:style-name="ce28"/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5">
            <text:p>88</text:p>
          </table:table-cell>
          <table:table-cell office:value-type="string" table:style-name="ce51">
            <text:p>57:25:0021106:1647</text:p>
          </table:table-cell>
          <table:table-cell table:style-name="ce28"/>
          <table:table-cell office:value-type="string" table:style-name="ce11">
            <text:p>01.08.2024</text:p>
          </table:table-cell>
          <table:table-cell office:value-type="string" table:style-name="ce11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5">
            <text:p>89</text:p>
          </table:table-cell>
          <table:table-cell office:value-type="string" table:style-name="ce51">
            <text:p>57:25:0021106:613</text:p>
          </table:table-cell>
          <table:table-cell table:style-name="ce28"/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5">
            <text:p>90</text:p>
          </table:table-cell>
          <table:table-cell office:value-type="string" table:style-name="ce51">
            <text:p>57:25:0030761:215</text:p>
          </table:table-cell>
          <table:table-cell table:style-name="ce28"/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5">
            <text:p>91</text:p>
          </table:table-cell>
          <table:table-cell office:value-type="string" table:style-name="ce51">
            <text:p>57:25:0030761:217</text:p>
          </table:table-cell>
          <table:table-cell table:style-name="ce28"/>
          <table:table-cell office:value-type="string" table:style-name="ce11">
            <text:p>01.08.2024</text:p>
          </table:table-cell>
          <table:table-cell office:value-type="string" table:style-name="ce11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5">
            <text:p>92</text:p>
          </table:table-cell>
          <table:table-cell office:value-type="string" table:style-name="ce51">
            <text:p>57:25:0030761:219</text:p>
          </table:table-cell>
          <table:table-cell table:style-name="ce28"/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5">
            <text:p>93</text:p>
          </table:table-cell>
          <table:table-cell office:value-type="string" table:style-name="ce51">
            <text:p>57:25:0030761:223</text:p>
          </table:table-cell>
          <table:table-cell table:style-name="ce28"/>
          <table:table-cell office:value-type="string" table:style-name="ce11">
            <text:p>01.08.2024</text:p>
          </table:table-cell>
          <table:table-cell office:value-type="string" table:style-name="ce11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5">
            <text:p>94</text:p>
          </table:table-cell>
          <table:table-cell office:value-type="string" table:style-name="ce51">
            <text:p>57:25:0030761:224</text:p>
          </table:table-cell>
          <table:table-cell table:style-name="ce28"/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5">
            <text:p>95</text:p>
          </table:table-cell>
          <table:table-cell office:value-type="string" table:style-name="ce51">
            <text:p>57:25:0030761:229</text:p>
          </table:table-cell>
          <table:table-cell table:style-name="ce28"/>
          <table:table-cell office:value-type="string" table:style-name="ce11">
            <text:p>01.08.2024</text:p>
          </table:table-cell>
          <table:table-cell office:value-type="string" table:style-name="ce11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5">
            <text:p>96</text:p>
          </table:table-cell>
          <table:table-cell office:value-type="string" table:style-name="ce51">
            <text:p>57:25:0030761:231</text:p>
          </table:table-cell>
          <table:table-cell table:style-name="ce28"/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string" table:style-name="ce51">
            <text:p>57:25:0030761:232</text:p>
          </table:table-cell>
          <table:table-cell table:style-name="ce28"/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5">
            <text:p>98</text:p>
          </table:table-cell>
          <table:table-cell office:value-type="string" table:style-name="ce51">
            <text:p>57:25:0030761:233</text:p>
          </table:table-cell>
          <table:table-cell table:style-name="ce28"/>
          <table:table-cell office:value-type="string" table:style-name="ce11">
            <text:p>01.08.2024</text:p>
          </table:table-cell>
          <table:table-cell office:value-type="string" table:style-name="ce11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5">
            <text:p>99</text:p>
          </table:table-cell>
          <table:table-cell office:value-type="string" table:style-name="ce51">
            <text:p>57:25:0030761:234</text:p>
          </table:table-cell>
          <table:table-cell table:style-name="ce28"/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5">
            <text:p>100</text:p>
          </table:table-cell>
          <table:table-cell office:value-type="string" table:style-name="ce51">
            <text:p>57:25:0030761:239</text:p>
          </table:table-cell>
          <table:table-cell table:style-name="ce28"/>
          <table:table-cell office:value-type="string" table:style-name="ce11">
            <text:p>01.08.2024</text:p>
          </table:table-cell>
          <table:table-cell office:value-type="string" table:style-name="ce11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5">
            <text:p>101</text:p>
          </table:table-cell>
          <table:table-cell office:value-type="string" table:style-name="ce51">
            <text:p>57:25:0030761:242</text:p>
          </table:table-cell>
          <table:table-cell table:style-name="ce28"/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5">
            <text:p>102</text:p>
          </table:table-cell>
          <table:table-cell office:value-type="string" table:style-name="ce51">
            <text:p>57:25:0030761:243</text:p>
          </table:table-cell>
          <table:table-cell table:style-name="ce28"/>
          <table:table-cell office:value-type="string" table:style-name="ce11">
            <text:p>01.08.2024</text:p>
          </table:table-cell>
          <table:table-cell office:value-type="string" table:style-name="ce11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5">
            <text:p>103</text:p>
          </table:table-cell>
          <table:table-cell office:value-type="string" table:style-name="ce51">
            <text:p>57:25:0030761:244</text:p>
          </table:table-cell>
          <table:table-cell table:style-name="ce28"/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5">
            <text:p>104</text:p>
          </table:table-cell>
          <table:table-cell office:value-type="string" table:style-name="ce51">
            <text:p>57:25:0030761:245</text:p>
          </table:table-cell>
          <table:table-cell table:style-name="ce28"/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5">
            <text:p>105</text:p>
          </table:table-cell>
          <table:table-cell office:value-type="string" table:style-name="ce51">
            <text:p>57:25:0030761:246</text:p>
          </table:table-cell>
          <table:table-cell table:style-name="ce28"/>
          <table:table-cell office:value-type="string" table:style-name="ce11">
            <text:p>01.08.2024</text:p>
          </table:table-cell>
          <table:table-cell office:value-type="string" table:style-name="ce11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5">
            <text:p>106</text:p>
          </table:table-cell>
          <table:table-cell office:value-type="string" table:style-name="ce51">
            <text:p>57:25:0030761:250</text:p>
          </table:table-cell>
          <table:table-cell table:style-name="ce28"/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5">
            <text:p>107</text:p>
          </table:table-cell>
          <table:table-cell office:value-type="string" table:style-name="ce51">
            <text:p>57:25:0030761:251</text:p>
          </table:table-cell>
          <table:table-cell table:style-name="ce28"/>
          <table:table-cell office:value-type="string" table:style-name="ce11">
            <text:p>01.08.2024</text:p>
          </table:table-cell>
          <table:table-cell office:value-type="string" table:style-name="ce11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5">
            <text:p>108</text:p>
          </table:table-cell>
          <table:table-cell office:value-type="string" table:style-name="ce51">
            <text:p>57:25:0030761:252</text:p>
          </table:table-cell>
          <table:table-cell table:style-name="ce28"/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5">
            <text:p>109</text:p>
          </table:table-cell>
          <table:table-cell office:value-type="string" table:style-name="ce51">
            <text:p>57:25:0030761:253</text:p>
          </table:table-cell>
          <table:table-cell table:style-name="ce28"/>
          <table:table-cell office:value-type="string" table:style-name="ce11">
            <text:p>01.08.2024</text:p>
          </table:table-cell>
          <table:table-cell office:value-type="string" table:style-name="ce11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5">
            <text:p>110</text:p>
          </table:table-cell>
          <table:table-cell office:value-type="string" table:style-name="ce51">
            <text:p>57:25:0030761:254</text:p>
          </table:table-cell>
          <table:table-cell table:style-name="ce28"/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5">
            <text:p>111</text:p>
          </table:table-cell>
          <table:table-cell office:value-type="string" table:style-name="ce51">
            <text:p>57:25:0030761:255</text:p>
          </table:table-cell>
          <table:table-cell table:style-name="ce28"/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5">
            <text:p>112</text:p>
          </table:table-cell>
          <table:table-cell office:value-type="string" table:style-name="ce51">
            <text:p>57:25:0030761:256</text:p>
          </table:table-cell>
          <table:table-cell table:style-name="ce28"/>
          <table:table-cell office:value-type="string" table:style-name="ce11">
            <text:p>01.08.2024</text:p>
          </table:table-cell>
          <table:table-cell office:value-type="string" table:style-name="ce11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5">
            <text:p>113</text:p>
          </table:table-cell>
          <table:table-cell office:value-type="string" table:style-name="ce51">
            <text:p>57:25:0030761:257</text:p>
          </table:table-cell>
          <table:table-cell table:style-name="ce28"/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5">
            <text:p>114</text:p>
          </table:table-cell>
          <table:table-cell office:value-type="string" table:style-name="ce51">
            <text:p>57:25:0030761:259</text:p>
          </table:table-cell>
          <table:table-cell table:style-name="ce28"/>
          <table:table-cell office:value-type="string" table:style-name="ce11">
            <text:p>01.08.2024</text:p>
          </table:table-cell>
          <table:table-cell office:value-type="string" table:style-name="ce11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5">
            <text:p>115</text:p>
          </table:table-cell>
          <table:table-cell office:value-type="string" table:style-name="ce51">
            <text:p>57:25:0030761:260</text:p>
          </table:table-cell>
          <table:table-cell table:style-name="ce28"/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5">
            <text:p>116</text:p>
          </table:table-cell>
          <table:table-cell office:value-type="string" table:style-name="ce51">
            <text:p>57:25:0030761:261</text:p>
          </table:table-cell>
          <table:table-cell table:style-name="ce28"/>
          <table:table-cell office:value-type="string" table:style-name="ce11">
            <text:p>01.08.2024</text:p>
          </table:table-cell>
          <table:table-cell office:value-type="string" table:style-name="ce11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5">
            <text:p>117</text:p>
          </table:table-cell>
          <table:table-cell office:value-type="string" table:style-name="ce51">
            <text:p>57:25:0030761:262</text:p>
          </table:table-cell>
          <table:table-cell table:style-name="ce28"/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5">
            <text:p>118</text:p>
          </table:table-cell>
          <table:table-cell office:value-type="string" table:style-name="ce51">
            <text:p>57:25:0030761:263</text:p>
          </table:table-cell>
          <table:table-cell table:style-name="ce28"/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5">
            <text:p>119</text:p>
          </table:table-cell>
          <table:table-cell office:value-type="string" table:style-name="ce51">
            <text:p>57:25:0030761:264</text:p>
          </table:table-cell>
          <table:table-cell table:style-name="ce28"/>
          <table:table-cell office:value-type="string" table:style-name="ce11">
            <text:p>01.08.2024</text:p>
          </table:table-cell>
          <table:table-cell office:value-type="string" table:style-name="ce11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5">
            <text:p>120</text:p>
          </table:table-cell>
          <table:table-cell office:value-type="string" table:style-name="ce51">
            <text:p>57:25:0030761:265</text:p>
          </table:table-cell>
          <table:table-cell table:style-name="ce28"/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5">
            <text:p>121</text:p>
          </table:table-cell>
          <table:table-cell office:value-type="string" table:style-name="ce51">
            <text:p>57:25:0030761:268</text:p>
          </table:table-cell>
          <table:table-cell table:style-name="ce28"/>
          <table:table-cell office:value-type="string" table:style-name="ce11">
            <text:p>01.08.2024</text:p>
          </table:table-cell>
          <table:table-cell office:value-type="string" table:style-name="ce11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5">
            <text:p>122</text:p>
          </table:table-cell>
          <table:table-cell office:value-type="string" table:style-name="ce51">
            <text:p>57:25:0030761:269</text:p>
          </table:table-cell>
          <table:table-cell table:style-name="ce28"/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5">
            <text:p>123</text:p>
          </table:table-cell>
          <table:table-cell office:value-type="string" table:style-name="ce51">
            <text:p>57:25:0030761:270</text:p>
          </table:table-cell>
          <table:table-cell table:style-name="ce28"/>
          <table:table-cell office:value-type="string" table:style-name="ce11">
            <text:p>01.08.2024</text:p>
          </table:table-cell>
          <table:table-cell office:value-type="string" table:style-name="ce11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5">
            <text:p>124</text:p>
          </table:table-cell>
          <table:table-cell office:value-type="string" table:style-name="ce51">
            <text:p>57:25:0030761:271</text:p>
          </table:table-cell>
          <table:table-cell table:style-name="ce28"/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5">
            <text:p>125</text:p>
          </table:table-cell>
          <table:table-cell office:value-type="string" table:style-name="ce51">
            <text:p>57:25:0030761:272</text:p>
          </table:table-cell>
          <table:table-cell table:style-name="ce28"/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5">
            <text:p>126</text:p>
          </table:table-cell>
          <table:table-cell office:value-type="string" table:style-name="ce51">
            <text:p>57:25:0030761:274</text:p>
          </table:table-cell>
          <table:table-cell table:style-name="ce28"/>
          <table:table-cell office:value-type="string" table:style-name="ce11">
            <text:p>01.08.2024</text:p>
          </table:table-cell>
          <table:table-cell office:value-type="string" table:style-name="ce11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5">
            <text:p>127</text:p>
          </table:table-cell>
          <table:table-cell office:value-type="string" table:style-name="ce51">
            <text:p>57:25:0030761:275</text:p>
          </table:table-cell>
          <table:table-cell table:style-name="ce28"/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5">
            <text:p>128</text:p>
          </table:table-cell>
          <table:table-cell office:value-type="string" table:style-name="ce51">
            <text:p>57:25:0030761:276</text:p>
          </table:table-cell>
          <table:table-cell table:style-name="ce28"/>
          <table:table-cell office:value-type="string" table:style-name="ce11">
            <text:p>01.08.2024</text:p>
          </table:table-cell>
          <table:table-cell office:value-type="string" table:style-name="ce11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5">
            <text:p>129</text:p>
          </table:table-cell>
          <table:table-cell office:value-type="string" table:style-name="ce51">
            <text:p>57:25:0030761:277</text:p>
          </table:table-cell>
          <table:table-cell table:style-name="ce28"/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5">
            <text:p>130</text:p>
          </table:table-cell>
          <table:table-cell office:value-type="string" table:style-name="ce51">
            <text:p>57:25:0030761:279</text:p>
          </table:table-cell>
          <table:table-cell table:style-name="ce28"/>
          <table:table-cell office:value-type="string" table:style-name="ce11">
            <text:p>01.08.2024</text:p>
          </table:table-cell>
          <table:table-cell office:value-type="string" table:style-name="ce11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5">
            <text:p>131</text:p>
          </table:table-cell>
          <table:table-cell office:value-type="string" table:style-name="ce51">
            <text:p>57:25:0030761:280</text:p>
          </table:table-cell>
          <table:table-cell table:style-name="ce28"/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5">
            <text:p>132</text:p>
          </table:table-cell>
          <table:table-cell office:value-type="string" table:style-name="ce51">
            <text:p>57:25:0030761:281</text:p>
          </table:table-cell>
          <table:table-cell table:style-name="ce28"/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5">
            <text:p>133</text:p>
          </table:table-cell>
          <table:table-cell office:value-type="string" table:style-name="ce51">
            <text:p>57:25:0030761:282</text:p>
          </table:table-cell>
          <table:table-cell table:style-name="ce28"/>
          <table:table-cell office:value-type="string" table:style-name="ce11">
            <text:p>01.08.2024</text:p>
          </table:table-cell>
          <table:table-cell office:value-type="string" table:style-name="ce11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5">
            <text:p>134</text:p>
          </table:table-cell>
          <table:table-cell office:value-type="string" table:style-name="ce51">
            <text:p>57:25:0030761:283</text:p>
          </table:table-cell>
          <table:table-cell table:style-name="ce28"/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5">
            <text:p>135</text:p>
          </table:table-cell>
          <table:table-cell office:value-type="string" table:style-name="ce51">
            <text:p>57:25:0030761:284</text:p>
          </table:table-cell>
          <table:table-cell table:style-name="ce28"/>
          <table:table-cell office:value-type="string" table:style-name="ce11">
            <text:p>01.08.2024</text:p>
          </table:table-cell>
          <table:table-cell office:value-type="string" table:style-name="ce11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5">
            <text:p>136</text:p>
          </table:table-cell>
          <table:table-cell office:value-type="string" table:style-name="ce51">
            <text:p>57:25:0030761:285</text:p>
          </table:table-cell>
          <table:table-cell table:style-name="ce28"/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5">
            <text:p>137</text:p>
          </table:table-cell>
          <table:table-cell office:value-type="string" table:style-name="ce51">
            <text:p>57:25:0030761:286</text:p>
          </table:table-cell>
          <table:table-cell table:style-name="ce28"/>
          <table:table-cell office:value-type="string" table:style-name="ce11">
            <text:p>01.08.2024</text:p>
          </table:table-cell>
          <table:table-cell office:value-type="string" table:style-name="ce11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5">
            <text:p>138</text:p>
          </table:table-cell>
          <table:table-cell office:value-type="string" table:style-name="ce51">
            <text:p>57:25:0030761:287</text:p>
          </table:table-cell>
          <table:table-cell table:style-name="ce28"/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5">
            <text:p>139</text:p>
          </table:table-cell>
          <table:table-cell office:value-type="string" table:style-name="ce51">
            <text:p>57:25:0030761:288</text:p>
          </table:table-cell>
          <table:table-cell table:style-name="ce28"/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5">
            <text:p>140</text:p>
          </table:table-cell>
          <table:table-cell office:value-type="string" table:style-name="ce51">
            <text:p>57:25:0030761:290</text:p>
          </table:table-cell>
          <table:table-cell table:style-name="ce28"/>
          <table:table-cell office:value-type="string" table:style-name="ce11">
            <text:p>01.08.2024</text:p>
          </table:table-cell>
          <table:table-cell office:value-type="string" table:style-name="ce11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5">
            <text:p>141</text:p>
          </table:table-cell>
          <table:table-cell office:value-type="string" table:style-name="ce51">
            <text:p>57:25:0030761:293</text:p>
          </table:table-cell>
          <table:table-cell table:style-name="ce28"/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5">
            <text:p>142</text:p>
          </table:table-cell>
          <table:table-cell office:value-type="string" table:style-name="ce51">
            <text:p>57:25:0030761:294</text:p>
          </table:table-cell>
          <table:table-cell table:style-name="ce28"/>
          <table:table-cell office:value-type="string" table:style-name="ce11">
            <text:p>01.08.2024</text:p>
          </table:table-cell>
          <table:table-cell office:value-type="string" table:style-name="ce11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5">
            <text:p>143</text:p>
          </table:table-cell>
          <table:table-cell office:value-type="string" table:style-name="ce51">
            <text:p>57:25:0030761:296</text:p>
          </table:table-cell>
          <table:table-cell table:style-name="ce28"/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5">
            <text:p>144</text:p>
          </table:table-cell>
          <table:table-cell office:value-type="string" table:style-name="ce51">
            <text:p>57:25:0030761:297</text:p>
          </table:table-cell>
          <table:table-cell table:style-name="ce28"/>
          <table:table-cell office:value-type="string" table:style-name="ce11">
            <text:p>01.08.2024</text:p>
          </table:table-cell>
          <table:table-cell office:value-type="string" table:style-name="ce11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5">
            <text:p>145</text:p>
          </table:table-cell>
          <table:table-cell office:value-type="string" table:style-name="ce51">
            <text:p>57:25:0030761:298</text:p>
          </table:table-cell>
          <table:table-cell table:style-name="ce28"/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5">
            <text:p>146</text:p>
          </table:table-cell>
          <table:table-cell office:value-type="string" table:style-name="ce51">
            <text:p>57:25:0030761:299</text:p>
          </table:table-cell>
          <table:table-cell table:style-name="ce28"/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5">
            <text:p>147</text:p>
          </table:table-cell>
          <table:table-cell office:value-type="string" table:style-name="ce51">
            <text:p>57:25:0030761:300</text:p>
          </table:table-cell>
          <table:table-cell table:style-name="ce28"/>
          <table:table-cell office:value-type="string" table:style-name="ce11">
            <text:p>01.08.2024</text:p>
          </table:table-cell>
          <table:table-cell office:value-type="string" table:style-name="ce11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5">
            <text:p>148</text:p>
          </table:table-cell>
          <table:table-cell office:value-type="string" table:style-name="ce51">
            <text:p>57:25:0030761:301</text:p>
          </table:table-cell>
          <table:table-cell table:style-name="ce28"/>
          <table:table-cell office:value-type="string" table:style-name="ce9">
            <text:p>01.08.2024</text:p>
          </table:table-cell>
          <table:table-cell office:value-type="string" table:style-name="ce9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5">
            <text:p>149</text:p>
          </table:table-cell>
          <table:table-cell office:value-type="string" table:style-name="ce51">
            <text:p>57:25:0030761:302</text:p>
          </table:table-cell>
          <table:table-cell table:style-name="ce28"/>
          <table:table-cell office:value-type="string" table:style-name="ce11">
            <text:p>01.08.2024</text:p>
          </table:table-cell>
          <table:table-cell office:value-type="string" table:style-name="ce11">
            <text:p>30.07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5">
            <text:p>150</text:p>
          </table:table-cell>
          <table:table-cell office:value-type="string" table:style-name="ce51">
            <text:p>57:25:0030761:307</text:p>
          </table:table-cell>
          <table:table-cell table:style-name="ce28"/>
          <table:table-cell office:value-type="string" table:style-name="ce11">
            <text:p>01.08.2024</text:p>
          </table:table-cell>
          <table:table-cell office:value-type="string" table:style-name="ce11">
            <text:p>30.07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B3506B7278BF8123854C0EAF5DCB2DD8120BB43374D3C1C37AEFC7490F885B35517FA93BE2B3859F7B5AF19F94801F11624724326AA9B9CE8D1FDFC4C5601DDA</text:p>
          </table:table-cell>
          <table:covered-table-cell/>
          <table:table-cell table:number-columns-repeated="16379" table:style-name="ce14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41">
            <text:p>И.о. директора</text:p>
          </table:table-cell>
          <table:table-cell table:style-name="ce4"/>
          <table:table-cell table:style-name="ce2"/>
          <table:table-cell office:value-type="string" table:style-name="ce30">
            <text:p>Кретова Наталия Евгениевна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1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12" table:style-name="ro7">
          <table:table-cell table:style-name="ce2"/>
          <table:table-cell table:style-name="ce42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3" table:style-name="ro7">
          <table:table-cell/>
          <table:table-cell table:style-name="ce42"/>
          <table:table-cell table:number-columns-repeated="16382"/>
        </table:table-row>
        <table:table-row table:number-rows-repeated="1048171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8-13T11:25:59Z</dc:date>
    <meta:editing-cycles>10</meta:editing-cycles>
  </office:meta>
</office:document-meta>
</file>